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cm" fo:margin-left="-0.018cm" table:align="left" style:writing-mode="lr-tb"/>
    </style:style>
    <style:style style:name="Таблица2.A" style:family="table-column">
      <style:table-column-properties style:column-width="2.096cm"/>
    </style:style>
    <style:style style:name="Таблица2.B" style:family="table-column">
      <style:table-column-properties style:column-width="7.618cm"/>
    </style:style>
    <style:style style:name="Таблица2.C" style:family="table-column">
      <style:table-column-properties style:column-width="7.1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-left="0.026cm solid #000001" fo:border-right="none" fo:border-top="0.026cm solid #000001" fo:border-bottom="0.026cm solid #000001"/>
    </style:style>
    <style:style style:name="Таблица2.C1" style:family="table-cell">
      <style:table-cell-properties fo:padding-left="0.018cm" fo:padding-right="0.018cm" fo:padding-top="0cm" fo:padding-bottom="0cm" fo:border="0.026cm solid #000001"/>
    </style:style>
    <style:style style:name="P1" style:family="paragraph" style:parent-style-name="Standard">
      <style:paragraph-properties fo:margin-left="0cm" fo:margin-right="-0.628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4.778cm"/>
          <style:tab-stop style:position="15.028cm"/>
          <style:tab-stop style:position="15.279cm"/>
          <style:tab-stop style:position="15.78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 CYR" fo:font-size="16pt" style:font-size-asian="16pt" style:language-asian="ru" style:country-asian="RU" style:font-name-complex="F" style:font-size-complex="16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 CYR" fo:font-size="16pt" style:font-size-asian="16pt" style:language-asian="ru" style:country-asian="RU" style:font-name-complex="F" style:font-size-complex="16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 CYR" fo:font-size="16pt" fo:font-weight="bold" style:font-size-asian="16pt" style:language-asian="ru" style:country-asian="RU" style:font-weight-asian="bold" style:font-name-complex="F" style:font-size-complex="16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 CYR" fo:font-size="22pt" fo:font-weight="bold" style:font-size-asian="22pt" style:language-asian="ru" style:country-asian="RU" style:font-weight-asian="bold" style:font-name-complex="F" style:font-size-complex="2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 CYR" fo:font-size="14pt" style:font-size-asian="14pt" style:language-asian="ru" style:country-asian="RU" style:font-name-complex="F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 CYR" fo:font-size="12pt" style:font-size-asian="12pt" style:language-asian="ru" style:country-asian="RU" style:font-name-complex="F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 CYR" fo:font-size="14pt" style:font-size-asian="14pt" style:language-asian="ru" style:country-asian="RU" style:font-name-complex="F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style:font-name="Times New Roman CYR" fo:font-size="16pt" style:font-size-asian="16pt" style:language-asian="ru" style:country-asian="RU" style:font-name-complex="F" style:font-size-complex="16pt"/>
    </style:style>
    <style:style style:name="T2" style:family="text">
      <style:text-properties style:font-name="Times New Roman CYR" fo:font-size="16pt" fo:font-weight="bold" style:font-size-asian="16pt" style:language-asian="ru" style:country-asian="RU" style:font-weight-asian="bold" style:font-name-complex="F" style:font-size-complex="16pt" style:font-weight-complex="bold"/>
    </style:style>
    <style:style style:name="T3" style:family="text">
      <style:text-properties style:font-name="Times New Roman CYR" fo:font-size="14pt" style:font-size-asian="14pt" style:language-asian="ru" style:country-asian="RU" style:font-name-complex="F" style:font-size-complex="14pt"/>
    </style:style>
    <style:style style:name="T4" style:family="text">
      <style:text-properties style:font-name="Times New Roman CYR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T5" style:family="text">
      <style:text-properties style:font-name="Times New Roman CYR" fo:font-size="12pt" style:font-size-asian="12pt" style:language-asian="ru" style:country-asian="RU" style:font-name-complex="F" style:font-size-complex="12pt"/>
    </style:style>
    <style:style style:name="T6" style:family="text">
      <style:text-properties fo:color="#000000" style:font-name="Times New Roman CYR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T7" style:family="text">
      <style:text-properties fo:color="#000000" style:font-name="Times New Roman CYR" fo:font-size="14pt" style:font-size-asian="14pt" style:language-asian="ru" style:country-asian="RU" style:font-name-complex="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Учебная программа кружковой работы с детьми от 3-х до 4-х лет</text:span></text:p>
      <text:p text:style-name="P2"/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«Чудесные поделки из бумаги»</text:span></text:p>
      <text:p text:style-name="P3"/>
      <text:p text:style-name="P8"><text:span text:style-name="T1">Направление учебной программы – общеразвивающая.</text:span></text:p>
      <text:p text:style-name="P8"><text:span text:style-name="T1">Количество часов освоения – 16 часов с февраля по май.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3">Воспитатель: Макс Е.С</text:span></text:p>
      <text:p text:style-name="P5"/>
      <text:p text:style-name="P5"/>
      <text:p text:style-name="P5"/>
      <text:p text:style-name="P8"><text:span text:style-name="T3"/></text:p>
      <text:p text:style-name="Standard"/>
      <text:p text:style-name="P10"><text:span text:style-name="T5"><text:s text:c="2"/>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2"><text:soft-page-break/><text:span text:style-name="T3">Обоснование и актуальность:</text:span></text:p>
      <text:p text:style-name="P6"/>
      <text:p text:style-name="P10"><text:span text:style-name="T3"><text:s text:c="5"/>Программа «Чудесные поделки из бумаги»</text:span><text:span text:style-name="T6"> </text:span><text:span text:style-name="T7">создана на основе методических пособий: Садилова Л.А. «Поделки из мятой бумаги» 2008 г.; Агапова И.А., Давыдова М.А. «100 лучших оригами для детей»М.: 2010г.; О.Щеглова «Оригами» 2007 г.</text:span></text:p>
      <text:p text:style-name="P10"><text:span text:style-name="T3"><text:s text:c="6"/>Родителей и педагогов всегда волнует вопрос, как обеспечить полноценное развитие ребёнка в дошкольном возрасте, как правильно подготовить его к школе. Не случайно в истории развития человечества роль рук подчёркивается особо. Именно руки дали возможность развивать путём жестов тот первичный язык, с помощью которого проходило общение первобытных людей.<text:line-break/> <text:s text:c="3"/>Взаимосвязь общей и речевой моторики изучена и подтверждена исследованиями многих крупнейших учёных, таких, как И.П.Павлов, А.А.Леонтьев, А.А.Лурия. В головном мозге человека центры, отвечающие за речь и движения пальцев рук расположены очень близко. Стимулируя тонкую моторику и активизируя тем самым соответствующие отделы мозга, мы активизируем и соседние зоны, отвечающие за речь. Систематическое использование разнообразных форм работы, направленных как на развитие общих движений кистей рук, так и на развитие тонких движений пальцев рук помогает детям в дошкольном возрасте быстрее освоить правильную речь</text:span></text:p>
      <text:p text:style-name="P10"><text:span text:style-name="T3"><text:s text:c="3"/>Обычно ребёнок, имеющий высокий уровень развития мелкой моторики, умеет логически мыслить, у него достаточно развиты память, внимание, связная речь.</text:span></text:p>
      <text:p text:style-name="P10"><text:span text:style-name="T3"><text:s text:c="5"/>Реализация настоящей программы помогает в совершенствовании навыка работы с бумагой и развития мелкой моторики рук детей дошкольного возраста 3-4 лет. Работа с детьми проводится в подгруппах до 10 человек. </text:span></text:p>
      <text:p text:style-name="P10"><text:span text:style-name="T3">Методика работы построена на широком использовании игровой деятельности. </text:span></text:p>
      <text:p text:style-name="P10"><text:span text:style-name="T3">Программа предполагает проведение одного занятия в неделю во вторую половину дня. Продолжительность занятия 15-20 минут. В программу входит массаж рук, игры с массажными мячиками, мешочками с наполнителем, пальчиковые игры, поделки из мятой бумаги, оригами.</text:span></text:p>
      <text:p text:style-name="P10"><text:span text:style-name="T3"/></text:p>
      <text:p text:style-name="P10"><text:span text:style-name="T4"><text:s text:c="4"/>Цель:</text:span><text:span text:style-name="T3"> научить ребенка создавать поделки из бумаги используя различные техники: оригами, поделки из мятой бумаги.</text:span></text:p>
      <text:p text:style-name="P10"><text:span text:style-name="T4"><text:s text:c="3"/>Задачи:</text:span><text:span text:style-name="T3"> </text:span></text:p>
      <text:p text:style-name="P10"><text:span text:style-name="T3">1. Обучать техническим приемам и способам создания различных поделок из бумаги. </text:span></text:p>
      <text:p text:style-name="P10"><text:span text:style-name="T3">2. Формировать сенсорные способности.</text:span></text:p>
      <text:p text:style-name="P10"><text:span text:style-name="T3">3. Создавать условия для развития творческой активности детей, участвующих в кружковой деятельности.</text:span></text:p>
      <text:p text:style-name="P10"><text:span text:style-name="T3">4. Формировать умение оценивать создаваемые предметы, развивать эмоциональную отзывчивость. </text:span></text:p>
      <text:p text:style-name="P10"><text:span text:style-name="T3">5. Воспитывать у детей интерес к изготовлению поделок из бумаги.</text:span></text:p>
      <text:p text:style-name="P10"><text:span text:style-name="T3">6. Развивать творческие способности дошкольников. </text:span></text:p>
      <text:p text:style-name="P10"><text:span text:style-name="T3">7. Воспитывать культуру деятельности, формировать навыки сотрудничества. </text:span></text:p>
      <text:p text:style-name="P10"><text:soft-page-break/><text:span text:style-name="T3">8. Способствовать развитию мелкой мускулатуры рук, воображения и фантазии. </text:span></text:p>
      <text:p text:style-name="P10"><text:span text:style-name="T6">Формы подведения итогов программы:</text:span></text:p>
      <text:p text:style-name="P10"><text:span text:style-name="T7">• Составление альбома работ.<text:line-break/>• Проведение выставок детских работ. </text:span></text:p>
      <text:p text:style-name="P11"/>
      <text:p text:style-name="P10"><text:span text:style-name="T7"><text:line-break/></text:span></text:p>
      <text:p text:style-name="P6"/>
      <text:p text:style-name="P6"/>
      <text:p text:style-name="P6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<text:span text:style-name="T5">Сроки</text:span></text:p>
          </table:table-cell>
          <table:table-cell table:style-name="Таблица2.A1" office:value-type="string">
            <text:p text:style-name="P13"><text:span text:style-name="T5">Содержание работы</text:span></text:p>
          </table:table-cell>
          <table:table-cell table:style-name="Таблица2.C1" office:value-type="string">
            <text:p text:style-name="P13"><text:span text:style-name="T5">Задачи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февраль</text:span></text:p>
          </table:table-cell>
          <table:table-cell table:style-name="Таблица2.A1" office:value-type="string">
            <text:p text:style-name="P10"><text:span text:style-name="T5">Занятие 1</text:span></text:p>
            <text:p text:style-name="P10"><text:span text:style-name="T5">- игры с массажным мячиком</text:span></text:p>
            <text:p text:style-name="P10"><text:span text:style-name="T5">- поделка из мятой бумаги «Гусеница»</text:span></text:p>
            <text:p text:style-name="P7"/>
            <text:p text:style-name="P7"/>
            <text:p text:style-name="P7"/>
            <text:p text:style-name="P10"><text:span text:style-name="T5">Занятие 2</text:span></text:p>
            <text:p text:style-name="P10"><text:span text:style-name="T5">-игры с массажным мячиком</text:span></text:p>
            <text:p text:style-name="P10"><text:span text:style-name="T5">-поделка из мятой бумаги «Браслет»</text:span></text:p>
            <text:p text:style-name="P7"/>
            <text:p text:style-name="P7"/>
            <text:p text:style-name="P7"/>
            <text:p text:style-name="P10"><text:span text:style-name="T5">Занятие 3</text:span></text:p>
            <text:p text:style-name="P10"><text:span text:style-name="T5">-игры с массажным мячиком</text:span></text:p>
            <text:p text:style-name="P10"><text:span text:style-name="T5">-поделка из мятой бумаги «Неваляшка»</text:span></text:p>
            <text:p text:style-name="P7"/>
            <text:p text:style-name="P7"/>
            <text:p text:style-name="P7"/>
            <text:p text:style-name="P10"><text:span text:style-name="T5">Занятие 4</text:span></text:p>
            <text:p text:style-name="P10"><text:span text:style-name="T5">-упражнения с прищепками</text:span></text:p>
            <text:p text:style-name="P10"><text:span text:style-name="T5">-поделка из мятой бумаги <text:s/>«Рыбка»</text:span></text:p>
            <text:p text:style-name="P7"/>
          </table:table-cell>
          <table:table-cell table:style-name="Таблица2.C1" office:value-type="string"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формировать умение оценивать создаваемые предметы.</text:span></text:p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формировать умение оценивать создаваемые предметы.</text:span></text:p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формировать умение оценивать создаваемые предметы.</text:span></text:p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закрепить названия цветов;</text:span></text:p>
            <text:p text:style-name="P10"><text:span text:style-name="T5">-воспитывать у детей интерес к изготовлению поделок из бумаги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март</text:span></text:p>
          </table:table-cell>
          <table:table-cell table:style-name="Таблица2.A1" office:value-type="string">
            <text:p text:style-name="P7"/>
            <text:p text:style-name="P10"><text:span text:style-name="T5">Занятие 5</text:span></text:p>
            <text:p text:style-name="P10"><text:span text:style-name="T5">-упражнения с мешочками с наполнителем</text:span></text:p>
            <text:p text:style-name="P10"><text:span text:style-name="T5">-поделка из мятой бумаги «Цветок»</text:span></text:p>
            <text:p text:style-name="P7"/>
            <text:p text:style-name="P7"/>
            <text:p text:style-name="P10"><text:span text:style-name="T5">Занятие 6</text:span></text:p>
            <text:p text:style-name="P10"><text:span text:style-name="T5">-упражнения с мешочками с наполнителем</text:span></text:p>
            <text:p text:style-name="P10"><text:span text:style-name="T5">-поделка из мятой бумаги «Грибы»</text:span></text:p>
            <text:p text:style-name="P7"/>
            <text:p text:style-name="P7"/>
            <text:p text:style-name="P10"><text:soft-page-break/><text:span text:style-name="T5">Занятие 7</text:span></text:p>
            <text:p text:style-name="P10"><text:span text:style-name="T5">-упражнения с мешочками с наполнителем</text:span></text:p>
            <text:p text:style-name="P10"><text:span text:style-name="T5">-поделка из мятой бумаги «Цыпленок»</text:span></text:p>
            <text:p text:style-name="P7"/>
            <text:p text:style-name="P7"/>
            <text:p text:style-name="P7"/>
            <text:p text:style-name="P10"><text:span text:style-name="T5">Занятие 8</text:span></text:p>
            <text:p text:style-name="P10"><text:span text:style-name="T5">-пальчиковая игра</text:span></text:p>
            <text:p text:style-name="P10"><text:span text:style-name="T5">-поделка из мятой бумаги <text:s/>«Яблоко»</text:span></text:p>
            <text:p text:style-name="P7"/>
            <text:p text:style-name="P7"/>
            <text:p text:style-name="P10"><text:span text:style-name="T5">Занятие 9</text:span></text:p>
            <text:p text:style-name="P10"><text:span text:style-name="T5">-пальчиковая игра</text:span></text:p>
            <text:p text:style-name="P10"><text:span text:style-name="T5">-поделка из мятой бумаги «Рябина»</text:span></text:p>
            <text:p text:style-name="P7"/>
            <text:p text:style-name="P7"/>
          </table:table-cell>
          <table:table-cell table:style-name="Таблица2.C1" office:value-type="string"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закрепить названия цветов;</text:span></text:p>
            <text:p text:style-name="P10"><text:span text:style-name="T5">-воспитывать у детей интерес к изготовлению поделок из бумаги.</text:span></text:p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закрепить названия цветов;</text:span></text:p>
            <text:p text:style-name="P10"><text:span text:style-name="T5">-воспитывать у детей интерес к </text:span><text:soft-page-break/><text:span text:style-name="T5">изготовлению поделок из бумаги.</text:span></text:p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закрепить названия цветов;</text:span></text:p>
            <text:p text:style-name="P10"><text:span text:style-name="T5">-воспитывать у детей интерес к изготовлению поделок из бумаги.</text:span></text:p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закрепить названия цветов;</text:span></text:p>
            <text:p text:style-name="P10"><text:span text:style-name="T5">-воспитывать у детей интерес к изготовлению поделок из бумаги.</text:span></text:p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закрепить названия цветов;</text:span></text:p>
            <text:p text:style-name="P10"><text:span text:style-name="T5">-воспитывать у детей интерес к изготовлению поделок из бумаги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апрель</text:span></text:p>
          </table:table-cell>
          <table:table-cell table:style-name="Таблица2.A1" office:value-type="string">
            <text:p text:style-name="P7"/>
            <text:p text:style-name="P10"><text:span text:style-name="T5">Занятие 10</text:span></text:p>
            <text:p text:style-name="P10"><text:span text:style-name="T5">-пальчиковая игра</text:span></text:p>
            <text:p text:style-name="P10"><text:span text:style-name="T5">-поделка из мятой бумаги «Мышка»</text:span></text:p>
            <text:p text:style-name="P7"/>
            <text:p text:style-name="P7"/>
            <text:p text:style-name="P7"/>
            <text:p text:style-name="P7"/>
            <text:p text:style-name="P10"><text:span text:style-name="T5">Занятие 11</text:span></text:p>
            <text:p text:style-name="P10"><text:span text:style-name="T5">-пальчиковая игра</text:span></text:p>
            <text:p text:style-name="P10"><text:span text:style-name="T5">-поделка из мятой бумаги «Божья коровка»</text:span></text:p>
            <text:p text:style-name="P7"/>
            <text:p text:style-name="P7"/>
            <text:p text:style-name="P7"/>
            <text:p text:style-name="P7"/>
            <text:p text:style-name="P10"><text:span text:style-name="T5">Занятие 12</text:span></text:p>
            <text:p text:style-name="P10"><text:span text:style-name="T5">-пальчиковая игра</text:span></text:p>
            <text:p text:style-name="P10"><text:span text:style-name="T5">-поделка из мятой бумаги </text:span></text:p>
            <text:p text:style-name="P10"><text:span text:style-name="T5">«Цветы в вазе»</text:span></text:p>
            <text:p text:style-name="P7"/>
            <text:p text:style-name="P7"/>
            <text:p text:style-name="P7"/>
            <text:p text:style-name="P10"><text:span text:style-name="T5">Занятие13</text:span></text:p>
            <text:p text:style-name="P10"><text:span text:style-name="T5">-игры с массажным мячиком</text:span></text:p>
            <text:p text:style-name="P10"><text:span text:style-name="T5">-поделка из мятой бумаги «Барашки на лугу»</text:span></text:p>
            <text:p text:style-name="P7"/>
          </table:table-cell>
          <table:table-cell table:style-name="Таблица2.C1" office:value-type="string"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закрепить названия цветов;</text:span></text:p>
            <text:p text:style-name="P10"><text:span text:style-name="T5">-воспитывать у детей интерес к изготовлению поделок из бумаги.</text:span></text:p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закрепить названия цветов;</text:span></text:p>
            <text:p text:style-name="P10"><text:span text:style-name="T5">-воспитывать у детей интерес к изготовлению поделок из бумаги.</text:span></text:p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закрепить названия цветов;</text:span></text:p>
            <text:p text:style-name="P10"><text:span text:style-name="T5">-воспитывать у детей интерес к изготовлению поделок из бумаги.</text:span></text:p>
            <text:p text:style-name="P7"/>
            <text:p text:style-name="P10"><text:span text:style-name="T5">-учить правильно мять бумагу для поделки;</text:span></text:p>
            <text:p text:style-name="P10"><text:span text:style-name="T5">-развивать мелкую моторику рук;</text:span></text:p>
            <text:p text:style-name="P10"><text:span text:style-name="T5">-воспитывать у детей интерес к изготовлению поделок из бумаги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май</text:span></text:p>
          </table:table-cell>
          <table:table-cell table:style-name="Таблица2.A1" office:value-type="string">
            <text:p text:style-name="P7"/>
            <text:p text:style-name="P10"><text:span text:style-name="T5">Занятие 14</text:span></text:p>
            <text:p text:style-name="P10"><text:soft-page-break/><text:span text:style-name="T5">-игры с массажным мячиком</text:span></text:p>
            <text:p text:style-name="P10"><text:span text:style-name="T5">- поделка из мятой бумаги «Солнышко»</text:span></text:p>
            <text:p text:style-name="P7"/>
            <text:p text:style-name="P7"/>
            <text:p text:style-name="P7"/>
            <text:p text:style-name="P10"><text:span text:style-name="T5">Занятие 15</text:span></text:p>
            <text:p text:style-name="P10"><text:span text:style-name="T5">-игры с массажным мячиком</text:span></text:p>
            <text:p text:style-name="P10"><text:span text:style-name="T5">-поделка из мятой бумаги «Слон»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<text:span text:style-name="T5">Занятие 16</text:span></text:p>
            <text:p text:style-name="P10"><text:span text:style-name="T5">-пальчиковая игра</text:span></text:p>
            <text:p text:style-name="P10"><text:span text:style-name="T5">-Поделка из мятой бумаги «Гномик»</text:span></text:p>
            <text:p text:style-name="P7"/>
          </table:table-cell>
          <table:table-cell table:style-name="Таблица2.C1" office:value-type="string">
            <text:p text:style-name="P7"/>
            <text:p text:style-name="P10"><text:span text:style-name="T5">-учить правильно мять бумагу для </text:span><text:soft-page-break/><text:span text:style-name="T5">поделки;</text:span></text:p>
            <text:p text:style-name="P10"><text:span text:style-name="T5">-развивать мелкую моторику рук;</text:span></text:p>
            <text:p text:style-name="P10"><text:span text:style-name="T5">-воспитывать у детей интерес к изготовлению поделок из бумаги.</text:span></text:p>
            <text:p text:style-name="P10"><text:span text:style-name="T5">-учить правильно складывать бумагу;</text:span></text:p>
            <text:p text:style-name="P7"/>
            <text:p text:style-name="P10"><text:span text:style-name="T5">-развивать мелкую моторику рук, логическое мышление;</text:span></text:p>
            <text:p text:style-name="P10"><text:span text:style-name="T5">-воспитывать у детей интерес к </text:span></text:p>
            <text:p text:style-name="P10"><text:span text:style-name="T5">изготовлению поделок из бумаги;</text:span></text:p>
            <text:p text:style-name="P10"><text:span text:style-name="T5">-учить правильно складывать бумагу;</text:span></text:p>
            <text:p text:style-name="P7"/>
            <text:p text:style-name="P7"/>
            <text:p text:style-name="P10"><text:span text:style-name="T5">-развивать мелкую моторику рук, логическое мышление;</text:span></text:p>
            <text:p text:style-name="P10"><text:span text:style-name="T5">-воспитывать у детей интерес к изготовлению поделок из бумаги;</text:span></text:p>
            <text:p text:style-name="P10"><text:span text:style-name="T5">-учить правильно складывать бумагу;</text:span></text:p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09:23:19.30</meta:creation-date>
    <meta:document-statistic meta:table-count="1" meta:image-count="0" meta:object-count="0" meta:page-count="5" meta:paragraph-count="141" meta:word-count="885" meta:character-count="6505"/>
    <dc:date>2015-08-11T10:28:56.15</dc:date>
    <meta:editing-duration>PT33M53S</meta:editing-duration>
    <meta:editing-cycles>1</meta:editing-cycles>
    <meta:generator>OpenOffice/4.0.1$Win32 OpenOffice.org_project/401m5$Build-9714</meta:generator>
  </office:meta>
</office:document-meta>
</file>