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Geneva, Arial, Helvetica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language="ru" fo:country="RU" style:font-size-asian="20pt" style:font-size-complex="20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widows="1" fo:text-indent="0.794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0.79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widows="1" fo:text-indent="0.794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.794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style-asian="normal" style:font-weight-asian="normal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24"/>Конспект развлечения. </text:p>
      <text:p text:style-name="P1"><text:s text:c="23"/>«Путешествие к озеру»</text:p>
      <text:p text:style-name="P1"><text:s text:c="27"/><text:span text:style-name="T1">(в разновозрастной группе)</text:span></text:p>
      <text:p text:style-name="P2"/>
      <text:p text:style-name="P2"/>
      <text:p text:style-name="P2">Программное содержание:Закреплять знания детей об речных обитателей. Развивать экологическое мышление и творческое воображение. Закрепить правила поведения в природной среде. Доставить детям радость и удовольстве.</text:p>
      <text:p text:style-name="P2"/>
      <text:p text:style-name="P2">Материал.:Кубики , ребристая доска, дуги, два комплекта разрезных рыбок, два тазика наполненных водой с плавающими в ней спичками, две ложки, два ведра, мусор( бумажки, флакончики, пластиковые бутылки, сломанные игрушки)</text:p>
      <text:p text:style-name="P2"/>
      <text:p text:style-name="P2"><text:s text:c="2"/>Воспитатель:Ребята, сегодня мы отправимся в путешествие к озеру , а чтобы попасть нам надо пройти через- препятствие. Вы готовы?</text:p>
      <text:p text:style-name="P2"/>
      <text:p text:style-name="P2">Дорожка препятствий.(Звучит «Звуки природы»)</text:p>
      <text:p text:style-name="P2"/>
      <text:p text:style-name="P2">Воспитатель:Ну что же дорогие путешественники! Добро пожаловать, вот мы и добрались до озера!</text:p>
      <text:p text:style-name="P2">Появляется водяной</text:p>
      <text:p text:style-name="P8"><text:span text:style-name="Strong_20_Emphasis"><text:span text:style-name="T3">Водяной:Звучит</text:span></text:span><text:span text:style-name="T3"> «Я водяной, я водяной никто не водится со мной…!»</text:span></text:p>
      <text:p text:style-name="P16"><text:span text:style-name="Strong_20_Emphasis"><text:span text:style-name="T5">Воспитатель:</text:span></text:span><text:span text:style-name="T5">Ребята давайте подружимся с водяным и выясним, почему ни кто не водится с ним!</text:span></text:p>
      <text:p text:style-name="P17"><text:span text:style-name="T5">Водяной:Да не кто не хочет играть и дружить со мной, а ведь я знаю много интересных игр. Будете со мной дружить, а?</text:span></text:p>
      <text:p text:style-name="P17"><text:span text:style-name="T5">(ответы детей)</text:span></text:p>
      <text:p text:style-name="P5"/>
      <text:p text:style-name="P2">Водяной:Ребята как вы думаете , кто обитает в озере?</text:p>
      <text:p text:style-name="P2">(ответы детей)</text:p>
      <text:p text:style-name="P2">Водяной:Действительно в озере много обитателей. Одни из них , это рыбы , а скажите , чем покрыто тело у рыбок? ( ответы)</text:p>
      <text:p text:style-name="P2">У родителей и деток</text:p>
      <text:p text:style-name="P2">вся одежда из монеток.</text:p>
      <text:p text:style-name="P2"/>
      <text:p text:style-name="P2">Игра «Кто быстрей сложит рыбку»</text:p>
      <text:p text:style-name="P2"/>
      <text:p text:style-name="Standard"><text:soft-page-break/><text:span text:style-name="T6"><text:s/></text:span><text:span text:style-name="Emphasis"><text:span text:style-name="T4">Вызываются две – три пары участников. Они должны сложить из кружочков туловище рыбы и приставить к нему голову и хвостик. Выигрывает пара, быстрее всех выполнившая задание.</text:span></text:span><text:span text:style-name="T4">  </text:span><text:span text:style-name="T7"> </text:span></text:p>
      <text:p text:style-name="P2"><text:span text:style-name="T8"><text:s text:c="2"/>Водяной:Часто на берегу моего <text:s/>озера Сидят люди с удочками.</text:span></text:p>
      <text:p text:style-name="P2"><text:span text:style-name="T8">Кто они такие?( ответы). Правильно рыбаки. Я вижу среди вас тоже есть любители — рыболовы?</text:span></text:p>
      <text:p text:style-name="P2"><text:span text:style-name="T8">Ребенок: Я сижу на берегу, </text:span></text:p>
      <text:p text:style-name="P2"><text:span text:style-name="T8"><text:s text:c="16"/>Громко песенки пою</text:span></text:p>
      <text:p text:style-name="P2"><text:span text:style-name="T8"><text:s text:c="16"/>Рыбка песни слушает,</text:span></text:p>
      <text:p text:style-name="P2"><text:span text:style-name="T8"><text:s text:c="16"/>Червяка не кушает.</text:span></text:p>
      <text:p text:style-name="P2"><text:span text:style-name="T8"/></text:p>
      <text:p text:style-name="P2"><text:span text:style-name="T8"/></text:p>
      <text:p text:style-name="P2"><text:span text:style-name="T8">Игра «Рыболовы — спортсмены»</text:span></text:p>
      <text:p text:style-name="P2"><text:span text:style-name="T8"/></text:p>
      <text:p text:style-name="P3"><text:span text:style-name="T2">Для игры понадобится «водоём с рыбками» - ведро воды со спичками, «садок» - тарелка, «удочка» - ложка. Участвуют две команды. Задача каждого участника – добежать до «водоёма», поймать «удочкой» одну «рыбку», не помогая себе другой рукой, положить рыбку в «садок» - тарелку, добежать до команды и передать эстафету следующему.</text:span><text:span text:style-name="T10"> </text:span></text:p>
      <text:p text:style-name="P3"><text:span text:style-name="T10">Водяной:Помните, что это рыба не может находиться без воды. Не уроните своих рыб.</text:span></text:p>
      <text:p text:style-name="P3"><text:span text:style-name="T10">Водяной:Ребята, а эти рыбки принесли нам загадки о речных обитателях. Попробуйте отгадать.</text:span></text:p>
      <text:p text:style-name="P3"><text:span text:style-name="T10"/></text:p>
      <text:p text:style-name="P3"><text:span text:style-name="T10">Загадки.</text:span></text:p>
      <text:p text:style-name="P3"><text:span text:style-name="T10"/></text:p>
      <text:p text:style-name="P7"><text:span text:style-name="T11"><text:s text:c="6"/>1.Дом ее на дне реки.</text:span></text:p>
      <text:p text:style-name="P9"><text:s text:c="2"/>Вместо лапок — плавники.</text:p>
      <text:p text:style-name="P9"><text:s text:c="2"/>Радостна ее улыбка —</text:p>
      <text:p text:style-name="P9"><text:s text:c="2"/>Не попалась в сети... (рыбка)</text:p>
      <text:p text:style-name="P10"> </text:p>
      <text:p text:style-name="P15"><text:span text:style-name="T9"><text:s text:c="7"/>2.Вот усатое бревно</text:span></text:p>
      <text:p text:style-name="P9"><text:s text:c="3"/>Прилегло поспать на дно.</text:p>
      <text:p text:style-name="P9"><text:s text:c="3"/>Почему бревно с хвостом?</text:p>
      <text:p text:style-name="P9"><text:s text:c="3"/>Потому что это... (сом)</text:p>
      <text:p text:style-name="P10"> </text:p>
      <text:p text:style-name="P9">3.Он всегда гулять идет</text:p>
      <text:p text:style-name="P9"><text:s text:c="3"/>Только задом наперед.</text:p>
      <text:p text:style-name="P9"><text:s text:c="3"/>С ним знаком любой рыбак,</text:p>
      <text:p text:style-name="P9"><text:s text:c="3"/>Хоть не рыба он, а... (рак)</text:p>
      <text:p text:style-name="P9"/>
      <text:p text:style-name="P7"><text:span text:style-name="T11"><text:s text:c="7"/>4. У воды она живет</text:span></text:p>
      <text:p text:style-name="P9"><text:s text:c="4"/>Громко песенки поет.</text:p>
      <text:p text:style-name="P9"><text:s text:c="4"/>Рот ее — для мух ловушка,</text:p>
      <text:p text:style-name="P9"><text:soft-page-break/><text:s text:c="4"/>А зовут ее... (лягушка)</text:p>
      <text:p text:style-name="P3"><text:span text:style-name="T10"/></text:p>
      <text:p text:style-name="P7"><text:span text:style-name="T11"><text:s text:c="7"/>5. Кто гуляет по травинке,</text:span></text:p>
      <text:p text:style-name="P9"><text:s text:c="4"/>Домик свой несет на спинке?</text:p>
      <text:p text:style-name="P9"><text:s text:c="4"/>С виду дом, как пирамидка,</text:p>
      <text:p text:style-name="P9"><text:s text:c="4"/>А хозяйка в нем... (улитка)</text:p>
      <text:p text:style-name="P14"><text:span text:style-name="T12">Водяной:А каких обитателей озера вы ещё знаете( ответы)</text:span></text:p>
      <text:p text:style-name="P13">Игра « Какой рак доползёт скорее.»</text:p>
      <text:p text:style-name="P3"><text:span text:style-name="T10">Участвуют два ребенка. Они садятся на пол спиной к стулу, до которого они доползти. По сигналу « раки» начинают движение спиной вперед, опираясь на ступни и ладони. Побеждает участник, быстрее добравшийся до стула.</text:span></text:p>
      <text:p text:style-name="P3"><text:span text:style-name="T10">Водяной: Живут в нашем озере и хищники. Про кого я вам сейчас расскажу?</text:span></text:p>
      <text:p text:style-name="P9"><text:s text:c="3"/>Под водою проплыла</text:p>
      <text:p text:style-name="P9"><text:s text:c="3"/>Рыба с пастью, как пила.</text:p>
      <text:p text:style-name="P9"><text:s text:c="3"/>Всех пугала эта злюка.</text:p>
      <text:p text:style-name="P11"><text:span text:style-name="T11"><text:s text:c="3"/>Кто она, скажите? (Щука)</text:span></text:p>
      <text:list xml:id="list3229160673335972915" text:style-name="L1">
        <text:list-item>
          <text:p text:style-name="P12"><text:span text:style-name="T11">Щуки долгожители.</text:span></text:p>
          <text:p text:style-name="P12"><text:span text:style-name="T11"><text:s text:c="10"/>Щуке с осени пойдет</text:span></text:p>
          <text:p text:style-name="P12"><text:span text:style-name="T11"><text:s text:c="9"/>Сто четырнадцатый год.</text:span></text:p>
          <text:p text:style-name="P12"><text:span text:style-name="T11"><text:s text:c="9"/>Не поймаем на обед-</text:span></text:p>
          <text:p text:style-name="P12"><text:span text:style-name="T11"><text:s text:c="9"/>Проживет ещё сто лет.</text:span></text:p>
        </text:list-item>
        <text:list-item>
          <text:p text:style-name="P12"><text:span text:style-name="T11">Игра « Щуки»</text:span></text:p>
          <text:p text:style-name="P12"><text:span text:style-name="T11"><text:s text:c="2"/>Дети « рыбки» легко бегают по залу врассыпную. Воспитатель</text:span></text:p>
          <text:p text:style-name="P12"><text:span text:style-name="T11"><text:s/>Произносит слова:</text:span></text:p>
          <text:p text:style-name="P12"><text:span text:style-name="T11"><text:s text:c="32"/>Рыбки плавают, резвятся,</text:span></text:p>
          <text:p text:style-name="P12"><text:span text:style-name="T11"><text:s text:c="32"/>рыбки щуки лишь боятся.</text:span></text:p>
          <text:p text:style-name="P12"><text:span text:style-name="T11"><text:s text:c="32"/>Только щука подплывает,</text:span></text:p>
        </text:list-item>
      </text:list>
      <text:p text:style-name="P13"><text:span text:style-name="T11"><text:s text:c="32"/>Широко разинет рот,</text:span></text:p>
      <text:p text:style-name="P13"><text:span text:style-name="T11"><text:s text:c="32"/>Рыбки уплывают,</text:span></text:p>
      <text:p text:style-name="P13"><text:span text:style-name="T11"><text:s text:c="32"/>От щуки удирают!</text:span></text:p>
      <text:p text:style-name="P13"><text:span text:style-name="T11">Водящий « щука» ловит детей.</text:span></text:p>
      <text:p text:style-name="P13"><text:span text:style-name="T11">После игры воспитатель обращает внимание детей, что на берегу озера много мусора.</text:span></text:p>
      <text:p text:style-name="P9"><text:span text:style-name="T13">Водяной:Ребята как вы думаете что произошло откуда столько мусора?( ответы)</text:span></text:p>
      <text:p text:style-name="P9"><text:span text:style-name="T13">Почему нельзя засорять <text:s/>берег озера , реки, пруда?</text:span></text:p>
      <text:p text:style-name="P9"><text:span text:style-name="T13">Что нужно сделать?( ответы)</text:span></text:p>
      <text:p text:style-name="P9"><text:span text:style-name="T13">Давайте уберём весь мусор. Молодцы!</text:span></text:p>
      <text:p text:style-name="P9"><text:span text:style-name="T13">Воспитатель: Молодцы ребята !Ну что нам пора возвращаться в наш детский сад. Спасибо Водяной , мы с ребятами узнали много нового и интересного.</text:span></text:p>
      <text:p text:style-name="P6"><text:span text:style-name="T11">Водяной:Значит пришло время прощаться, приходите ещё в гости буду ждать вас. А вот вам в подарок от меня раскраски с со всеми обитателями рек и озер. До свидание!</text:span></text:p>
      <text:p text:style-name="P6"><text:soft-page-break/><text:span text:style-name="T13"/></text:p>
      <text:p text:style-name="P6"><text:span text:style-name="T11">Возвращаемся пройдя полосу препятствий.</text:span></text:p>
      <text:p text:style-name="P6"><text:span text:style-name="T11"/></text:p>
      <text:list xml:id="list36453001" text:continue-numbering="true" text:style-name="L1">
        <text:list-header>
          <text:p text:style-name="P12"><text:span text:style-name="T11"/></text:p>
          <text:p text:style-name="P12"><text:span text:style-name="T11"/></text:p>
        </text:list-header>
      </text:list>
      <text:p text:style-name="P3"><text:span text:style-name="T10"/></text:p>
      <text:p text:style-name="P4"><text:span text:style-name="T10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Geneva, Arial, Helvetica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8M8S</meta:editing-duration>
    <meta:editing-cycles>4</meta:editing-cycles>
    <meta:generator>OpenOffice/4.1.1$Win32 OpenOffice.org_project/411m6$Build-9775</meta:generator>
    <dc:date>2015-07-12T16:27:10.45</dc:date>
    <dc:creator>Айгуль Давыдова</dc:creator>
    <meta:document-statistic meta:table-count="0" meta:image-count="0" meta:object-count="0" meta:page-count="4" meta:paragraph-count="85" meta:word-count="660" meta:character-count="4606"/>
    <meta:user-defined meta:name="Info 1"/>
    <meta:user-defined meta:name="Info 2"/>
    <meta:user-defined meta:name="Info 3"/>
    <meta:user-defined meta:name="Info 4"/>
  </office:meta>
</office:document-meta>
</file>