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color="#008000"/>
    </style:style>
    <style:style style:name="P6" style:family="paragraph" style:parent-style-name="Table_20_Contents">
      <style:paragraph-properties style:line-height-at-least="0.397cm" fo:padding="0cm" fo:border="none"/>
    </style:style>
    <style:style style:name="P7" style:family="paragraph" style:parent-style-name="Table_20_Contents">
      <style:paragraph-properties style:line-height-at-least="0.423cm" fo:padding="0cm" fo:border="none"/>
    </style:style>
    <style:style style:name="P8" style:family="paragraph" style:parent-style-name="Table_20_Contents">
      <style:paragraph-properties fo:margin-left="0.185cm" fo:margin-right="0cm" style:line-height-at-least="0.397cm" fo:text-align="center" style:justify-single-word="false" fo:text-indent="0cm" style:auto-text-indent="false" fo:padding-left="0.106cm" fo:padding-right="0.106cm" fo:padding-top="0.053cm" fo:padding-bottom="0.053cm" fo:border="0.002cm solid #bbbfc4"/>
      <style:text-properties fo:color="#666c73" fo:font-size="7.5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Heading_20_4">
      <style:text-properties fo:font-size="14pt" style:font-size-asian="14pt" style:font-size-complex="14pt"/>
    </style:style>
    <style:style style:name="P11" style:family="paragraph" style:parent-style-name="Text_20_body" style:list-style-name="L2"/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ff" style:text-line-through-style="none" style:font-name="tahoma" fo:font-size="7.5pt" style:text-underline-style="none" style:text-blinking="false" fo:background-color="#5f83aa"/>
    </style:style>
    <style:style style:name="T3" style:family="text">
      <style:text-properties fo:background-color="transparent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mainbody"/>Конспект занятия во второй младшей группе.</text:p>
      <text:p text:style-name="P9"/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section text:style-name="Sect1" text:name="Раздел1">
                  <text:section text:style-name="Sect1" text:name="Раздел2">
                    <text:section text:style-name="Sect1" text:name="Раздел3">
                      <text:section text:style-name="Sect1" text:name="Раздел4">
                        <text:section text:style-name="Sect1" text:name="Раздел5">
                          <text:p text:style-name="P12"><text:bookmark text:name="main"/>Тема: «Где ты, ветерок? ». </text:p>
                          <text:p text:style-name="Text_20_body"><text:span text:style-name="Strong_20_Emphasis"><text:span text:style-name="T5"/></text:span></text:p>
                          <text:p text:style-name="Text_20_body"><text:span text:style-name="Strong_20_Emphasis"><text:span text:style-name="T5">Цели:</text:span></text:span><text:span text:style-name="T5"> способствовать накоплению у детей представлений о свойствах воздуха прозрачный, лёгкий; подвести к пониманию того, что воздух есть вокруг нас; развивать речь детей, активизировать их словарь; формировать представления о ветре и его свойстве, расширять представления о взаимосвязи и происходящих явлениях в опыте; воспитывать желание к экспериментальной и опытнической деятельности. </text:span></text:p>
                          <text:p text:style-name="P12">. </text:p>
                          <text:p text:style-name="Text_20_body"><text:span text:style-name="Strong_20_Emphasis"><text:span text:style-name="T5">Материалы и оборудование:</text:span></text:span><text:span text:style-name="T5"> картинки с изображением насос, колесо, парусник, веер, вентилятор, мельница, пылесос; трубочки и миска с мыльной водой, кораблики из бросового материала, игрушка Карлсон, шарик, разрисованные полиэтиленовые пакеты, вертушка. </text:span></text:p>
                          <text:p text:style-name="Text_20_body"><text:span text:style-name="Strong_20_Emphasis"><text:span text:style-name="T5">Содержание организованной деятельности детей</text:span></text:span></text:p>
                          <text:p text:style-name="P13">Организационный момент. </text:p>
                          <text:p text:style-name="P13">Вводная часть. </text:p>
                          <text:p text:style-name="P12">Дети сидят на стульчиках (полукругом) раздается стук в дверь. </text:p>
                          <text:p text:style-name="P12">- Ой, ребята, кто –то стучит, пойду посмотрю кто к нам пришел? </text:p>
                          <text:p text:style-name="P12">- Здравствуйте, проходите! </text:p>
                          <text:p text:style-name="P12">- Ребята посмотрите кто к нам пришел? (В. Держит в руке игрушку Карлсона) .</text:p>
                          <text:p text:style-name="P12">- Вы знаете кто это? </text:p>
                          <text:p text:style-name="P12">- А откуда вы его знаете? </text:p>
                          <text:p text:style-name="P12">- Посмотрите на Карлсона, он почему – то грустный. </text:p>
                          <text:p text:style-name="P12">- Что случилось? Скажи мне на ушко. </text:p>
                          <text:p text:style-name="P12">- Ребята, говорит, что его друг Ветерок спрятался и он не может его найти. Карлсон из – за этого очень расстроился. </text:p>
                          <text:p text:style-name="P13">Основная часть. </text:p>
                          <text:p text:style-name="P13">Беседа. </text:p>
                          <text:p text:style-name="P12">- Попробуем его найти в нашей группе? Дети ищут (не находят, присаживаются отдохнуть) .</text:p>
                          <text:p text:style-name="P12">Где же можно ветерок встретить? (на улице-деревья качает, пыль, песок поднимает). А мы его видим? Нет. Мы можем увидеть только, как он передвигает предметы – гонит по небу облака, пыль поднимает, ветки на деревьях качает. Получается ветерок – невидимка. </text:p>
                          <text:p text:style-name="P12">- А какие предметы помогут сделать ветерок? (вентилятор, фен, мельница, веер) <text:soft-page-break/>(выставляются картинки) </text:p>
                          <text:p text:style-name="P12">А мы сами можем ветерок сделать? Как? </text:p>
                          <text:p text:style-name="P12">- Воспитатель показывает, как рукой можно обмахивать лицо, чтобы почувствовать движение воздуха. (Предлагаю детям сделать то же самое) .</text:p>
                          <text:p text:style-name="P12">- Что почувствовали? </text:p>
                          <text:p text:style-name="P12">-Какой ветерок? </text:p>
                          <text:p text:style-name="P12">- При ветерке стало холоднее или теплее? </text:p>
                          <text:p text:style-name="P12">-А что такое ветер? Это движение воздуха. Воздух везде! Мы дышим им на улице, дома, в садике и когда спим. Воздух вокруг нас и внутри нас. Мы вдыхаем его внутрь себя, когда делаем вдох, и выдыхаем, когда делаем выдох. Мы дышим воздухом, и не только мы, но и все живые существа вокруг – всем нужен воздух, чтобы дышать. Кому ещё нужен он, кроме людей? (зверям, птицам, растениям) А столу, книге нужен? </text:p>
                          <text:p text:style-name="P12">- Ветерок-невидимка, мы его не видим, но чувствуем. </text:p>
                          <text:p text:style-name="P12">- Давайте. Ребята, подуем на свою ладошку. Чувствуете, ветерок на нее полетел. Это воздух. Что это? (спрашивает каждого ребенка). </text:p>
                          <text:p text:style-name="P12">- Ребята, а как ещё мы с вами можем сделать ветерок? Чтобы нам увидеть, как мы с вами дуем, делаем ветерок, я вам раздам вату. </text:p>
                          <text:p text:style-name="P12">- Посмотрите на меня, для того чтобы наш ветерок подул нужно - губы трубочкой - вата лежит на ладони. Я дую? (дую, вата улетает). А теперь сами попробуйте сдуть пушинки с ладони. Молодцы научились делать ветерок. </text:p>
                          <text:p text:style-name="P12">- Давайте подарим нашему другу вату, чтобы он мог дома поиграть. </text:p>
                          <text:p text:style-name="P13">Игра с веером. </text:p>
                          <text:p text:style-name="P12">-Посмотрите, что у меня есть. Это что? Веер. А для чего он нужен? Возьмите и попробуйте помахать веером и почувствуйте прохладу. Нравится? </text:p>
                          <text:p text:style-name="P12">Вот какой ветер-невидимка. </text:p>
                          <text:p text:style-name="P13">Опыт «Холодный, горячий воздух»</text:p>
                          <text:p text:style-name="P12">- Воздух может быть горячим и холодным. Давайте широко, широко откроем рот и подышим на ладошку. Какой воздух полетел на ладошку? (спрашивает каждого ребенка). </text:p>
                          <text:p text:style-name="P12">- А теперь сделайте губки трубочкой и подуйте на ладошку. Какой воздух полетел на ладошку? (спрашивает каждого ребенка) </text:p>
                          <text:p text:style-name="P12">-</text:p>
                          <text:p text:style-name="P12"><text:span text:style-name="T1">Физминутка:</text:span> </text:p>
                          <text:p text:style-name="P12">Ветер дует нам в лицо. </text:p>
                          <text:p text:style-name="P12">(помахать руками на лицо) </text:p>
                          <text:p text:style-name="P12">Закачалось деревцо. </text:p>
                          <text:p text:style-name="P12"><text:soft-page-break/>(покачаться из стороны в сторону) </text:p>
                          <text:p text:style-name="P12">Ветер тише, тише, тише. </text:p>
                          <text:p text:style-name="P12">(присесть, помахать руками вверх-вниз) </text:p>
                          <text:p text:style-name="P12">Деревцо всё выше, выше. </text:p>
                          <text:p text:style-name="P12">(потянуться вверх) </text:p>
                          <text:p text:style-name="P12">Раз, два, три, четыре, пять будем дальше мы играть. </text:p>
                          <text:p text:style-name="P12">(маршируем) .</text:p>
                          <text:p text:style-name="P13">Игра с воздушными шарами. </text:p>
                          <text:p text:style-name="P12">-А мы с вами можем надувать разные предметы, например воздушные шарики? А почему шарики мы называем воздушными? Правильно, потому что в нём воздух. А где ещё есть воздух? </text:p>
                          <text:p text:style-name="P12">-Я буду надувать воздушный шарик. А вы весёлые пакетики (разрисованные полиэтиленовые пакеты). (Если у детей не получается, то можно предложить «поймать» воздух в полиэтиленовый пакет.) Карлсон наблюдает за действием детей: «Молодцы ребята, хорошо у вас получается! »</text:p>
                          <text:p text:style-name="P13">Опыт «Угадай какой запах? »</text:p>
                          <text:p text:style-name="P12">- А если вдохнуть воздух ртом, мы узнаем, какой у него вкус? </text:p>
                          <text:p text:style-name="P12">(Высказывания детей) .</text:p>
                          <text:p text:style-name="P12">- У чистого воздуха нет вкуса. Вдохните воздух носом… .</text:p>
                          <text:p text:style-name="P12">Какой у него запах? (у него нет запаха) </text:p>
                          <text:p text:style-name="P12">Дыхательная гимнастика:</text:p>
                          <text:p text:style-name="P12">Повторяйте за мной:</text:p>
                          <text:p text:style-name="P12">Любопытная Варвара</text:p>
                          <text:p text:style-name="P12">Смотрит влево, смотрит вправо. </text:p>
                          <text:p text:style-name="P12">Чем же пахнет – не понять, </text:p>
                          <text:p text:style-name="P12">Нужно носиком вдыхать. </text:p>
                          <text:p text:style-name="P12">Выдох-вдох, выдох- вдох. </text:p>
                          <text:p text:style-name="P12">Чудо-воздух – ох-ох-ох! </text:p>
                          <text:p text:style-name="P12">Очень весело играем –</text:p>
                          <text:p text:style-name="P12">Нюхать воздух начинаем. </text:p>
                          <text:p text:style-name="P12">Воспитатель подготавливает пахучие вещества (яблоко, апельсин, лук, лимон, ветки сосны) и раскладывает их в разные баночки. </text:p>
                          <text:p text:style-name="P12">- А сейчас мы поиграем, вы будете с закрытыми глазами угадывать предметы, которые имеют запахи. Кто хочет поиграть? Давай я тебе завяжу глаза шарфом, а ты по запаху определи, какой предмет я тебе поднесла? </text:p>
                          <text:p text:style-name="P12"><text:soft-page-break/>- Ребята давайте я вас научу, как с ветерком можно по-разному играть, если научиться сильно, дуть. </text:p>
                          <text:p text:style-name="P13">Опыт с мыльными пузырями. </text:p>
                          <text:p text:style-name="P12">Давайте пройдем и сядем за столы. Посмотрите, что стоит на столах? </text:p>
                          <text:p text:style-name="P12">Здесь стоят стаканчики с чем? Правильно с водой. Давайте опустим один конец наших волшебных палочек в воду и подуем в них… дети, что произошло? Что мы увидели? Пузыри воздуха… А как он там оказался? Мы выдохнули его. А теперь давайте добавим в стаканчики мыло и еще раз подуем, чтобы еще увидеть воздух. Рядом стоят маленькие стаканчики с жидким мылом. Добавьте его в стаканы с водой. (Дети надувают мыльную шапку.) </text:p>
                          <text:p text:style-name="P12">-Ребята, как мы смогли надуть такие пузыри? </text:p>
                          <text:p text:style-name="P12">-Мы надули их через волшебную палочку воздухом. </text:p>
                          <text:p text:style-name="P12">-Правильно, мы надули их с помощью воздуха, который мы выдыхали. </text:p>
                          <text:p text:style-name="P12">-Какие пузыри? Легкие, воздушные… потому что внутри них что? Значит воздух какой? Легкий! А что еще мы сможем надуть с помощью воздуха? </text:p>
                          <text:p text:style-name="P13">Игра с вертушкой. </text:p>
                          <text:p text:style-name="P12">-Ребята, а как вы думаете, вертушку можно заставить крутиться? Давайте сделаем ветер, подуем. Вот какие мы молодцы! А ветер настоящий волшебник. Он может заставлять плыть даже корабли. </text:p>
                          <text:p text:style-name="P13">Опыт с корабликами на воде. </text:p>
                          <text:p text:style-name="P12">Ветер по морю гуляет</text:p>
                          <text:p text:style-name="P12">И кораблик подгоняет</text:p>
                          <text:p text:style-name="P12">Тот бежит себе в волнах</text:p>
                          <text:p text:style-name="P12">На раздутых парусах. </text:p>
                          <text:p text:style-name="P12">- А вы хотите попробовать? Где плавают кораблики? Наше море будет в тазиках. Опустим корабли на воду. Почему они не плывут? Давайте посмотрим, как можно гнать по волнам маленькие парусники. (в нескольких тазах с водой плавают парусники). Дуют на паруса, кораблики плывут (слабо, сильно дуют). Что нужно сделать, чтобы кораблики поплыли быстрее? </text:p>
                          <text:p text:style-name="P12">- Карлсон: Мне очень понравилось ребята быть ветерком. Теперь я знаю, что ветерка, его не видно, но мы можем его почувствовать. </text:p>
                          <text:p text:style-name="P13">Рефлексия. Итог занятия. </text:p>
                          <text:p text:style-name="P12">- Вот мы и нашли друга Карлсона. Ветерка, его не видно, но мы можем его почувствовать и даже с ним поиграть. </text:p>
                          <text:p text:style-name="P12">-Воздух можно чувствовать? Что для этого мы делали? (дули) </text:p>
                          <text:p text:style-name="P12">- А как вы думаете, где больше всего ветерок любит гулять (на улице.) </text:p>
                          <text:p text:style-name="P12">- Ребята, ветерок приглашает всех нас на улицу поиграть с вертушками и <text:soft-page-break/>весёлыми мешочками и воздушными шариками. </text:p>
                          <text:h text:style-name="P10" text:outline-level="4"/>
                        </text:section>
                      </text:section>
                    </text:section>
                  </text:section>
                </text:section>
                <text:p text:style-name="Text_20_body"/>
                <text:p text:style-name="Text_20_body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Демьяненко</meta:initial-creator>
    <meta:creation-date>2014-12-07T18:41:53.06</meta:creation-date>
    <meta:printed-by>Елена Демьяненко</meta:printed-by>
    <meta:print-date>2014-12-07T18:47:04.93</meta:print-date>
    <dc:date>2015-08-17T10:29:38.37</dc:date>
    <dc:creator>Елена Демьяненко</dc:creator>
    <meta:editing-duration>PT23M2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5" meta:paragraph-count="93" meta:word-count="1101" meta:character-count="7055"/>
  </office:meta>
</office:document-meta>
</file>