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Абзацсписк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P3" style:parent-style-name="Абзацсписка" style:family="paragraph">
      <style:paragraph-properties fo:text-align="justify"/>
      <style:text-properties style:font-name="Arial"/>
    </style:style>
    <style:style style:name="P4" style:parent-style-name="Абзацсписка" style:list-style-name="WWNum1" style:family="paragraph">
      <style:paragraph-properties fo:text-align="justify"/>
    </style:style>
    <style:style style:name="T5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P6" style:parent-style-name="Абзацсписка" style:list-style-name="WWNum1" style:family="paragraph">
      <style:paragraph-properties fo:text-align="justify"/>
    </style:style>
    <style:style style:name="T7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P8" style:parent-style-name="Абзацсписка" style:list-style-name="WWNum1" style:family="paragraph">
      <style:paragraph-properties fo:text-align="justify"/>
    </style:style>
    <style:style style:name="T9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P11" style:parent-style-name="Абзацсписка" style:list-style-name="WWNum1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language="en" fo:country="US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language="ru" fo:country="RU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language="ru" fo:country="RU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P21" style:parent-style-name="Standard" style:family="paragraph">
      <style:text-properties style:font-name="Arial" fo:font-weight="bold" style:font-weight-asian="bold" style:font-weight-complex="bold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T36" style:parent-style-name="Основнойшрифтабзаца" style:family="text">
      <style:text-properties style:font-name="Arial" fo:font-weight="bold" style:font-weight-asian="bold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paragraph-properties>
        <style:tab-stops>
          <style:tab-stop style:type="left" style:position="2.9652in"/>
        </style:tab-stops>
      </style:paragraph-properties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 fo:font-weight="bold" style:font-weight-asian="bold" style:font-weight-complex="bold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list-style-name="LFO3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 fo:font-weight="bold" style:font-weight-asian="bold" style:font-weight-complex="bold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 fo:font-weight="bold" style:font-weight-asian="bold" style:font-weight-complex="bold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Конспект урока.</text:span></text:p>
      <text:p text:style-name="P3"/>
      <text:list text:style-name="WWNum1" text:continue-numbering="true">
        <text:list-item>
          <text:p text:style-name="P4"><text:span text:style-name="T5">Предмет: математика</text:span></text:p>
        </text:list-item>
        <text:list-item>
          <text:p text:style-name="P6"><text:span text:style-name="T7">Класс 1</text:span></text:p>
        </text:list-item>
        <text:list-item>
          <text:p text:style-name="P8"><text:span text:style-name="T9">Тема урока: Вспоминаем<text:s/></text:span><text:span text:style-name="T10">пройденное по теме «Нумерация чисел в пределах от 1 до 20»</text:span></text:p>
        </text:list-item>
        <text:list-item>
          <text:p text:style-name="P11"><text:span text:style-name="T12">Базовый учебник: Математика 1 класс УМК «Начальная школа<text:s/></text:span><text:span text:style-name="T13">XXI</text:span><text:span text:style-name="T14"><text:s/></text:span><text:span text:style-name="T15">века</text:span><text:span text:style-name="T16">» под редакцией <text:s/>Н.А.Виноградовой.</text:span></text:p>
        </text:list-item>
      </text:list>
      <text:p text:style-name="Standard"><text:span text:style-name="T17">8.<text:s/></text:span><text:span text:style-name="T18">Формы работы учащихся: индивидуальная, фронтальная, парная.</text:span></text:p>
      <text:p text:style-name="Standard"><text:span text:style-name="T19">Цель урока: вспомнить и закрепить<text:s/></text:span><text:span text:style-name="T20"><text:s/>нумерацию <text:s/>чисел от 1 до 20.</text:span></text:p>
      <text:p text:style-name="P21">Планируемый результат обучения, в том числе и формирование УУД:</text:p>
      <text:p text:style-name="P22">-формировать навыки счёта, вычислительные навыки;</text:p>
      <text:p text:style-name="P23">-совершенствовать <text:s/>умение составлять задачу по рисунку и решать её.</text:p>
      <text:p text:style-name="P24">Формируемые УУД:</text:p>
      <text:p text:style-name="P25">Познавательные:</text:p>
      <text:p text:style-name="P26">-формировать умения самостоятельно выделять и формулировать познавательную цель всего урока и отдельного задания;</text:p>
      <text:p text:style-name="P27">-строить логическое рассуждение.</text:p>
      <text:p text:style-name="P28">Коммуникативные:</text:p>
      <text:p text:style-name="P29">-формировать умение работать в <text:s/>паре , <text:s/>находить общее решение, умение аргументировать своё предложение;</text:p>
      <text:p text:style-name="P30">-развивать способность сохранять доброжелательное отношение друг к другу, взаимоконтроль и взаимопомощь по ходу выполнения задания;</text:p>
      <text:p text:style-name="P31">Регулятивные:</text:p>
      <text:p text:style-name="P32">-проявлять познавательную инициативу в учебном сотрудничестве.</text:p>
      <text:p text:style-name="P33">Личностные:</text:p>
      <text:p text:style-name="P34">-формировать способности к<text:s/>самооценке на основе критериев успешности учебной деятельности.</text:p>
      <text:p text:style-name="P35"/>
      <text:p text:style-name="Standard"><text:span text:style-name="T36">Ход урока.</text:span></text:p>
      <text:p text:style-name="P37">1.Организационный момент. Самоопределение к деятельности.</text:p>
      <text:p text:style-name="P38">Учитель: <text:s text:c="2"/>Итак, друзья, внимание –</text:p>
      <text:p text:style-name="P39"><text:s text:c="18"/>Ведь прозвенел звонок.</text:p>
      <text:p text:style-name="P40"><text:s text:c="18"/>Садитесь поудобнее <text:s/>–</text:p>
      <text:p text:style-name="P41"><text:s text:c="4"/><text:s text:c="15"/>Начнём скорей урок!</text:p>
      <text:p text:style-name="P42"/>
      <text:p text:style-name="P43">-Ребята сегодня мы отправимся в зимнее путешествие по стране математики вместе с вашими любимыми героями. Угадайте, кто они.</text:p>
      <text:p text:style-name="P44">Звучит песня из мультфильма про смешариков.</text:p>
      <text:p text:style-name="P45"/>
      <text:p text:style-name="P46">2. Введение в тему урока. Формулирование темы.</text:p>
      <text:p text:style-name="P47">Первый вопрос от Смешариков.</text:p>
      <text:p text:style-name="P48"/>
      <text:p text:style-name="P49">-Скажите, пожалуйста, ребята, чему вы учились на <text:s/>уроках <text:s/>математики в этом полугодии?</text:p>
      <text:p text:style-name="P50"/>
      <text:p text:style-name="P51">Все ли эти действия вы выполняете без ошибок?</text:p>
      <text:p text:style-name="P52"/>
      <text:p text:style-name="P53">- Можем ли мы изучать следующую новую тему, если некоторые ребята допускают ошибки и не всё ещё запомнили?</text:p>
      <text:p text:style-name="P54">-Что же мы будем делать сегодня на уроке?</text:p>
      <text:p text:style-name="P55">-Какова тема нашего урока?</text:p>
      <text:p text:style-name="P56"/>
      <text:p text:style-name="P57">-Правильно. Тема нашего урока <text:s/>«Вспоминаем <text:s/>пройденное»</text:p>
      <text:p text:style-name="P58"/>
      <text:p text:style-name="P59">3.Актуализация знаний.</text:p>
      <text:p text:style-name="P60">-И мы отправляемся к домику Лосяша. <text:s/>Лосяш любит смотреть на небо и звёзды. <text:s/>Но сейчас идёт<text:s/>снег. И он решил <text:s/>посчитать <text:s/>снежинки падающие с неба. Но вот беда совсем запутался.</text:p>
      <text:p text:style-name="P61">Поможем ему.</text:p>
      <text:p text:style-name="P62"/>
      <text:p text:style-name="P63">-А для некоторых ребят <text:s/>он приготовил индивидуальное задание <text:s/>на карточках.</text:p>
      <text:p text:style-name="P64"><text:s text:c="4"/>4 ученика получают индивидуальные карточки с заданием по теме.</text:p>
      <text:p text:style-name="P65"/>
      <text:p text:style-name="P66">-Посмотрите<text:s/>на числовой ряд и расставьте числа в порядке возрастания.</text:p>
      <text:p text:style-name="P67"><text:s text:c="19"/>1, 11, 3, 13, 5, 15, 7, 17, 8, 18, 9, 19</text:p>
      <text:p text:style-name="P68">Какие числа пропущены?</text:p>
      <text:p text:style-name="P69">На какие две группы мы можем разделить эти числа?</text:p>
      <text:p text:style-name="P70">Назовите однозначные числа.</text:p>
      <text:p text:style-name="P71">Двузначные числа.</text:p>
      <text:p text:style-name="P72"/>
      <text:p text:style-name="P73">-Поработаем с числовым рядом. <text:s/>Лосяш задаёт вопрос , а вы показываете, используя веер, ответ:</text:p>
      <text:p text:style-name="P74"/>
      <text:p text:style-name="P75">-Я живу в доме №19, перед моим домом <text:s/>домик Бараша. Какой номер дома у него.</text:p>
      <text:p text:style-name="P76"/>
      <text:p text:style-name="P77">Совунья живёт между домами <text:s/>Кар-Карыча и Пина. У Кар-карыча <text:s/>дом <text:s/>№11, а у Пина - №13. Какой номер у<text:s/>дома Совуньи?</text:p>
      <text:p text:style-name="P78"/>
      <text:p text:style-name="P79">Почтальон принёс письмо в дом №14. В какой следующий дом он зайдёт?</text:p>
      <text:p text:style-name="P80"/>
      <text:p text:style-name="P81">Увеличь 1 на 5, 10 на 3.</text:p>
      <text:p text:style-name="P82">Уменьши 9 на 5,16 на 6</text:p>
      <text:p text:style-name="P83"/>
      <text:p text:style-name="P84">Молодцы. Вы справились с заданием и помогли <text:s/>Лосяшу.</text:p>
      <text:p text:style-name="P85"/>
      <text:p text:style-name="P86">4. Повторение.</text:p>
      <text:p text:style-name="P87">1) Фронтальная работа.</text:p>
      <text:p text:style-name="P88">-А сейчас мы отправляемся в<text:s/>гости к Барашу. <text:s/>Бараш поэт и предлагает <text:s/>вам <text:s/>сочинённые в стихах <text:s/>задачи решить.</text:p>
      <text:p text:style-name="P89"/>
      <text:p text:style-name="P90">1.На рябине зимой сидели <text:s text:c="19"/>2.Двое шустрых поросят</text:p>
      <text:p text:style-name="P91">Два снегиря и шесть синиц. <text:s text:c="17"/>Так замерзли, аж дрожат.</text:p>
      <text:p text:style-name="P92">Ребята, сколько всего птиц?<text:s/><text:s text:c="17"/>Посчитайте и скажите:</text:p>
      <text:p text:style-name="P93"><text:s text:c="65"/>Сколько валенок купить им?</text:p>
      <text:p text:style-name="P94"/>
      <text:p text:style-name="P95">-Какое действие выполняли?</text:p>
      <text:p text:style-name="P96"/>
      <text:p text:style-name="P97">3.Три бельчонка маму-белку <text:s text:c="16"/>4.Семь ребят каталось с горки. <text:s text:c="3"/></text:p>
      <text:p text:style-name="P98">Ждали около дупла. <text:s text:c="30"/>Убежал домой Егорка, <text:s text:c="16"/></text:p>
      <text:p text:style-name="P99">Им на завтрак мама-белка <text:s text:c="20"/>А потом ушел Вадим <text:s text:c="11"/></text:p>
      <text:p text:style-name="P100">Девять шишек принесла. <text:s text:c="26"/>И Сережа вслед за ним.</text:p>
      <text:p text:style-name="P101">Разделила на троих — <text:s text:c="17"/><text:s text:c="13"/>Сколько на горке осталось детей?</text:p>
      <text:p text:style-name="P102">Сколько каждому из них? <text:s text:c="26"/>Кто посчитал, отвечайте скорей!</text:p>
      <text:p text:style-name="P103"/>
      <text:p text:style-name="P104">5.На коньках катались дети.</text:p>
      <text:p text:style-name="P105">Всех их вместе было десять.</text:p>
      <text:p text:style-name="P106">Семь мальчишек среди них. А девчонок? Сколько их?</text:p>
      <text:p text:style-name="P107"/>
      <text:p text:style-name="P108">Молодцы ребята. <text:s/>Бараш доволен вами.</text:p>
      <text:p text:style-name="P109"/>
      <text:p text:style-name="P110">2) Работа в парах.</text:p>
      <text:p text:style-name="P111">А вот и домик Кар-карыча. <text:s/>Он предлагает вам поработать в паре и выполнить задание в учебнике <text:s/>стр.123 №7</text:p>
      <text:p text:style-name="P112">-Вспомним как надо работать в паре.</text:p>
      <text:p text:style-name="P113">Ученики выполняют задание в паре.</text:p>
      <text:list text:style-name="LFO3" text:continue-numbering="true">
        <text:list-item>
          <text:p text:style-name="P114">Покажите результат на фишках.</text:p>
        </text:list-item>
      </text:list>
      <text:p text:style-name="P115"><text:s/>Двое ребят работают у доски.</text:p>
      <text:p text:style-name="P116">Проверка <text:s/>задания.</text:p>
      <text:p text:style-name="P117"/>
      <text:p text:style-name="P118">Физминутка.</text:p>
      <text:p text:style-name="P119">Ёжик приглашает вас и всех смешариков отдохнуть.</text:p>
      <text:p text:style-name="P120">Дети исполняют упражнения по музыку.</text:p>
      <text:p text:style-name="P121"/>
      <text:p text:style-name="P122">3) Работа над задачей.</text:p>
      <text:p text:style-name="P123">А вот и домик <text:s/>Кроша. Он щедрый, бескорыстный, отзывчивый. Он решил придумать <text:s/>задачу про Нюшу и Бараша, но не знает как.</text:p>
      <text:p text:style-name="P124">Давайте поможем ему составить задачу по рисунку и решить её.</text:p>
      <text:p text:style-name="P125">Один ученик составляет на доске.</text:p>
      <text:p text:style-name="P126"/>
      <text:p text:style-name="P127">5.Самостоятельная работа.</text:p>
      <text:p text:style-name="P128">Совунья <text:s/>предлагает <text:s/>вам <text:s/>самостоятельно выполнить задание. Работа в рабочей тетради <text:s/>стр.63 № 3.</text:p>
      <text:p text:style-name="P129">Самопроверка по эталону <text:s/>на доске.</text:p>
      <text:p text:style-name="P130">Оценивание. Если вы решили всё правильно поднимите зелёный сигнал, а если нет, то красный. <text:s/></text:p>
      <text:p text:style-name="P131">Молодцы ребята. <text:s/>Многие из вас <text:s/>отлично<text:s/>справились с заданием.</text:p>
      <text:p text:style-name="P132"/>
      <text:p text:style-name="P133">6. Итог урока. <text:s/>Рефлексия.</text:p>
      <text:p text:style-name="P134"/>
      <text:p text:style-name="P135">Сегодня мы побывали не у всех Смешариков, а только у тех, кому понадобилась наша помощь.</text:p>
      <text:p text:style-name="P136">Какие знания по математике нам сегодня пригодились?</text:p>
      <text:p text:style-name="P137">Что мы делали, чтобы избежать <text:s/>дальнейших ошибок?</text:p>
      <text:p text:style-name="P138">Какое<text:s/>задание вам показалось наиболее трудным?</text:p>
      <text:p text:style-name="P139">Смешарики <text:s/>хотят вас отблагодарить за помощь и подарить вам <text:s/>свои эмблемки. <text:s/>На обратной стороне нарисуйте лицо человечка . Если вам понравился урок, у вас всё получилось и у вас хорошее настроение нарисуйте весёлое<text:s/>лицо. А если урок не понравился и у вас плохое настроение – нарисуйте грустное лицо.</text:p>
      <text:p text:style-name="P140">Я и смешарики <text:s/>вам говорят , что вы большие молодцы.</text:p>
      <text:p text:style-name="P141">Урок окончен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oum</dc:creator>
    <meta:creation-date>2009-04-16T11:32:00Z</meta:creation-date>
    <dc:date>2015-07-31T10:05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4" meta:character-count="5715" meta:row-count="40" meta:non-whitespace-character-count="4872"/>
  </office:meta>
</office:document-meta>
</file>