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.185cm" fo:margin-right="0.185cm" fo:margin-top="0.185cm" fo:margin-bottom="0.185cm" fo:text-indent="0cm" style:auto-text-indent="false"/>
      <style:text-properties fo:font-size="22pt" fo:font-style="italic" fo:font-weight="bold" style:font-size-asian="22pt" style:font-size-complex="22pt"/>
    </style:style>
    <style:style style:name="P2" style:family="paragraph" style:parent-style-name="Heading_20_2">
      <style:paragraph-properties fo:margin-left="0.185cm" fo:margin-right="0.185cm" fo:margin-top="0.185cm" fo:margin-bottom="0.185cm" fo:text-indent="0cm" style:auto-text-indent="false"/>
      <style:text-properties fo:font-size="22pt" fo:font-style="italic" style:font-size-asian="22pt" style:font-size-complex="22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22pt" style:font-size-asian="22pt" style:font-size-complex="22pt"/>
    </style:style>
    <style:style style:name="P6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7" style:family="paragraph" style:parent-style-name="Standard">
      <style:text-properties fo:font-size="18pt" style:font-size-asian="18pt" style:font-size-complex="18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text-properties fo:font-size="28pt" fo:font-style="italic" style:font-size-asian="28pt" style:font-style-asian="italic" style:font-size-complex="28pt" style:font-style-complex="italic"/>
    </style:style>
    <style:style style:name="P11" style:family="paragraph" style:parent-style-name="Standard">
      <style:text-properties fo:font-style="italic" style:font-style-asian="italic" style:font-style-complex="italic"/>
    </style:style>
    <style:style style:name="P12" style:family="paragraph" style:parent-style-name="Heading_20_1">
      <style:paragraph-properties fo:margin-left="0.185cm" fo:margin-right="0.185cm" fo:margin-top="0.185cm" fo:margin-bottom="0.185cm" fo:text-align="center" style:justify-single-word="false" fo:text-indent="0cm" style:auto-text-indent="false"/>
      <style:text-properties fo:font-size="28pt" fo:font-style="italic" style:font-size-asian="28pt" style:font-style-asian="italic" style:font-size-complex="28pt" style:font-style-complex="italic"/>
    </style:style>
    <style:style style:name="P13" style:family="paragraph" style:parent-style-name="Text_20_body" style:list-style-name="L1">
      <style:paragraph-properties fo:margin-left="0.185cm" fo:margin-right="0.185cm" fo:margin-top="0.185cm" fo:margin-bottom="0.185cm" fo:text-indent="0cm" style:auto-text-indent="false"/>
      <style:text-properties fo:font-size="22pt" style:font-size-asian="22pt" style:font-size-complex="22pt"/>
    </style:style>
    <style:style style:name="P14" style:family="paragraph" style:parent-style-name="Text_20_body" style:list-style-name="L2">
      <style:paragraph-properties fo:margin-left="0.185cm" fo:margin-right="0.185cm" fo:margin-top="0.185cm" fo:margin-bottom="0.185cm" fo:text-indent="0cm" style:auto-text-indent="false"/>
      <style:text-properties fo:font-size="22pt" style:font-size-asian="22pt" style:font-size-complex="22pt"/>
    </style:style>
    <style:style style:name="P15" style:family="paragraph" style:parent-style-name="Text_20_body" style:list-style-name="L3">
      <style:paragraph-properties fo:margin-left="0.185cm" fo:margin-right="0.185cm" fo:margin-top="0.185cm" fo:margin-bottom="0.185cm" fo:text-indent="0cm" style:auto-text-indent="false"/>
      <style:text-properties fo:font-size="22pt" style:font-size-asian="22pt" style:font-size-complex="22pt"/>
    </style:style>
    <style:style style:name="P16" style:family="paragraph" style:parent-style-name="Text_20_body" style:list-style-name="L4">
      <style:paragraph-properties fo:margin-left="0.185cm" fo:margin-right="0.185cm" fo:margin-top="0.185cm" fo:margin-bottom="0.185cm" fo:text-indent="0cm" style:auto-text-indent="false"/>
      <style:text-properties fo:font-size="22pt" fo:font-style="italic" style:font-size-asian="22pt" style:font-size-complex="22pt"/>
    </style:style>
    <style:style style:name="P17" style:family="paragraph" style:parent-style-name="Text_20_body" style:list-style-name="L5">
      <style:paragraph-properties fo:margin-left="0.185cm" fo:margin-right="0.185cm" fo:margin-top="0.185cm" fo:margin-bottom="0.185cm" fo:text-indent="0cm" style:auto-text-indent="false"/>
      <style:text-properties fo:font-size="22pt" fo:font-style="italic" style:font-size-asian="22pt" style:font-size-complex="22pt"/>
    </style:style>
    <style:style style:name="T1" style:family="text">
      <style:text-properties fo:font-style="italic"/>
    </style:style>
    <style:style style:name="T2" style:family="text">
      <style:text-properties fo:font-style="italic"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Муниципальное дошкольное образовательное учреждение</text:p>
      <text:p text:style-name="P4">Детский сад №8 « Вишенка» г.Ртищево Саратовской области</text:p>
      <text:p text:style-name="P4"/>
      <text:p text:style-name="P4"/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/>
      <text:p text:style-name="P10"/>
      <text:h text:style-name="P12" text:outline-level="1">З а п о в е д и <text:s text:c="2"/>д л я <text:s text:c="2"/>р о д и т е л е й</text:h>
      <text:p text:style-name="P10"/>
      <text:p text:style-name="P10"/>
      <text:p text:style-name="Standard"/>
      <text:p text:style-name="Standard"/>
      <text:p text:style-name="P7"/>
      <text:p text:style-name="P7"><text:s text:c="22"/></text:p>
      <text:p text:style-name="P7"><text:s text:c="52"/>Подготовила : Балашова О.В.</text:p>
      <text:p text:style-name="P7"/>
      <text:p text:style-name="P7"/>
      <text:p text:style-name="P3"/>
      <text:p text:style-name="P3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/>
      <text:p text:style-name="P4"/>
      <text:p text:style-name="P4">2015-2016уч.г.</text:p>
      <text:p text:style-name="P6"><text:soft-page-break/>Заповеди для родителей</text:p>
      <text:p text:style-name="P6"/>
      <text:section text:style-name="Sect1" text:name="Раздел5">
        <text:h text:style-name="P2" text:outline-level="2">Заповеди благоприятных отношений между родителями и детьми</text:h>
        <text:list xml:id="list30636870" text:style-name="L1">
          <text:list-item>
            <text:p text:style-name="P13"><text:span text:style-name="T1">Семья начинается с </text:span><text:span text:style-name="T2">мы, </text:span><text:span text:style-name="T1">решайте вместе любые</text:span> <text:span text:style-name="T1">противоречия и проблемы. </text:span></text:p>
          </text:list-item>
        </text:list>
        <text:list xml:id="list30638782" text:style-name="L2">
          <text:list-item>
            <text:p text:style-name="P14"><text:span text:style-name="T1">Уважайте друг друга, внимательно относитесь</text:span> <text:span text:style-name="T1">к просьбам и желаниям другого.</text:span></text:p>
          </text:list-item>
        </text:list>
        <text:list xml:id="list30621964" text:style-name="L3">
          <text:list-item>
            <text:p text:style-name="P15"><text:span text:style-name="T1">Не упрекайте, не обвиняйте и не унижайте друг</text:span> <text:span text:style-name="T1">друга.</text:span></text:p>
          </text:list-item>
        </text:list>
        <text:list xml:id="list30613168" text:style-name="L4">
          <text:list-item>
            <text:p text:style-name="P16">Спешите сделать доброе дело и не ждите награды.</text:p>
          </text:list-item>
          <text:list-item>
            <text:p text:style-name="P16">Будьте терпимы, не спешите излить свой гнев, подумайте сначала.</text:p>
          </text:list-item>
          <text:list-item>
            <text:p text:style-name="P16">Умейте понять и простить друг друга.</text:p>
          </text:list-item>
          <text:list-item>
            <text:p text:style-name="P16">Смейтесь вместе, а не над…</text:p>
          </text:list-item>
          <text:list-item>
            <text:p text:style-name="P16">Ищите друг в друге хорошее, говорите о достоинствах</text:p>
          </text:list-item>
          <text:list-item>
            <text:p text:style-name="P16">Даже если уверены , что виноват кто-то, ищите причину в себе.</text:p>
          </text:list-item>
          <text:list-item>
            <text:p text:style-name="P16">Делайте первым шаг навстречу , если возникнет ссора или конфликт.</text:p>
          </text:list-item>
        </text:list>
        <text:h text:style-name="P2" text:outline-level="2"><text:soft-page-break/>Что же делать, если проблемы не разрешаются?</text:h>
        <text:list xml:id="list30619658" text:style-name="L5">
          <text:list-item>
            <text:p text:style-name="P17">Настроиться на то, что вам понадобиться терпение и настойчивость.</text:p>
          </text:list-item>
          <text:list-item>
            <text:p text:style-name="P17">Смириться с мыслью, что каждый имеет право на своё мнение, каждому нужно уметь уважать права других.</text:p>
          </text:list-item>
          <text:list-item>
            <text:p text:style-name="P17">Использовать стратегию сотрудничества-то есть максимального </text:p>
          </text:list-item>
          <text:list-item>
            <text:p text:style-name="P17">удовлетворения интересов обеих сторон, это даст возможность конструктивно разрешить конфликт.</text:p>
          </text:list-item>
        </text:list>
        <text:h text:style-name="P2" text:outline-level="2">Как здорово если Вы используете пять основных правил взаимоотношений в семье</text:h>
        <text:p text:style-name="P1">1. Ласковые слова</text:p>
        <text:p text:style-name="P1">2. Время, которое проводите вместе</text:p>
        <text:p text:style-name="P1">3. Помощь друг другу</text:p>
        <text:p text:style-name="P1">4. Подарки</text:p>
        <text:p text:style-name="P1">5. Прикосновения</text:p>
      </text:section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7-03T10:35:17.04</meta:creation-date>
    <dc:date>2015-07-03T10:51:28.56</dc:date>
    <meta:editing-duration>PT00H05M31S</meta:editing-duration>
    <meta:editing-cycles>2</meta:editing-cycles>
    <meta:generator>OpenOffice.org/3.1$Win32 OpenOffice.org_project/310m11$Build-9399</meta:generator>
    <meta:print-date>2015-07-03T10:49:44.65</meta:print-date>
    <meta:document-statistic meta:table-count="0" meta:image-count="0" meta:object-count="0" meta:page-count="3" meta:paragraph-count="29" meta:word-count="222" meta:character-count="1437"/>
  </office:meta>
</office:document-meta>
</file>