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5">
      <style:paragraph-properties fo:text-align="justify" style:justify-single-word="false"/>
      <style:text-properties fo:font-weight="normal" officeooo:paragraph-rsid="000fe57e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paragraph-rsid="000fe57e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paragraph-rsid="000fe57e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rsid="0010d10e" officeooo:paragraph-rsid="000fe57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10d10e" officeooo:paragraph-rsid="000fe57e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fo:language="ru" fo:country="RU" officeooo:rsid="0010d10e" officeooo:paragraph-rsid="000fe57e" style:font-size-asian="12.6000003814697pt" style:font-size-complex="14.3999996185303pt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officeooo:rsid="0010d10e" officeooo:paragraph-rsid="000fe57e" style:font-size-asian="12.6000003814697pt" style:font-size-complex="14.3999996185303pt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officeooo:rsid="0010d10e" officeooo:paragraph-rsid="000fe57e" style:font-size-asian="12.6000003814697pt" style:font-size-complex="14.3999996185303pt"/>
    </style:style>
    <style:style style:name="P9" style:family="paragraph" style:parent-style-name="Standard">
      <style:paragraph-properties fo:text-align="justify" style:justify-single-word="false"/>
      <style:text-properties fo:font-size="12pt" fo:language="ru" fo:country="RU" officeooo:paragraph-rsid="0011da31" style:font-size-asian="12.6000003814697pt" style:font-size-complex="14.3999996185303pt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officeooo:paragraph-rsid="0011da31" style:font-size-asian="12.6000003814697pt" style:font-size-complex="14.3999996185303pt"/>
    </style:style>
    <style:style style:name="P11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2ae07" officeooo:paragraph-rsid="000fe57e" style:font-size-asian="12.6000003814697pt" style:font-weight-asian="normal" style:font-size-complex="14.3999996185303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2pt" fo:language="ru" fo:country="RU" fo:font-weight="normal" officeooo:rsid="00144847" officeooo:paragraph-rsid="000fe57e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44847" officeooo:paragraph-rsid="000fe57e" style:font-size-asian="12.6000003814697pt" style:font-weight-asian="normal" style:font-size-complex="14.3999996185303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144847" officeooo:paragraph-rsid="000fe57e" style:font-size-asian="12.6000003814697pt" style:font-weight-asian="normal" style:font-size-complex="14.399999618530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4e5b5" officeooo:paragraph-rsid="000fe57e" style:font-size-asian="12.6000003814697pt" style:font-weight-asian="normal" style:font-size-complex="14.399999618530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66c4a" officeooo:paragraph-rsid="000fe57e" style:font-size-asian="12.6000003814697pt" style:font-weight-asian="normal" style:font-size-complex="14.399999618530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797c6" officeooo:paragraph-rsid="000fe57e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9df44" officeooo:paragraph-rsid="000fe57e" style:font-size-asian="12.6000003814697pt" style:font-weight-asian="normal" style:font-size-complex="14.399999618530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a1302" officeooo:paragraph-rsid="000fe57e" style:font-size-asian="12.6000003814697pt" style:font-weight-asian="normal" style:font-size-complex="14.3999996185303pt" style:language-complex="he" style:country-complex="I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fe57e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paragraph-rsid="000fe57e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0fe57e"/>
    </style:style>
    <style:style style:name="P23" style:family="paragraph" style:parent-style-name="Standard" style:list-style-name="L6">
      <style:paragraph-properties fo:text-align="center" style:justify-single-word="false"/>
      <style:text-properties officeooo:paragraph-rsid="000fe57e"/>
    </style:style>
    <style:style style:name="P24" style:family="paragraph" style:parent-style-name="Standard" style:list-style-name="L6">
      <style:paragraph-properties fo:text-align="justify" style:justify-single-word="false"/>
      <style:text-properties officeooo:paragraph-rsid="000fe57e"/>
    </style:style>
    <style:style style:name="P25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2pt" fo:language="ru" fo:country="RU" officeooo:rsid="001bbd97" style:font-size-asian="12.6000003814697pt" style:font-size-complex="14.3999996185303pt" style:language-complex="he" style:country-complex="IL"/>
    </style:style>
    <style:style style:name="T3" style:family="text">
      <style:text-properties fo:font-size="12pt" fo:language="ru" fo:country="RU" officeooo:rsid="001be57f" style:font-size-asian="12.6000003814697pt" style:font-size-complex="14.3999996185303pt" style:language-complex="he" style:country-complex="IL"/>
    </style:style>
    <style:style style:name="T4" style:family="text">
      <style:text-properties fo:font-size="12pt" fo:language="ru" fo:country="RU" officeooo:rsid="001acf9a" style:font-size-asian="12.6000003814697pt" style:font-size-complex="14.3999996185303pt" style:language-complex="he" style:country-complex="IL"/>
    </style:style>
    <style:style style:name="T5" style:family="text">
      <style:text-properties fo:font-size="12pt" fo:language="ru" fo:country="RU" officeooo:rsid="001a1302" style:font-size-asian="12.6000003814697pt" style:font-size-complex="14.3999996185303pt" style:language-complex="he" style:country-complex="IL"/>
    </style:style>
    <style:style style:name="T6" style:family="text">
      <style:text-properties fo:font-size="12pt" fo:language="ru" fo:country="RU" officeooo:rsid="001af7c7" style:font-size-asian="12.6000003814697pt" style:font-size-complex="14.3999996185303pt" style:language-complex="he" style:country-complex="IL"/>
    </style:style>
    <style:style style:name="T7" style:family="text">
      <style:text-properties fo:font-size="12pt" fo:language="ru" fo:country="RU" officeooo:rsid="001b7c22" style:font-size-asian="12.6000003814697pt" style:font-size-complex="14.3999996185303pt" style:language-complex="he" style:country-complex="IL"/>
    </style:style>
    <style:style style:name="T8" style:family="text">
      <style:text-properties fo:font-size="12pt" fo:language="ru" fo:country="RU" officeooo:rsid="0012ae07" style:font-size-asian="12.6000003814697pt" style:font-size-complex="14.3999996185303pt"/>
    </style:style>
    <style:style style:name="T9" style:family="text">
      <style:text-properties fo:font-size="12pt" fo:language="ru" fo:country="RU" officeooo:rsid="00166c4a" style:font-size-asian="12.6000003814697pt" style:font-size-complex="14.3999996185303pt"/>
    </style:style>
    <style:style style:name="T10" style:family="text">
      <style:text-properties fo:font-size="12pt" fo:language="ru" fo:country="RU" officeooo:rsid="001797c6" style:font-size-asian="12.6000003814697pt" style:font-size-complex="14.3999996185303pt"/>
    </style:style>
    <style:style style:name="T11" style:family="text">
      <style:text-properties fo:font-size="12pt" fo:language="ru" fo:country="RU" fo:font-weight="normal" officeooo:rsid="0012ae07" style:font-size-asian="12.6000003814697pt" style:font-weight-asian="normal" style:font-size-complex="14.3999996185303pt" style:font-weight-complex="normal"/>
    </style:style>
    <style:style style:name="T12" style:family="text">
      <style:text-properties fo:font-size="12pt" fo:language="ru" fo:country="RU" fo:font-weight="normal" officeooo:rsid="00144847" style:font-size-asian="12.6000003814697pt" style:font-weight-asian="normal" style:font-size-complex="14.3999996185303pt" style:font-weight-complex="normal"/>
    </style:style>
    <style:style style:name="T13" style:family="text">
      <style:text-properties fo:font-size="12pt" fo:language="ru" fo:country="RU" fo:font-weight="normal" officeooo:rsid="001acf9a" style:font-size-asian="12.6000003814697pt" style:font-weight-asian="normal" style:font-size-complex="14.3999996185303pt" style:font-weight-complex="normal"/>
    </style:style>
    <style:style style:name="T14" style:family="text">
      <style:text-properties fo:font-size="12pt" fo:language="ru" fo:country="RU" fo:font-weight="normal" officeooo:rsid="0014e5b5" style:font-size-asian="12.6000003814697pt" style:font-weight-asian="normal" style:font-size-complex="14.3999996185303pt" style:font-weight-complex="normal"/>
    </style:style>
    <style:style style:name="T15" style:family="text">
      <style:text-properties fo:font-size="12pt" fo:language="ru" fo:country="RU" fo:font-weight="normal" officeooo:rsid="00166c4a" style:font-size-asian="12.6000003814697pt" style:font-weight-asian="normal" style:font-size-complex="14.3999996185303pt" style:font-weight-complex="normal"/>
    </style:style>
    <style:style style:name="T16" style:family="text">
      <style:text-properties fo:font-size="12pt" fo:language="ru" fo:country="RU" fo:font-weight="normal" officeooo:rsid="001797c6" style:font-size-asian="12.6000003814697pt" style:font-weight-asian="normal" style:font-size-complex="14.3999996185303pt" style:font-weight-complex="normal"/>
    </style:style>
    <style:style style:name="T17" style:family="text">
      <style:text-properties fo:font-size="12pt" fo:language="ru" fo:country="RU" fo:font-weight="normal" officeooo:rsid="0019df44" style:font-size-asian="12.6000003814697pt" style:font-weight-asian="normal" style:font-size-complex="14.3999996185303pt" style:font-weight-complex="normal"/>
    </style:style>
    <style:style style:name="T18" style:family="text">
      <style:text-properties fo:font-size="12pt" fo:language="ru" fo:country="RU" fo:font-weight="normal" officeooo:rsid="0019df44" style:font-size-asian="12.6000003814697pt" style:font-weight-asian="normal" style:font-size-complex="14.3999996185303pt" style:language-complex="he" style:country-complex="IL" style:font-weight-complex="normal"/>
    </style:style>
    <style:style style:name="T19" style:family="text">
      <style:text-properties fo:font-size="12pt" fo:language="ru" fo:country="RU" fo:font-weight="normal" officeooo:rsid="001a1302" style:font-size-asian="12.6000003814697pt" style:font-weight-asian="normal" style:font-size-complex="14.3999996185303pt" style:language-complex="he" style:country-complex="IL" style:font-weight-complex="normal"/>
    </style:style>
    <style:style style:name="T20" style:family="text">
      <style:text-properties fo:font-size="12pt" fo:language="ru" fo:country="RU" fo:font-weight="normal" officeooo:rsid="001acf9a" style:font-size-asian="12.6000003814697pt" style:font-weight-asian="normal" style:font-size-complex="14.3999996185303pt" style:language-complex="he" style:country-complex="IL" style:font-weight-complex="normal"/>
    </style:style>
    <style:style style:name="T21" style:family="text">
      <style:text-properties fo:font-size="12pt" fo:language="ru" fo:country="RU" fo:font-weight="normal" officeooo:rsid="001af7c7" style:font-size-asian="12.6000003814697pt" style:font-weight-asian="normal" style:font-size-complex="14.3999996185303pt" style:language-complex="he" style:country-complex="IL" style:font-weight-complex="normal"/>
    </style:style>
    <style:style style:name="T22" style:family="text">
      <style:text-properties fo:font-size="12pt" fo:language="ru" fo:country="RU" fo:font-weight="bold" officeooo:rsid="00144847" style:font-size-asian="12.6000003814697pt" style:font-weight-asian="bold" style:font-size-complex="14.3999996185303pt" style:font-weight-complex="bold"/>
    </style:style>
    <style:style style:name="T23" style:family="text">
      <style:text-properties fo:font-size="12pt" fo:language="ru" fo:country="RU" fo:font-weight="bold" officeooo:rsid="001b7c22" style:font-size-asian="12.6000003814697pt" style:font-weight-asian="bold" style:font-size-complex="14.3999996185303pt" style:language-complex="he" style:country-complex="IL" style:font-weight-complex="bold"/>
    </style:style>
    <style:style style:name="T24" style:family="text">
      <style:text-properties fo:font-size="12pt" fo:language="ru" fo:country="RU" fo:font-weight="bold" officeooo:rsid="001bbd97" style:font-size-asian="12.6000003814697pt" style:font-weight-asian="bold" style:font-size-complex="14.3999996185303pt" style:language-complex="he" style:country-complex="IL" style:font-weight-complex="bold"/>
    </style:style>
    <style:style style:name="T25" style:family="text">
      <style:text-properties fo:font-size="12pt" fo:language="ru" fo:country="RU" style:text-underline-style="solid" style:text-underline-width="auto" style:text-underline-color="font-color" fo:font-weight="normal" officeooo:rsid="0014e5b5" style:font-size-asian="12.6000003814697pt" style:font-weight-asian="normal" style:font-size-complex="14.3999996185303pt" style:font-weight-complex="normal"/>
    </style:style>
    <style:style style:name="T26" style:family="text">
      <style:text-properties fo:font-size="12pt" fo:language="ru" fo:country="RU" style:text-underline-style="solid" style:text-underline-width="auto" style:text-underline-color="font-color" fo:font-weight="normal" officeooo:rsid="00166c4a" style:font-size-asian="12.6000003814697pt" style:font-weight-asian="normal" style:font-size-complex="14.3999996185303pt" style:font-weight-complex="normal"/>
    </style:style>
    <style:style style:name="T27" style:family="text">
      <style:text-properties fo:font-size="12pt" fo:language="ru" fo:country="RU" style:text-underline-style="none" fo:font-weight="normal" officeooo:rsid="0014e5b5" style:font-size-asian="12.6000003814697pt" style:font-weight-asian="normal" style:font-size-complex="14.3999996185303pt" style:font-weight-complex="normal"/>
    </style:style>
    <style:style style:name="T28" style:family="text">
      <style:text-properties fo:font-size="12pt" fo:language="ru" fo:country="RU" style:text-underline-style="none" fo:font-weight="normal" officeooo:rsid="00166c4a" style:font-size-asian="12.6000003814697pt" style:font-weight-asian="normal" style:font-size-complex="14.3999996185303pt" style:font-weight-complex="normal"/>
    </style:style>
    <style:style style:name="T29" style:family="text">
      <style:text-properties fo:font-size="12pt" fo:language="en" fo:country="US" fo:font-weight="normal" officeooo:rsid="0019df44" style:font-size-asian="12.6000003814697pt" style:font-weight-asian="normal" style:font-size-complex="14.3999996185303pt" style:language-complex="he" style:country-complex="IL" style:font-weight-complex="normal"/>
    </style:style>
    <style:style style:name="T30" style:family="text">
      <style:text-properties officeooo:rsid="001af7c7"/>
    </style:style>
    <style:style style:name="T31" style:family="text">
      <style:text-properties fo:font-weight="bold" officeooo:rsid="0010d10e" style:font-weight-asian="bold" style:font-weight-complex="bold"/>
    </style:style>
    <style:style style:name="T32" style:family="text">
      <style:text-properties fo:font-weight="bold" officeooo:rsid="0012ae07" style:font-weight-asian="bold" style:font-weight-complex="bold"/>
    </style:style>
    <style:style style:name="T33" style:family="text">
      <style:text-properties officeooo:rsid="0010d10e"/>
    </style:style>
    <style:style style:name="T34" style:family="text">
      <style:text-properties officeooo:rsid="0012ae07"/>
    </style:style>
    <style:style style:name="T35" style:family="text">
      <style:text-properties officeooo:rsid="000fe57e"/>
    </style:style>
    <style:style style:name="T36" style:family="text">
      <style:text-properties officeooo:rsid="001067f8"/>
    </style:style>
    <style:style style:name="T37" style:family="text">
      <style:text-properties officeooo:rsid="0011da31"/>
    </style:style>
    <style:style style:name="T38" style:family="text">
      <style:text-properties fo:font-weight="normal"/>
    </style:style>
    <style:style style:name="T39" style:family="text">
      <style:text-properties fo:font-weight="normal" officeooo:rsid="0012ae07" style:font-weight-asian="normal" style:font-weight-complex="normal"/>
    </style:style>
    <style:style style:name="T40" style:family="text">
      <style:text-properties fo:font-weight="normal" officeooo:rsid="0010d10e" style:font-weight-asian="normal" style:font-weight-complex="normal"/>
    </style:style>
    <style:style style:name="T41" style:family="text">
      <style:text-properties fo:language="ru" fo:country="RU"/>
    </style:style>
    <style:style style:name="T42" style:family="text">
      <style:text-properties style:font-size-asian="12.6000003814697pt"/>
    </style:style>
    <style:style style:name="T43" style:family="text">
      <style:text-properties style:font-weight-asian="normal"/>
    </style:style>
    <style:style style:name="T44" style:family="text">
      <style:text-properties style:font-size-complex="14.3999996185303pt"/>
    </style:style>
    <style:style style:name="T45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Летний спортивный праздник для детей всех групп <text:span text:style-name="T30">ДОУ</text:span></text:p>
      <text:p text:style-name="P4">«Чтоб расти и закаляться, надо спортом заниматься!»</text:p>
      <text:p text:style-name="P4"><text:span text:style-name="T35">Музыкальный руководитель ГБДОУ д./с.№145 </text:span></text:p>
      <text:p text:style-name="P4"><text:span text:style-name="T35">Московского района Санкт- Петербурга</text:span></text:p>
      <text:p text:style-name="P4"><text:span text:style-name="T35">Авторская работа</text:span></text:p>
      <text:p text:style-name="P5"/>
      <text:p text:style-name="P7">Дети в спортивной форме сидят на стульчиках.</text:p>
      <text:p text:style-name="P7">Ведущий: Все собрались? Все здоровы? Бегать и играть готовы? <text:span text:style-name="T37">Ответ детей: ДА!</text:span></text:p>
      <text:p text:style-name="P7">Праздник «Спорта и здоровья» начинаем мы сейчас!</text:p>
      <text:p text:style-name="P10"><text:span text:style-name="T31">Танец-упражнение с цветами </text:span><text:span text:style-name="T32">-</text:span><text:span text:style-name="T39"> М</text:span><text:span text:style-name="T40">ладшая группа.</text:span></text:p>
      <text:p text:style-name="P9"><text:span text:style-name="T33">(Г. Вихарева «Пусть цветочки подрастают...») </text:span><text:span text:style-name="T33"><text:s/>В конце танца </text:span><text:span text:style-name="T34">дети </text:span><text:span text:style-name="T33">со</text:span><text:span text:style-name="T34">ставляют</text:span><text:span text:style-name="T33"> букет!</text:span></text:p>
      <text:p text:style-name="P8">Стихи средней группы</text:p>
      <text:list xml:id="list40356873" text:style-name="L1">
        <text:list-item>
          <text:p text:style-name="P6">Чтоб здоровье сохранить, организм свой укрепить,</text:p>
          <text:p text:style-name="P6">Знает вся моя семья- должен быть режим у дня.</text:p>
        </text:list-item>
        <text:list-item>
          <text:p text:style-name="P6">Чистить зубы, не лениться, на зарядку становиться,</text:p>
          <text:p text:style-name="P6">Закаляться...и тогда не страшны нам холода!</text:p>
        </text:list-item>
        <text:list-item>
          <text:p text:style-name="P6">Чтоб расти и закаляться, надо спортом заниматься.</text:p>
          <text:p text:style-name="P6">Каждый день зарядку делать, прыгать, приседать и бегать.</text:p>
        </text:list-item>
      </text:list>
      <text:p text:style-name="P20"><text:span text:style-name="T8">Физкультурное упражнение - </text:span><text:span text:style-name="T11">Подготовительная группа</text:span></text:p>
      <text:p text:style-name="P11">Выходит Рассеянный с улицы Бассейной (тепло одет: зимняя куртка, валенки,тёплая шапка,шарф... )</text:p>
      <text:p text:style-name="P11">Ведущий: Ой, ребята, к нам на праздник пришёл <text:s/>Рассеянный с улицы Бассейной. (обращается к нему): - А ты почему так тепло одет?</text:p>
      <text:p text:style-name="P11">Рассеянный: Так ведь зима наступила. Холодно. Сейчас снег пойдёт.</text:p>
      <text:p text:style-name="P11">Ведущий: Ты всё перепутал. - Ребята, какое сейчас время года? <text:s/>Ответ детей: - Лето!</text:p>
      <text:p text:style-name="P11">Ведущий: Сейчас наши дети расскажут тебе стихи о лете.</text:p>
      <text:list xml:id="list40737914" text:style-name="L6">
        <text:list-header>
          <text:p text:style-name="P23"><text:span text:style-name="T11">Стихи о лете подготовительной группы</text:span></text:p>
        </text:list-header>
        <text:list-item>
          <text:p text:style-name="P24"><text:span text:style-name="T11"><text:s/></text:span></text:p>
        </text:list-item>
        <text:list-item>
          <text:p text:style-name="P24"><text:span text:style-name="T11"/></text:p>
        </text:list-item>
      </text:list>
      <text:p text:style-name="P11"/>
      <text:p text:style-name="P11">Ведущий: Посмотри, Рассеянный, какие цветы вырастили наши дети. Они сейчас с ними потанцуют.</text:p>
      <text:p text:style-name="P20"><text:span text:style-name="T8">Упражнение с цветами</text:span><text:span text:style-name="T11"> </text:span><text:span text:style-name="T12">-</text:span><text:span text:style-name="T11"> Старшая группа</text:span></text:p>
      <text:p text:style-name="P21"><text:span text:style-name="T11">Рассеянный с улицы Бассейной </text:span><text:span text:style-name="T12">несколько раз чихает.</text:span></text:p>
      <text:p text:style-name="P13">Ведущий: Ты почему всё время чихаешь? Что с тобой?</text:p>
      <text:p text:style-name="P21"><text:span text:style-name="T11">Рассеянный: </text:span><text:span text:style-name="T12">Я чихаю, я охрип.</text:span></text:p>
      <text:p text:style-name="P13">Ведущий: Что такое?</text:p>
      <text:p text:style-name="P21"><text:span text:style-name="T11">Рассеянный: </text:span><text:span text:style-name="T12">Это- грипп.</text:span></text:p>
      <text:p text:style-name="P13">Ведущий: А наши ребята не болеют, потому что занимаются физкультурой!</text:p>
      <text:p text:style-name="P14">Стихи <text:span text:style-name="T36">о спорте, здоровье </text:span>старшей группы <text:span text:style-name="T35">(по выбору)</text:span></text:p>
      <text:list xml:id="list40675452" text:style-name="L4">
        <text:list-item>
          <text:p text:style-name="P12"><text:s text:c="3"/></text:p>
        </text:list-item>
        <text:list-item>
          <text:p text:style-name="P12"><text:s/></text:p>
        </text:list-item>
        <text:list-item>
          <text:p text:style-name="P12"><text:s/></text:p>
        </text:list-item>
        <text:list-item>
          <text:p text:style-name="P12"><text:s text:c="2"/></text:p>
        </text:list-item>
        <text:list-item>
          <text:p text:style-name="P12"><text:s/></text:p>
        </text:list-item>
      </text:list>
      <text:p text:style-name="P22"><text:span text:style-name="T22">Упражнение с пением</text:span><text:span text:style-name="T12"> «Каждый день по утрам делаем зарядку» </text:span><text:span text:style-name="T13">(все группы)</text:span></text:p>
      <text:p text:style-name="P21"><text:span text:style-name="T11">Рассеянный с улицы Бассейной </text:span><text:span text:style-name="T12">повторяет все движения за детьми. В конце упражнения опять чихает несколько раз.</text:span></text:p>
      <text:p text:style-name="P13">Ведущий: Так не годится. Ты нам всех детей заразишь. Надо срочно позвать доктора Айболита.</text:p>
      <text:p text:style-name="P13"><text:soft-page-break/>Дети зовут: АЙ-БО-ЛИТ! (2-3 раза)</text:p>
      <text:p text:style-name="P13">Выходит Айболит (в мед. халате, шапочке, в руках чемоданчик с лекарствами):</text:p>
      <text:p text:style-name="P13">Что случилось? Где больной? У меня ведь выходной.</text:p>
      <text:p text:style-name="P21"><text:span text:style-name="T12">Ведущий: Добрый доктор Айболит, вылечи, пожалуйста, нашего </text:span><text:span text:style-name="T11">Рассеянн</text:span><text:span text:style-name="T12">ого </text:span><text:span text:style-name="T11">с улицы Бассейной.</text:span></text:p>
      <text:p text:style-name="P13">Айболит: А вы давали ему витамины, овощи, фрукты?</text:p>
      <text:p text:style-name="P13">Ведущий: Нет.</text:p>
      <text:p text:style-name="P21"><text:span text:style-name="T12">Айболит: Ну, ничего. Сейчас я его вылечу. </text:span><text:span text:style-name="T14">(достаёт из сумки </text:span><text:span text:style-name="T25">яблоко</text:span><text:span text:style-name="T26">-</text:span><text:span text:style-name="T25">муляж</text:span><text:span text:style-name="T14">).</text:span></text:p>
      <text:p text:style-name="P15">спрашивает у Рассеянного -Это <text:s/>овощ или фрукт?</text:p>
      <text:p text:style-name="P21"><text:span text:style-name="T11">Рассеянный: </text:span><text:span text:style-name="T15">Конечно, овощ!</text:span></text:p>
      <text:p text:style-name="P16">Ведущий: Дети, а вы как думаете? <text:s/>Дети отвечают: Фрукт!</text:p>
      <text:p text:style-name="P21"><draw:line text:anchor-type="paragraph" draw:z-index="3" draw:style-name="gr2" draw:text-style-name="P25" svg:x1="15.153cm" svg:y1="0.262cm" svg:x2="15.127cm" svg:y2="0.183cm">
     <text:p/>
    </draw:line><text:span text:style-name="T15">Айболит </text:span><text:span text:style-name="T14">достаёт из сумки </text:span><text:span text:style-name="T26">морковь-</text:span><text:span text:style-name="T25">муляж</text:span><text:span text:style-name="T27">,</text:span><text:span text:style-name="T28">спрашивает </text:span><text:span text:style-name="T27">у Рассеянного:</text:span><text:span text:style-name="T28">А э</text:span><text:span text:style-name="T27">то <text:s/>овощ или фрукт?</text:span></text:p>
      <text:p text:style-name="P21"><draw:line text:anchor-type="paragraph" draw:z-index="4" draw:style-name="gr2" draw:text-style-name="P25" svg:x1="17.826cm" svg:y1="0.279cm" svg:x2="17.852cm" svg:y2="1.284cm">
     <text:p/>
    </draw:line><draw:line text:anchor-type="paragraph" draw:z-index="5" draw:style-name="gr2" draw:text-style-name="P25" svg:x1="16.873cm" svg:y1="0.332cm" svg:x2="16.926cm" svg:y2="1.285cm">
     <text:p/>
    </draw:line><text:span text:style-name="T11">Рассеянный: </text:span><text:span text:style-name="T15">Это то, что на дереве растёт, конечно фрукт.</text:span></text:p>
      <text:p text:style-name="P16">Ведущий: Дети, а вы как думаете? <text:s/>Дети отвечают: Овощ!</text:p>
      <text:p text:style-name="P16"><draw:custom-shape text:anchor-type="paragraph" draw:z-index="0" draw:style-name="gr1" draw:text-style-name="P25" svg:width="1.191cm" svg:height="1.191cm" svg:x="16.741cm" svg:y="0.469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Айболит: Давайте, ребята , соберём для Рассеянного овощи и фрукты, чтобы он поправился.</text:p>
      <text:p text:style-name="P20"><text:span text:style-name="T9">Игра</text:span><text:span text:style-name="T15"> «Отбери овощи и фрукты» </text:span></text:p>
      <text:p text:style-name="P21"><text:span text:style-name="T15">2 команды по 5 человек: одна команда выбирает и переносит </text:span><text:span text:style-name="T16">овощи, другая — фрукты.</text:span></text:p>
      <text:p text:style-name="P21"><draw:custom-shape text:anchor-type="paragraph" draw:z-index="6" draw:style-name="gr1" svg:width="0.292cm" svg:height="0.583cm" svg:x="17.032cm" svg:y="0.437cm">
     <text:p/>
     <draw:enhanced-geometry svg:viewBox="0 0 21600 21600" draw:text-areas="?f0 0 ?f2 ?f5" draw:type="down-arrow" draw:modifiers="16200 5400" draw:enhanced-path="M ?f0 0 L ?f0 ?f1 0 ?f1 10800 21600 21600 ?f1 ?f2 ?f1 ?f2 0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1 $0" draw:handle-range-x-minimum="0" draw:handle-range-x-maximum="10800" draw:handle-range-y-minimum="0" draw:handle-range-y-maximum="21600"/>
     </draw:enhanced-geometry>
    </draw:custom-shape><draw:custom-shape text:anchor-type="paragraph" draw:z-index="7" draw:style-name="gr1" svg:width="0.212cm" svg:height="0.847cm" svg:x="17.588cm" svg:y="0.199cm">
     <text:p/>
     <draw:enhanced-geometry svg:viewBox="0 0 21600 21600" draw:text-areas="?f0 0 ?f2 ?f5" draw:type="down-arrow" draw:modifiers="16200 5400" draw:enhanced-path="M ?f0 0 L ?f0 ?f1 0 ?f1 10800 21600 21600 ?f1 ?f2 ?f1 ?f2 0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1 $0" draw:handle-range-x-minimum="0" draw:handle-range-x-maximum="10800" draw:handle-range-y-minimum="0" draw:handle-range-y-maximum="21600"/>
     </draw:enhanced-geometry>
    </draw:custom-shape><text:span text:style-name="T16">Ведущий:Теперь, Рассеянный, мы угостим тебя овощами и фруктами, а ты отгадаешь,что ешь. <text:s text:c="44"/></text:span><text:span text:style-name="T10">Игра</text:span><text:span text:style-name="T16"> «Отгадай, что ешь». </text:span></text:p>
      <text:p text:style-name="P17"><draw:custom-shape text:anchor-type="paragraph" draw:z-index="1" draw:style-name="gr1" draw:text-style-name="P25" svg:width="1.191cm" svg:height="1.191cm" svg:x="17.561cm" svg:y="0.755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2" draw:style-name="gr1" draw:text-style-name="P25" svg:width="1.191cm" svg:height="1.191cm" svg:x="16.185cm" svg:y="0.781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(завязывает Рассеянному глаза, угощает его, предлагает определить на вкус : яблоко, банан, морковь, огурец...) <text:s/></text:p>
      <text:p text:style-name="P18">Рассеянный: Вот я и поправился! (снимает с себя тёплую одежду) Спасибо, ребята! </text:p>
      <text:p text:style-name="P18">Спасибо, доктор Айболит!</text:p>
      <text:p text:style-name="P21"><text:span text:style-name="T17">Айболит: До свиданья! Не болейте! Закаляйтесь, молодейте! (прощается, уходит</text:span><text:span text:style-name="T29">; </text:span><text:span text:style-name="T18">оставляет свой чемоданчик)</text:span></text:p>
      <text:p text:style-name="P19">Ведущий (к Рассеянному): Раз поправился, дружок, становись скорей в кружок!</text:p>
      <text:p text:style-name="P20"><text:span text:style-name="T4">Х</text:span><text:span text:style-name="T5">оровод </text:span><text:span text:style-name="T19">« Эй, дружок, все в кружок!» </text:span><text:span text:style-name="T20">(все группы)</text:span></text:p>
      <text:p text:style-name="P21"><text:span text:style-name="T21">Рассеянный: Ой, как весело у вас! Игры проведу сейчас!</text:span></text:p>
      <text:p text:style-name="P20"><text:span text:style-name="T6">Музыкально — спортивные игры.</text:span><text:span text:style-name="T21"> (по выбору)</text:span></text:p>
      <text:list xml:id="list40677835" text:style-name="L5">
        <text:list-item>
          <text:p text:style-name="P1"><text:span text:style-name="T6">Хороводная игра « Ходим кругом друг за другом, эй, ребята, не зевать,</text:span></text:p>
          <text:p text:style-name="P1"><text:span text:style-name="T6"><text:s text:c="32"/>Всё, что ….... нам покажет, будем дружно повторять.»</text:span></text:p>
        </text:list-item>
        <text:list-item>
          <text:p text:style-name="P1"><text:span text:style-name="T6">«</text:span><text:span text:style-name="T7">Если весело живётся, делай так <text:s/>…»</text:span></text:p>
        </text:list-item>
        <text:list-item>
          <text:p text:style-name="P1"><text:span text:style-name="T7">«Дружно танцуем мы, тра-та-та, тра-та-та...»</text:span></text:p>
        </text:list-item>
      </text:list>
      <text:p text:style-name="P2"><text:span text:style-name="T7">Ведущий: Ну что, Рассеянный с улицы Бассейной, не будешь больше болеть и простужаться? Теперь ты понял, что надо заниматься спортом: бегать, прыгать, делать зарядку...</text:span></text:p>
      <text:p text:style-name="P2"><text:span text:style-name="T7">Рассеянный: Конечно! Вы- настоящие друзья! </text:span></text:p>
      <text:p text:style-name="P2"><text:span text:style-name="T7">Все дети встают врассыпную (в полукруг)</text:span></text:p>
      <text:p text:style-name="P3"><text:span text:style-name="T7"><text:s/></text:span><text:span text:style-name="T2">П</text:span><text:span text:style-name="T23">есн</text:span><text:span text:style-name="T24">я</text:span><text:span text:style-name="T23"> «Дружба крепкая...»</text:span></text:p>
      <text:p text:style-name="P2"><text:span text:style-name="T2">Рассеянный: Ой, доктор Айболит забыл свой чемоданчик. Интересно, что там..(заглядывает) Да это самые вкусные, самые сладкие витамины в мире! (к детям) Отгадали?....Конечно, конфеты!</text:span></text:p>
      <text:p text:style-name="P2"><text:span text:style-name="T2">Рассеянный раздаёт детям конфеты.</text:span></text:p>
      <text:p text:style-name="P2"><text:span text:style-name="T2">Ведущий: Закончился праздник. Все счастливы будьте, </text:span></text:p>
      <text:p text:style-name="P2"><text:span text:style-name="T2"><text:s text:c="18"/>Здоровы, послушны..И спорт не забудьте!</text:span></text:p>
      <text:p text:style-name="P2"><text:span text:style-name="T2">***</text:span><text:span text:style-name="T3">В конце спортивного праздника вместо конфет детям можно вручить медали, памятные подар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05S</meta:editing-duration>
    <meta:editing-cycles>5</meta:editing-cycles>
    <meta:generator>OpenOffice.org/3.2$Win32 OpenOffice.org_project/320m19$Build-9505</meta:generator>
    <dc:date>2015-07-06T20:57:49.70</dc:date>
    <meta:document-statistic meta:table-count="0" meta:image-count="0" meta:object-count="0" meta:page-count="2" meta:paragraph-count="80" meta:word-count="660" meta:character-count="4546"/>
    <meta:user-defined meta:name="Info 1"/>
    <meta:user-defined meta:name="Info 2"/>
    <meta:user-defined meta:name="Info 3"/>
    <meta:user-defined meta:name="Info 4"/>
  </office:meta>
</office:document-meta>
</file>