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widows="1" fo:text-indent="0cm" style:auto-text-indent="false"/>
    </style:style>
    <style:style style:name="T1" style:family="text">
      <style:text-properties fo:font-variant="normal" fo:text-transform="none" fo:color="#000000" style:font-name="Times New Roman" fo:font-size="14pt" fo:letter-spacing="normal" fo:font-style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bold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style:font-name="Times New Roman" fo:font-size="14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 text:c="2"/>Занятие по рисованию в нетрадиционной технике « Выглянуло солнышко» (2 младшая группа)</text:span><text:line-break/><text:line-break/> <text:span text:style-name="Strong_20_Emphasis"><text:span text:style-name="T1"><text:s/>Нетрадиционные техники рисования (Коллективная работа)</text:span></text:span><text:line-break/><text:line-break/><text:span text:style-name="Strong_20_Emphasis"><text:span text:style-name="T1">Цель </text:span></text:span><text:span text:style-name="T3">закрепление знаний о круге, один - много, умение пользоваться гуашью. Воспитание интереса к рисованию. Воспитание интереса к природе и отражение представлений в доступной изобразительной деятельности, обогащение словаря детей.</text:span><text:line-break/><text:span text:style-name="T3">Используемые материалы: лист ватмана с изображением круга по центру, гуашь, ёмкость для разведения гуаши, губка, влажные салфетки.</text:span><text:line-break/><text:span text:style-name="Strong_20_Emphasis"><text:span text:style-name="T1">Ход занятия:</text:span></text:span><text:line-break/><text:span text:style-name="T3">Солнышко, солнце</text:span><text:line-break/><text:span text:style-name="T3">Солнышко, солнце,</text:span><text:line-break/><text:span text:style-name="T3">Выгляни в оконце,</text:span><text:line-break/><text:span text:style-name="T3">Посвети немножко,</text:span><text:line-break/><text:span text:style-name="T3">Дам тебе горошка!</text:span><text:line-break/><text:span text:style-name="T3">Воспитатель вносит в группу макет солнца без лучиков, выполненный из картона и закреплённый на ручке. На макете оформлено лицо солнца, при этом губы солнышка повёрнуты уголками вниз. Солнышку грустно.</text:span><text:line-break/><text:span text:style-name="T3">- Ребята, посмотрите, что у меня в руках?</text:span><text:line-break/><text:span text:style-name="Strong_20_Emphasis"><text:span text:style-name="T1">Дети:</text:span></text:span><text:span text:style-name="T3">Солнышко</text:span><text:line-break/><text:span text:style-name="Strong_20_Emphasis"><text:span text:style-name="T1">Воспитатель: </text:span></text:span><text:span text:style-name="T3">А как вы думаете, почему солнышку грустно? Чего не хватает у <text:s text:c="4"/>нашего солнышка?</text:span><text:line-break/><text:span text:style-name="T3">Ответы детей обсуждаются.</text:span><text:line-break/><text:span text:style-name="T3">- Солнышко потеряло свои лучики, а без них оно не может дарить тепло людям. Поэтому солнышко грустит.</text:span><text:line-break/><text:span text:style-name="T3">Рассматриваем какой формы солнышко, какого оно цвета?</text:span><text:line-break/><text:span text:style-name="T3">Предложить детям нарисовать солнцу лучики. Для этого необходимо нанести губкой разведённую гуашь из ёмкости на ладошку. Затем, прикладывая ладонь к заранее нарисованному кругу на ватмане, оставить отпечаток ладони. Получаются лучики - ладошки. Рисуем с каждым ребёнком несколько лучиков.</text:span><text:line-break/><text:span text:style-name="T3">Пока гуашь высыхает, проводим пальчиковую игру.</text:span><text:line-break/><text:span text:style-name="T3">Солнце с тучкою опять, (Солнце-кулачок; тучка – раскрытая ладонь)</text:span><text:line-break/><text:span text:style-name="T3">В прятки начали играть. (Разжимаем и сжимаем кулачок «Солнце» за раскрытой ладонью «Тучкой»)</text:span><text:line-break/><text:span text:style-name="T3">Только солнце спрячется, (Прячем кулачок за ладонь)</text:span><text:line-break/><text:span text:style-name="T3">Тучка - вся расплачется. (Пальчиком стучим по ладони «дождик»)</text:span><text:line-break/><text:span text:style-name="T3">А как солнышко найдется – (Выводим из-за ладони «Тучки» другую ладонь с широко разведёнными пальцами)</text:span><text:line-break/><text:span text:style-name="T3">В небе радуга смеется. – (Широкий полукруг руками над головой)</text:span><text:line-break/><text:span text:style-name="Strong_20_Emphasis"><text:span text:style-name="T1">Воспитатель:</text:span></text:span><text:line-break/><text:span text:style-name="T3">- Ребята, посмотрите, теперь наше солнышко улыбается, оно благодарит вас за вновь подаренные лучики. Сколько лучиков стало у солнышка? (много)</text:span><text:line-break/><text:span text:style-name="T3">Показ коллективной работы с обязательной похвалой детей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8-16T22:00:39.02</meta:creation-date>
    <dc:date>2015-08-17T21:59:19.57</dc:date>
    <meta:editing-duration>PT00H01M11S</meta:editing-duration>
    <meta:editing-cycles>1</meta:editing-cycles>
    <meta:generator>OpenOffice.org/3.1$Win32 OpenOffice.org_project/310m19$Build-9420</meta:generator>
    <meta:document-statistic meta:table-count="0" meta:image-count="0" meta:object-count="0" meta:page-count="1" meta:paragraph-count="1" meta:word-count="291" meta:character-count="2135"/>
  </office:meta>
</office:document-meta>
</file>