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1.923cm"/>
    </style:style>
    <style:style style:name="Таблица1.B" style:family="table-column">
      <style:table-column-properties style:column-width="3.551cm"/>
    </style:style>
    <style:style style:name="Таблица1.C" style:family="table-column">
      <style:table-column-properties style:column-width="7.216cm"/>
    </style:style>
    <style:style style:name="Таблица1.D" style:family="table-column">
      <style:table-column-properties style:column-width="4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cm" style:keep-together="false" fo:keep-together="always"/>
    </style:style>
    <style:style style:name="Таблица1.8" style:family="table-row">
      <style:table-row-properties style:min-row-height="16.235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"/>
      <text:p text:style-name="P3"/>
      <text:p text:style-name="P4"><text:span text:style-name="T1">Проект на тему:</text:span></text:p>
      <text:p text:style-name="P3">«Юные исследователи»</text:p>
      <text:p text:style-name="P2"/>
      <text:p text:style-name="P2"/>
      <text:p text:style-name="P2"/>
      <text:p text:style-name="P5"><text:span text:style-name="T1"/></text:p>
      <text:p text:style-name="P5"><text:span text:style-name="T1"><text:s/></text:span></text:p>
      <text:p text:style-name="P5"><text:span text:style-name="T1">составила: Макс Е. С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/></text:p>
      <text:p text:style-name="P2"/>
      <text:p text:style-name="Standard"><text:span text:style-name="T2"/></text:p>
      <text:p text:style-name="Standard"><text:soft-page-break/><text:span text:style-name="T2">Введение </text:span></text:p>
      <text:p text:style-name="Standard"><text:span text:style-name="T1"><text:s/></text:span></text:p>
      <text:p text:style-name="Standard"><text:span text:style-name="T1"><text:s text:c="3"/>Считается, что экспериментирование претендует на роль ведущей деятельности в период <text:s/>дошкольного <text:s/>детства, <text:s/>основу <text:s/>которого <text:s/>составляет <text:s/>познавательное ориентирование, <text:s/>что <text:s/>потребность <text:s/>ребенка <text:s/>в <text:s/>новых <text:s/>впечатлениях <text:s/>лежит <text:s/>в <text:s/>основе возникновения <text:s/>и <text:s/>развития <text:s/>исследовательской <text:s/>деятельности, <text:s/>направленной <text:s/>на познание <text:s/>окружающего <text:s/>мира. <text:s/>Чем <text:s/>разнообразнее <text:s/>и <text:s/>интенсивнее <text:s/>поисковая деятельность, <text:s/>тем <text:s/>больше <text:s/>новой <text:s/>информации <text:s/>получает <text:s/>ребенок, <text:s/>тем <text:s/>быстрее <text:s/>и полноценнее он развивается. </text:span></text:p>
      <text:p text:style-name="Standard"><text:span text:style-name="T1"><text:s text:c="3"/>Известно, что экспериментирование – деятельность, которая позволяет ребенку моделировать <text:s/>в <text:s/>своем <text:s/>сознании <text:s/>картину <text:s/>мира, <text:s/>основанную <text:s/>на <text:s/>собственных наблюдениях, ответах, установлении взаимозависимостей, закономерностей и т.д. </text:span></text:p>
      <text:p text:style-name="Standard"><text:span text:style-name="T1"><text:s/></text:span></text:p>
      <text:p text:style-name="Standard"><text:span text:style-name="T2"><text:s/>Актуальность </text:span></text:p>
      <text:p text:style-name="Standard"><text:span text:style-name="T1"><text:s text:c="8"/>Среди <text:s/>возможных <text:s/>средств <text:s/>развития <text:s/>исследовательской <text:s/>активности </text:span></text:p>
      <text:p text:style-name="Standard"><text:span text:style-name="T1">дошкольников особого внимания заслуживает детское экспериментирование. Когда ребенок <text:s/>слышит, <text:s/>видит, <text:s/>делает <text:s/>сам <text:s/>своими <text:s/>руками, <text:s/>то <text:s/>все <text:s/>усваивается прочно и надолго. Вот на этом и основано активное внедрение детского экспериментирования в <text:s/>практику <text:s/>работы <text:s/>детских <text:s/>дошкольных <text:s/>учреждений. <text:s/>Исследовательская деятельность <text:s/>вызывает <text:s/>огромный <text:s/>интерес <text:s/>у <text:s/>детей, <text:s/>воспитателю <text:s/>же <text:s/>необходимо только создать оптимальные условия для самостоятельного экспериментирования и поисковой активности самих детей. </text:span></text:p>
      <text:p text:style-name="Standard"><text:span text:style-name="T1"><text:s text:c="4"/>Исследования предоставляют ребенку возможность <text:s text:c="2"/>найти <text:s text:c="2"/>ответы на вопросы «как?» <text:s/>и <text:s/>«почему?». <text:s/>Творчество <text:s/>в <text:s/>экспериментировании <text:s/>обуславливает <text:s/>создание новых <text:s/>проявлений <text:s/>способностей <text:s/>ребенка. <text:s/>Экспериментальная <text:s/>работа <text:s/>вызывает <text:s/>у ребенка <text:s/>интерес <text:s/>к <text:s/>исследованию <text:s/>природы, <text:s/>развивает <text:s/>мыслительные <text:s/>операции (анализ, <text:s/>синтез, <text:s/>классификацию, <text:s/>обобщение), <text:s/>стимулирует <text:s/>познавательную активность <text:s/>и <text:s/>любознательность, <text:s/>активизирует <text:s/>восприятие <text:s/>учебного материала <text:s/>по ознакомлению <text:s/>с <text:s/>природными <text:s/>явлениями, <text:s/>с <text:s/>основами <text:s/>математических <text:s/>знаний <text:s/>и этическими правилами в жизни общества. </text:span></text:p>
      <text:p text:style-name="Standard"><text:soft-page-break/><text:span text:style-name="T2"><text:s/>Цели: </text:span></text:p>
      <text:p text:style-name="Standard"><text:span text:style-name="T1">1. Создание <text:s/>условий <text:s/>для <text:s/>формирования <text:s/>основного <text:s/>целостного <text:s/>мировидения </text:span></text:p>
      <text:p text:style-name="Standard"><text:span text:style-name="T1">ребенка <text:s/>старшего <text:s/>дошкольного <text:s/>возраста <text:s/>средствами <text:s/>физического </text:span></text:p>
      <text:p text:style-name="Standard"><text:span text:style-name="T1">эксперимента. </text:span></text:p>
      <text:p text:style-name="Standard"><text:span text:style-name="T1">2. Развитие <text:s/>любознательности, <text:s/>умения <text:s/>сравнивать, <text:s/>анализировать, <text:s/>обобщать, </text:span></text:p>
      <text:p text:style-name="Standard"><text:span text:style-name="T1">развитие <text:s/>познавательного <text:s/>интереса <text:s/>детей <text:s/>в <text:s/>процессе <text:s/>эксперимента, </text:span></text:p>
      <text:p text:style-name="Standard"><text:span text:style-name="T1">установление причинно-следственной зависимости, умения делать выводы. </text:span></text:p>
      <text:p text:style-name="Standard"><text:span text:style-name="T1">3. Создание предпосылок формирования практических и умственных действий. </text:span></text:p>
      <text:p text:style-name="Standard"><text:span text:style-name="T2"><text:s/>Задачи: </text:span></text:p>
      <text:p text:style-name="Standard"><text:span text:style-name="T1">1. <text:s/>Расширять представление детей о физических свойствах окружающего мира. </text:span></text:p>
      <text:p text:style-name="Standard"><text:span text:style-name="T1">2. <text:s/>Знакомить детей со свойствами различных предметов, природных материалов (бумага, магнит, песок, глина вода, и т.д.). </text:span></text:p>
      <text:p text:style-name="Standard"><text:span text:style-name="T1">3. <text:s/>Формировать опыт выполнения правил техники безопасности при проведении экспериментов. </text:span></text:p>
      <text:p text:style-name="Standard"><text:span text:style-name="T1">4. <text:s/>Стимулировать развитие самостоятельности и ответственности. </text:span></text:p>
      <text:p text:style-name="Standard"><text:span text:style-name="T1">5. <text:s/>Развивать эмоционально-ценностное отношение к окружающему миру. </text:span></text:p>
      <text:p text:style-name="Standard"><text:span text:style-name="T1">6. <text:s/>Привлечение родителей к совместной деятельности. <text:s/></text:span></text:p>
      <text:p text:style-name="P2"/>
      <text:p text:style-name="Standard"><text:span text:style-name="T2"><text:s/>Участники проекта: <text:s/></text:span></text:p>
      <text:p text:style-name="Standard"><text:span text:style-name="T1">Дети подготовительной группы ,педагог, родители воспитанников.</text:span></text:p>
      <text:p text:style-name="Standard"><text:span text:style-name="T1"><text:s/></text:span><text:span text:style-name="T2">Тип проекта:</text:span><text:span text:style-name="T1"> познавательно-исследовательский </text:span></text:p>
      <text:p text:style-name="Standard"><text:span text:style-name="T2"><text:s/>Методы деятельности: <text:s/></text:span></text:p>
      <text:p text:style-name="Standard"><text:span text:style-name="T1">- практические (опыты, эксперименты); </text:span></text:p>
      <text:p text:style-name="Standard"><text:span text:style-name="T1">- наглядные (модели, схемы и т.д.); </text:span></text:p>
      <text:p text:style-name="Standard"><text:soft-page-break/><text:span text:style-name="T1">- словесные (пояснения, рассказ, познавательные сказки, художественное слово) Структура проведения экспериментирования: </text:span></text:p>
      <text:p text:style-name="Standard"><text:span text:style-name="T1">- постановка проблемы; </text:span></text:p>
      <text:p text:style-name="Standard"><text:span text:style-name="T1">- поиск путей решения проблемы; </text:span></text:p>
      <text:p text:style-name="Standard"><text:span text:style-name="T1">- проведение наблюдения; </text:span></text:p>
      <text:p text:style-name="Standard"><text:span text:style-name="T1">- обсуждение увиденных результатов; </text:span></text:p>
      <text:p text:style-name="Standard"><text:span text:style-name="T1">- формулировка выводов. </text:span></text:p>
      <text:p text:style-name="Standard"><text:span text:style-name="T1"><text:s/></text:span></text:p>
      <text:p text:style-name="Standard"><text:span text:style-name="T2">Ожидаемые результаты: </text:span></text:p>
      <text:p text:style-name="Standard"><text:span text:style-name="T1">У дошкольников развиваются умения: </text:span></text:p>
      <text:p text:style-name="Standard"><text:span text:style-name="T1">- активно познавать окружающий мир; </text:span></text:p>
      <text:p text:style-name="Standard"><text:span text:style-name="T1">- действовать согласно алгоритма познания; </text:span></text:p>
      <text:p text:style-name="Standard"><text:span text:style-name="T1">- применять разные способы детского экспериментирования; </text:span></text:p>
      <text:p text:style-name="Standard"><text:span text:style-name="T1">- ставить новые вопросы и искать на них ответы самостоятельно; </text:span></text:p>
      <text:p text:style-name="Standard"><text:span text:style-name="T1">- доказательно объяснять полученный результат; </text:span></text:p>
      <text:p text:style-name="Standard"><text:span text:style-name="T1">- формируются предпосылки учебной деятельности </text:span></text:p>
      <text:p text:style-name="Standard"><text:span text:style-name="T1">У <text:s/>родителей <text:s/>повышается <text:s/>компетентность <text:s/>в <text:s/>вопросах <text:s/>детского экспериментирования. </text:span></text:p>
      <text:p text:style-name="Standard"><text:span text:style-name="T2"><text:s/>Критерии оценки предполагаемых результатов</text:span><text:span text:style-name="T1">: </text:span></text:p>
      <text:p text:style-name="Standard"><text:span text:style-name="T1">- мониторинг; </text:span></text:p>
      <text:p text:style-name="Standard"><text:span text:style-name="T1">- открытые занятия; </text:span></text:p>
      <text:p text:style-name="Standard"><text:span text:style-name="T1">- выставка работ</text:span></text:p>
      <text:p text:style-name="P2"/>
      <text:p text:style-name="Standard"><text:span text:style-name="T2"><text:s/>Реализация проекта </text:span></text:p>
      <text:p text:style-name="Standard"><text:span text:style-name="T1"><text:s/></text:span></text:p>
      <text:p text:style-name="P3"/>
      <text:p text:style-name="P4"><text:soft-page-break/><text:span text:style-name="T2">Перспективный план опытно-экспериментальной работы <text:s/>в подготовительной <text:s/>группе </text:span></text:p>
      <text:p text:style-name="Standard"><text:span text:style-name="T2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<text:span text:style-name="T3">Месяц</text:span></text:p>
          </table:table-cell>
          <table:table-cell table:style-name="Таблица1.A1" office:value-type="string">
            <text:p text:style-name="P9"><text:span text:style-name="T3">Тема</text:span></text:p>
          </table:table-cell>
          <table:table-cell table:style-name="Таблица1.A1" office:value-type="string">
            <text:p text:style-name="P9"><text:span text:style-name="T3">Цель</text:span></text:p>
          </table:table-cell>
          <table:table-cell table:style-name="Таблица1.A1" office:value-type="string">
            <text:p text:style-name="P9"><text:span text:style-name="T3">Интеграция с</text:span></text:p>
            <text:p text:style-name="P9"><text:span text:style-name="T3">образовательными</text:span></text:p>
            <text:p text:style-name="P9"><text:span text:style-name="T3">областями</text:span></text:p>
          </table:table-cell>
        </table:table-row>
        <table:table-row table:style-name="Таблица1.2">
          <table:table-cell table:style-name="Таблица1.A1" office:value-type="string">
            <text:p text:style-name="P6"><text:span text:style-name="T4">октябрь</text:span></text:p>
          </table:table-cell>
          <table:table-cell table:style-name="Таблица1.A1" office:value-type="string">
            <text:p text:style-name="P8"><text:span text:style-name="T3">Узнаем, какая вода <text:s/></text:span></text:p>
            <text:p text:style-name="P8"><text:span text:style-name="T3"><text:s text:c="5"/></text:span></text:p>
            <text:p text:style-name="P10"/>
            <text:p text:style-name="P8"><text:span text:style-name="T3"><text:s/></text:span></text:p>
            <text:p text:style-name="P8"><text:span text:style-name="T3">Вода принимает форму</text:span></text:p>
            <text:p text:style-name="P10"/>
            <text:p text:style-name="P10"/>
            <text:p text:style-name="P8"><text:span text:style-name="T3">Поиграем с солнышком <text:s/></text:span></text:p>
            <text:p text:style-name="P8"><text:span text:style-name="T3"><text:s text:c="3"/></text:span></text:p>
            <text:p text:style-name="P10"/>
            <text:p text:style-name="P10"/>
            <text:p text:style-name="P10"/>
            <text:p text:style-name="P8"><text:span text:style-name="T3">Игры <text:s/>с <text:s/>веерами <text:s/></text:span></text:p>
            <text:p text:style-name="P10"/>
          </table:table-cell>
          <table:table-cell table:style-name="Таблица1.A1" office:value-type="string">
            <text:p text:style-name="P8"><text:span text:style-name="T3">Выявить <text:s/>свойства <text:s/>воды <text:s/>(прозрачная, <text:s/>без <text:s/>запаха, <text:s/>текучая, <text:s/>в <text:s/>ней растворяются вещества). <text:s/></text:span></text:p>
            <text:p text:style-name="P10"/>
            <text:p text:style-name="P8"><text:span text:style-name="T3">Выявить, что вода принимает форму сосуда, в который она налита.</text:span></text:p>
            <text:p text:style-name="P10"/>
            <text:p text:style-name="P10"/>
            <text:p text:style-name="P8"><text:span text:style-name="T3">Определить, <text:s/>какие <text:s/>предметы нагреваются <text:s/>лучше <text:s/>(светлые <text:s/>или <text:s/>темные), где это происходит быстрее <text:s text:c="2"/>(на солнышке или в тени) </text:span></text:p>
            <text:p text:style-name="P10"/>
            <text:p text:style-name="P8"><text:span text:style-name="T3">Познакомить <text:s/>детей <text:s/>с <text:s/>одним <text:s/>из султанчиками <text:s/>свойств <text:s/>воздуха <text:s/>– <text:s/>движение, движение воздуха – это ветер</text:span></text:p>
          </table:table-cell>
          <table:table-cell table:style-name="Таблица1.A1" office:value-type="string">
            <text:p text:style-name="P8"><text:span text:style-name="T3">Познание, социализация коммуникация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"><text:span text:style-name="T4">ноябрь</text:span></text:p>
          </table:table-cell>
          <table:table-cell table:style-name="Таблица1.A1" office:value-type="string">
            <text:p text:style-name="P8"><text:span text:style-name="T3">Свойства песка <text:s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">Волшебные дощечки</text:span></text:p>
            <text:p text:style-name="P10"/>
            <text:p text:style-name="P10"/>
            <text:p text:style-name="P8"><text:span text:style-name="T3">Глина, <text:s/>ее <text:s/>качества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">Где вода? </text:span></text:p>
          </table:table-cell>
          <table:table-cell table:style-name="Таблица1.A1" office:value-type="string">
            <text:p text:style-name="P8"><text:span text:style-name="T3">Познакомить <text:s/>со <text:s/>свойствами <text:s/>песка <text:s/>(состоит <text:s/>из <text:s/>песчинок, <text:s/>рыхлый, <text:s/>мелкий, <text:s/>легко <text:s/>сыплется, <text:s/>пропускает <text:s/></text:span></text:p>
            <text:p text:style-name="P8"><text:span text:style-name="T3">воду, <text:s/>на <text:s/>песке <text:s/>остаются <text:s/>следы, слипается, мокрый, темнее сухого) <text:s/></text:span></text:p>
            <text:p text:style-name="P10"/>
            <text:p text:style-name="P8"><text:span text:style-name="T3">Определить <text:s/>с <text:s/>помощью <text:s/>пальцев <text:s text:c="3"/>форму, структуру поверхности. <text:s/></text:span></text:p>
            <text:p text:style-name="P10"/>
            <text:p text:style-name="P8"><text:span text:style-name="T3"><text:s text:c="2"/>Научить <text:s/>узнавать <text:s/>предметы, <text:s text:c="2"/></text:span></text:p>
            <text:p text:style-name="P8"><text:span text:style-name="T3">свойства <text:s/>сделанные <text:s/>из <text:s/>глины, <text:s/>определить <text:s/>качество <text:s/>глины <text:s/>(мягкость, <text:s/></text:span></text:p>
            <text:p text:style-name="P8"><text:span text:style-name="T3">пластичность, <text:s/>степень <text:s/>прочности) <text:s/>и <text:s/>свойства (мнется, бьется, размокает) </text:span></text:p>
            <text:p text:style-name="P10"/>
            <text:p text:style-name="P8"><text:span text:style-name="T3">Выявить, что песок и глина по-разному впитывают воду, выделить их свойства: сыпучесть, рыхлость. </text:span></text:p>
          </table:table-cell>
          <table:table-cell table:style-name="Таблица1.A1" office:value-type="string">
            <text:p text:style-name="P8"><text:span text:style-name="T3">Познание,</text:span></text:p>
            <text:p text:style-name="P8"><text:span text:style-name="T3">коммуникация,</text:span></text:p>
            <text:p text:style-name="P8"><text:span text:style-name="T3">социализация, труд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">Познание,</text:span></text:p>
            <text:p text:style-name="P8"><text:span text:style-name="T3">коммуникация, художественное творчество, труд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"><text:span text:style-name="T4">декабрь</text:span></text:p>
          </table:table-cell>
          <table:table-cell table:style-name="Таблица1.A1" office:value-type="string">
            <text:p text:style-name="P8"><text:span text:style-name="T3">Снег, какой он? <text:s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">Почему идет снег? <text:s/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8"><text:span text:style-name="T3">Замерзшая вода.</text:span></text:p>
            <text:p text:style-name="P7"/>
            <text:p text:style-name="P7"/>
            <text:p text:style-name="P8"><text:span text:style-name="T3">Тающий лед.</text:span></text:p>
          </table:table-cell>
          <table:table-cell table:style-name="Таблица1.A1" office:value-type="string">
            <text:p text:style-name="P8"><text:span text:style-name="T3">Познакомить <text:s/>со <text:s/>свойствами <text:s/>снега <text:s/>во <text:s text:c="3"/>время <text:s/>снегопада <text:s/>(белый, <text:s/>пушистый, <text:s/>холодный, <text:s/>липкий, <text:s/>тает <text:s/>в <text:s/>тепле), <text:s/>в <text:s text:c="3"/>морозную <text:s/>погоду <text:s/>(холодный, блестящий, <text:s/>сверкающий, <text:s/>рассыпчатый, плохо лепится). </text:span></text:p>
            <text:p text:style-name="P10"/>
            <text:p text:style-name="P8"><text:span text:style-name="T3"><text:s/>Дать <text:s/>представление <text:s/>о <text:s/>том, <text:s/>что <text:s/>вода испаряется <text:s/>в зимний период, а снег – </text:span></text:p>
            <text:p text:style-name="P8"><text:span text:style-name="T3">это пар, который замерзает в облаках, упражнять <text:s/>детей <text:s/>в <text:s/>установлении различий между инеем и снегом</text:span><text:span text:style-name="T1"> </text:span></text:p>
            <text:p text:style-name="P12"/>
            <text:p text:style-name="P8"><text:span text:style-name="T3">Выявить, что лед — твердое вещество, плавает, тает, состоит из воды.</text:span><text:span text:style-name="T1"> </text:span></text:p>
            <text:p text:style-name="P12"/>
            <text:p text:style-name="P8"><text:span text:style-name="T3">Определить, что лед тает от тепла, от надавливания; что в горячей воде он тает быстрее; что вода на холоде замерзает, а также принимает форму емкости, в которой находится.</text:span></text:p>
            <text:p text:style-name="P8"><text:span text:style-name="T3"><text:s text:c="3"/></text:span></text:p>
          </table:table-cell>
          <table:table-cell table:style-name="Таблица1.A1" office:value-type="string">
            <text:p text:style-name="P8"><text:span text:style-name="T3">Познание, коммуникация, чтение художественной литературы, безопасность, здоровье.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"><text:span text:style-name="T4">январь</text:span></text:p>
          </table:table-cell>
          <table:table-cell table:style-name="Таблица1.A1" office:value-type="string">
            <text:p text:style-name="P8"><text:span text:style-name="T3">Плавает – тонет <text:s/></text:span></text:p>
            <text:p text:style-name="P10"/>
            <text:p text:style-name="P10"/>
            <text:p text:style-name="P10"/>
            <text:p text:style-name="P10"/>
            <text:p text:style-name="P8"><text:span text:style-name="T3">Поплывет – не поплывет.</text:span></text:p>
            <text:p text:style-name="P10"/>
            <text:p text:style-name="P8"><text:span text:style-name="T3">Делаем мыльные пузыри.</text:span></text:p>
            <text:p text:style-name="P12"/>
            <text:p text:style-name="P13"/>
            <text:p text:style-name="P13"/>
            <text:p text:style-name="P13"/>
            <text:p text:style-name="P8"><text:span text:style-name="T3">Подушка из пены</text:span></text:p>
          </table:table-cell>
          <table:table-cell table:style-name="Таблица1.A1" office:value-type="string">
            <text:p text:style-name="P8"><text:span text:style-name="T3">Учить <text:s/>детей <text:s/>определять <text:s/>легкие <text:s/>и <text:s text:c="2"/>тяжелые предметы (одни остаются на поверхности воды, другие тонут.) <text:s/></text:span></text:p>
            <text:p text:style-name="P10"/>
            <text:p text:style-name="P8"><text:span text:style-name="T3">Развивать представление детей о весе предметов.</text:span></text:p>
            <text:p text:style-name="P11"/>
            <text:p text:style-name="P8"><text:span text:style-name="T3">Познакомить детей со способом изготовления мыльных пузырей, со свойством жидкого мыла: может растягиваться, образует пленочку.</text:span><text:span text:style-name="T1"> </text:span></text:p>
            <text:p text:style-name="P12"/>
            <text:p text:style-name="P8"><text:span text:style-name="T3">Развить у детей представление о плавучести предметов в мыльной пене (плавучесть зависит не от размеров предмета, а от его тяжести).</text:span></text:p>
          </table:table-cell>
          <table:table-cell table:style-name="Таблица1.A1" office:value-type="string">
            <text:p text:style-name="P8"><text:span text:style-name="T3">Познание, коммуникация,</text:span></text:p>
            <text:p text:style-name="P8"><text:span text:style-name="T3">Социализация.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"><text:span text:style-name="T4">февраль</text:span></text:p>
          </table:table-cell>
          <table:table-cell table:style-name="Таблица1.A1" office:value-type="string">
            <text:p text:style-name="P8"><text:span text:style-name="T3">Бумага и ее качества <text:s/></text:span></text:p>
            <text:p text:style-name="P8"><text:span text:style-name="T3"><text:s text:c="5"/></text:span></text:p>
            <text:p text:style-name="P8"><text:span text:style-name="T3"><text:s text:c="2"/></text:span></text:p>
            <text:p text:style-name="P10"/>
            <text:p text:style-name="P10"/>
            <text:p text:style-name="P8"><text:span text:style-name="T3">Бумага и ее свойства <text:s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">Ткань, <text:s/>ее <text:s/>качества <text:s/>и <text:s/>свойства</text:span><text:span text:style-name="T1"> </text:span></text:p>
            <text:p text:style-name="P12"/>
            <text:p text:style-name="P12"/>
            <text:p text:style-name="P12"/>
            <text:p text:style-name="P10"/>
            <text:p text:style-name="P10"/>
            <text:p text:style-name="P8"><text:span text:style-name="T3">Магнит и его свойства <text:s/></text:span></text:p>
          </table:table-cell>
          <table:table-cell table:style-name="Таблица1.A1" office:value-type="string">
            <text:p text:style-name="P8"><text:span text:style-name="T3">Учить <text:s/>детей <text:s/>определять <text:s text:c="2"/>разновидности <text:s/>бумаги <text:s/>(тетрадный <text:s/>лист, <text:s/>ватман, <text:s/>картон, <text:s/>гофрированная <text:s text:c="2"/>бумага) <text:s/></text:span></text:p>
            <text:p text:style-name="P10"/>
            <text:p text:style-name="P8"><text:span text:style-name="T3">Научить <text:s/>определять <text:s/>качества <text:s/>бумаги (цвет, <text:s/>гладкость, <text:s/>толщину, </text:span></text:p>
            <text:p text:style-name="P8"><text:span text:style-name="T3">впитывающую <text:s/>способность) <text:s/>и свойства <text:s/>(мнется, <text:s/>рвется, <text:s/>режется, горит)</text:span><text:span text:style-name="T1"> </text:span></text:p>
            <text:p text:style-name="P10"/>
            <text:p text:style-name="P8"><text:span text:style-name="T3">Учить <text:s/>узнавать <text:s/>вещи <text:s/>из <text:s/>ткани, <text:s/>определять <text:s/>ее <text:s/>качества <text:s/>(толщину, <text:s/></text:span></text:p>
            <text:p text:style-name="P8"><text:span text:style-name="T3"><text:s text:c="2"/>степень <text:s/>прочности, <text:s/>мягкость) <text:s/>и <text:s/>свойства <text:s/>(мнется, <text:s/>режется, <text:s/>рвется, </text:span></text:p>
            <text:p text:style-name="P8"><text:span text:style-name="T3"><text:s text:c="2"/>намокает, горит)</text:span><text:span text:style-name="T1"> </text:span></text:p>
            <text:p text:style-name="P12"/>
            <text:p text:style-name="P8"><text:span text:style-name="T3">Познакомить <text:s/>детей <text:s/>с <text:s/>магнитом, <text:s/>его </text:span></text:p>
            <text:p text:style-name="P8"><text:span text:style-name="T3">свойствами, <text:s/>уточнить <text:s/>представление </text:span></text:p>
            <text:p text:style-name="P8"><text:span text:style-name="T3">о <text:s/>предметах, <text:s/>взаимодействующих <text:s/>с </text:span></text:p>
            <text:p text:style-name="P8"><text:span text:style-name="T3">магнитом, <text:s/>об <text:s/>их <text:s/>существенных </text:span></text:p>
            <text:p text:style-name="P8"><text:span text:style-name="T3">признаках</text:span></text:p>
          </table:table-cell>
          <table:table-cell table:style-name="Таблица1.A1" office:value-type="string">
            <text:p text:style-name="P8"><text:span text:style-name="T3">Познание, коммуникация, художественное творчество, труд</text:span></text:p>
            <text:p text:style-name="P8"><text:span text:style-name="T3">безопасность.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"><text:span text:style-name="T4">март</text:span></text:p>
          </table:table-cell>
          <table:table-cell table:style-name="Таблица1.A1" office:value-type="string">
            <text:p text:style-name="P8"><text:span text:style-name="T3">Свет повсюду</text:span></text:p>
            <text:p text:style-name="P10"/>
            <text:p text:style-name="P10"/>
            <text:p text:style-name="P10"/>
            <text:p text:style-name="P10"/>
            <text:p text:style-name="P12"/>
            <text:p text:style-name="P12"/>
            <text:p text:style-name="P12"/>
            <text:p text:style-name="P8"><text:span text:style-name="T3">Свет и тень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">Что отражается в зеркале?</text:span></text:p>
            <text:p text:style-name="P10"/>
            <text:p text:style-name="P10"/>
            <text:p text:style-name="P10"/>
            <text:p text:style-name="P8"><text:span text:style-name="T3">Солнечные зайчики</text:span></text:p>
          </table:table-cell>
          <table:table-cell table:style-name="Таблица1.A1" office:value-type="string">
            <text:p text:style-name="P8"><text:span text:style-name="T3">Показать значение света, объяснить, что источники света могут быть природные (солнце, луна, костер), искусст¬венные — изготовленные людьми (лампа, фонарик, свеча).</text:span><text:span text:style-name="T1"> </text:span></text:p>
            <text:p text:style-name="P10"/>
            <text:p text:style-name="P8"><text:span text:style-name="T3">Познакомить с образованием тени от предметов, установить сходство тени и объекта, создать с помощью теней образы.</text:span><text:span text:style-name="T1"> </text:span></text:p>
            <text:p text:style-name="P10"/>
            <text:p text:style-name="P8"><text:span text:style-name="T3">Познакомить детей с понятием «отражение», найти предметы, способные отражать.</text:span></text:p>
            <text:p text:style-name="P10"/>
            <text:p text:style-name="P10"/>
            <text:p text:style-name="P8"><text:span text:style-name="T3">Понять причину возникновения солнечных зайчи¬ков, научить пускать солнечных зайчиков (отражать свет зер¬калом).</text:span></text:p>
          </table:table-cell>
          <table:table-cell table:style-name="Таблица1.A1" office:value-type="string">
            <text:p text:style-name="P8"><text:span text:style-name="T3">Познание, коммуникация,</text:span></text:p>
            <text:p text:style-name="P10"/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6"><text:span text:style-name="T4">апрель</text:span></text:p>
          </table:table-cell>
          <table:table-cell table:style-name="Таблица1.A1" office:value-type="string">
            <text:p text:style-name="P8"><text:span text:style-name="T3">О «дрожалке» и «пищалке»</text:span></text:p>
            <text:p text:style-name="P10"/>
            <text:p text:style-name="P10"/>
            <text:p text:style-name="P10"/>
            <text:p text:style-name="P8"><text:span text:style-name="T3">Как сделать звук громче?</text:span></text:p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8"><text:span text:style-name="T3">Почему поет пластинка?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8"><text:span text:style-name="T3">Звенящая вода</text:span></text:p>
          </table:table-cell>
          <table:table-cell table:style-name="Таблица1.A1" office:value-type="string">
            <text:p text:style-name="P8"><text:span text:style-name="T3">Познакомить детей с понятием «звук», выявить причину возникновения звука — дрожание предметов.</text:span><text:span text:style-name="T1"> </text:span></text:p>
            <text:p text:style-name="P10"/>
            <text:p text:style-name="P8"><text:span text:style-name="T3">Обобщить представления детей о физическом явлении — звуке: звук слышим с помощью уха, звуки бывают высокие и низкие, передается с помощью звуковых волн, можем его усилить с помощью специальных предметов.</text:span><text:span text:style-name="T1"> </text:span></text:p>
            <text:p text:style-name="P12"/>
            <text:p text:style-name="P8"><text:span text:style-name="T3">Развить у детей умение сравнивать различные звуки, определять их источник; развить познавательную активность и самостоятельность детей при изготовлении соломинки-флейты.</text:span><text:span text:style-name="T1"> </text:span></text:p>
            <text:p text:style-name="P10"/>
            <text:p text:style-name="P10"/>
            <text:p text:style-name="P8"><text:span text:style-name="T3">Показать детям, что количество воды в стакане влияет на издаваемый звук.</text:span></text:p>
          </table:table-cell>
          <table:table-cell table:style-name="Таблица1.A1" office:value-type="string">
            <text:p text:style-name="P8"><text:span text:style-name="T3">Познание, коммуникация,</text:span></text:p>
            <text:p text:style-name="P8"><text:span text:style-name="T3">социализация, труд,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"><text:bookmark-start text:name="_GoBack"/><text:span text:style-name="T4">май</text:span><text:bookmark-end text:name="_GoBack"/></text:p>
          </table:table-cell>
          <table:table-cell table:style-name="Таблица1.A1" office:value-type="string">
            <text:p text:style-name="P10"/>
            <text:p text:style-name="P8"><text:span text:style-name="T3">Солнечная лаборатория.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">Где влажные салфетки высохнут быстрее?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">Забавные фокусы</text:span></text:p>
            <text:p text:style-name="P8"><text:span text:style-name="T3"><text:s text:c="2"/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8"><text:span text:style-name="T3">Секретные записки</text:span></text:p>
          </table:table-cell>
          <table:table-cell table:style-name="Таблица1.A1" office:value-type="string">
            <text:p text:style-name="P8"><text:span text:style-name="T1"><text:s/></text:span></text:p>
            <text:p text:style-name="P8"><text:span text:style-name="T3">Показать предметы какого цвета (темного или светлого) быстрее нагреваются на солнце. Продолжать развивать любознательность, логическое мышление, умение делать выводы на основе наблюдений.</text:span></text:p>
            <text:p text:style-name="P10"/>
            <text:p text:style-name="P10"/>
            <text:p text:style-name="P8"><text:span text:style-name="T3">Формировать умение самостоятельно, на основе целеполагания подтвержденного фактами, делать выводы. Развивать логическое мышление, познавательный интерес.</text:span></text:p>
            <text:p text:style-name="P10"/>
            <text:p text:style-name="P12"/>
            <text:p text:style-name="P12"/>
            <text:p text:style-name="P8"><text:span text:style-name="T3">Развить у детей любознательность, наблюдательность, активизировать мыслительные процессы, речевую деятельность в процессе демонстрации фокусов. <text:s/></text:span></text:p>
            <text:p text:style-name="P10"/>
            <text:p text:style-name="P8"><text:span text:style-name="T3">Выявить возможность использования различных веществ вместо чернил, способы их проявления: нагревание, йодная настойка; развить у детей самостоятельность.</text:span></text:p>
          </table:table-cell>
          <table:table-cell table:style-name="Таблица1.A1" office:value-type="string">
            <text:p text:style-name="P10"/>
            <text:p text:style-name="P8"><text:span text:style-name="T3">Познание, </text:span></text:p>
            <text:p text:style-name="P8"><text:span text:style-name="T3"><text:s/>коммуникация, <text:s/>труд, безопасность,</text:span></text:p>
            <text:p text:style-name="P8"><text:span text:style-name="T3"><text:s/>художественное </text:span></text:p>
            <text:p text:style-name="P8"><text:span text:style-name="T3">творчество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ck.User</meta:initial-creator>
    <meta:editing-cycles>3</meta:editing-cycles>
    <meta:creation-date>2013-09-22T10:29:00</meta:creation-date>
    <dc:date>2015-08-13T10:18:47.27</dc:date>
    <meta:editing-duration>PT39S</meta:editing-duration>
    <meta:generator>OpenOffice/4.0.1$Win32 OpenOffice.org_project/401m5$Build-9714</meta:generator>
    <meta:document-statistic meta:table-count="1" meta:image-count="0" meta:object-count="0" meta:page-count="12" meta:paragraph-count="174" meta:word-count="1102" meta:character-count="94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