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Приобщение к музыке в семье</text:p>
      <text:p text:style-name="P2"/>
      <text:p text:style-name="Standard">Очень часто родители считают,что не стоит приобщать ребёнка к музыке,если он сам не проявляет к ней особого интереса. Это не так. Ребёнку необходимо слушать<text:s/>музыку и именно первый опыт такой деятельности малыш получает в семье. Особенность музыки <text:s/>заключается <text:s/>в воздействии на человека с самых первых дней его жизни. Услышав нежный напев колыбельной, ребёнок успокаивается, затихает. Но вот раздаётся бодрый марш, и выражение детского лица меняется, оживляется. Ранняя эмоциональная реакция позволяет с первых месяцев жизни приобщать детей к музыке, сделать её активным помощником эстетического воспитания.</text:p>
      <text:p text:style-name="Standard">В настоящее время в семье малыши, как правило ,слышат преимущественно развлекательную музыку. Классическая музыка не имеет ценности в представлении многих родителей,которые сами выросли без неё. Наукой доказано, что классическая музыка благотворно влияет на психику человека. К сожалению, родители вообще редко слушают музыку вместе с детьми,ссылаясь на свою занятость или отсутствие интереса у самого ребёнка. А между тем, совместное прослушивание музыкального произведения помогает установить контакт между взрослым и малышом,почувствовать духовную близость. В процессе совместного восприятия у ребёнка возникает желание поделиться своими чувствами со взрослыми.</text:p>
      <text:p text:style-name="Standard">Если вы хотите научить ребёнка слушать музыку, то для начала прослушайте сами то музыкальное произведение,которое подобрали малышу, прочувствуйте его. Поэтому лучше<text:s/>выбрать несложное произведение с ярким контрастным характером . Для слушания музыки в дошкольном возрасте подойдёт репертуар из «Детского альбома» Петра Чайковского ( «Камаринская», <text:s/>«Полька», «Болезнь куклы», «Марш деревянных солдатиков», « Игра в лошадки», «Вальс», «Баба Яга» и т. д.). Не обязательно слушать классику в первичном исполнении. Маленькие дети любят слушать классическую музыку в обработке,где музыкальные инструменты заменяются инструментами с более игрушечным звучанием(ксилофон,колокольчики и<text:s/>т. п. ). Дети охотно слушают музыку в исполнении оркестра народных инструментов, плясовые,колыбельные. После прослушивания заведите разговор с ребёнком ,обсудите характер музыкального произведения. Задайте малышу вопрос, что бы он хотел нарисовать,слушая<text:s/>данное произведение,или может быть ему захотелось потанцевать под музыку. Главное, чтобы прослушанное произведение нашло эмоциональный отклик в душе ребёнка.</text:p>
      <text:p text:style-name="Standard">Не нужно заводить большую фонотеку. Наблюдения показывают,что дети с удовольствием слушают много<text:s/>раз одни и те же любимые музыкальные произведения. Для прослушивания рекомендуются : «Прогулка» , «Сказочка» С.Прокофьева, «Серенада» Шуберта, «Маленькая ночная серенада», «Рондо» Моцарта, «Полёт шмеля» Римского-Корсакова, «Времена года» Вивальди, «Детский<text:s/>альбом», «Времена года», «Лебединое озеро» П.Чайковского, «Марш Черномора» М.Глинки и многие другие музыкальные произведения. Музыку можно использовать перед сном, чтобы помочь ребёнку успокоиться и расслабиться.( колыбельные песни, звуки природы,). Можно<text:s/>организовывать музыкальные вечера в форме концерта,заранее продумать номера. Например,дети могут спеть для родителей или совместно исполнить танец. Также ребята старшего дошкольного возраста любят рисовать под музыку. Нужно активизировать и поощрять фантазию ребёнка. Также родители могут использовать несложные игры с детьми,музыкальные викторины в которых используются знакомые музыкальные произведения или музыкальные отрывки,имитирующие шум прибоя,стук копыт,гром,часы и т. п. Попросить ребёнка узнать воспроизведённые в музыке явления. Родители могут использовать песенки - упражнения для развития мелкой моторики у детей ( « Игры — песенки» Е.Железновой ).</text:p>
      <text:p text:style-name="Standard">«Для того,чтобы понимать музыку надо её слушать и слышать» (Д.Шостакович).Дорогие родители,побольше слушайте с детьми хорошую музыку,сделав это семейной традицией.</text:p>
      <text:p text:style-name="Standard"><text:s text:c="39"/>Музыкальный руководитель <text:s/>Соколова Е.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</meta:initial-creator>
    <dc:creator>Alex</dc:creator>
    <meta:creation-date>2015-06-15T12:56:00Z</meta:creation-date>
    <dc:date>2015-08-20T12:41:00Z</dc:date>
    <meta:template xlink:href="Normal.dotm" xlink:type="simple"/>
    <meta:editing-cycles>1</meta:editing-cycles>
    <meta:editing-duration>PT6780S</meta:editing-duration>
    <meta:document-statistic meta:page-count="1" meta:paragraph-count="7" meta:word-count="583" meta:character-count="3901" meta:row-count="27" meta:non-whitespace-character-count="3325"/>
  </office:meta>
</office:document-meta>
</file>