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draw:frame draw:style-name="fr1" draw:name="Графический объект1" text:anchor-type="as-char" svg:width="12.7cm" svg:height="9.525cm" draw:z-index="2"><draw:image xlink:href="http://nsportal.ru/sites/default/files/styles/large/public/media/2015/08/14/foto-0465.jpg?itok=YaPV89pM" xlink:type="simple" xlink:show="embed" xlink:actuate="onLoad"/></draw:frame></text:p>
      <text:p text:style-name="Text_20_body"/>
      <text:p text:style-name="Text_20_body">Коллективная работа детей младшей группы "Репка"</text:p>
      <text:p text:style-name="Text_20_body"><draw:frame draw:style-name="fr1" draw:name="Графический объект2" text:anchor-type="as-char" svg:width="12.7cm" svg:height="9.525cm" draw:z-index="0"><draw:image xlink:href="http://nsportal.ru/sites/default/files/styles/large/public/media/2015/08/14/foto-0479.jpg?itok=sDZxbMAc" xlink:type="simple" xlink:show="embed" xlink:actuate="onLoad"/></draw:frame></text:p>
      <text:p text:style-name="Text_20_body"/>
      <text:p text:style-name="Text_20_body">Филатов Вова. "Узнаваемая Россия"</text:p>
      <text:p text:style-name="Text_20_body"/>
      <text:p text:style-name="Text_20_body"><text:soft-page-break/><draw:frame draw:style-name="fr1" draw:name="Графический объект3" text:anchor-type="as-char" svg:width="9.525cm" svg:height="12.7cm" draw:z-index="1"><draw:image xlink:href="http://nsportal.ru/sites/default/files/styles/large/public/media/2015/08/14/foto-0530.jpg?itok=YYf1k9WV" xlink:type="simple" xlink:show="embed" xlink:actuate="onLoad"/></draw:frame></text:p>
      <text:p text:style-name="Text_20_body"/>
      <text:p text:style-name="Text_20_body">Деева Вера. "Девочка - Лето"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4T12:32:37</meta:creation-date>
    <dc:date>2015-08-14T12:33:11</dc:date>
    <meta:editing-duration>P0D</meta:editing-duration>
    <meta:editing-cycles>1</meta:editing-cycles>
    <meta:document-statistic meta:table-count="0" meta:image-count="3" meta:object-count="0" meta:page-count="2" meta:paragraph-count="6" meta:word-count="15" meta:character-count="113" meta:non-whitespace-character-count="98"/>
    <meta:generator>LibreOffice/3.5$Linux_x86 LibreOffice_project/350m1$Build-2</meta:generator>
  </office:meta>
</office:document-meta>
</file>