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579cm" style:rel-column-width="17655*"/>
    </style:style>
    <style:style style:name="Таблица1.B" style:family="table-column">
      <style:table-column-properties style:column-width="12.42cm" style:rel-column-width="478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italic" style:font-style-asian="italic" style:font-style-complex="italic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1"/>
    <style:style style:name="P4" style:family="paragraph" style:parent-style-name="Table_20_Contents" style:list-style-name="L1"/>
    <style:style style:name="P5" style:family="paragraph" style:parent-style-name="Table_20_Contents" style:list-style-name="L1"/>
    <style:style style:name="P6" style:family="paragraph" style:parent-style-name="Table_20_Contents" style:list-style-name="L1"/>
    <style:style style:name="P7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-0.529cm" text:min-label-width="0.635cm"/>
      </text:list-level-style-number>
      <text:list-level-style-number text:level="2" text:style-name="Numbering_20_Symbols" style:num-suffix="." style:num-format="1">
        <style:list-level-properties text:space-before="0.741cm" text:min-label-width="0.635cm"/>
      </text:list-level-style-number>
      <text:list-level-style-number text:level="3" text:style-name="Numbering_20_Symbols" style:num-suffix="." style:num-format="1">
        <style:list-level-properties text:space-before="2.011cm" text:min-label-width="0.635cm"/>
      </text:list-level-style-number>
      <text:list-level-style-number text:level="4" text:style-name="Numbering_20_Symbols" style:num-suffix="." style:num-format="1">
        <style:list-level-properties text:space-before="3.281cm" text:min-label-width="0.635cm"/>
      </text:list-level-style-number>
      <text:list-level-style-number text:level="5" text:style-name="Numbering_20_Symbols" style:num-suffix="." style:num-format="1">
        <style:list-level-properties text:space-before="4.551cm" text:min-label-width="0.635cm"/>
      </text:list-level-style-number>
      <text:list-level-style-number text:level="6" text:style-name="Numbering_20_Symbols" style:num-suffix="." style:num-format="1">
        <style:list-level-properties text:space-before="5.821cm" text:min-label-width="0.635cm"/>
      </text:list-level-style-number>
      <text:list-level-style-number text:level="7" text:style-name="Numbering_20_Symbols" style:num-suffix="." style:num-format="1">
        <style:list-level-properties text:space-before="7.091cm" text:min-label-width="0.635cm"/>
      </text:list-level-style-number>
      <text:list-level-style-number text:level="8" text:style-name="Numbering_20_Symbols" style:num-suffix="." style:num-format="1">
        <style:list-level-properties text:space-before="8.361cm" text:min-label-width="0.635cm"/>
      </text:list-level-style-number>
      <text:list-level-style-number text:level="9" text:style-name="Numbering_20_Symbols" style:num-suffix="." style:num-format="1">
        <style:list-level-properties text:space-before="9.631cm" text:min-label-width="0.635cm"/>
      </text:list-level-style-number>
      <text:list-level-style-number text:level="10" text:style-name="Numbering_20_Symbols" style:num-suffix="." style:num-format="1">
        <style:list-level-properties text:space-before="10.90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Урок математики в 1 классе.</text:p>
      <text:p text:style-name="Standard"><text:s text:c="33"/>Тема: « Увеличить на... Уменьшить на...»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I Организационный <text:s text:c="50"/>момент</text:p>
          </table:table-cell>
          <table:table-cell table:style-name="Таблица1.B1" office:value-type="string">
            <text:p text:style-name="Table_20_Contents">Добрый день ребята! Зовут меня Светлана Олеговна. Я здесь сегодня не одна. Посмотрите сколько гостей сегодня к вам пришло. Мы пришли к вам неслучайно. Нам нужна ваша помощь.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>Дело в том, что под угрозой находится всеми любимый праздник. Кто догадался, о каком празднике я сейчас говорю.</text:p>
            <text:p text:style-name="Table_20_Contents">Он приходит в зимний вечер </text:p>
            <text:p text:style-name="Table_20_Contents">Зажигать на елке свечи,</text:p>
            <text:p text:style-name="Table_20_Contents">Он заводит хоровод.</text:p>
            <text:p text:style-name="Table_20_Contents">Это праздник ....( Новый год )</text:p>
            <text:p text:style-name="Table_20_Contents">Правильно, дети. Злая Баба Яга так и не сдержала свое обещание. Она снова хочет сорвать праздник</text:p>
            <text:p text:style-name="P1">видео</text:p>
            <text:p text:style-name="Table_20_Contents">Баба Яга – Что за сборище зимою</text:p>
            <text:p text:style-name="Table_20_Contents"><text:s text:c="20"/>Всюду радость, песни, смех,</text:p>
            <text:p text:style-name="Table_20_Contents"><text:s text:c="20"/>Я вам праздничек устрою,</text:p>
            <text:p text:style-name="Table_20_Contents"><text:s text:c="20"/>Разгоню сейчас <text:s/>я всех.</text:p>
            <text:p text:style-name="Table_20_Contents"><text:s text:c="20"/>Я сейчас здесь все смешаю,</text:p>
            <text:p text:style-name="Table_20_Contents"><text:s text:c="20"/>Разломаю, разорю,</text:p>
            <text:p text:style-name="Table_20_Contents"><text:s text:c="20"/>Снег волшебный заколдую </text:p>
            <text:p text:style-name="Table_20_Contents"><text:s text:c="20"/>И все елки погублю.</text:p>
            <text:p text:style-name="Table_20_Contents"><text:s text:c="20"/>И никто на белом свете-</text:p>
            <text:p text:style-name="Table_20_Contents"><text:s text:c="20"/>Ни родители, ни дети-</text:p>
            <text:p text:style-name="Table_20_Contents"><text:s text:c="20"/>Ни другие и ни эти</text:p>
            <text:p text:style-name="Table_20_Contents"><text:s text:c="20"/>Мне не смогут запретить.</text:p>
            <text:p text:style-name="Table_20_Contents"/>
            <text:p text:style-name="Table_20_Contents">Дед Мороз – Что же делать! Вот беда!</text:p>
            <text:p text:style-name="Table_20_Contents"><text:s text:c="23"/>Ух, проказница Яга .</text:p>
            <text:p text:style-name="Table_20_Contents"><text:s text:c="23"/>Вы, ребята, помогите, </text:p>
            <text:p text:style-name="Table_20_Contents"><text:s text:c="23"/>От несчастья нас спасите.</text:p>
            <text:p text:style-name="Table_20_Contents"><text:s text:c="23"/>Должен же честной народ </text:p>
            <text:p text:style-name="Table_20_Contents"><text:s text:c="23"/>Встретить дружно Новый год </text:p>
            <text:p text:style-name="Table_20_Contents"><text:s/>Ребята, даже Дед мороз не в силах помешать этой злой проказнице. Он говорит, что спасти праздник, а значит и новый год смогут только дети и их должно быть ровно столько же, сколько и месяцев в году.. Сколько месяцев в году? (12) Мы долго искали самых смелых и умелых детей и царица, имя которой совпадает с настоящим временем года, сообщила, что искать нам нужно здесь. А как зовут эту царицу? ( Зима) Мы обратились к вашей учительнице, она поняла проблему, но сказала, что у вас в это время должен быть урок математики и я пообещала ей, что я помогу вам усвоить новую тему. Тема нашего урока « Увеличить на... Уменьшить на...» и мы с вами как раз будем увеличивать добро и уменьшать зло на несколько раз. </text:p>
            <text:p text:style-name="P1"/>
          </table:table-cell>
        </table:table-row>
        <table:table-row>
          <table:table-cell table:style-name="Таблица1.A2" office:value-type="string">
            <text:p text:style-name="Table_20_Contents">II Устный счет</text:p>
            <text:p text:style-name="Table_20_Contents"><text:s text:c="3"/>Повторение:</text:p>
            <text:p text:style-name="Table_20_Contents">-натуральный ряд чисел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сравнение чисел,</text:p>
            <text:p text:style-name="Table_20_Contents"><text:s/>неравенства. </text:p>
            <text:p text:style-name="Table_20_Contents"/>
            <text:p text:style-name="Table_20_Contents"/>
            <text:p text:style-name="Table_20_Contents"/>
            <text:p text:style-name="Table_20_Contents">- Компоненты сложения и вычитания</text:p>
          </table:table-cell>
          <table:table-cell table:style-name="Таблица1.B2" office:value-type="string">
            <text:p text:style-name="Table_20_Contents"/>
            <text:p text:style-name="Table_20_Contents"/>
            <text:p text:style-name="Table_20_Contents">Дети, злая Баба Яга украла весь снег. Все дороги и деревья в лесу стоят без снега, а значит сани Деда Мороза не смогут проехать.</text:p>
            <text:p text:style-name="Table_20_Contents">( на доске елки, на ветвях цифры, игра « Посчитай , не зевай». Задание: покрыть ветви снегом (искуств.снег) по порядку от 1 до 10, дорогу в обратном порядке от 10 до 1.</text:p>
            <text:p text:style-name="Table_20_Contents">Я подумала, а что если нам перехитрить Бабу Ягу и покрыть все цветным снегом, чтобы она ни о чем не догадалась. Ветви с неравенствами со знаком больше мы покроем желтым снегом, ветви с неравенствами, в которых должен стоять знак меньше синим. </text:p>
            <text:p text:style-name="Table_20_Contents">- А что у нас тут?</text:p>
            <text:p text:style-name="P1"><text:s/>видео</text:p>
            <text:p text:style-name="Table_20_Contents"><text:s/>Снеговики – Были мы снеговиками, </text:p>
            <text:p text:style-name="Table_20_Contents"><text:s text:c="24"/>а стали снежными комками.</text:p>
            <text:p text:style-name="Table_20_Contents">Баба Яга и здесь похозяйничала. Давайте вернем снеговикам прежний вид и вспомним компоненты сложения и вычитания.</text:p>
            <text:p text:style-name="Table_20_Contents"><text:s/>( дети выстраивают снеговиков Слагаемое-слагаемое-сумма, Уменьшаемое- вычитаемое-разность)</text:p>
            <text:p text:style-name="Table_20_Contents"><text:span text:style-name="T1">видео</text:span> <text:s text:c="3"/></text:p>
            <text:p text:style-name="Table_20_Contents">Снеговики – Ой спасибо вам, ребята,</text:p>
            <text:p text:style-name="Table_20_Contents"><text:s text:c="23"/>Снова мы снеговики.</text:p>
            <text:p text:style-name="Table_20_Contents"><text:s text:c="23"/>Очень любим мы веселье</text:p>
            <text:p text:style-name="Table_20_Contents"><text:s text:c="23"/>В новогодние деньки.. 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III Работа над новой темой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Интеграция урока труда</text:p>
            <text:p text:style-name="Table_20_Contents"/>
            <text:p text:style-name="Table_20_Contents">IV Первичное закрепление</text:p>
            <text:p text:style-name="Table_20_Contents"/>
            <text:p text:style-name="Table_20_Contents"><text:s/>- Работа по учебнику.</text:p>
            <text:p text:style-name="Table_20_Contents"/>
            <text:p text:style-name="Table_20_Contents"/>
            <text:p text:style-name="Table_20_Contents">- Работа в тетради</text:p>
            <text:p text:style-name="Table_20_Contents"/>
            <text:p text:style-name="Table_20_Contents"/>
            <text:p text:style-name="Table_20_Contents"/>
            <text:p text:style-name="Table_20_Contents">V Физминутка</text:p>
            <text:p text:style-name="Table_20_Contents"/>
            <text:p text:style-name="Table_20_Contents">VI Систематизация знаний и способов деятельности.</text:p>
          </table:table-cell>
          <table:table-cell table:style-name="Таблица1.B2" office:value-type="string">
            <text:p text:style-name="Table_20_Contents">Баба Яга <text:s/>хочет лишить деток подарков. Посмотрите, пожалуйста, эта посылка кому-то предназначалась, тут оторван адрес, но есть подсказка. Кому же эта посылка?</text:p>
            <text:p text:style-name="Table_20_Contents"><text:s text:c="10"/>Ждали маму с молоком,</text:p>
            <text:p text:style-name="Table_20_Contents"><text:s text:c="10"/>А пустили волка в дом.</text:p>
            <text:p text:style-name="Table_20_Contents"><text:s text:c="10"/>Кто же были эти </text:p>
            <text:p text:style-name="Table_20_Contents"><text:s text:c="10"/>Маленькие дети? (семеро козлят)</text:p>
            <text:p text:style-name="Table_20_Contents"><text:s/>Сколько тут подарков? (4), а должно быть .. ? (7) Значит кому-то подарки не достанутся, а что надо сделать, что бы никто не остался обделенным? ( добавит еще 3 подарка). Правильно, дети, мы должны увеличить количество подарков на 3. Какое же решение будет у нашей задачи? ( 4+3=7 )</text:p>
            <text:p text:style-name="Table_20_Contents"><text:s/>Так давай те отправим посылку козляткам.А как вы смотрите на то, что бы вложить в посылку еще и поздравительные открытки от нас.</text:p>
            <text:p text:style-name="Table_20_Contents"><text:s text:c="10"/>( изготовление открыток из геометрических фигур.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Давайте посмотрим на другие посылки ,что тут изменилось?</text:p>
            <text:list text:style-name="L1">
              <text:list-item>
                <text:p text:style-name="P2">( выражения выставляются карточками: 4+2=6 <text:s/>6-2=4</text:p>
              </text:list-item>
              <text:list-item>
                <text:p text:style-name="P2"><text:s text:c="70"/>8-2=6 <text:s/>6+2=8</text:p>
              </text:list-item>
              <text:list-item>
                <text:p text:style-name="P2"><text:s text:c="2"/>остальные записываются в тетрадь: 9-4=5 <text:s/>5+4=9</text:p>
              </text:list-item>
              <text:list-item>
                <text:p text:style-name="P2"><text:s text:c="64"/>9-3=6 <text:s/>6+3=9</text:p>
              </text:list-item>
            </text:list>
            <text:p text:style-name="Table_20_Contents"/>
            <text:p text:style-name="Table_20_Contents">Баба Яга заколдовала и все хороводы. Давайте попробуем расколдовать их. Игра : «Хоровод». Поможет нам волшебный колокольчик.</text:p>
            <text:p text:style-name="Table_20_Contents">Нам удалось раскрутить хороводы, а для того, что бы хороводы больше никогда не останавливались, нужно добавить в них силу ума и знаний, ведь Баба Яга не так умна, как мы. Сейчас ы продолжим раскручивать хороводы, но теперь задание немного усложнится. Внутренний круг задает задание, а внешний отвечает, а задания должны быть на увеличение и уменьшение на 1 и на 2. Как слышите колокольчик, меняйтесь. </text:p>
            <text:p text:style-name="Table_20_Contents"/>
            <text:p text:style-name="Table_20_Contents">( звучит голос Ёлочки : Спасибо вам дорогие ребята, снова теперь вокруг меня закружатся хороводы, только вот...</text:p>
            <text:p text:style-name="Table_20_Contents">- что такое Ёлочка?</text:p>
            <text:p text:style-name="Table_20_Contents">- Баба Яга сняла с меня все шары, и я теперь не смогу радовать людей.</text:p>
            <text:p text:style-name="Table_20_Contents">- Не переживай так, мы поможем тебе.</text:p>
            <text:p text:style-name="Table_20_Contents">Дети, посмотрите на нашу елку, она очень грустная потому что Баба Яга обидела ее, сняла все шары. Давайте снова нарядим нашу елочку, что бы она снова стала красавицей.</text:p>
            <text:p text:style-name="Table_20_Contents"><text:s/>( Дети вешают шары на елку, на шарах задания «увеличить на...,</text:p>
            <text:p text:style-name="Table_20_Contents">уменьшить на...», на елке ответы. )</text:p>
            <text:p text:style-name="Table_20_Contents"><text:s/>Снова наша елка красива, она благодарит нас. ( На елке зажигаются огоньки)</text:p>
            <text:p text:style-name="Table_20_Contents">Спасибо вам огромное ребята!</text:p>
            <text:list text:style-name="L1" text:continue-numbering="true">
              <text:list-item>
                <text:p text:style-name="P2"><text:s text:c="30"/></text:p>
              </text:list-item>
            </text:list>
            <text:p text:style-name="Table_20_Contents"><text:s text:c="2"/>(видео)</text:p>
            <text:p text:style-name="Table_20_Contents">Дед Мороз – Благодарю вас, друзья мои.Вы очень помогли мне, вы вернули снег и я теперь смогу отправиться в лес и проучить проказницу Ягу. Вы теперь мои гномы, я дарую вам волшебные колпаки, чтобы вы и дальше увеличивали добро и уменьшали зло. Встретимся в Новогоднюю ночь! До встречи!</text:p>
            <text:p text:style-name="Table_20_Contents"><text:s text:c="33"/></text:p>
          </table:table-cell>
        </table:table-row>
        <table:table-row>
          <table:table-cell table:style-name="Таблица1.A2" office:value-type="string">
            <text:p text:style-name="Table_20_Contents">VII Подведение итога урока.</text:p>
          </table:table-cell>
          <table:table-cell table:style-name="Таблица1.B2" office:value-type="string">
            <text:p text:style-name="Table_20_Contents">Какие же вы молодцы! Спасибо вам огромное! А вам понравилось помогать и делать добрые дела? А что вам больше всего понравилось делать, какое испытание <text:s/>вам показалось самым интересным? А было ли задание, которое показалось вам очень трудным? Молодцы, спасибо всем! До свидания!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3">Тема:</text:span> « Увеличить на. Уменьшить на.»</text:p>
      <text:p text:style-name="P7"><text:span text:style-name="T3">Цели: </text:span><text:span text:style-name="T2">образовательная</text:span> – познакомит детей с математическими понятиями «увеличить на» , «уменьшить на», обосновать новые понятия путем наблюдения за изменениями в рисунках, составлять равенства на увеличение и уменьшение, соотносить термины и арифметические действия, закрепить знания нумерации, компонентов сложения и вычитания, продолжить тренировать умение сравнивать числа.</text:p>
      <text:p text:style-name="P7"><text:s text:c="12"/><text:span text:style-name="T2">развивающая</text:span>- работать над развитием познавательных способностей учащихся, навыков самостоятельности, развивать трудовые умения, мелкую моторику, восприятие, внимание, математическую речь, мышление.</text:p>
      <text:p text:style-name="P7"><text:s text:c="12"/><text:span text:style-name="T2">воспитательная</text:span>- воспитывать интерес к предмету и процессу обучения в целом через игру, воспитывать чувство доброты и милосердия, коллективизма и взаимовыручк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12-19T13:37:26</meta:creation-date>
    <dc:date>2010-12-22T18:42:45</dc:date>
    <dc:language>ru-RU</dc:language>
    <meta:editing-cycles>4</meta:editing-cycles>
    <meta:editing-duration>PT44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91" meta:word-count="988" meta:character-count="7137"/>
  </office:meta>
</office:document-meta>
</file>