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TableColumn44" style:family="table-column">
      <style:table-column-properties style:column-width="6.4902in" style:use-optimal-column-width="false"/>
    </style:style>
    <style:style style:name="Table43" style:family="table">
      <style:table-properties style:width="6.4902in" fo:margin-left="-0.014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208in" fo:padding-left="0.0208in" fo:padding-bottom="0.0208in" fo:padding-right="0.0208i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language-asian="ru" style:country-asian="RU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.0208in" fo:padding-left="0.0208in" fo:padding-bottom="0.0208in" fo:padding-right="0.0208in"/>
    </style:style>
    <style:style style:name="P52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top="0.0194in" fo:margin-bottom="0.0194in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1041in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0194in" fo:margin-bottom="0.0194in" fo:background-color="#FFFFFF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top="0.0194in" fo:margin-bottom="0.0194in" fo:background-color="#FFFFFF"/>
    </style:style>
    <style:style style:name="T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georgia, serif" style:font-name-asian="Times New Roman" style:font-name-complex="Times New Roman" fo:color="#800080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top="0.0194in" fo:margin-bottom="0.0194in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P71" style:parent-style-name="Standard" style:list-style-name="WWNum1" style:family="paragraph">
      <style:paragraph-properties fo:text-align="justify" fo:margin-top="0.0194in" fo:margin-bottom="0.0194in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list-style-name="WWNum1" style:family="paragraph">
      <style:paragraph-properties fo:text-align="justify" fo:margin-top="0.0194in" fo:margin-bottom="0.0194in" fo:background-color="#FFFFFF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Standard" style:list-style-name="WWNum1" style:family="paragraph">
      <style:paragraph-properties fo:text-align="justify" fo:margin-top="0.0194in" fo:margin-bottom="0.0194in" fo:background-color="#FFFFFF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margin-top="0.0194in" fo:margin-bottom="0.0194in" fo:background-color="#FFFFFF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top="0.1041in" fo:background-color="#FFFFFF"/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top="0.0194in" fo:margin-bottom="0.0194in" fo:background-color="#FFFFFF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top="0.0194in" fo:margin-bottom="0.0194in" fo:background-color="#FFFFFF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top="0.0194in" fo:margin-bottom="0.0194in" fo:background-color="#FFFFFF"/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top="0.1041in" fo:background-color="#FFFFFF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top="0.0194in" fo:margin-bottom="0.0194in" fo:background-color="#FFFFFF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list-style-name="WWNum2" style:family="paragraph">
      <style:paragraph-properties fo:text-align="justify" fo:margin-top="0.0194in" fo:margin-bottom="0.0194in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list-style-name="WWNum2" style:family="paragraph">
      <style:paragraph-properties fo:text-align="justify" fo:margin-top="0.0194in" fo:margin-bottom="0.0194in" fo:background-color="#FFFFFF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top="0.0194in" fo:margin-bottom="0.0194in" fo:background-color="#FFFFFF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top="0.1041in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justify" fo:margin-top="0.0194in" fo:margin-bottom="0.0194in" fo:background-color="#FFFFFF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top="0.0194in" fo:margin-bottom="0.0194in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 центр развития ребенка – детский сад № 71 «Почемуч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Консультация для родителей по теме:</text:p>
      <text:p text:style-name="P21"><text:s/>«Что такое ФГОС?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Обычный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soft-page-break/>
            <text:p text:style-name="P48"><text:span text:style-name="T49">Что такое ФГОС?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С 1 сентября 2013 года в Российской Федерации дошкольное образование впервые стало официально признанным полноценным уровнем непрерывного общего образования. Вместе со вступлением в силу нового закона «Об<text:s/></text:span><text:span text:style-name="T55">образовании РФ», для всех дошкольных учреждений стал актуален новейший ФГОС дошкольного образования – федеральный государственный образовательный стандарт.</text:span></text:p>
            <text:p text:style-name="P56"><text:span text:style-name="T57">ФГОС дошкольного образования: краткая справка</text:span></text:p>
            <text:p text:style-name="P58"><text:span text:style-name="T59">Разработку ФГОС дошкольного образования возглавил Алек</text:span><text:span text:style-name="T60">сандр Асмолов – директор Федерального института развития образования. Вместе с группой специалистов новый ФГОС для детских садов создавался начиная с 30 января 2013 года. В июне этого же года ФГОС был презентован для общественного обсуждения. Всего по суще</text:span><text:span text:style-name="T61">ству проекта было вынесено более 300 серьёзных правок и замечаний, которые были всесторонне рассмотрены на заседании Совета министерства образования и науки РФ 3 июля 2013 года.</text:span></text:p>
            <text:p text:style-name="P62"><text:span text:style-name="T63">После этого новые федеральные стандарты претерпели доработку и вторичное рассм</text:span><text:span text:style-name="T64">отрение. С учётом всех внесённых поправок, в окончательном варианте ФГОС дошкольного образования был принят <text:s/>и</text:span><text:span text:style-name="T65"><text:s/></text:span><text:span text:style-name="T66">утвержден приказом  Минобрнауки от 17.10.2013 г. №1155 «Об утверждении федерального государственного образовательного стандарта дошкольного образ</text:span><text:span text:style-name="T67">ования» зарегистрирован в Минюсте РФ 14.11. 2013 г. Регистрационный N 30384. Приказ вступил в силу 01.01.2014 г. и его целесообразность и актуальность в отношении нынешней ситуации дошкольного образования была подтверждена 11 экспертными организациями и ра</text:span><text:span text:style-name="T68">бочей группой Совета министерства образования и науки РФ по образовательным стандартам.</text:span></text:p>
            <text:p text:style-name="P69"><text:span text:style-name="T70">Структура ФГОС дошкольного образования включает в себя три компонента:</text:span></text:p>
            <text:list text:style-name="WWNum1" text:continue-numbering="true">
              <text:list-item>
                <text:p text:style-name="P71"><text:span text:style-name="T72">Требования к составлению образовательных программ для ДОУ, включая описание соотношений части обя</text:span><text:span text:style-name="T73">зательного образовательного минимума и части, свободной от следования требованиям и оставленной на усмотрение участников педагогических отношений.</text:span></text:p>
              </text:list-item>
              <text:list-item>
                <text:p text:style-name="P74"><text:span text:style-name="T75">Финансовые, кадровые, материально-технические и прочие условия, в которых должны реализовываться программы об</text:span><text:span text:style-name="T76">разования в ДОУ.</text:span></text:p>
              </text:list-item>
              <text:list-item>
                <text:p text:style-name="P77"><text:span text:style-name="T78">Результаты, которые должны являться следствием усвоения образовательной программы в ДОУ.</text:span></text:p>
              </text:list-item>
            </text:list>
            <text:p text:style-name="P79"><text:span text:style-name="T80">Если сравнивать ФГОС дошкольного образования с иными образовательными стандартами, можно отметить то, что он не подразумевает прохождение обучаемыми<text:s/></text:span><text:span text:style-name="T81">промежуточных и итоговых аттестаций на предмет соответствия их ЗУН требованиям государственного стандарта образования.</text:span></text:p>
            <text:p text:style-name="P82"/>
            <text:p text:style-name="P83"><text:span text:style-name="T84">Новая система координат, повлиявшая на формирование ФГОС дошкольного образования, призывает, прежде всего, ценить, а не оценивать ребёнк</text:span><text:span text:style-name="T85">а. Кроме того, это серьёзный шаг на пути к повышению ценности и обособлению образования в детских садах как самостоятельного звена общего образования.</text:span></text:p>
            <text:p text:style-name="P86"><text:span text:style-name="T87">Теперь образование в ДОУ рассматривается не как предварительный этап перед обучением в школе, а как<text:s/></text:span><text:span text:style-name="T88">самостоятельный важный период в жизни ребёнка, как важная веха на пути непрерывного образования в жизни человека.</text:span></text:p>
            <text:p text:style-name="P89"><text:span text:style-name="T90">За основу методологии ФГОС дошкольного образования была взята культурно-историческая теория Выготского. Это породило главный принцип нового ФГ</text:span><text:span text:style-name="T91">ОС дошкольного образования: деятельность ребёнка должна быть максимально разнообразной, для чего диагностика отбора, стремящаяся вычленить ребёнка, имеющего определённый набор ЗУН, заменяется на диагностику развития, ставящую своей целью максимально разноо</text:span><text:span text:style-name="T92">бразить знания, умения и навыки ребёнка.</text:span></text:p>
            <text:p text:style-name="P93"><text:span text:style-name="T94">Как влияет принятие новых стандартов на деятельность ДОУ?</text:span></text:p>
            <text:p text:style-name="P95"><text:span text:style-name="T96">Разработка и принятие ФГОС дошкольного образования окажет значительное влияние на существование и развитие деятельности ДОУ.</text:span></text:p>
            <text:list text:style-name="WWNum2">
              <text:list-item>
                <text:p text:style-name="P97"><text:span text:style-name="T98">Во-первых, признание значимости<text:s/></text:span><text:span text:style-name="T99">и весомости дошкольного детства обеспечит более внимательное к нему отношение на всех уровнях.</text:span></text:p>
              </text:list-item>
              <text:list-item>
                <text:p text:style-name="P100"><text:span text:style-name="T101">Во-вторых, это повлечёт за собой повышение требований к качеству дошкольного образования, что должно положительным образом сказаться на его развитии и на его рез</text:span><text:span text:style-name="T102">ультатах.</text:span></text:p>
              </text:list-item>
            </text:list>
            <text:p text:style-name="P103"><text:span text:style-name="T104">Изменение педагогического воздействия с одностороннего влияния «педагог-ребёнок» на более многогранное и </text:span><text:span text:style-name="T105">объёмное взаимодействие в системе «ребёнок-взрослые-сверстники»</text:span><text:span text:style-name="T106"> предполагает установление новой психодидактической парадигмы в дошкольном обр</text:span><text:span text:style-name="T107">азовании. Нельзя сказать, что эта точка зрения на дошкольное образование является новой, но признание её как единственно верной на уровне государственного стандарта образования, повлечёт глубокие конструктивные изменения в деятельности ДОУ.</text:span></text:p>
            <text:p text:style-name="P108"><text:span text:style-name="T109">ФГОС дошкольног</text:span><text:span text:style-name="T110">о образования на практике</text:span></text:p>
            <text:p text:style-name="P111"><text:span text:style-name="T112">Так как ФГОС дошкольного образования поддерживает точку зрения на ребёнка, как на «человека играющего», многие методики и технологии будут пересмотрены и переведены с учебно-дидактического уровня на новый, игровой уровень, в котор</text:span><text:span text:style-name="T113">ом дидактический компонент будет непременно соседствовать с игровой оболочкой. Каждое ДОУ будет самостоятельно разрабатывать свои программы, основанные на принципах ФГОС дошкольного образования. В качестве примера и ориентира существуют образовательные про</text:span><text:span text:style-name="T114">граммы, которые создаются ведущими экспертами в<text:s/></text:span><text:soft-page-break/><text:span text:style-name="T115">области разработки и размещаются в специальном федеральном реестре.</text:span></text:p>
            <text:p text:style-name="P116"><text:span text:style-name="T117">Новые образовательные программы для ДОУ будут нацелены, прежде всего, на всестороннее развитие ребёнка на основе особых, специфичных видов д</text:span><text:span text:style-name="T118">еятельности, присущих дошкольникам. То есть, на практике мы получим более игровой и разносторонний подход, приветствующий максимальную эксплуатацию инновационных и активных методов педагогического взаимодействия, более индивидуализированный и нацеленный на</text:span><text:span text:style-name="T119"><text:s/>раскрытие собственного потенциала каждого ребёнка. Диктующая педагогика наконец-то будет полностью изжита, по крайней мере, из области дошкольного образования, и её заменит более современная педагогика развития, педагогика творчества и свободы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4-07-23T10:18:00Z</meta:creation-date>
    <dc:date>2015-02-05T21:30:00Z</dc:date>
    <meta:print-date>2015-02-05T21:30:00Z</meta:print-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65" meta:character-count="5786" meta:row-count="41" meta:non-whitespace-character-count="4932"/>
  </office:meta>
</office:document-meta>
</file>