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46848343B96.jpg"/>
  <manifest:file-entry manifest:media-type="image/jpeg" manifest:full-path="Pictures/10000000000001BE0000019ABED4D8FE.jpg"/>
  <manifest:file-entry manifest:media-type="image/jpeg" manifest:full-path="Pictures/10000000000005DC0000056FA7E0EF91.jpg"/>
  <manifest:file-entry manifest:media-type="image/jpeg" manifest:full-path="Pictures/1000000000000470000003BE008793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paragraph" svg:x="1.035cm" svg:y="12.647cm" svg:width="15.457cm" svg:height="11.631cm" draw:z-index="1"><draw:image xlink:href="Pictures/1000000000000470000003BE00879330.jpg" xlink:type="simple" xlink:show="embed" xlink:actuate="onLoad"/></draw:frame><draw:frame draw:style-name="fr1" draw:name="Графический объект1" text:anchor-type="paragraph" svg:x="0.219cm" svg:y="-1.217cm" svg:width="16.829cm" svg:height="12.504cm" draw:z-index="0"><draw:image xlink:href="Pictures/10000000000005DC0000056FA7E0EF91.jpg" xlink:type="simple" xlink:show="embed" xlink:actuate="onLoad"/></draw:frame>Учитель</text:p>
      <text:p text:style-name="P1">Парикмахер</text:p>
      <text:p text:style-name="P1"><draw:frame draw:style-name="fr2" draw:name="Графический объект3" text:anchor-type="paragraph" svg:width="11.8cm" svg:height="10.848cm" draw:z-index="2"><draw:image xlink:href="Pictures/10000000000001BE0000019ABED4D8FE.jpg" xlink:type="simple" xlink:show="embed" xlink:actuate="onLoad"/></draw:frame><text:soft-page-break/>Художник</text:p>
      <text:p text:style-name="P1"><draw:frame draw:style-name="fr1" draw:name="Графический объект4" text:anchor-type="paragraph" svg:x="4.29cm" svg:y="0.45cm" svg:width="8.551cm" svg:height="12.109cm" draw:z-index="3"><draw:image xlink:href="Pictures/10000000000003200000046848343B96.jpg" xlink:type="simple" xlink:show="embed" xlink:actuate="onLoad"/></draw:frame>Вра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8:01:06.88</meta:creation-date>
    <meta:document-statistic meta:table-count="0" meta:image-count="4" meta:object-count="0" meta:page-count="2" meta:paragraph-count="4" meta:word-count="4" meta:character-count="29"/>
    <dc:date>2015-07-31T18:03:58.88</dc:date>
    <meta:editing-duration>PT2M52S</meta:editing-duration>
    <meta:editing-cycles>1</meta:editing-cycles>
    <meta:generator>OpenOffice/4.0.1$Win32 OpenOffice.org_project/401m5$Build-9714</meta:generator>
  </office:meta>
</office:document-meta>
</file>