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775cm" fo:margin-left="0.011cm" fo:margin-right="1.215cm" table:align="margins" style:writing-mode="lr-tb"/>
    </style:style>
    <style:style style:name="Таблица1.A" style:family="table-column">
      <style:table-column-properties style:column-width="6.745cm" style:rel-column-width="26351*"/>
    </style:style>
    <style:style style:name="Таблица1.B" style:family="table-column">
      <style:table-column-properties style:column-width="3.122cm" style:rel-column-width="12197*"/>
    </style:style>
    <style:style style:name="Таблица1.C" style:family="table-column">
      <style:table-column-properties style:column-width="2.196cm" style:rel-column-width="8579*"/>
    </style:style>
    <style:style style:name="Таблица1.D" style:family="table-column">
      <style:table-column-properties style:column-width="4.711cm" style:rel-column-width="18408*"/>
    </style:style>
    <style:style style:name="Таблица1.1" style:family="table-row">
      <style:table-row-properties style:min-row-height="1.743cm"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row-height="0.776cm" style:keep-together="true" fo:keep-together="auto"/>
    </style:style>
    <style:style style:name="Таблица1.A1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D1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Основной_20_текст_20_2">
      <style:paragraph-properties fo:orphans="0" fo:widows="0"/>
      <style:text-properties fo:font-size="12pt" style:font-size-asian="12pt" style:font-size-complex="12pt"/>
    </style:style>
    <style:style style:name="P2" style:family="paragraph" style:parent-style-name="Основной_20_текст_20_2">
      <style:paragraph-properties fo:text-align="center" style:justify-single-word="false" fo:orphans="0" fo:widows="0"/>
      <style:text-properties fo:font-size="12pt" style:font-size-asian="12pt" style:language-asian="ru" style:country-asian="RU" style:font-size-complex="12pt"/>
    </style:style>
    <style:style style:name="P3" style:family="paragraph" style:parent-style-name="Основной_20_текст_20_2">
      <style:paragraph-properties fo:text-align="center" style:justify-single-word="false" fo:orphans="0" fo:widows="0"/>
      <style:text-properties fo:font-size="12pt" fo:language="en" fo:country="US" style:font-size-asian="12pt" style:language-asian="ru" style:country-asian="RU" style:font-size-complex="12pt"/>
    </style:style>
    <style:style style:name="P4" style:family="paragraph" style:parent-style-name="Основной_20_текст_20_2">
      <style:paragraph-properties fo:text-align="center" style:justify-single-word="false" fo:orphans="0" fo:widows="0"/>
      <style:text-properties fo:font-size="12pt" fo:language="ru" fo:country="RU" style:font-size-asian="12pt" style:language-asian="ru" style:country-asian="RU" style:font-size-complex="12pt"/>
    </style:style>
    <style:style style:name="P5" style:family="paragraph" style:parent-style-name="Основной_20_текст_20_2">
      <style:paragraph-properties fo:orphans="0" fo:widows="0"/>
      <style:text-properties fo:font-size="12pt" style:text-underline-style="solid" style:text-underline-width="auto" style:text-underline-color="font-color" fo:font-weight="bold" style:font-size-asian="12pt" style:language-asian="ru" style:country-asian="RU" style:font-weight-asian="bold" style:font-size-complex="12pt" style:font-weight-complex="bold"/>
    </style:style>
    <style:style style:name="P6" style:family="paragraph" style:parent-style-name="Основной_20_текст_20_2">
      <style:paragraph-properties fo:text-align="center" style:justify-single-word="false" fo:orphans="0" fo:widows="0"/>
      <style:text-properties fo:font-size="10pt" fo:language="en" fo:country="US" style:font-size-asian="10pt" style:language-asian="ru" style:country-asian="RU" style:font-size-complex="10pt"/>
    </style:style>
    <style:style style:name="P7" style:family="paragraph" style:parent-style-name="Основной_20_текст_20_2">
      <style:paragraph-properties fo:text-align="center" style:justify-single-word="false" fo:orphans="0" fo:widows="0"/>
      <style:text-properties fo:font-size="10pt" fo:language="ru" fo:country="RU" style:font-size-asian="10pt" style:language-asian="ru" style:country-asian="RU" style:font-size-complex="10pt"/>
    </style:style>
    <style:style style:name="P8" style:family="paragraph" style:parent-style-name="Основной_20_текст_20_2">
      <style:paragraph-properties fo:orphans="0" fo:widows="0"/>
    </style:style>
    <style:style style:name="P9" style:family="paragraph" style:parent-style-name="Standard">
      <style:paragraph-properties fo:margin-left="0.771cm" fo:margin-right="0cm" fo:margin-top="0.009cm" fo:margin-bottom="0cm" fo:line-height="0.847cm" fo:text-align="start" style:justify-single-word="false" fo:text-indent="0cm" style:auto-text-indent="false" style:writing-mode="lr-tb">
        <style:tab-stops>
          <style:tab-stop style:position="0cm"/>
          <style:tab-stop style:position="0.566cm"/>
        </style:tab-stops>
      </style:paragraph-properties>
      <style:text-properties fo:color="#000000" style:font-name="Times New Roman" fo:font-size="12pt" fo:letter-spacing="-0.009cm" style:font-name-asian="Times New Roman" style:font-size-asian="12pt" style:font-name-complex="Times New Roman" style:font-size-complex="12pt"/>
    </style:style>
    <style:style style:name="P10" style:family="paragraph" style:parent-style-name="Standard">
      <style:paragraph-properties fo:margin-left="0.771cm" fo:margin-right="0cm" fo:margin-top="0.009cm" fo:margin-bottom="0cm" fo:line-height="0.847cm" fo:text-align="end" style:justify-single-word="false" fo:text-indent="0cm" style:auto-text-indent="false" style:writing-mode="lr-tb">
        <style:tab-stops>
          <style:tab-stop style:position="0cm"/>
          <style:tab-stop style:position="0.566cm"/>
        </style:tab-stops>
      </style:paragraph-properties>
      <style:text-properties fo:color="#000000" style:font-name="Times New Roman" fo:font-size="12pt" fo:letter-spacing="-0.009cm" style:font-name-asian="Times New Roman" style:font-size-asian="12pt" style:font-name-complex="Times New Roman" style:font-size-complex="12pt"/>
    </style:style>
    <style:style style:name="P11" style:family="paragraph" style:parent-style-name="Standard">
      <style:text-properties fo:font-size="12pt" style:font-size-asian="12pt" style:font-size-complex="12pt"/>
    </style:style>
    <style:style style:name="P12" style:family="paragraph" style:parent-style-name="Standard">
      <style:text-properties fo:font-size="12pt" fo:letter-spacing="-0.009cm" fo:language="ru" fo:country="RU" style:text-underline-style="none" fo:font-weight="normal" style:font-size-asian="12pt" style:language-asian="ru" style:country-asian="RU" style:font-weight-asian="normal" style:font-size-complex="12pt" style:font-weight-complex="normal"/>
    </style:style>
    <style:style style:name="P13" style:family="paragraph" style:parent-style-name="Standard">
      <style:text-properties fo:font-size="12pt" fo:language="ru" fo:country="RU" style:font-size-asian="12pt" style:language-asian="ru" style:country-asian="RU" style:font-size-complex="12pt"/>
    </style:style>
    <style:style style:name="P14" style:family="paragraph" style:parent-style-name="Standard">
      <style:text-properties fo:font-size="12pt" fo:language="ru" fo:country="RU" style:font-size-asian="12pt" style:font-size-complex="12pt"/>
    </style:style>
    <style:style style:name="P15" style:family="paragraph" style:parent-style-name="Standard">
      <style:text-properties fo:font-size="12pt" fo:language="ru" fo:country="RU" fo:font-weight="normal" style:font-size-asian="12pt" style:font-weight-asian="normal" style:font-size-complex="12pt" style:font-weight-complex="normal"/>
    </style:style>
    <style:style style:name="P16" style:family="paragraph" style:parent-style-name="Standard">
      <style:text-properties fo:font-size="12pt" fo:language="ru" fo:country="RU" fo:font-weight="bold" style:font-size-asian="12pt" style:language-asian="ru" style:country-asian="RU" style:font-weight-asian="bold" style:font-size-complex="12pt"/>
    </style:style>
    <style:style style:name="P17" style:family="paragraph" style:parent-style-name="Standard">
      <style:text-properties fo:font-size="12pt" fo:language="ru" fo:country="RU" style:text-underline-style="solid" style:text-underline-width="auto" style:text-underline-color="font-color" fo:font-weight="bold" style:font-size-asian="12pt" style:language-asian="ru" style:country-asian="RU" style:font-weight-asian="bold" style:font-size-complex="12pt"/>
    </style:style>
    <style:style style:name="P18" style:family="paragraph" style:parent-style-name="Standard">
      <style:text-properties fo:font-size="12pt" fo:font-weight="bold" style:font-size-asian="12pt" style:font-weight-asian="bold" style:font-size-complex="12pt" style:font-weight-complex="bold"/>
    </style:style>
    <style:style style:name="P19" style:family="paragraph" style:parent-style-name="Standard">
      <style:text-properties fo:font-size="12pt" fo:language="en" fo:country="US" style:font-size-asian="12pt" style:font-size-complex="12pt"/>
    </style:style>
    <style:style style:name="P20" style:family="paragraph" style:parent-style-name="Standard">
      <style:text-properties fo:font-size="12pt" fo:language="en" fo:country="US" fo:font-weight="normal" style:font-size-asian="12pt" style:font-weight-asian="normal" style:font-size-complex="12pt" style:font-weight-complex="normal"/>
    </style:style>
    <style:style style:name="P21" style:family="paragraph" style:parent-style-name="Standard">
      <style:text-properties style:font-name="Times New Roman"/>
    </style:style>
    <style:style style:name="P22" style:family="paragraph" style:parent-style-name="Standard">
      <style:paragraph-properties fo:text-align="start" style:justify-single-word="false"/>
      <style:text-properties style:font-name="Times New Roman"/>
    </style:style>
    <style:style style:name="P23" style:family="paragraph" style:parent-style-name="Standard">
      <style:text-properties style:font-name="Times New Roman" fo:font-size="12pt" style:font-size-asian="12pt" style:font-size-complex="12pt"/>
    </style:style>
    <style:style style:name="P24" style:family="paragraph" style:parent-style-name="Standard">
      <style:text-properties style:font-name="Times New Roman" fo:letter-spacing="-0.021cm"/>
    </style:style>
    <style:style style:name="P25" style:family="paragraph" style:parent-style-name="Standard">
      <style:text-properties fo:letter-spacing="-0.009cm"/>
    </style:style>
    <style:style style:name="P26" style:family="paragraph" style:parent-style-name="Standard">
      <style:text-properties fo:letter-spacing="-0.009cm" style:language-asian="ru" style:country-asian="RU"/>
    </style:style>
    <style:style style:name="P27" style:family="paragraph" style:parent-style-name="Standard">
      <style:text-properties fo:letter-spacing="-0.009cm" fo:language="ru" fo:country="RU" style:text-underline-style="solid" style:text-underline-width="auto" style:text-underline-color="font-color" fo:font-weight="bold" style:font-weight-asian="bold" style:font-weight-complex="bold"/>
    </style:style>
    <style:style style:name="P28" style:family="paragraph" style:parent-style-name="Standard">
      <style:text-properties fo:letter-spacing="-0.009cm" fo:language="ru" fo:country="RU" style:text-underline-style="none" fo:font-weight="normal" style:font-weight-asian="normal" style:font-weight-complex="normal"/>
    </style:style>
    <style:style style:name="P29" style:family="paragraph" style:parent-style-name="Standard">
      <style:text-properties fo:color="#000000" style:font-name="Times New Roman" fo:font-size="12pt" fo:letter-spacing="-0.009cm" fo:language="ru" fo:country="RU" style:text-underline-style="solid" style:text-underline-width="auto" style:text-underline-color="font-color" fo:font-weight="bold" style:font-name-asian="Times New Roman" style:font-size-asian="12pt" style:language-asian="ru" style:country-asian="RU" style:font-weight-asian="bold" style:font-name-complex="Times New Roman" style:font-size-complex="12pt" style:font-weight-complex="bold"/>
    </style:style>
    <style:style style:name="P30" style:family="paragraph" style:parent-style-name="Standard">
      <style:text-properties fo:letter-spacing="-0.016cm" fo:language="ru" fo:country="RU"/>
    </style:style>
    <style:style style:name="P31" style:family="paragraph" style:parent-style-name="Standard">
      <style:text-properties fo:language="ru" fo:country="RU"/>
    </style:style>
    <style:style style:name="P32" style:family="paragraph" style:parent-style-name="Standard">
      <style:text-properties fo:language="ru" fo:country="RU" style:language-asian="ru" style:country-asian="RU"/>
    </style:style>
    <style:style style:name="P33" style:family="paragraph" style:parent-style-name="Standard">
      <style:text-properties fo:language="ru" fo:country="RU" style:text-underline-style="solid" style:text-underline-width="auto" style:text-underline-color="font-color"/>
    </style:style>
    <style:style style:name="P34" style:family="paragraph" style:parent-style-name="Standard">
      <style:text-properties fo:language="ru" fo:country="RU" style:text-underline-style="none"/>
    </style:style>
    <style:style style:name="P35" style:family="paragraph" style:parent-style-name="Standard">
      <style:text-properties fo:language="ru" fo:country="RU" fo:font-style="italic" style:text-underline-style="none" fo:font-weight="bold" style:font-style-asian="italic" style:font-weight-asian="bold" style:font-style-complex="italic" style:font-weight-complex="bold"/>
    </style:style>
    <style:style style:name="P36" style:family="paragraph" style:parent-style-name="Standard">
      <style:text-properties fo:language="ru" fo:country="RU" fo:font-style="normal" style:text-underline-style="none" fo:font-weight="normal" style:font-style-asian="normal" style:font-weight-asian="normal" style:font-style-complex="normal" style:font-weight-complex="normal"/>
    </style:style>
    <style:style style:name="P37" style:family="paragraph" style:parent-style-name="Standard">
      <style:text-properties fo:language="ru" fo:country="RU" fo:font-style="normal" style:text-underline-style="solid" style:text-underline-width="auto" style:text-underline-color="font-color" fo:font-weight="normal" style:font-style-asian="normal" style:font-weight-asian="normal" style:font-style-complex="normal" style:font-weight-complex="normal"/>
    </style:style>
    <style:style style:name="P38" style:family="paragraph" style:parent-style-name="Standard">
      <style:text-properties fo:language="ru" fo:country="RU" fo:font-style="normal" style:text-underline-style="solid" style:text-underline-width="auto" style:text-underline-color="font-color" fo:font-weight="bold" style:font-style-asian="normal" style:font-weight-asian="bold" style:font-style-complex="normal" style:font-weight-complex="bold"/>
    </style:style>
    <style:style style:name="P39" style:family="paragraph" style:parent-style-name="Standard">
      <style:text-properties fo:language="en" fo:country="US" style:text-underline-style="none" fo:font-weight="normal" style:font-weight-asian="normal" style:font-weight-complex="normal"/>
    </style:style>
    <style:style style:name="P40" style:family="paragraph" style:parent-style-name="Standard">
      <style:text-properties fo:letter-spacing="-0.007cm"/>
    </style:style>
    <style:style style:name="P41" style:family="paragraph" style:parent-style-name="Standard">
      <style:paragraph-properties fo:margin-left="0.042cm" fo:margin-right="0cm" fo:margin-top="0.305cm" fo:margin-bottom="0cm" fo:line-height="0.847cm" fo:text-align="justify" style:justify-single-word="false" fo:text-indent="0.787cm" style:auto-text-indent="false" style:writing-mode="lr-tb"/>
      <style:text-properties fo:color="#000000" style:font-name="Times New Roman" fo:font-size="12pt" fo:letter-spacing="-0.005cm" fo:language="ru" fo:country="RU"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P42" style:family="paragraph" style:parent-style-name="Standard">
      <style:paragraph-properties fo:margin-left="0.042cm" fo:margin-right="0cm" fo:margin-top="0.305cm" fo:margin-bottom="0cm" fo:line-height="0.847cm" fo:text-align="justify" style:justify-single-word="false" fo:text-indent="0.787cm" style:auto-text-indent="false" style:writing-mode="lr-tb"/>
      <style:text-properties fo:color="#000000" style:font-name="Times New Roman" fo:font-size="12pt" fo:letter-spacing="-0.005cm" fo:language="ru" fo:country="RU" style:text-underline-style="none" fo:font-weight="normal" style:font-name-asian="Times New Roman" style:font-size-asian="12pt" style:font-weight-asian="normal" style:font-name-complex="Times New Roman" style:font-size-complex="12pt" style:font-weight-complex="normal"/>
    </style:style>
    <style:style style:name="P43" style:family="paragraph" style:parent-style-name="Standard">
      <style:paragraph-properties fo:margin-left="0.042cm" fo:margin-right="0cm" fo:margin-top="0.305cm" fo:margin-bottom="0cm" fo:line-height="0.847cm" fo:text-align="justify" style:justify-single-word="false" fo:text-indent="0cm" style:auto-text-indent="false" style:writing-mode="lr-tb"/>
      <style:text-properties fo:color="#000000" style:font-name="Times New Roman" fo:font-size="12pt" fo:letter-spacing="-0.005cm" fo:language="ru" fo:country="RU" style:text-underline-style="none" fo:font-weight="bold" style:font-name-asian="Times New Roman" style:font-size-asian="12pt" style:font-weight-asian="bold" style:font-name-complex="Times New Roman" style:font-size-complex="12pt" style:font-weight-complex="bold"/>
    </style:style>
    <style:style style:name="P44" style:family="paragraph" style:parent-style-name="Standard">
      <style:paragraph-properties fo:margin-left="0.042cm" fo:margin-right="0cm" fo:margin-top="0.305cm" fo:margin-bottom="0cm" fo:line-height="0.847cm" fo:text-align="justify" style:justify-single-word="false" fo:text-indent="0cm" style:auto-text-indent="false" style:writing-mode="lr-tb"/>
      <style:text-properties fo:color="#000000" style:font-name="Times New Roman" fo:font-size="12pt" fo:letter-spacing="-0.005cm" fo:language="ru" fo:country="RU"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P45" style:family="paragraph" style:parent-style-name="Standard">
      <style:paragraph-properties fo:margin-left="0cm" fo:margin-right="0.931cm" fo:text-align="justify" style:justify-single-word="false" fo:text-indent="0cm" style:auto-text-indent="false"/>
      <style:text-properties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46" style:family="paragraph" style:parent-style-name="Standard">
      <style:paragraph-properties fo:margin-left="0cm" fo:margin-right="0.621cm" fo:text-align="justify" style:justify-single-word="false" fo:text-indent="0cm" style:auto-text-indent="false"/>
      <style:text-properties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47" style:family="paragraph" style:parent-style-name="Standard" style:list-style-name="RTF_5f_Num_20_3"/>
    <style:style style:name="P48" style:family="paragraph" style:parent-style-name="Standard" style:list-style-name="RTF_5f_Num_20_6"/>
    <style:style style:name="P49" style:family="paragraph" style:parent-style-name="Standard" style:list-style-name="RTF_5f_Num_20_5"/>
    <style:style style:name="P50" style:family="paragraph" style:parent-style-name="Standard" style:list-style-name="RTF_5f_Num_20_5">
      <style:text-properties fo:letter-spacing="-0.009cm" fo:language="en" fo:country="US" style:text-underline-style="solid" style:text-underline-width="auto" style:text-underline-color="font-color" fo:font-weight="bold" style:font-weight-asian="bold" style:font-weight-complex="bold"/>
    </style:style>
    <style:style style:name="P51" style:family="paragraph" style:parent-style-name="Standard" style:list-style-name="WW8Num2"/>
    <style:style style:name="P52" style:family="paragraph" style:parent-style-name="Standard" style:list-style-name="L2">
      <style:text-properties fo:language="ru" fo:country="RU"/>
    </style:style>
    <style:style style:name="P53" style:family="paragraph" style:parent-style-name="Standard" style:list-style-name="L3">
      <style:text-properties fo:language="ru" fo:country="RU" fo:font-style="normal" style:text-underline-style="none" fo:font-weight="normal" style:font-style-asian="normal" style:font-weight-asian="normal" style:font-style-complex="normal" style:font-weight-complex="normal"/>
    </style:style>
    <style:style style:name="P54" style:family="paragraph" style:parent-style-name="Standard">
      <style:paragraph-properties fo:text-align="center" style:justify-single-word="false"/>
      <style:text-properties fo:font-weight="bold" style:font-weight-asian="bold" style:font-weight-complex="bold"/>
    </style:style>
    <style:style style:name="P55" style:family="paragraph" style:parent-style-name="Standard">
      <style:paragraph-properties fo:text-align="center" style:justify-single-word="false"/>
    </style:style>
    <style:style style:name="P56"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57" style:family="paragraph" style:parent-style-name="Standard">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P58" style:family="paragraph" style:parent-style-name="Standard">
      <style:text-properties fo:font-size="14pt" style:font-size-asian="14pt" style:font-size-complex="14pt"/>
    </style:style>
    <style:style style:name="P59" style:family="paragraph" style:parent-style-name="Standard">
      <style:paragraph-properties fo:text-align="center" style:justify-single-word="false"/>
      <style:text-properties fo:font-size="16pt" style:font-size-asian="16pt" style:font-size-complex="16pt"/>
    </style:style>
    <style:style style:name="P60" style:family="paragraph" style:parent-style-name="Standard">
      <style:text-properties fo:font-size="18pt" fo:language="ru" fo:country="RU" fo:font-style="italic" fo:font-weight="bold" style:font-size-asian="18pt" style:font-style-asian="italic" style:font-weight-asian="bold" style:font-size-complex="18pt" style:font-style-complex="italic" style:font-weight-complex="bold"/>
    </style:style>
    <style:style style:name="P61" style:family="paragraph" style:parent-style-name="Standard">
      <style:paragraph-properties fo:text-align="center" style:justify-single-word="false"/>
      <style:text-properties fo:font-size="32pt" fo:language="ru" fo:country="RU" fo:font-weight="bold" style:font-size-asian="32pt" style:font-weight-asian="bold" style:font-size-complex="32pt" style:font-weight-complex="bold"/>
    </style:style>
    <style:style style:name="P62" style:family="paragraph" style:parent-style-name="Standard">
      <style:paragraph-properties fo:text-align="center" style:justify-single-word="false"/>
      <style:text-properties fo:font-size="32pt" fo:language="ru" fo:country="RU" fo:font-weight="normal" style:font-size-asian="32pt" style:font-weight-asian="normal" style:font-size-complex="32pt" style:font-weight-complex="normal"/>
    </style:style>
    <style:style style:name="P63" style:family="paragraph" style:parent-style-name="Standard" style:list-style-name="L1">
      <style:paragraph-properties fo:margin-left="0.771cm" fo:margin-right="0cm" fo:margin-top="0.009cm" fo:margin-bottom="0cm" fo:line-height="0.847cm" fo:text-align="start" style:justify-single-word="false" fo:text-indent="0cm" style:auto-text-indent="false" style:writing-mode="lr-tb">
        <style:tab-stops>
          <style:tab-stop style:position="0cm"/>
          <style:tab-stop style:position="0.566cm"/>
        </style:tab-stops>
      </style:paragraph-properties>
      <style:text-properties fo:color="#000000" style:font-name="Times New Roman" fo:font-size="12pt" fo:letter-spacing="-0.009cm" fo:language="ru" fo:country="RU"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P64" style:family="paragraph" style:parent-style-name="Standard" style:list-style-name="L1">
      <style:paragraph-properties fo:margin-left="0.771cm" fo:margin-right="0cm" fo:margin-top="0.009cm" fo:margin-bottom="0cm" fo:line-height="0.847cm" fo:text-align="start" style:justify-single-word="false" fo:text-indent="0cm" style:auto-text-indent="false" style:writing-mode="lr-tb">
        <style:tab-stops>
          <style:tab-stop style:position="0cm"/>
          <style:tab-stop style:position="0.566cm"/>
        </style:tab-stops>
      </style:paragraph-properties>
      <style:text-properties fo:color="#000000" style:font-name="Times New Roman" fo:font-size="12pt" fo:letter-spacing="-0.009cm" fo:language="ru" fo:country="RU" style:text-underline-style="none" fo:font-weight="normal" style:font-name-asian="Times New Roman" style:font-size-asian="12pt" style:font-weight-asian="normal" style:font-name-complex="Times New Roman" style:font-size-complex="12pt" style:font-weight-complex="normal"/>
    </style:style>
    <style:style style:name="P65" style:family="paragraph" style:parent-style-name="Standard">
      <style:paragraph-properties fo:margin-left="0.042cm" fo:margin-right="0cm" fo:margin-top="0.305cm" fo:margin-bottom="0cm" fo:line-height="0.847cm" fo:text-align="justify" style:justify-single-word="false" fo:text-indent="0cm" style:auto-text-indent="false" style:writing-mode="lr-tb"/>
      <style:text-properties fo:color="#000000" style:font-name="Times New Roman" fo:font-size="12pt" fo:letter-spacing="-0.005cm" fo:language="ru" fo:country="RU" style:text-underline-style="none" fo:font-weight="bold" style:font-name-asian="Times New Roman" style:font-size-asian="12pt" style:font-weight-asian="bold" style:font-name-complex="Times New Roman" style:font-size-complex="12pt" style:font-weight-complex="bold"/>
    </style:style>
    <style:style style:name="P66" style:family="paragraph" style:parent-style-name="Standard">
      <style:paragraph-properties fo:margin-left="0.042cm" fo:margin-right="0cm" fo:margin-top="0.305cm" fo:margin-bottom="0cm" fo:line-height="0.847cm" fo:text-align="justify" style:justify-single-word="false" fo:text-indent="0cm" style:auto-text-indent="false" style:writing-mode="lr-tb"/>
      <style:text-properties fo:color="#000000" style:font-name="Times New Roman" fo:font-size="14pt" fo:letter-spacing="-0.005cm" fo:language="ru" fo:country="RU" style:text-underline-style="none" fo:font-weight="bold" style:font-name-asian="Times New Roman" style:font-size-asian="14pt" style:font-weight-asian="bold" style:font-name-complex="Times New Roman" style:font-size-complex="14pt" style:font-weight-complex="bold"/>
    </style:style>
    <style:style style:name="T1" style:family="text">
      <style:text-properties fo:letter-spacing="-0.007cm"/>
    </style:style>
    <style:style style:name="T2" style:family="text">
      <style:text-properties fo:letter-spacing="-0.007cm" fo:language="ru" fo:country="RU"/>
    </style:style>
    <style:style style:name="T3" style:family="text">
      <style:text-properties fo:letter-spacing="-0.009cm"/>
    </style:style>
    <style:style style:name="T4" style:family="text">
      <style:text-properties fo:letter-spacing="-0.009cm" fo:language="ru" fo:country="RU"/>
    </style:style>
    <style:style style:name="T5" style:family="text">
      <style:text-properties fo:letter-spacing="-0.009cm" fo:language="ru" fo:country="RU" style:text-underline-style="solid" style:text-underline-width="auto" style:text-underline-color="font-color" fo:font-weight="bold" style:font-weight-asian="bold" style:font-weight-complex="bold"/>
    </style:style>
    <style:style style:name="T6" style:family="text">
      <style:text-properties fo:letter-spacing="-0.009cm" fo:language="en" fo:country="US"/>
    </style:style>
    <style:style style:name="T7" style:family="text">
      <style:text-properties fo:letter-spacing="-0.005cm"/>
    </style:style>
    <style:style style:name="T8" style:family="text">
      <style:text-properties fo:letter-spacing="-0.005cm" fo:language="ru" fo:country="RU"/>
    </style:style>
    <style:style style:name="T9" style:family="text">
      <style:text-properties fo:letter-spacing="-0.004cm"/>
    </style:style>
    <style:style style:name="T10" style:family="text">
      <style:text-properties fo:font-weight="normal" style:language-asian="ru" style:country-asian="RU" style:font-weight-asian="normal" style:font-weight-complex="normal"/>
    </style:style>
    <style:style style:name="T11" style:family="text">
      <style:text-properties fo:font-weight="normal" style:font-weight-asian="normal" style:font-weight-complex="normal"/>
    </style:style>
    <style:style style:name="T12" style:family="text">
      <style:text-properties fo:font-weight="bold" style:font-weight-asian="bold"/>
    </style:style>
    <style:style style:name="T13" style:family="text">
      <style:text-properties fo:language="en" fo:country="US"/>
    </style:style>
    <style:style style:name="T14" style:family="text">
      <style:text-properties fo:language="en" fo:country="US" style:language-asian="ru" style:country-asian="RU"/>
    </style:style>
    <style:style style:name="T15" style:family="text">
      <style:text-properties fo:language="en" fo:country="US" fo:font-style="normal" fo:font-weight="normal" style:font-style-asian="normal" style:font-weight-asian="normal" style:font-style-complex="normal" style:font-weight-complex="normal"/>
    </style:style>
    <style:style style:name="T16" style:family="text">
      <style:text-properties fo:language="en" fo:country="US" fo:font-weight="normal" style:font-weight-asian="normal" style:font-weight-complex="normal"/>
    </style:style>
    <style:style style:name="T17" style:family="text">
      <style:text-properties style:language-asian="ru" style:country-asian="RU"/>
    </style:style>
    <style:style style:name="T18" style:family="text">
      <style:text-properties fo:font-size="10pt" style:font-size-asian="10pt" style:language-asian="ru" style:country-asian="RU" style:font-size-complex="10pt"/>
    </style:style>
    <style:style style:name="T19" style:family="text">
      <style:text-properties fo:language="ru" fo:country="RU"/>
    </style:style>
    <style:style style:name="T20" style:family="text">
      <style:text-properties fo:language="ru" fo:country="RU" style:language-asian="ru" style:country-asian="RU"/>
    </style:style>
    <style:style style:name="T21" style:family="text">
      <style:text-properties fo:language="ru" fo:country="RU" fo:font-weight="bold" style:font-weight-asian="bold"/>
    </style:style>
    <style:style style:name="T22" style:family="text">
      <style:text-properties fo:language="ru" fo:country="RU" fo:font-style="italic" style:font-style-asian="italic"/>
    </style:style>
    <style:style style:name="T23" style:family="text">
      <style:text-properties fo:language="ru" fo:country="RU" fo:font-style="italic" style:font-style-asian="italic" style:font-style-complex="italic"/>
    </style:style>
    <style:style style:name="T24" style:family="text">
      <style:text-properties fo:language="ru" fo:country="RU" fo:font-style="italic" fo:font-weight="bold" style:font-style-asian="italic" style:font-weight-asian="bold" style:font-style-complex="italic" style:font-weight-complex="bold"/>
    </style:style>
    <style:style style:name="T25" style:family="text">
      <style:text-properties fo:language="ru" fo:country="RU" fo:font-weight="normal" style:font-weight-asian="normal" style:font-weight-complex="normal"/>
    </style:style>
    <style:style style:name="T26" style:family="text">
      <style:text-properties fo:language="ru" fo:country="RU" style:text-underline-style="solid" style:text-underline-width="auto" style:text-underline-color="font-color"/>
    </style:style>
    <style:style style:name="T27" style:family="text">
      <style:text-properties fo:language="ru" fo:country="RU" style:text-underline-style="solid" style:text-underline-width="auto" style:text-underline-color="font-color" fo:font-weight="bold" style:font-weight-asian="bold" style:font-weight-complex="bold"/>
    </style:style>
    <style:style style:name="T28" style:family="text">
      <style:text-properties fo:font-size="12pt" fo:letter-spacing="-0.009cm" style:font-size-asian="12pt" style:font-size-complex="12pt"/>
    </style:style>
    <style:style style:name="T29" style:family="text">
      <style:text-properties fo:font-size="12pt" fo:letter-spacing="-0.004cm" style:font-size-asian="12pt" style:font-size-complex="12pt"/>
    </style:style>
    <style:style style:name="T30" style:family="text">
      <style:text-properties fo:font-size="12pt" fo:letter-spacing="-0.007cm" style:font-size-asian="12pt" style:font-size-complex="12pt"/>
    </style:style>
    <style:style style:name="T31" style:family="text">
      <style:text-properties fo:font-size="12pt" style:font-size-asian="12pt" style:language-asian="ru" style:country-asian="RU" style:font-size-complex="12pt"/>
    </style:style>
    <style:style style:name="T32" style:family="text">
      <style:text-properties fo:font-size="12pt" style:text-underline-style="none" fo:font-weight="normal" style:font-size-asian="12pt" style:language-asian="ru" style:country-asian="RU" style:font-weight-asian="normal" style:font-size-complex="12pt" style:font-weight-complex="normal"/>
    </style:style>
    <style:style style:name="T33" style:family="text">
      <style:text-properties fo:font-size="12pt" fo:language="ru" fo:country="RU" style:font-size-asian="12pt" style:language-asian="ru" style:country-asian="RU" style:font-size-complex="12pt"/>
    </style:style>
    <style:style style:name="T34" style:family="text">
      <style:text-properties fo:font-size="12pt" fo:language="ru" fo:country="RU" style:font-size-asian="12pt" style:font-size-complex="12pt"/>
    </style:style>
    <style:style style:name="T35" style:family="text">
      <style:text-properties fo:font-size="12pt" fo:language="ru" fo:country="RU" style:text-underline-style="solid" style:text-underline-width="auto" style:text-underline-color="font-color" fo:font-weight="bold" style:font-size-asian="12pt" style:language-asian="ru" style:country-asian="RU" style:font-weight-asian="bold" style:font-size-complex="12pt" style:font-weight-complex="bold"/>
    </style:style>
    <style:style style:name="T36" style:family="text">
      <style:text-properties fo:font-size="12pt" fo:font-style="italic" fo:font-weight="bold" style:font-size-asian="12pt" style:language-asian="ru" style:country-asian="RU" style:font-style-asian="italic" style:font-weight-asian="bold" style:font-size-complex="12pt"/>
    </style:style>
    <style:style style:name="T37" style:family="text">
      <style:text-properties fo:font-size="12pt" fo:font-style="italic" style:font-size-asian="12pt" style:language-asian="ru" style:country-asian="RU" style:font-style-asian="italic" style:font-size-complex="12pt"/>
    </style:style>
    <style:style style:name="T38" style:family="text">
      <style:text-properties fo:font-size="12pt" style:text-underline-style="solid" style:text-underline-width="auto" style:text-underline-color="font-color" fo:font-weight="bold" style:font-size-asian="12pt" style:language-asian="ru" style:country-asian="RU" style:font-weight-asian="bold" style:font-size-complex="12pt" style:font-weight-complex="bold"/>
    </style:style>
    <style:style style:name="T39" style:family="text">
      <style:text-properties fo:font-size="12pt" fo:language="en" fo:country="US" style:font-size-asian="12pt" style:font-size-complex="12pt"/>
    </style:style>
    <style:style style:name="T40" style:family="text">
      <style:text-properties fo:color="#000000" style:font-name="Times New Roman" fo:font-size="12pt" fo:letter-spacing="-0.009cm" fo:language="ru" fo:country="RU" style:font-name-asian="Times New Roman" style:font-size-asian="12pt" style:language-asian="ru" style:country-asian="RU" style:font-name-complex="Times New Roman" style:font-size-complex="12pt"/>
    </style:style>
    <style:style style:name="T41" style:family="text">
      <style:text-properties fo:color="#000000" style:font-name="Times New Roman" fo:font-size="12pt" fo:letter-spacing="-0.009cm" style:font-name-asian="Times New Roman" style:font-size-asian="12pt" style:language-asian="ru" style:country-asian="RU" style:font-name-complex="Times New Roman" style:font-size-complex="12pt"/>
    </style:style>
    <style:style style:name="T42" style:family="text">
      <style:text-properties fo:color="#000000" style:font-name="Times New Roman" fo:font-size="12pt" fo:letter-spacing="-0.007cm" style:font-name-asian="Times New Roman" style:font-size-asian="12pt" style:font-name-complex="Times New Roman" style:font-size-complex="12pt"/>
    </style:style>
    <style:style style:name="T43" style:family="text">
      <style:text-properties fo:color="#000000" style:font-name="Times New Roman" fo:font-size="12pt" fo:letter-spacing="-0.007cm" fo:language="ru" fo:country="RU" style:font-name-asian="Times New Roman" style:font-size-asian="12pt" style:font-name-complex="Times New Roman" style:font-size-complex="12pt"/>
    </style:style>
    <style:style style:name="T44" style:family="text">
      <style:text-properties fo:color="#000000" style:font-name="Times New Roman" fo:font-size="12pt" fo:letter-spacing="-0.019cm" style:font-name-asian="Times New Roman" style:font-size-asian="12pt" style:font-name-complex="Times New Roman" style:font-size-complex="12pt"/>
    </style:style>
    <style:style style:name="T45" style:family="text">
      <style:text-properties fo:color="#000000" fo:font-size="12pt" fo:letter-spacing="-0.005cm" style:font-name-asian="Times New Roman" style:font-size-asian="12pt" style:font-name-complex="Times New Roman" style:font-size-complex="12pt"/>
    </style:style>
    <style:style style:name="T46" style:family="text">
      <style:text-properties fo:color="#000000" fo:font-size="12pt" fo:letter-spacing="-0.004cm" style:font-name-asian="Times New Roman" style:font-size-asian="12pt" style:font-name-complex="Times New Roman" style:font-size-complex="12pt"/>
    </style:style>
    <style:style style:name="T47" style:family="text">
      <style:text-properties fo:color="#000000" fo:font-size="12pt" fo:letter-spacing="-0.007cm" style:font-name-asian="Times New Roman" style:font-size-asian="12pt" style:font-name-complex="Times New Roman" style:font-size-complex="12pt"/>
    </style:style>
    <style:style style:name="T48" style:family="text">
      <style:text-properties fo:color="#000000" fo:font-size="12pt" fo:letter-spacing="-0.009cm" style:font-name-asian="Times New Roman" style:font-size-asian="12pt" style:font-name-complex="Times New Roman" style:font-size-complex="12pt"/>
    </style:style>
    <style:style style:name="T49" style:family="text">
      <style:text-properties fo:color="#000000" fo:font-size="12pt" fo:letter-spacing="-0.009cm" fo:language="ru" fo:country="RU" style:font-name-asian="Times New Roman" style:font-size-asian="12pt" style:font-name-complex="Times New Roman" style:font-size-complex="12pt"/>
    </style:style>
    <style:style style:name="T50" style:family="text">
      <style:text-properties fo:color="#000000" fo:font-size="12pt" fo:letter-spacing="-0.021cm" style:font-name-asian="Times New Roman" style:font-size-asian="12pt" style:font-name-complex="Times New Roman" style:font-size-complex="12pt"/>
    </style:style>
    <style:style style:name="T51" style:family="text">
      <style:text-properties fo:color="#000000" fo:letter-spacing="-0.007cm" style:font-name-asian="Times New Roman" style:font-name-complex="Times New Roman"/>
    </style:style>
    <style:style style:name="T52" style:family="text">
      <style:text-properties fo:color="#000000" fo:letter-spacing="-0.009cm" style:font-name-asian="Times New Roman" style:font-name-complex="Times New Roman"/>
    </style:style>
    <style:style style:name="T53" style:family="text">
      <style:text-properties fo:color="#000000" fo:letter-spacing="-0.009cm" fo:language="ru" fo:country="RU" style:font-name-asian="Times New Roman" style:font-name-complex="Times New Roman"/>
    </style:style>
    <style:style style:name="T54" style:family="text">
      <style:text-properties fo:color="#000000" fo:letter-spacing="-0.005cm" style:font-name-asian="Times New Roman" style:font-name-complex="Times New Roman"/>
    </style:style>
    <style:style style:name="T55" style:family="text">
      <style:text-properties style:font-name="Times New Roman" fo:font-size="12pt" fo:letter-spacing="-0.009cm" style:font-size-asian="12pt" style:font-size-complex="12pt"/>
    </style:style>
    <style:style style:name="T56" style:family="text">
      <style:text-properties style:font-name="Times New Roman" fo:font-size="12pt" style:font-size-asian="12pt" style:font-size-complex="12pt"/>
    </style:style>
    <style:style style:name="T57" style:family="text">
      <style:text-properties fo:letter-spacing="-0.011cm"/>
    </style:style>
    <style:style style:name="T58" style:family="text">
      <style:text-properties fo:letter-spacing="-0.011cm" fo:language="ru" fo:country="RU"/>
    </style:style>
    <style:style style:name="T59" style:family="text">
      <style:text-properties fo:letter-spacing="-0.016cm"/>
    </style:style>
    <style:style style:name="T60" style:family="text">
      <style:text-properties fo:letter-spacing="-0.016cm" fo:language="ru" fo:country="RU"/>
    </style:style>
    <style:style style:name="T61" style:family="text">
      <style:text-properties fo:letter-spacing="-0.016cm" fo:language="en" fo:country="US"/>
    </style:style>
    <style:style style:name="T62" style:family="text">
      <style:text-properties fo:letter-spacing="-0.016cm" fo:language="en" fo:country="US" style:text-underline-style="solid" style:text-underline-width="auto" style:text-underline-color="font-color" fo:font-weight="bold" style:font-weight-asian="bold" style:font-weight-complex="bold"/>
    </style:style>
    <style:style style:name="T63" style:family="text">
      <style:text-properties fo:letter-spacing="-0.012cm"/>
    </style:style>
    <style:style style:name="T64" style:family="text">
      <style:text-properties fo:letter-spacing="-0.012cm" fo:language="ru" fo:country="RU"/>
    </style:style>
    <style:style style:name="T65" style:family="text">
      <style:text-properties fo:letter-spacing="-0.037cm"/>
    </style:style>
    <style:style style:name="T66" style:family="text">
      <style:text-properties style:text-underline-style="solid" style:text-underline-width="auto" style:text-underline-color="font-color"/>
    </style:style>
    <style:style style:name="T67" style:family="text">
      <style:text-properties style:text-underline-style="none" fo:font-weight="normal" style:font-weight-asian="normal" style:font-weight-complex="normal"/>
    </style:style>
    <style:style style:name="T68" style:family="text">
      <style:text-properties fo:font-style="normal" fo:font-weight="normal" style:font-style-asian="normal" style:font-weight-asian="normal" style:font-style-complex="normal" style:font-weight-complex="normal"/>
    </style:style>
    <style:style style:name="T69" style:family="text">
      <style:text-properties fo:font-style="normal" style:text-underline-style="solid" style:text-underline-width="auto" style:text-underline-color="font-color" style:font-style-asian="normal" style:font-style-complex="normal"/>
    </style:style>
    <style:style style:name="T70" style:family="text">
      <style:text-properties fo:font-size="18pt" fo:language="ru" fo:country="RU" fo:font-style="italic" fo:font-weight="bold" style:font-size-asian="18pt" style:font-style-asian="italic" style:font-weight-asian="bold" style:font-size-complex="18pt" style:font-style-complex="italic" style:font-weight-complex="bold"/>
    </style:style>
    <style:style style:name="T71" style:family="text">
      <style:text-properties fo:font-size="18pt" fo:language="ru" fo:country="RU" fo:font-style="normal" fo:font-weight="bold" style:font-size-asian="18pt" style:font-style-asian="normal" style:font-weight-asian="bold" style:font-size-complex="18pt" style:font-style-complex="normal" style:font-weight-complex="bold"/>
    </style:style>
    <style:style style:name="T72" style:family="text">
      <style:text-properties fo:font-size="14pt" fo:font-style="italic" style:font-size-asian="14pt" style:font-style-asian="italic" style:font-size-complex="14pt" style:font-style-complex="italic"/>
    </style:style>
    <style:style style:name="T73"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 text:c="2"/>Муниципальное бюджетное дошкольное образовательное учреждение городского округа <text:s text:c="22"/></text:p>
      <text:p text:style-name="P43"><text:s text:c="73"/>Балашиха <text:s text:c="13"/></text:p>
      <text:p text:style-name="P54">«Детский сад комбинированного вида № 42 «Лукоморье»</text:p>
      <text:p text:style-name="P54"/>
      <text:p text:style-name="P55"/>
      <text:p text:style-name="P55"/>
      <text:p text:style-name="P55"/>
      <text:p text:style-name="P55"/>
      <text:p text:style-name="P55"/>
      <text:p text:style-name="P55"/>
      <text:p text:style-name="P55"/>
      <text:p text:style-name="P61">РЕФЕРАТ</text:p>
      <text:p text:style-name="P62">тема : «Развитие ориентировок в пространстве у детей младшей группы»</text:p>
      <text:p text:style-name="P56"/>
      <text:p text:style-name="P56"/>
      <text:p text:style-name="P56"/>
      <text:p text:style-name="P59"><text:span text:style-name="T24"/></text:p>
      <text:p text:style-name="P60"/>
      <text:p text:style-name="P60"/>
      <text:p text:style-name="P60"/>
      <text:p text:style-name="P60"/>
      <text:p text:style-name="P60"/>
      <text:p text:style-name="P60"/>
      <text:p text:style-name="P58"><text:span text:style-name="T70"><text:s text:c="19"/></text:span><text:span text:style-name="T71"><text:s text:c="30"/></text:span><text:span text:style-name="T24"><text:s/>Выполнила : <text:s/>воспитатель</text:span></text:p>
      <text:p text:style-name="P58"><text:span text:style-name="T24"><text:s text:c="83"/>Филатова Елена Николаевна <text:s text:c="83"/></text:span></text:p>
      <text:p text:style-name="P57"/>
      <text:p text:style-name="P57"><text:s text:c="44"/></text:p>
      <text:p text:style-name="P57"/>
      <text:p text:style-name="P57"/>
      <text:p text:style-name="P57"/>
      <text:p text:style-name="P57"/>
      <text:p text:style-name="P57"/>
      <text:p text:style-name="P57"/>
      <text:p text:style-name="P57"/>
      <text:p text:style-name="P57"><text:s text:c="53"/>г.о Балашиха</text:p>
      <text:p text:style-name="P57"/>
      <text:p text:style-name="P66"><text:span text:style-name="T73"><text:s text:c="61"/>2014 г</text:span></text:p>
      <text:p text:style-name="P43"><text:soft-page-break/><text:s text:c="164"/><text:span text:style-name="T11"><text:s text:c="3"/>2</text:span></text:p>
      <text:p text:style-name="P43"/>
      <text:p text:style-name="P43"/>
      <text:p text:style-name="P43"/>
      <text:p text:style-name="P43"><text:s/><text:span text:style-name="T66">Содержание</text:span></text:p>
      <text:p text:style-name="P44"/>
      <text:p text:style-name="Standard"><text:s text:c="2"/>Введение. <text:s text:c="142"/>3</text:p>
      <text:p text:style-name="Standard"/>
      <text:p text:style-name="Standard">1.<text:span text:style-name="T3">Психолого-педагогические основы проблемы развития ориентировок в пространстве у детей дошкольного возраста. <text:s text:c="131"/></text:span><text:span text:style-name="T4"><text:s text:c="4"/></text:span><text:span text:style-name="T6">4</text:span></text:p>
      <text:p text:style-name="Standard">2. Развитие ориентировок в пространстве в младшем дошкольном возрасте. <text:s text:c="32"/>6 </text:p>
      <text:p text:style-name="Standard">3.Пространственные понятия в различных видах деятельности. <text:s text:c="53"/>7</text:p>
      <text:p text:style-name="Standard">4.Дидактические игры и упражнения как средство формирования ориентировок <text:span text:style-name="T19">в</text:span></text:p>
      <text:p text:style-name="Standard"><text:s/>пространстве у детей 3-4 лет <text:s text:c="111"/><text:span text:style-name="T19">7</text:span> <text:s text:c="235"/></text:p>
      <text:p text:style-name="P31">5.Практическая часть <text:s text:c="125"/><text:span text:style-name="T13">9</text:span></text:p>
      <text:p text:style-name="P31">6.Список используемой литературы <text:s text:c="100"/>1<text:span text:style-name="T13">2</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text:soft-page-break/><text:s text:c="163"/>3</text:p>
      <text:p text:style-name="P41"/>
      <text:p text:style-name="P41"/>
      <text:p text:style-name="P41">Введение.</text:p>
      <text:p text:style-name="P41"/>
      <text:p text:style-name="Standard"><text:s text:c="3"/>Понятие “пространство” с самого раннего детства становится для нас одним из наиболее привычных, наглядных и вроде бы доступных пониманию, так как с его помощью самым естественным образом устанавливается связь нашего “я” со всем остальным окружающим миром. Такие понятия, как “здесь”, “там”, “ближе”, “дальше” и т.п., связанные с пространством, мы применяем практически на каждом шагу. Все, с чем бы мы ни сталкивались в жизни, все, что мы видим и с чем имеем дело, реально является протяженным и находится в некотором безграничном, как нам кажется, окружающем нас объемном пространстве. С этим объемом, с его неограниченно большой трехмерной протяженностью мы и связываем свое представление о пространстве.</text:p>
      <text:p text:style-name="Standard"><text:s text:c="4"/>Мы не видим в этом понятии и в том, что стоит за ним, ничего проблематичного до тех пор, пока серьезно не задумаемся над вопросом, а куда же это пространство “уходит”, куда оно простирается дальше?</text:p>
      <text:p text:style-name="P26"><text:s text:c="4"/>Мы не можем представить себе границ пространства, хотя, в то же время, мы привыкли осознавать, что все реально существующее должно иметь какие-то границы. Бесконечность и безграничность пространства не укладываются в нашем сознании. И у нас уже нет больше уверенности в том, что мы действительно понимаем, какая объективно реальная сущность кроется за этим привычным словом.</text:p>
      <text:p text:style-name="P39"><text:span text:style-name="T41">[2]</text:span><text:span text:style-name="T40">.</text:span></text:p>
      <text:p text:style-name="P29"/>
      <text:p text:style-name="P29"/>
      <text:p text:style-name="P29"/>
      <text:p text:style-name="P29"/>
      <text:p text:style-name="P24"/>
      <text:p text:style-name="P21"/>
      <text:p text:style-name="P9"/>
      <text:p text:style-name="P9"/>
      <text:p text:style-name="P9"/>
      <text:p text:style-name="P9"/>
      <text:p text:style-name="P9"/>
      <text:p text:style-name="P9"/>
      <text:p text:style-name="P9"/>
      <text:p text:style-name="P10"/>
      <text:list xml:id="list2744503790170356528" text:style-name="L1">
        <text:list-header>
          <text:p text:style-name="P63"/>
          <text:p text:style-name="P63"/>
          <text:p text:style-name="P64"/>
          <text:p text:style-name="P64"/>
          <text:p text:style-name="P64"/>
          <text:p text:style-name="P64"><text:soft-page-break/><text:s text:c="169"/>4</text:p>
          <text:p text:style-name="P63">1.Психолого-педагогические основы проблемы развития ориентировок в пространстве у детей дошкольного возраста.</text:p>
          <text:p text:style-name="P63"/>
        </text:list-header>
      </text:list>
      <text:p text:style-name="P22"><text:span text:style-name="T7"><text:s text:c="4"/></text:span><text:span text:style-name="T45">Проблема ориентации человека в пространстве достаточна много</text:span><text:span text:style-name="T46">гранна. Она включает как представление о размерах, форме предметов, </text:span><text:span text:style-name="T47">так и способность различать расположение предметов в пространстве, понимание различных пространственных отношений. В формировании </text:span><text:span text:style-name="T48">пространственных представлений и способов ориентации в пространстве участвуют различные анализаторы (кинестетический, осязательный, зри</text:span><text:span text:style-name="T47">тельный, слуховой, обонятельный). У маленьких детей особая роль при</text:span><text:span text:style-name="T48">надлежит кинестетическому и зрительному анализаторам. Пространст</text:span><text:span text:style-name="T47">венная ориентировка осуществляется на основе непосредственного вос</text:span><text:span text:style-name="T48">приятия пространства и словесного обозначения пространственных кат</text:span><text:span text:style-name="T49">е</text:span><text:span text:style-name="T47">горий (местоположения, удаленности, пространственных отношений ме</text:span><text:span text:style-name="T48">жду предметами). В понятии пространственной ориентации входит оценка расстояний, размеров, формы, взаимного положения предметов и их </text:span><text:span text:style-name="T47">положения относительно ориентирующегося. <text:s text:c="8"/>В более узком значении </text:span><text:span text:style-name="T45">выражение «Пространственная ориентация» имеет в виду ориентировку </text:span><text:span text:style-name="T48">на местности. В этом смысле под ориентировкой в пространстве мыслит</text:span><text:span text:style-name="T50">ся:</text:span></text:p>
      <text:list xml:id="list1907467365230950086" text:style-name="RTF_5f_Num_20_3">
        <text:list-header>
          <text:p text:style-name="P47"><text:span text:style-name="T7"><text:s text:c="16"/>1.Определение «Точки стояния», то есть местонахождения субъекта<text:line-break/> <text:s text:c="19"/></text:span><text:span text:style-name="T3">по отношению к окружающим его объектам;</text:span></text:p>
          <text:p text:style-name="P47"><text:span text:style-name="T9"><text:s text:c="16"/>2.Определение местонахождения объектов относительно человека,<text:line-break/> <text:s text:c="18"/></text:span><text:span text:style-name="T3">ориентирующегося в пространстве;</text:span></text:p>
        </text:list-header>
      </text:list>
      <text:p text:style-name="Standard"><text:span text:style-name="T1"><text:s text:c="17"/></text:span><text:span text:style-name="T2">3.</text:span><text:span text:style-name="T1">Определение пространственного расположения предметов относи<text:line-break/> <text:s text:c="18"/></text:span><text:span text:style-name="T3">тельно друг друга, то есть пространственных отношений между ними.</text:span></text:p>
      <text:p text:style-name="Standard"><text:span text:style-name="T3"><text:s text:c="2"/>Этапы пространственной ориентации «на себе», «от себя», «от объектов» не сменяя друг друга, а сосуществуют, вступая в сложные диалекти</text:span><text:span text:style-name="T1">ческие взаимоотношения. Ориентировка «на себе» не только определен</text:span><text:span text:style-name="T7">ная ступень, но и непременное условие и при ориентировки расположе</text:span><text:span text:style-name="T3">ния предметов как «от себя», так и «от объектов». Определяя расположе</text:span><text:span text:style-name="T1">ние предметов, человек постоянно соотносит окружающие предметы с собственными координатами. Это особенно отчетливо делает ребенок, чтобы отделить правое и левое от человека, стоящего напротив: ребенок прежде всего определяет данные стороны «на себе», затем совершает мысленный поворот на 180 градусов и, встав в позицию напротив стоя</text:span><text:span text:style-name="T9">щего человека, определяет его правую и левую сторону. Только после </text:span><text:span text:style-name="T3">этого ребенок сможет определить пространственное расположение справа </text:span><text:span text:style-name="T1">и слева от другого человека. Следовательно, ориентировка «на себе» яв</text:span><text:span text:style-name="T57">ляется исходной.</text:span></text:p>
      <text:p text:style-name="Standard"><text:span text:style-name="T57"><text:s text:c="3"/>Ориентировка «от себя» предполагает умение пользоваться системой, </text:span><text:span text:style-name="T7">когда началом отсчета является сам субъект, а ориентировка «от объек</text:span><text:span text:style-name="T1">тов» требует, чтобы началом отсчета был тот объект, по отношению к ко</text:span>торому определяется пространственное положение других предметов. <text:span text:style-name="T1">Для этого необходимо уметь вычленять различные стороны этого объек</text:span><text:span text:style-name="T3">та: переднюю, заднюю, правую, левую, верхнюю, нижнюю.</text:span></text:p>
      <text:p text:style-name="Standard"><text:span text:style-name="T29"><text:s text:c="3"/>Развитие пространственной ориентации в расположении предметов </text:span><text:span text:style-name="T28">«на себе», «от себя», «от другого объекта» и происходит в период дошко</text:span><text:span text:style-name="T30">льного возраста.</text:span><text:span text:style-name="T1"> Показателем ее развития у детей может служить посте</text:span><text:span text:style-name="T3">пенный переход от использования ребенком системы с фиксированной </text:span><text:span text:style-name="T1">точкой отсчета («на себе») к системе со свободно перемещаемой точкой </text:span><text:span text:style-name="T3">отсчета («на других объектов»).</text:span></text:p>
      <text:p text:style-name="P11"><text:span text:style-name="T57">Развитие восприятия и отражение пространственных отношений меж</text:span><text:span text:style-name="T3">ду предметами у детей в дошкольном возрасте протекает в три этапа.</text:span></text:p>
      <text:p text:style-name="P11"><text:span text:style-name="T7"><text:s text:c="5"/>На первом этапе пространственное отношение еще не выделено ребенком. Окружающие предметы он воспринимает как отдельные, не </text:span><text:span text:style-name="T1">осознавая при этом пространственных взаимосвязей, существующих ме</text:span><text:span text:style-name="T57">жду ними. Ребенок видит одинаковые предметы, но он как бы не замечает еще пространственных отношений в расположении этих предметов, а по</text:span><text:span text:style-name="T3">тому не видит различий.</text:span></text:p>
      <text:p text:style-name="Standard"><text:span text:style-name="T55"><text:s text:c="5"/>Второй этап характеризуется первыми попытками восприятия про</text:span><text:span text:style-name="T57">странственных отношений. Однако точность оценки этих отношений еще </text:span><text:span text:style-name="T1">относительна. Например, дальность расположения объекта от принятой </text:span><text:span text:style-name="T3">точки отсчета еще весьма затрудняет ребенка, пространственные отношения сравнительно близко расположенных друг к другу предметов воспр</text:span><text:span text:style-name="T4">и</text:span><text:span text:style-name="T1">нимаются как «непрерывность». Например, располагая игрушки по пря</text:span>мой или по окружности, ребенок тесно прижимает их друг к другу. В <text:span text:style-name="T1">этом проявляется его стремление установить контактную близость при </text:span><text:span text:style-name="T3">расположении</text:span></text:p>
      <text:p text:style-name="P25"><text:soft-page-break/><text:s text:c="178"/>5</text:p>
      <text:p text:style-name="P25"/>
      <text:p text:style-name="P25"><text:s/>предметов рядом, друг за другом, напротив и т.п. Поэтому при воспроизведении множества приемом приложения ребенок пытается воспроизвести не столько количество, сколько близость элементов друг к <text:s/></text:p>
      <text:p text:style-name="P25"><text:s text:c="178"/></text:p>
      <text:p text:style-name="Standard"><text:span text:style-name="T1">другу. Его оценка пространственных отношений еще весьма диффузна, </text:span><text:span text:style-name="T3">хотя сами они ему уже небезразличны.</text:span></text:p>
      <text:p text:style-name="Standard"><text:span text:style-name="T1"><text:s text:c="6"/>Третий этап характеризуется дальнейшим совершенствованием вос</text:span><text:span text:style-name="T3">приятия пространственного расположения предметов. На смену определения пространственных отношений приемом контактной близости при</text:span><text:span text:style-name="T1">ходит дистантная, зрительная оценка этих отношений. </text:span></text:p>
      <text:p text:style-name="Standard"><text:span text:style-name="T1"><text:s text:c="5"/>Большую роль в </text:span><text:span text:style-name="T3">правильной оценке отношений между предметами играет слово, которое способствует более точной их дифференцировке. Усвоение детьми значе</text:span>ния пространственных предлогов и наречий позволяет более точно ос<text:span text:style-name="T56">-</text:span><text:span text:style-name="T42">мысливать и оценивать расположение объектов и отношений между ни</text:span><text:span text:style-name="T43">ми</text:span><text:span text:style-name="T44">.</text:span></text:p>
      <text:p text:style-name="P23"><text:span text:style-name="T7"><text:s text:c="5"/>Познание ребенком пространства и ориентировка в нем - процесс </text:span><text:span text:style-name="T1">сложный и длительный, а развитие у детей пространственных представ</text:span><text:span text:style-name="T57">лений требует специального обучения. Его основой должно быть прежде </text:span><text:span text:style-name="T3">всего накопление знаний о предметах окружающего мира в их простран</text:span><text:span text:style-name="T57">ственных отношениях. Восприятие пространства не ограничивается лишь </text:span><text:span text:style-name="T3">накоплением чувственного опыта.</text:span></text:p>
      <text:p text:style-name="P23"><text:span text:style-name="T1">С возрастом развивается стремление к более точному определению пространственных отношений, численному их выражению. Чисто сенсорный опыт восприятия пространства перестраивается в логическое его познание посредством измерения. Большое значение для формирования механизма вторично сигнальной регуляции пространственного различения имеет словарная работа и воспитание культуры речи как на специ</text:span><text:span text:style-name="T3">альных занятиях (по математике, по развитию речи, изобразительной дея</text:span><text:span text:style-name="T7">тельности, на физкультурных), так и в играх детей, в их повседневной </text:span><text:span text:style-name="T59">жизни.</text:span></text:p>
      <text:p text:style-name="Standard"><text:span text:style-name="T51">Основная задача по формированию у детей дошкольного возраста пространственных представлений и практических ориентировок - это со</text:span><text:span text:style-name="T52">вершенствование чувственного опыта пространственного различения и на </text:span><text:span text:style-name="T54">этой основе создание базы для отражения пространства в понятийно-</text:span><text:span text:style-name="T52">логической форме. Система работы (Т.А.Мусейибова) по развитию у </text:span><text:span text:style-name="T53">дошкольников</text:span><text:span text:style-name="T52"> пространственных представлений включает:</text:span></text:p>
      <text:list xml:id="list1814038115477672778" text:style-name="RTF_5f_Num_20_6">
        <text:list-item>
          <text:p text:style-name="P48">Ориентировку «на себе»; освоение «схемы собственного тела»;</text:p>
        </text:list-item>
        <text:list-item>
          <text:p text:style-name="P48"><text:span text:style-name="T7">Ориентировку «на внешних объектах»; выделение различных сто</text:span><text:span text:style-name="T3">рон предметов: передней, тыльной, верхней, нижней, боковых;</text:span></text:p>
        </text:list-item>
        <text:list-item>
          <text:p text:style-name="P48">Освоение и применение словесной системы отсчета по основным <text:span text:style-name="T1">пространственным <text:s/>направлениям: <text:s text:c="2"/>вперед-назад, <text:s text:c="2"/>вверх-вниз, <text:s text:c="2"/>направо-</text:span><text:span text:style-name="T63">налево;</text:span></text:p>
        </text:list-item>
        <text:list-item>
          <text:p text:style-name="P48">Определение расположения предметов в пространстве «от себя»,<text:span text:style-name="T3">когда исходная точка отсчета фиксируется на самом субъекте;</text:span></text:p>
        </text:list-item>
      </text:list>
      <text:p text:style-name="Standard"><text:span text:style-name="T65">5.</text:span><text:span text:style-name="T9">Определение <text:s/>собственного <text:s/>положения <text:s/>в <text:s/>пространстве <text:s/>(«точки </text:span><text:span text:style-name="T7">стояния») относительно различных объектов, точка отсчета при этом ло</text:span><text:span text:style-name="T3">кализуется на другом человеке или на каком-либо предмете;</text:span></text:p>
      <text:list xml:id="list1477396469988039547" text:style-name="RTF_5f_Num_20_5">
        <text:list-item>
          <text:p text:style-name="P49">Определение пространственной размещенности предметов относительно друг друга;</text:p>
        </text:list-item>
        <text:list-item>
          <text:p text:style-name="P49"><text:span text:style-name="T7">Определение пространственного расположения объектов при ори</text:span><text:span text:style-name="T3">ентировке на плоскости, то есть в двухмерном пространстве; определение их размещенности относительно друг друга и по отношению к плоскости,на которой они размещаются.</text:span></text:p>
          <text:p text:style-name="P49"><text:span text:style-name="T1">Необходимо научить детей ориентироваться не только в трехмерном пространстве, но и на плоскости, т.е. в двухмерном пространстве. Эта ра</text:span><text:span text:style-name="T3">бота осуществляется также на протяжении всего дошкольного возраста.</text:span></text:p>
          <text:p text:style-name="P49"><text:span text:style-name="T4">Р</text:span><text:span text:style-name="T3">абота по развитию пространственных представлений </text:span><text:span text:style-name="T1">у детей ведется в разных направлениях, с постепенным усложнением за</text:span><text:span text:style-name="T3">дания. Это выражается (по данным Т.А.Мусейибовой):</text:span></text:p>
          <text:p text:style-name="P49"><text:span text:style-name="T1"><text:s/>В постепенном увеличении количества различных вариантов про</text:span><text:span text:style-name="T7">странственных отношений между предметами, с которыми знакомятся </text:span><text:span text:style-name="T63">детeq</text:span></text:p>
          <text:p text:style-name="P49"><text:span text:style-name="T8">1.</text:span><text:span text:style-name="T7">В повышении точности различения их детьми и обозначения соот</text:span><text:span text:style-name="T57">ветствующими терминами;</text:span></text:p>
          <text:p text:style-name="P49"><text:span text:style-name="T4">2.</text:span><text:span text:style-name="T3">В переходе от простого распознавания к самостоятельному </text:span><text:span text:style-name="T4">воспроизв</text:span><text:span text:style-name="T58">едению</text:span><text:span text:style-name="T57"> пространственных отношений на предметах, в том числе ме</text:span><text:span text:style-name="T58">ж</text:span><text:span text:style-name="T3">ду субъектом и окружающими его объектами;</text:span></text:p>
          <text:p text:style-name="P49"><text:span text:style-name="T58">3.</text:span><text:span text:style-name="T57">В переходе от ориентировке в специально организованной дидакти</text:span><text:span text:style-name="T3">ческой среде к ориентировке в окружающем пространстве;</text:span></text:p>
        </text:list-item>
      </text:list>
      <text:p text:style-name="Standard"><text:span text:style-name="T3">4.В изменении способов ориентировки в пространственном располо</text:span><text:span text:style-name="T1">жении предметов (от </text:span></text:p>
      <text:p text:style-name="P40"><text:soft-page-break/><text:s text:c="173"/>6</text:p>
      <text:p text:style-name="P40"/>
      <text:p text:style-name="Standard"><text:span text:style-name="T1">практического примеривания или соотнесения объ</text:span><text:span text:style-name="T57">ектов с исходной точкой отсчета к зрительной оценке их расположения на расстоянии);</text:span></text:p>
      <text:p text:style-name="Standard"><text:span text:style-name="T7">5.В переходе от непосредственного восприятия и действенного вос</text:span><text:span text:style-name="T9">произведения пространственных отношений к осмыслению их логики и </text:span><text:span text:style-name="T63">семантики;</text:span></text:p>
      <text:p text:style-name="P25"><text:s text:c="180"/></text:p>
      <text:p text:style-name="Standard"><text:span text:style-name="T3">6.В возрастании степени обобщения знаний детей о конкретных про</text:span><text:span text:style-name="T57">странственных отношениях;</text:span></text:p>
      <text:list xml:id="list20218393" text:continue-numbering="true" text:style-name="RTF_5f_Num_20_5">
        <text:list-header>
          <text:p text:style-name="P49"><text:span text:style-name="T64">7.</text:span><text:span text:style-name="T63">В переходе от определения местоположения предмета относительно </text:span><text:span text:style-name="T1">другого объекта к определению их расположения относительно друг </text:span><text:span text:style-name="T2">друг</text:span><text:span text:style-name="T60">а. </text:span><text:span text:style-name="T61">[1,2,4.5]</text:span></text:p>
        </text:list-header>
      </text:list>
      <text:p text:style-name="P30"/>
      <text:list xml:id="list20225936" text:continue-numbering="true" text:style-name="RTF_5f_Num_20_5">
        <text:list-header>
          <text:p text:style-name="P49"><text:span text:style-name="T62">2.</text:span><text:span text:style-name="T5">Развитие ориентировок в пространстве в младшем дошкольном возрасте.</text:span></text:p>
          <text:p text:style-name="P50"/>
        </text:list-header>
      </text:list>
      <text:p text:style-name="P27"><text:span text:style-name="T67"><text:s text:c="4"/></text:span><text:span text:style-name="T32">“Ориентировка в пространстве” — один из разделов “Программы” по развитию у детей элементарных математических представлений. Но это отнюдь не означает, что тема “Пространственные представления, навыки ориентации” сугубо математическая.Овладение пространственным восприятием, представлениями и ориентировкой повышает результативность и качество познавательной <text:s text:c="2"/>деятельности — продуктивно-творческой, трудовой, совершенствуются сенсорные, интеллектуальные способности. Элементарные знания о пространстве и элементарные навыки ориентации необходимы для подготовки детей к школе. Освоение Правил дорожного движения совершенно невозможно без элементарных знаний о пространстве.</text:span></text:p>
      <text:p text:style-name="P12"><text:s text:c="4"/>Перед педагогом стоят следующие задачи по ознакомлению детей, младшей группы, с ориентировкой в пространстве:</text:p>
      <text:list xml:id="list1721192799137357270" text:style-name="WW8Num2">
        <text:list-item>
          <text:p text:style-name="P51">Учить отличать и называть правую и левую руку, раскладывать предметы (игрушки) правой рукой слева направо – на всех занятиях вне занятий;</text:p>
        </text:list-item>
        <text:list-item>
          <text:p text:style-name="P51">Учить отличать пространственные направления от себя: впереди (вперед) – сзади (назад), слева (налево) – справа (направо);</text:p>
        </text:list-item>
        <text:list-item>
          <text:p text:style-name="P51">Учить детей ориентироваться “на себе”, иными словами ребенок должен овладеть умением <text:span text:style-name="T31">самостоятельно выделять “на себе” стороны справа, слева, вверху и т.</text:span><text:span text:style-name="T33">д.</text:span></text:p>
          <text:p text:style-name="P51"><text:span text:style-name="T31">Дети овладевают ориентировкой “на себе” в младшем возрасте. Она включает знание отдельных частей своего тела и лица, в том числе симметричных (правая или левая рука, нога </text:span>тельно выделять “на себе” стороны справа, слева, вверху и т. д.<text:span text:style-name="T19">)</text:span></text:p>
        </text:list-item>
      </text:list>
      <text:p text:style-name="Standard"><text:s text:c="2"/>Умение ориентироваться “на себе” — предпосылка, необходимая для перехода к следующей программной задаче — учить детей ориентироваться на другом человеке, на предметах. Однако ориентировка на человеке, на предметах возможна только на основе знания схемы собственного тела. Ребенок как бы мысленно переносит ее на другие объекты и по аналогии выделяет на другом человеке, на предметах. Скажем, дети рассматривают игрушки, активно действуют ими. В ходе беседы воспитатель фиксирует их внимание на характерных деталях. Например, рассматривается машина: спереди кабина, кузов—сзади, внизу — колеса, передние и задние.</text:p>
      <text:p text:style-name="P13"><text:s text:c="3"/>Умение выделять противоположные стороны сначала на себе, а затем на другом человеке, на предметах позволит ребенку овладеть в дальнейшем ориентировкой не только “от себя”, но и от любых других объектов, от другого человека".</text:p>
      <text:p text:style-name="Standard"><text:s text:c="5"/>В младшем дошкольном возрасте детей учат различать основные группы направлений (вперед — назад, вверх — вниз, направо—налево). Ребенок их осваивает на основе знания сторон собственного тела. И связь эту важно упрочить с помощью игровых упражнений типа “Куда показывает флажок?”. Дети должны отгадать, например, какое направление указывается флажком (вверх или вниз, в сторону, вперед или назад). Они сами выполняют игровые задания, указанные с помощью флажков, лент, шаров, мячей. Так постепенно будет формироваться первоначальный опыт ориентировки в пространстве с учетом направлений, перестраиваться восприятие самого пространства.</text:p>
      <text:p text:style-name="Standard"><text:span text:style-name="T31"><text:s text:c="4"/>Ориентировки “на себе ”, “от себя”, применение их на различных предметах позволяют ребенку уяснить значение таких пространственных предлогов, как </text:span><text:span text:style-name="T36">в, под, на, за</text:span><text:span text:style-name="T31">. Предлог </text:span><text:span text:style-name="T36">на</text:span><text:span text:style-name="T37"> </text:span><text:span text:style-name="T31">обычно ассоциируется с верхней плоскостью предмета (на столе, на стуле); предлог </text:span><text:span text:style-name="T36">под </text:span><text:span text:style-name="T31">– с нижней стороной; предлог </text:span><text:span text:style-name="T36">в </text:span><text:span text:style-name="T31">воспринимается как указание на расположение внутри какого-либо объекта.</text:span></text:p>
      <text:p text:style-name="Standard"><text:s text:c="4"/>Таким образом, несмотря на большое многообразие существующих в нашей речи характеристик пространственного окружения, все они основаны на освоении ориентировки “на себе” и “на </text:p>
      <text:p text:style-name="Standard"><text:soft-page-break/><text:s text:c="164"/>7</text:p>
      <text:p text:style-name="Standard"/>
      <text:p text:style-name="Standard">внешних объектах”.<text:span text:style-name="T13">[2,4.5.10]</text:span></text:p>
      <text:p text:style-name="P31"/>
      <text:p text:style-name="P8"><text:span text:style-name="T35">3.</text:span><text:span text:style-name="T38">Пространственные понятия в различных видах деятельности.</text:span></text:p>
      <text:p text:style-name="P5"/>
      <text:p text:style-name="P13"><text:s text:c="4"/>Пространственные представления у детей развивают в различных видах деятельности: на занятиях <text:s/>по математике, изобразительной деятельности, на музыкальных, физкультурных <text:s/>и индивидуальных занятиях.Так же пространственные представления у детей развивают во время </text:p>
      <text:p text:style-name="P13"><text:s text:c="157"/></text:p>
      <text:p text:style-name="P13"><text:s text:c="166"/></text:p>
      <text:p text:style-name="P13">режимных моментов : в утренней гимнастик,во время умывания , одевания, приема пищи, в дидактических и подвижных играх. <text:s text:c="4"/></text:p>
      <text:p text:style-name="P28"><text:s text:c="3"/>Занятия по развитию математических представлений детей проводят с сентября в определенный день недели. Продолжительность занятия 12-15 минут. Новые знания дают постепенно , с учетом того, что дети уже знают и умеют делать.Определяя объем работы, важно не допустить недооценки или переоценки возможностей малышей ,так как и то , и другое неизбежно привело бы к бездействию их на занятии.<text:span text:style-name="T13">[2,.</text:span>На занятиях по математике воспитатели используют различные методы: словесный, наглядный ,игровой.И различные приемы:рассказ,беседа,описание,объяснение,дидактические игры,подвижные игры и тд.На занятиях по математике широко используется разнообразный наглядный материал:раздаточный и демонстрационный.Методы и приемы обучения применяют в различных сочетаниях</text:p>
      <text:p text:style-name="P28"><text:s text:c="4"/>На музыкальном,физкультурном <text:s/>занятиях и занятиях по изобразительной деятельности воспитатель тоже использует пространственые понятия:правая,левая рука; вверх,вниз и тд.</text:p>
      <text:p text:style-name="P28"><text:s text:c="4"/>Индивидуальные занятия проводятся с теми дошкольниками,которые плохо усваивают новые знания.</text:p>
      <text:p text:style-name="P28"><text:s text:c="4"/>Во время умывания и одевания воспитатель непринужденно разговаривает с детьми,называет части тела и лица : вымой нос,вытри руки и тд.</text:p>
      <text:p text:style-name="P28"><text:s text:c="4"/>На прогулке также закрепляют понятия об ориентировке в пространстве во второй младшей группе.</text:p>
      <text:p text:style-name="P28"/>
      <text:p text:style-name="P27">4.Дидактические игры и упражнения как средство формирования ориентировок в пространстве у детей 3-4 лет</text:p>
      <text:p text:style-name="P27"/>
      <text:p text:style-name="P28"><text:s text:c="3"/>«Игра ,-писал психолог А.В.Запорожец,- дает возможность воссоздать в активной наглядно-действенной форме неизмеримо более широкие сферы действительности, далеко выходящие за пределы личной практики ребенка.В игре дошкольник с помощью своих движений и действий с игрушками активно воссоздает труд и быт окружающих взрослых, события их жизни ,оношения между <text:s text:c="2"/>ними и т.д.Тем самым складываются необходимые условия для осознания ребенком этих новых областей действительности, а вместе с тем и для развития соответствующих способностей» <text:span text:style-name="T13">[7]</text:span></text:p>
      <text:p text:style-name="Standard"><text:s text:c="5"/><text:span text:style-name="T19">На занятиях и в повседневной жизни для формирования ориентировок в пространстве широко используют подвижные игры,дидактические игры и игровые упражения</text:span></text:p>
      <text:p text:style-name="P31">Пример подвижных игр:</text:p>
      <text:p text:style-name="P31"/>
      <text:p text:style-name="Standard"><text:span text:style-name="T21">Игры в прятки.</text:span><text:span text:style-name="T19"> Из подвижных игр самой любимой среди детей всех возрастов является игра в прятки. Она доступна и для самого раннего возраста. Ребёнок ещё не научился ходить, а уже играет в прятки: ищет глазами человека, поворачивает голову, сам прячется в подушку. Для младшего дошкольника интерес заключается не в том, чтобы скрыть своё местонахождение, а в самом процессе прятанья, причём своим весёлым визгом ребенок беззаботно выдаёт себя, а чаще всего и сам, не дожидаясь водящего, радостно выбегает ему навстречу. <text:s/>Когда малыши, не дождавшись, чтобы их искали, сами бегут навстречу воспитательнице, или когда дети, которых не нашли, выбегают из своих засад, уместно поставить им вопрос: «Где ты спрятался?» Этот вопрос ставит ребёнка перед необходимостью ответить: «под столом; за дверью; сзади под ёлочкой; между шкафами» и т. и. Если его ответ ограничивается жестом или </text:span><text:span text:style-name="T34">ребёнок применяет неправильное, несоответствующее слово, воспитатель даёт точное обозначение места, где он спрятался.</text:span><text:span text:style-name="T39">[2]</text:span></text:p>
      <text:p text:style-name="P19"/>
      <text:p text:style-name="P11"><text:span text:style-name="T12">Поезд.</text:span> <text:s/>В одной части комнаты (а лучше всего на участке) ставятся стульчики, один за другим. На </text:p>
      <text:p text:style-name="P11"><text:soft-page-break/><text:s text:c="165"/>8</text:p>
      <text:p text:style-name="P11"/>
      <text:p text:style-name="P11">них усаживаются в затылок друг другу дети-пассажиры, сидящие первым изображает паровоз и свистит. Дети едут, постукивал ногами об пол. Раздаётся звонок: поезд останавливается на станции. Пассажиры отправляются погулять в лес, нарвать цветов, собрать ягоды, грибы. Дети делают соответствующие движения: нагибаются, «срывают», «кладут в корзиночки» и т. п.</text:p>
      <text:p text:style-name="P11">Воспитатель уволит детей далеко в «лес». Раздаётся звонок к отправлению поезда, дети бегут и занимают свои моста; поезд трогается, <text:s/>т. е. дети начинают слегка постукивать ногами. Как бы далеко ни находился ребенок от поезда, он должен прийти и занять своё место.</text:p>
      <text:p text:style-name="P11">При повторении игры дети меняют свои места. Звонки дает воспитатель.</text:p>
      <text:p text:style-name="P11"><text:span text:style-name="T22">Правило</text:span><text:span text:style-name="T19">: Подчиняться сигналу, не задерживаться в «лесу».</text:span></text:p>
      <text:p text:style-name="P14">Пример дидактических игр:</text:p>
      <text:p text:style-name="P14"/>
      <text:p text:style-name="P18"><text:span text:style-name="T19">Строители.</text:span><text:span text:style-name="T25">На мелкий набор «Строитель», воспитатель предлагает детям домик.Слева от домика сделать широкую дорожку, справа от домика поставить елку.После того как дети выполнят задание,они рассказывают,что и где находится по отношению к дому.</text:span><text:span text:style-name="T16">[2]</text:span></text:p>
      <text:p text:style-name="P20"/>
      <text:p text:style-name="P18"><text:span text:style-name="T19">Достань из мешочка.</text:span><text:span text:style-name="T25">Воспитатель предлагает ребенку достать много каштанов,один каштан.</text:span></text:p>
      <text:p text:style-name="P15"><text:s text:c="165"/></text:p>
      <text:p text:style-name="P15"><text:s/>Усложнение : «Возьми в левую руку много каштанов из мешочка,а в правую- мало»- говорит воспитатель.Если ребенок выполнил задание неверно,то каштаны возвращаются в мешочек.</text:p>
      <text:p text:style-name="P15">Игра повторяется с другими предметами.</text:p>
      <text:p text:style-name="P11"><text:s/>Нельзя только игру превращать в урок; воспитатель задаёт вопросы одному-двум детям; остальные сами отвечают по своей инициативе, и игра, продолжается непринуждённо и весело.<text:span text:style-name="T13">[2,6]</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s text:c="161"/><text:span text:style-name="T13">9</text:span></text:p>
      <text:p text:style-name="P16"/>
      <text:p text:style-name="P17">5.Практическая часть</text:p>
      <text:p text:style-name="P17"/>
      <text:p text:style-name="P17"/>
      <text:p text:style-name="Standard"><text:span text:style-name="T10">Практическую часть работы для данного реферата я начала в начале января этого года.Я ,воспитатель второй младшей группы <text:s/>в детском саду №42 «Лукоморье» г .Балашиха.</text:span><text:span text:style-name="T17"> </text:span><text:span text:style-name="T20">Обследование</text:span><text:span text:style-name="T17"> <text:s/>проводила </text:span><text:span text:style-name="T14"><text:s/></text:span><text:span text:style-name="T20">и </text:span><text:span text:style-name="T17">во время режимных моментов, при игре в дидактические и подвижные игры, на прогулке. А также на <text:s/>занятиях всех видов. На это ушло у меня несколько дней.На основе обследования я составила таблицу (таблица №1). В моей группе 26 человек.</text:span></text:p>
      <text:p text:style-name="P32">Но обследование я проводила на 20 чел (присутствующих).</text:p>
      <text:p text:style-name="P32"/>
      <text:p text:style-name="P32"><text:s text:c="114"/>Таблица №1.</text:p>
      <text:p text:style-name="P32"/>
      <text:p text:style-name="P1"><text:span text:style-name="T17">Обследование детей второй младшей группы по разделу </text:span><text:span text:style-name="T14">“О</text:span><text:span text:style-name="T17">риентировка в пространстве</text:span><text:span text:style-name="T14">”</text:span><text:span text:style-name="T17">.</text:span><text:span text:style-name="T18"> <text:s text:c="131"/></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Ф.И.</text:p>
          </table:table-cell>
          <table:table-cell table:style-name="Таблица1.A1" office:value-type="string">
            <text:p text:style-name="P2">На себе</text:p>
          </table:table-cell>
          <table:table-cell table:style-name="Таблица1.A1" office:value-type="string">
            <text:p text:style-name="P2">От себя</text:p>
          </table:table-cell>
          <table:table-cell table:style-name="Таблица1.D1" office:value-type="string">
            <text:p text:style-name="P2">Правая, левая руки</text:p>
          </table:table-cell>
        </table:table-row>
        <table:table-row table:style-name="Таблица1.2">
          <table:table-cell table:style-name="Таблица1.A1" office:value-type="string">
            <text:p text:style-name="P2">Андреев Витя</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D1" office:value-type="string">
            <text:p text:style-name="P4">+</text:p>
          </table:table-cell>
        </table:table-row>
        <table:table-row table:style-name="Таблица1.2">
          <table:table-cell table:style-name="Таблица1.A1" office:value-type="string">
            <text:p text:style-name="P2">Авакумов Федя</text:p>
          </table:table-cell>
          <table:table-cell table:style-name="Таблица1.A1" office:value-type="string">
            <text:p text:style-name="P7">+</text:p>
          </table:table-cell>
          <table:table-cell table:style-name="Таблица1.A1" office:value-type="string">
            <text:p text:style-name="P6">?</text:p>
          </table:table-cell>
          <table:table-cell table:style-name="Таблица1.D1" office:value-type="string">
            <text:p text:style-name="P3">?</text:p>
          </table:table-cell>
        </table:table-row>
        <table:table-row table:style-name="Таблица1.2">
          <table:table-cell table:style-name="Таблица1.A1" office:value-type="string">
            <text:p text:style-name="P2">Батищева Таня</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D1" office:value-type="string">
            <text:p text:style-name="P4">+</text:p>
          </table:table-cell>
        </table:table-row>
        <table:table-row table:style-name="Таблица1.2">
          <table:table-cell table:style-name="Таблица1.A1" office:value-type="string">
            <text:p text:style-name="P2">Бесполденов Артем</text:p>
          </table:table-cell>
          <table:table-cell table:style-name="Таблица1.A1" office:value-type="string">
            <text:p text:style-name="P3">?</text:p>
          </table:table-cell>
          <table:table-cell table:style-name="Таблица1.A1" office:value-type="string">
            <text:p text:style-name="P6">?</text:p>
          </table:table-cell>
          <table:table-cell table:style-name="Таблица1.D1" office:value-type="string">
            <text:p text:style-name="P4">+</text:p>
          </table:table-cell>
        </table:table-row>
        <table:table-row table:style-name="Таблица1.2">
          <table:table-cell table:style-name="Таблица1.A1" office:value-type="string">
            <text:p text:style-name="P2">Вершинина Настя</text:p>
          </table:table-cell>
          <table:table-cell table:style-name="Таблица1.A1" office:value-type="string">
            <text:p text:style-name="P6">?</text:p>
          </table:table-cell>
          <table:table-cell table:style-name="Таблица1.A1" office:value-type="string">
            <text:p text:style-name="P6">?</text:p>
          </table:table-cell>
          <table:table-cell table:style-name="Таблица1.D1" office:value-type="string">
            <text:p text:style-name="P4">+</text:p>
          </table:table-cell>
        </table:table-row>
        <table:table-row table:style-name="Таблица1.2">
          <table:table-cell table:style-name="Таблица1.A1" office:value-type="string">
            <text:p text:style-name="P2">Володина Саша</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D1" office:value-type="string">
            <text:p text:style-name="P4">+</text:p>
          </table:table-cell>
        </table:table-row>
        <table:table-row table:style-name="Таблица1.2">
          <table:table-cell table:style-name="Таблица1.A1" office:value-type="string">
            <text:p text:style-name="P2">Власенков <text:s/>Святослав</text:p>
          </table:table-cell>
          <table:table-cell table:style-name="Таблица1.A1" office:value-type="string">
            <text:p text:style-name="P6">?</text:p>
          </table:table-cell>
          <table:table-cell table:style-name="Таблица1.A1" office:value-type="string">
            <text:p text:style-name="P6">?</text:p>
          </table:table-cell>
          <table:table-cell table:style-name="Таблица1.D1" office:value-type="string">
            <text:p text:style-name="P3">?</text:p>
          </table:table-cell>
        </table:table-row>
        <table:table-row table:style-name="Таблица1.2">
          <table:table-cell table:style-name="Таблица1.A1" office:value-type="string">
            <text:p text:style-name="P2">Гарбузов Захар</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D1" office:value-type="string">
            <text:p text:style-name="P4">+</text:p>
          </table:table-cell>
        </table:table-row>
        <table:table-row table:style-name="Таблица1.2">
          <table:table-cell table:style-name="Таблица1.A1" office:value-type="string">
            <text:p text:style-name="P2">Дорошенко Ева</text:p>
          </table:table-cell>
          <table:table-cell table:style-name="Таблица1.A1" office:value-type="string">
            <text:p text:style-name="P7">+</text:p>
          </table:table-cell>
          <table:table-cell table:style-name="Таблица1.A1" office:value-type="string">
            <text:p text:style-name="P7">+</text:p>
          </table:table-cell>
          <table:table-cell table:style-name="Таблица1.D1" office:value-type="string">
            <text:p text:style-name="P4">+</text:p>
          </table:table-cell>
        </table:table-row>
        <table:table-row table:style-name="Таблица1.2">
          <table:table-cell table:style-name="Таблица1.A11" office:value-type="string">
            <text:p text:style-name="P2">Калмыкова Катя</text:p>
          </table:table-cell>
          <table:table-cell table:style-name="Таблица1.A11" office:value-type="string">
            <text:p text:style-name="P2">?</text:p>
          </table:table-cell>
          <table:table-cell table:style-name="Таблица1.A11" office:value-type="string">
            <text:p text:style-name="P3">?</text:p>
          </table:table-cell>
          <table:table-cell table:style-name="Таблица1.D11" office:value-type="string">
            <text:p text:style-name="P3">?</text:p>
          </table:table-cell>
        </table:table-row>
        <table:table-row table:style-name="Таблица1.2">
          <table:table-cell table:style-name="Таблица1.A11" office:value-type="string">
            <text:p text:style-name="P2">Капустина Алена</text:p>
          </table:table-cell>
          <table:table-cell table:style-name="Таблица1.A11" office:value-type="string">
            <text:p text:style-name="P2">?</text:p>
          </table:table-cell>
          <table:table-cell table:style-name="Таблица1.A11" office:value-type="string">
            <text:p text:style-name="P3">?</text:p>
          </table:table-cell>
          <table:table-cell table:style-name="Таблица1.D11" office:value-type="string">
            <text:p text:style-name="P3">?</text:p>
          </table:table-cell>
        </table:table-row>
        <table:table-row table:style-name="Таблица1.2">
          <table:table-cell table:style-name="Таблица1.A11" office:value-type="string">
            <text:p text:style-name="P2">Ковалев Алеша</text:p>
          </table:table-cell>
          <table:table-cell table:style-name="Таблица1.A11" office:value-type="string">
            <text:p text:style-name="P4">+</text:p>
          </table:table-cell>
          <table:table-cell table:style-name="Таблица1.A11" office:value-type="string">
            <text:p text:style-name="P4">+</text:p>
          </table:table-cell>
          <table:table-cell table:style-name="Таблица1.D11" office:value-type="string">
            <text:p text:style-name="P4">+</text:p>
          </table:table-cell>
        </table:table-row>
        <table:table-row table:style-name="Таблица1.2">
          <table:table-cell table:style-name="Таблица1.A11" office:value-type="string">
            <text:p text:style-name="P2">Кривова Поля</text:p>
          </table:table-cell>
          <table:table-cell table:style-name="Таблица1.A11" office:value-type="string">
            <text:p text:style-name="P4">+</text:p>
          </table:table-cell>
          <table:table-cell table:style-name="Таблица1.A11" office:value-type="string">
            <text:p text:style-name="P4">+</text:p>
          </table:table-cell>
          <table:table-cell table:style-name="Таблица1.D11" office:value-type="string">
            <text:p text:style-name="P4">+</text:p>
          </table:table-cell>
        </table:table-row>
        <table:table-row table:style-name="Таблица1.2">
          <table:table-cell table:style-name="Таблица1.A11" office:value-type="string">
            <text:p text:style-name="P2">Кудрякова Саша</text:p>
          </table:table-cell>
          <table:table-cell table:style-name="Таблица1.A11" office:value-type="string">
            <text:p text:style-name="P4">+</text:p>
          </table:table-cell>
          <table:table-cell table:style-name="Таблица1.A11" office:value-type="string">
            <text:p text:style-name="P4">+</text:p>
          </table:table-cell>
          <table:table-cell table:style-name="Таблица1.D11" office:value-type="string">
            <text:p text:style-name="P4">+</text:p>
          </table:table-cell>
        </table:table-row>
        <table:table-row table:style-name="Таблица1.2">
          <table:table-cell table:style-name="Таблица1.A11" office:value-type="string">
            <text:p text:style-name="P2">Майстренко Мира</text:p>
          </table:table-cell>
          <table:table-cell table:style-name="Таблица1.A11" office:value-type="string">
            <text:p text:style-name="P4">+</text:p>
          </table:table-cell>
          <table:table-cell table:style-name="Таблица1.A11" office:value-type="string">
            <text:p text:style-name="P4">+</text:p>
          </table:table-cell>
          <table:table-cell table:style-name="Таблица1.D11" office:value-type="string">
            <text:p text:style-name="P4">+</text:p>
          </table:table-cell>
        </table:table-row>
        <table:table-row table:style-name="Таблица1.2">
          <table:table-cell table:style-name="Таблица1.A11" office:value-type="string">
            <text:p text:style-name="P2">Петропавловская Алина</text:p>
          </table:table-cell>
          <table:table-cell table:style-name="Таблица1.A11" office:value-type="string">
            <text:p text:style-name="P4">+</text:p>
          </table:table-cell>
          <table:table-cell table:style-name="Таблица1.A11" office:value-type="string">
            <text:p text:style-name="P4">+</text:p>
          </table:table-cell>
          <table:table-cell table:style-name="Таблица1.D11" office:value-type="string">
            <text:p text:style-name="P4">+</text:p>
          </table:table-cell>
        </table:table-row>
        <table:table-row table:style-name="Таблица1.2">
          <table:table-cell table:style-name="Таблица1.A11" office:value-type="string">
            <text:p text:style-name="P2">Ющенко Максим</text:p>
          </table:table-cell>
          <table:table-cell table:style-name="Таблица1.A11" office:value-type="string">
            <text:p text:style-name="P4">+</text:p>
          </table:table-cell>
          <table:table-cell table:style-name="Таблица1.A11" office:value-type="string">
            <text:p text:style-name="P4">+</text:p>
          </table:table-cell>
          <table:table-cell table:style-name="Таблица1.D11" office:value-type="string">
            <text:p text:style-name="P4">+</text:p>
          </table:table-cell>
        </table:table-row>
        <table:table-row table:style-name="Таблица1.2">
          <table:table-cell table:style-name="Таблица1.A11" office:value-type="string">
            <text:p text:style-name="P2">Тарачев Витя</text:p>
          </table:table-cell>
          <table:table-cell table:style-name="Таблица1.A11" office:value-type="string">
            <text:p text:style-name="P2">?</text:p>
          </table:table-cell>
          <table:table-cell table:style-name="Таблица1.A11" office:value-type="string">
            <text:p text:style-name="P3">?</text:p>
          </table:table-cell>
          <table:table-cell table:style-name="Таблица1.D11" office:value-type="string">
            <text:p text:style-name="P3">?</text:p>
          </table:table-cell>
        </table:table-row>
        <table:table-row table:style-name="Таблица1.2">
          <table:table-cell table:style-name="Таблица1.A11" office:value-type="string">
            <text:p text:style-name="P2">Малервейн Валера</text:p>
          </table:table-cell>
          <table:table-cell table:style-name="Таблица1.A11" office:value-type="string">
            <text:p text:style-name="P4">+</text:p>
          </table:table-cell>
          <table:table-cell table:style-name="Таблица1.A11" office:value-type="string">
            <text:p text:style-name="P4">+</text:p>
          </table:table-cell>
          <table:table-cell table:style-name="Таблица1.D11" office:value-type="string">
            <text:p text:style-name="P4">+</text:p>
          </table:table-cell>
        </table:table-row>
        <table:table-row table:style-name="Таблица1.2">
          <table:table-cell table:style-name="Таблица1.A11" office:value-type="string">
            <text:p text:style-name="P2">Тройнов Слава</text:p>
          </table:table-cell>
          <table:table-cell table:style-name="Таблица1.A11" office:value-type="string">
            <text:p text:style-name="P4">+</text:p>
          </table:table-cell>
          <table:table-cell table:style-name="Таблица1.A11" office:value-type="string">
            <text:p text:style-name="P4">+</text:p>
          </table:table-cell>
          <table:table-cell table:style-name="Таблица1.D11" office:value-type="string">
            <text:p text:style-name="P4">+</text:p>
          </table:table-cell>
        </table:table-row>
      </table:table>
      <text:p text:style-name="Standard"/>
      <text:p text:style-name="Standard">Условные обозначения:</text:p>
      <text:p text:style-name="Standard"/>
      <text:p text:style-name="P32">+ <text:s text:c="2"/>ребенок самостоятельно справляется с заданием,правильно отвечает на вопросы.</text:p>
      <text:p text:style-name="Standard"><text:span text:style-name="T33"><text:s/>? <text:s text:c="3"/>ребенок справляется с заданием с п</text:span><text:span text:style-name="T19">омощью взрослого.</text:span></text:p>
      <text:list xml:id="list8353847722845245628" text:style-name="L2">
        <text:list-header>
          <text:p text:style-name="P52"><text:soft-page-break/><text:s text:c="151"/><text:span text:style-name="T13">10</text:span></text:p>
          <text:p text:style-name="P52"/>
        </text:list-header>
        <text:list-item>
          <text:p text:style-name="P52">ребенок не справился с заданием.. <text:s text:c="2"/></text:p>
        </text:list-item>
        <text:list-item>
          <text:p text:style-name="P52"><text:s text:c="90"/></text:p>
        </text:list-item>
      </text:list>
      <text:p text:style-name="P31">Как видно из таблицы №1 <text:s/>не все дети справились <text:s/>с заданием.По ориентировка «на себе» из 20 человек,6 путались.По ориентировке «от себя» из 20 человек, 7 ребятам нужна была помощь взрослого.А по определению правой и левой рук 5 человек нуждались в помощи взрослого. <text:s text:c="3"/></text:p>
      <text:p text:style-name="P31"><text:s text:c="2"/></text:p>
      <text:p text:style-name="Standard"><text:span text:style-name="T27">Вывод </text:span><text:span text:style-name="T19"><text:s/>: По результатам данного обследования я сделала следующий вывод.С теми ребятами,которые правильно ответили на все вопросы необходимо продолжать <text:s/>заниматься по текущей программе.А тем детям ,которые сомневались и путались <text:s/>в ответах на вопросы необходимо уделить дополнительное внимание.С ними я буду проводить индивидуальную работу.</text:span></text:p>
      <text:p text:style-name="P31">Также использовать подвижные и дидактические игры. <text:s text:c="4"/></text:p>
      <text:p text:style-name="P31"/>
      <text:p text:style-name="Standard"><text:span text:style-name="T27">Занятие <text:s text:c="2"/></text:span><text:span text:style-name="T19"><text:s text:c="2"/></text:span></text:p>
      <text:p text:style-name="P31"/>
      <text:p text:style-name="Standard"><text:span text:style-name="T26">Тема</text:span><text:span text:style-name="T19">:</text:span><text:span text:style-name="T23">Ориентировка в пространстве </text:span></text:p>
      <text:p text:style-name="P31"/>
      <text:p text:style-name="Standard"><text:span text:style-name="T26">Цель занятия</text:span><text:span text:style-name="T19">: научить находить предмет в пространстве,определяя его местонахождение словами:вверху,внизу,на;упражнять в сравнении 2 групп предметов,разложенных <text:s/>в ряд ;пользоваться словами:столько <text:s text:c="5"/>сколько,поровну.</text:span></text:p>
      <text:p text:style-name="P31"/>
      <text:p text:style-name="P33">Материалы</text:p>
      <text:p text:style-name="P34">Для воспитателя:разноцетные шарики,игрушечная мышка</text:p>
      <text:p text:style-name="P34">Для детей:счетные палочки в коробке,карточка ,на которой нарисованы четыре листочка,пять лягушат,поднос.</text:p>
      <text:p text:style-name="P34"/>
      <text:p text:style-name="P34">В начале занятия (повторение)</text:p>
      <text:p text:style-name="P34"/>
      <text:p text:style-name="P35">«Каких шариков больше»</text:p>
      <text:p text:style-name="P36">На столе-разное количество разноцветных шариков( 2 желтых,5 красных,3 зеленых)</text:p>
      <text:p text:style-name="P36">Воспитатель:Каких шариков больше?</text:p>
      <text:p text:style-name="P36">Дети проверяют ответы,перекладывая шарики одного цвета с шариками другого</text:p>
      <text:p text:style-name="P36"/>
      <text:p text:style-name="P36"><text:s/>ХОД ЗАНЯТИЯ</text:p>
      <text:p text:style-name="P37">Сидя за столом</text:p>
      <text:p text:style-name="P36">Перед каждым ребенком -коробка с палочками .Предлагается каждому из палочек сделать треугольник.Пусть дети сделают его самостоятельно.Если не справятся с заданием,покажите им треугольник.Спросите, какая фигура получилась.Обратите внимание,что дети могут сделать треугольник из любого количества палочек.</text:p>
      <text:p text:style-name="P37">Поиграем</text:p>
      <text:p text:style-name="P37"/>
      <text:p text:style-name="P35">«Куда спряталась мышка»</text:p>
      <text:p text:style-name="P36">Воспитатель:</text:p>
      <text:p text:style-name="P36"><text:s text:c="4"/>Под столом таится,</text:p>
      <text:p text:style-name="P36"><text:s text:c="4"/>Кошки боится,</text:p>
      <text:p text:style-name="P36"><text:s text:c="4"/>Кто это?</text:p>
      <text:p text:style-name="P36"><text:s text:c="16"/>(мышка)</text:p>
      <text:p text:style-name="P36">«К нам в гости прибежала мышка,она хочет с вами поиграь.Закройте глазки,а мышка в это время от вас спрячется».Ставит ее под стол,на шкаф …......Дети,открыв глаза ищут мышку.Найдя ее,ребята говорят,где она находилась,используя слова: наверху,внизу,на.</text:p>
      <text:p text:style-name="P36">Игра повторяется 2-3 раза.</text:p>
      <text:p text:style-name="P37">Сидя за столом</text:p>
      <text:p text:style-name="P36">На столе лежа лягушата и карточки с нарисованными листочками.Загадка:</text:p>
      <text:p text:style-name="P36"><text:s text:c="6"/>Летом в болоте</text:p>
      <text:p text:style-name="P36"><text:s text:c="6"/>Вы ее найдете,</text:p>
      <text:p text:style-name="P36"><text:soft-page-break/><text:s text:c="164"/><text:span text:style-name="T13">11</text:span></text:p>
      <text:p text:style-name="P36"/>
      <text:p text:style-name="P36"><text:s text:c="6"/>Зеленая квакушка.</text:p>
      <text:p text:style-name="P36"><text:s text:c="6"/>Кто это? <text:s text:c="164"/></text:p>
      <text:p text:style-name="P36"/>
      <text:p text:style-name="P36"><text:s text:c="9"/>(лягушка)</text:p>
      <text:p text:style-name="P36">После этого показать левую руку.Какую руку они показали?Левой рукой придерживайте карточку,а правой раскладывайте лягушат.На каждый листочек- п одной лягушке.</text:p>
      <text:list xml:id="list2723211600069644259" text:style-name="L3">
        <text:list-item>
          <text:p text:style-name="P53">Сколько лягушат?</text:p>
        </text:list-item>
        <text:list-item>
          <text:p text:style-name="P53">Много</text:p>
        </text:list-item>
        <text:list-item>
          <text:p text:style-name="P53">Сколько листочков?</text:p>
        </text:list-item>
        <text:list-item>
          <text:p text:style-name="P53">Много <text:s text:c="190"/></text:p>
        </text:list-item>
        <text:list-item>
          <text:p text:style-name="P53">Чего больше:Листочков или лягушат</text:p>
        </text:list-item>
        <text:list-item>
          <text:p text:style-name="P53">Поровну ,сколько листочков,столько лягушат.</text:p>
        </text:list-item>
        <text:list-item>
          <text:p text:style-name="P53"/>
        </text:list-item>
      </text:list>
      <text:p text:style-name="P35"><text:span text:style-name="T69">Вывод:</text:span><text:span text:style-name="T68">За время работы по математике , по разделу «Ориентировка в пространстве» с детьми второй младшей группы я ,думаю,достигла неплохих результатов.От воспитателя много зависит.Если воспитатель стремиться дать детям <text:s/>знания ,то с уверенностью можно сказать ,что успех будет достигнут.</text:span><text:span text:style-name="T15">[2,6]</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text:s text:c="162"/><text:span text:style-name="T13">12</text:span></text:p>
      <text:p text:style-name="P36"/>
      <text:p text:style-name="P38"><text:s text:c="2"/>Список используемой литературы</text:p>
      <text:p text:style-name="P38"/>
      <text:p text:style-name="P36">1.Дети у истоков математики//Спецкурс:Методика обучения математике/Авторы:Т.И.Ерофеева,В.П.</text:p>
      <text:p text:style-name="P36">Новикова,Л.Н.Павлова.-М.,1994</text:p>
      <text:p text:style-name="P36">2.Интернет-ресурсы</text:p>
      <text:p text:style-name="P36">3.Математическая подготовка детей в дошкольных учреждениях:Семинар.,практ. И лаб. Занятия по курсу «Методика формирования элемент мат предс у детей»/Р.Л.Березина,В.В.Данилова,Т.Д.</text:p>
      <text:p text:style-name="P36">Рихтерман.-М.,1987</text:p>
      <text:p text:style-name="P45">4.Метлина Л.С.Занятия по математике в детском саду.-М.,1985. </text:p>
      <text:p text:style-name="P46">5.Метлина Л.С.Математика в детском саду.-М.,1984</text:p>
      <text:p text:style-name="P46">6.Новикова В.П. Математика в детском саду.Младший дошкольный возраст.-М.,2009</text:p>
      <text:p text:style-name="P46">7.Смоленцева А.А. Сюжетно-дидактические игры с математическим содержанием.-М.,1987</text:p>
      <text:p text:style-name="P46">8.Тарунтаева Т.В. Развитие элементарных математических представлений у дошкольников.-М.,1973</text:p>
      <text:p text:style-name="P46">10.Щербакова Е.И.О математике малышам.-К.,1986.-72с.</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сновной_20_текст_20_2" style:display-name="Основной текст 2" style:family="paragraph" style:parent-style-name="Standard">
      <style:paragraph-properties fo:line-height="150%" fo:text-align="justify" style:justify-single-word="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RTF_5f_Num_20_3_20_1" style:display-name="RTF_Num 3 1" style:family="text">
      <style:text-properties style:font-name="Times New Roman" fo:language="ru" fo:country="RU" style:font-name-asian="Times New Roman" style:font-name-complex="Times New Roman"/>
    </style:style>
    <style:style style:name="Numbering_20_Symbols" style:display-name="Numbering Symbols" style:family="text"/>
    <style:style style:name="WW8Num2z0" style:family="text">
      <style:text-properties fo:color="#808080" fo:font-size="10pt" fo:language="en" fo:country="US" style:font-size-asian="10pt" style:language-asian="ru" style:country-asian="RU" style:font-size-complex="10pt"/>
    </style:style>
    <style:style style:name="Bullet_20_Symbols" style:display-name="Bullet Symbols" style:family="text">
      <style:text-properties style:font-name="OpenSymbol" style:font-name-asian="OpenSymbol" style:font-name-complex="OpenSymbol"/>
    </style:style>
    <style:style style:name="RTF_5f_Num_20_6_20_1" style:display-name="RTF_Num 6 1" style:family="text">
      <style:text-properties style:font-name="Times New Roman" fo:language="ru" fo:country="RU"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RTF_5f_Num_20_2_20_1" style:display-name="RTF_Num 2 1" style:family="text">
      <style:text-properties style:font-name="Times New Roman" style:font-name-asian="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number text:level="1" text:style-name="RTF_5f_Num_20_3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67cm" fo:text-indent="-0.635cm" fo:margin-left="0.76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RTF_5f_Num_20_6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6">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text:start-value="2">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138cm" fo:margin-bottom="0.635cm" fo:margin-left="2.921cm" fo:margin-right="2.21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1.55cm" fo:margin-bottom="0.635cm" fo:margin-left="2.955cm" fo:margin-right="2.06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4" style:display-name="Преобразование 4" style:page-layout-name="Mpm2"/>
    <style:master-page style:name="Преобразование_20_9" style:display-name="Преобразование 9"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31M58S</meta:editing-duration>
    <meta:editing-cycles>112</meta:editing-cycles>
    <meta:generator>OpenOffice/4.0.1$Win32 OpenOffice.org_project/401m5$Build-9714</meta:generator>
    <dc:date>2015-08-03T00:06:29.73</dc:date>
    <meta:document-statistic meta:table-count="1" meta:image-count="0" meta:object-count="0" meta:page-count="12" meta:paragraph-count="261" meta:word-count="3092" meta:character-count="28995"/>
    <meta:user-defined meta:name="Info 1"/>
    <meta:user-defined meta:name="Info 2"/>
    <meta:user-defined meta:name="Info 3"/>
    <meta:user-defined meta:name="Info 4"/>
  </office:meta>
</office:document-meta>
</file>