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1" svg:font-family="Arial"/>
    <style:font-face style:name="Mangal1" svg:font-family="Mangal"/>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5.612cm" fo:margin-left="0cm" fo:margin-right="0.088cm" table:align="margins"/>
    </style:style>
    <style:style style:name="Таблица1.A" style:family="table-column">
      <style:table-column-properties style:column-width="2.725cm" style:rel-column-width="6973*"/>
    </style:style>
    <style:style style:name="Таблица1.B" style:family="table-column">
      <style:table-column-properties style:column-width="5.159cm" style:rel-column-width="13201*"/>
    </style:style>
    <style:style style:name="Таблица1.C" style:family="table-column">
      <style:table-column-properties style:column-width="1.429cm" style:rel-column-width="3655*"/>
    </style:style>
    <style:style style:name="Таблица1.D" style:family="table-column">
      <style:table-column-properties style:column-width="2.355cm" style:rel-column-width="6025*"/>
    </style:style>
    <style:style style:name="Таблица1.E" style:family="table-column">
      <style:table-column-properties style:column-width="3.836cm" style:rel-column-width="9816*"/>
    </style:style>
    <style:style style:name="Таблица1.F" style:family="table-column">
      <style:table-column-properties style:column-width="2.99cm" style:rel-column-width="7650*"/>
    </style:style>
    <style:style style:name="Таблица1.G" style:family="table-column">
      <style:table-column-properties style:column-width="4.604cm" style:rel-column-width="11780*"/>
    </style:style>
    <style:style style:name="Таблица1.H" style:family="table-column">
      <style:table-column-properties style:column-width="2.515cm" style:rel-column-width="643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E2" style:family="table-cell">
      <style:table-cell-properties fo:padding="0.097cm" fo:border-left="0.002cm solid #000000" fo:border-right="none" fo:border-top="none" fo:border-bottom="0.002cm solid #000000"/>
    </style:style>
    <style:style style:name="Таблица1.H2" style:family="table-cell">
      <style:table-cell-properties fo:padding="0.097cm" fo:border-left="0.002cm solid #000000" fo:border-right="0.002cm solid #000000" fo:border-top="none" fo:border-bottom="0.002cm solid #000000"/>
    </style:style>
    <style:style style:name="Таблица5" style:family="table">
      <style:table-properties style:width="25.7cm" table:align="margins"/>
    </style:style>
    <style:style style:name="Таблица5.A" style:family="table-column">
      <style:table-column-properties style:column-width="1.083cm" style:rel-column-width="2761*"/>
    </style:style>
    <style:style style:name="Таблица5.B" style:family="table-column">
      <style:table-column-properties style:column-width="1.722cm" style:rel-column-width="4389*"/>
    </style:style>
    <style:style style:name="Таблица5.C" style:family="table-column">
      <style:table-column-properties style:column-width="7.486cm" style:rel-column-width="19089*"/>
    </style:style>
    <style:style style:name="Таблица5.D" style:family="table-column">
      <style:table-column-properties style:column-width="10.266cm" style:rel-column-width="26178*"/>
    </style:style>
    <style:style style:name="Таблица5.E" style:family="table-column">
      <style:table-column-properties style:column-width="5.144cm" style:rel-column-width="13118*"/>
    </style:style>
    <style:style style:name="Таблица5.A1" style:family="table-cell">
      <style:table-cell-properties fo:padding="0.097cm" fo:border-left="0.002cm solid #000000" fo:border-right="none" fo:border-top="0.002cm solid #000000" fo:border-bottom="0.002cm solid #000000"/>
    </style:style>
    <style:style style:name="Таблица5.E1" style:family="table-cell">
      <style:table-cell-properties fo:padding="0.097cm" fo:border="0.002cm solid #000000"/>
    </style:style>
    <style:style style:name="Таблица5.A2" style:family="table-cell">
      <style:table-cell-properties fo:padding="0.097cm" fo:border-left="0.002cm solid #000000" fo:border-right="0.002cm solid #000000" fo:border-top="none" fo:border-bottom="0.002cm solid #000000"/>
    </style:style>
    <style:style style:name="Таблица5.A3" style:family="table-cell">
      <style:table-cell-properties fo:padding="0.097cm" fo:border-left="0.002cm solid #000000" fo:border-right="none" fo:border-top="none" fo:border-bottom="0.002cm solid #000000"/>
    </style:style>
    <style:style style:name="Таблица5.E28" style:family="table-cell" style:data-style-name="N0">
      <style:table-cell-properties fo:padding="0.097cm" fo:border-left="0.002cm solid #000000" fo:border-right="0.002cm solid #000000" fo:border-top="none" fo:border-bottom="0.002cm solid #000000"/>
    </style:style>
    <style:style style:name="P1" style:family="paragraph" style:parent-style-name="Preformatted_20_Text">
      <style:text-properties style:font-name="Times New Roman" fo:font-size="12pt" style:font-size-asian="12pt" style:font-size-complex="12pt"/>
    </style:style>
    <style:style style:name="P2" style:family="paragraph" style:parent-style-name="Preformatted_20_Text">
      <style:paragraph-properties fo:text-align="start" style:justify-single-word="false"/>
      <style:text-properties style:font-name="Times New Roman" fo:font-size="12pt" style:font-size-asian="12pt" style:font-size-complex="12pt"/>
    </style:style>
    <style:style style:name="P3" style:family="paragraph" style:parent-style-name="Preformatted_20_Text">
      <style:text-properties style:font-name="Times New Roman" fo:font-size="12pt" fo:font-style="italic" style:font-size-asian="12pt" style:font-style-asian="italic" style:font-size-complex="12pt" style:font-style-complex="italic"/>
    </style:style>
    <style:style style:name="P4" style:family="paragraph" style:parent-style-name="Preformatted_20_Text">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Preformatted_20_Text">
      <style:paragraph-properties fo:text-align="start"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Preformatted_20_Text">
      <style:paragraph-properties fo:text-align="center" style:justify-single-word="false"/>
      <style:text-properties style:font-name="Times New Roman" fo:font-size="12pt" fo:font-style="italic" fo:font-weight="bold" style:font-name-asian="NSimSun" style:font-size-asian="12pt" style:font-style-asian="italic" style:font-weight-asian="bold" style:font-name-complex="Courier New" style:font-size-complex="12pt" style:font-style-complex="italic" style:font-weight-complex="bold"/>
    </style:style>
    <style:style style:name="P7" style:family="paragraph" style:parent-style-name="Preformatted_20_Text">
      <style:text-properties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8" style:family="paragraph" style:parent-style-name="Preformatted_20_Text">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9" style:family="paragraph" style:parent-style-name="Preformatted_20_Text">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10" style:family="paragraph" style:parent-style-name="Preformatted_20_Text">
      <style:text-properties style:font-name="Times New Roman" fo:font-size="12pt" style:font-name-asian="NSimSun" style:font-size-asian="12pt" style:font-name-complex="Courier New" style:font-size-complex="12pt"/>
    </style:style>
    <style:style style:name="P11" style:family="paragraph" style:parent-style-name="Preformatted_20_Text">
      <style:text-properties style:font-name="Times New Roman" fo:font-size="12pt" fo:font-weight="normal" style:font-name-asian="NSimSun" style:font-size-asian="12pt" style:font-weight-asian="normal" style:font-name-complex="Courier New" style:font-size-complex="12pt" style:font-weight-complex="normal"/>
    </style:style>
    <style:style style:name="P12"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13" style:family="paragraph" style:parent-style-name="Preformatted_20_Text">
      <style:text-properties style:font-name="Times New Roman" fo:font-size="12pt" fo:font-weight="bold" style:font-size-asian="12pt" style:font-weight-asian="bold" style:font-size-complex="12pt" style:font-weight-complex="bold"/>
    </style:style>
    <style:style style:name="P14" style:family="paragraph" style:parent-style-name="Preformatted_20_Text">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Preformatted_20_Text">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P16" style:family="paragraph" style:parent-style-name="Preformatted_20_Text">
      <style:text-properties style:font-name="Times New Roman" fo:font-size="12pt" fo:font-style="normal" style:font-size-asian="12pt" style:font-style-asian="normal" style:font-size-complex="12pt" style:font-style-complex="normal"/>
    </style:style>
    <style:style style:name="P17" style:family="paragraph" style:parent-style-name="Preformatted_20_Text">
      <style:text-properties fo:color="#333333" style:font-name="Times New Roman" fo:font-size="12pt" fo:font-weight="bold" style:font-size-asian="12pt" style:font-weight-asian="bold" style:font-size-complex="12pt" style:font-weight-complex="bold"/>
    </style:style>
    <style:style style:name="P18" style:family="paragraph" style:parent-style-name="Preformatted_20_Text">
      <style:text-properties fo:color="#333333" style:font-name="Times New Roman" fo:font-size="12pt" fo:font-style="italic"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Preformatted_20_Text">
      <style:paragraph-properties fo:text-align="center" style:justify-single-word="false"/>
      <style:text-properties fo:color="#333333" style:font-name="Times New Roman" fo:font-size="12pt" fo:font-style="italic"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text-properties style:font-name="Times New Roman" fo:font-size="12pt" style:font-name-asian="NSimSun" style:font-size-asian="12pt" style:font-name-complex="Courier New"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name-asian="NSimSun" style:font-size-asian="12pt" style:font-name-complex="Courier New" style:font-size-complex="12pt"/>
    </style:style>
    <style:style style:name="P22" style:family="paragraph" style:parent-style-name="Standard">
      <style:paragraph-properties fo:margin-top="0cm" fo:margin-bottom="0cm" fo:line-height="100%" fo:text-align="justify" style:justify-single-word="false"/>
      <style:text-properties fo:color="#000000" style:font-name="Times New Roman" fo:font-size="12pt" fo:font-weight="normal" style:font-name-asian="Times New Roman2" style:font-size-asian="12pt" style:language-asian="ru" style:country-asian="RU" style:font-weight-asian="normal" style:font-name-complex="Times New Roman2" style:font-size-complex="12pt" style:font-weight-complex="normal"/>
    </style:style>
    <style:style style:name="P23"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2" style:font-size-asian="12pt" style:language-asian="ru" style:country-asian="RU" style:font-name-complex="Times New Roman2" style:font-size-complex="12pt"/>
    </style:style>
    <style:style style:name="P24" style:family="paragraph" style:parent-style-name="Standard">
      <style:paragraph-properties fo:margin-left="0cm" fo:margin-right="0cm" fo:line-height="100%" fo:text-align="justify" style:justify-single-word="false" fo:hyphenation-ladder-count="no-limit" fo:text-indent="1cm" style:auto-text-indent="false" style:shadow="none" style:writing-mode="lr-tb">
        <style:tab-stops/>
      </style:paragraph-properties>
      <style:text-properties fo:color="#333333" style:font-name="Times New Roman" fo:font-size="12pt" style:font-size-asian="12pt" style:font-size-complex="12pt" fo:hyphenate="true" fo:hyphenation-remain-char-count="2" fo:hyphenation-push-char-count="2"/>
    </style:style>
    <style:style style:name="P25" style:family="paragraph" style:parent-style-name="Standard">
      <style:paragraph-properties fo:margin-left="0cm" fo:margin-right="0cm" fo:line-height="100%" fo:text-align="justify" style:justify-single-word="false" fo:hyphenation-ladder-count="no-limit" fo:text-indent="1cm" style:auto-text-indent="false" style:shadow="none" style:writing-mode="lr-tb">
        <style:tab-stops/>
      </style:paragraph-properties>
      <style:text-properties fo:color="#333333" style:font-name="Times New Roman" fo:font-size="12pt" fo:font-weight="bold" style:font-size-asian="12pt" style:font-weight-asian="bold" style:font-size-complex="12pt" style:font-weight-complex="bold" fo:hyphenate="true" fo:hyphenation-remain-char-count="2" fo:hyphenation-push-char-count="2"/>
    </style:style>
    <style:style style:name="P26" style:family="paragraph" style:parent-style-name="Standard">
      <style:paragraph-properties fo:margin-left="0cm" fo:margin-right="0cm" fo:line-height="100%" fo:text-align="justify" style:justify-single-word="false" fo:hyphenation-ladder-count="no-limit" fo:text-indent="1cm" style:auto-text-indent="false" style:shadow="none" style:writing-mode="lr-tb">
        <style:tab-stops/>
      </style:paragraph-properties>
      <style:text-properties fo:color="#333333" style:font-name="Times New Roman" fo:font-size="12pt" fo:font-weight="normal" style:font-size-asian="12pt" style:font-weight-asian="normal" style:font-size-complex="12pt" style:font-weight-complex="normal" fo:hyphenate="true" fo:hyphenation-remain-char-count="2" fo:hyphenation-push-char-count="2"/>
    </style:style>
    <style:style style:name="P27" style:family="paragraph" style:parent-style-name="Text_20_body">
      <style:paragraph-properties fo:margin-left="0cm" fo:margin-right="0cm" fo:line-height="100%" fo:text-align="center" style:justify-single-word="false" fo:hyphenation-ladder-count="no-limit" fo:text-indent="1cm" style:auto-text-indent="false" style:shadow="none" style:writing-mode="lr-tb">
        <style:tab-stops/>
      </style:paragraph-properties>
      <style:text-properties fo:color="#333333" style:font-name="Times New Roman" fo:font-size="12pt" fo:font-style="italic" style:text-underline-style="solid" style:text-underline-width="auto" style:text-underline-color="font-color" fo:font-weight="bold" style:font-size-asian="12pt" style:font-size-complex="12pt" fo:hyphenate="true" fo:hyphenation-remain-char-count="2" fo:hyphenation-push-char-count="2"/>
    </style:style>
    <style:style style:name="P28" style:family="paragraph" style:parent-style-name="Text_20_body">
      <style:paragraph-properties fo:margin-left="0cm" fo:margin-right="0cm" fo:line-height="100%" fo:text-align="justify" style:justify-single-word="false" fo:hyphenation-ladder-count="no-limit" fo:text-indent="1cm" style:auto-text-indent="false" style:shadow="none" style:writing-mode="lr-tb">
        <style:tab-stops/>
      </style:paragraph-properties>
      <style:text-properties fo:color="#333333" style:font-name="Times New Roman" fo:font-size="12pt" fo:font-weight="bold" style:font-size-asian="12pt" style:font-size-complex="12pt" fo:hyphenate="true" fo:hyphenation-remain-char-count="2" fo:hyphenation-push-char-count="2"/>
    </style:style>
    <style:style style:name="P29" style:family="paragraph" style:parent-style-name="Standard" style:master-page-name="">
      <style:paragraph-properties fo:margin-left="0cm" fo:margin-right="0cm" fo:line-height="100%" fo:text-align="start" style:justify-single-word="false" fo:orphans="2" fo:widows="2" fo:hyphenation-ladder-count="no-limit" fo:text-indent="0cm" style:auto-text-indent="false" style:page-number="auto" style:shadow="none" style:writing-mode="lr-tb">
        <style:tab-stops/>
      </style:paragraph-properties>
      <style:text-properties fo:color="#333333" style:font-name="Times New Roman" fo:font-size="12pt" fo:font-weight="bold" style:font-size-asian="12pt" style:font-weight-asian="bold" style:font-size-complex="12pt" style:font-weight-complex="bold" fo:hyphenate="true" fo:hyphenation-remain-char-count="2" fo:hyphenation-push-char-count="2"/>
    </style:style>
    <style:style style:name="P30" style:family="paragraph" style:parent-style-name="Standard">
      <style:paragraph-properties fo:margin-left="0cm" fo:margin-right="0cm" fo:line-height="100%" fo:text-align="justify" style:justify-single-word="false" fo:hyphenation-ladder-count="no-limit" fo:text-indent="0cm" style:auto-text-indent="false" style:shadow="none" style:writing-mode="lr-tb">
        <style:tab-stops/>
      </style:paragraph-properties>
      <style:text-properties fo:color="#333333" style:font-name="Times New Roman" fo:font-size="12pt" style:font-size-asian="12pt" style:font-size-complex="12pt" fo:hyphenate="true" fo:hyphenation-remain-char-count="2" fo:hyphenation-push-char-count="2"/>
    </style:style>
    <style:style style:name="P31" style:family="paragraph" style:parent-style-name="Standard">
      <style:paragraph-properties fo:margin-left="0cm" fo:margin-right="0cm" fo:line-height="100%" fo:text-align="justify" style:justify-single-word="false" fo:hyphenation-ladder-count="no-limit" fo:text-indent="0cm" style:auto-text-indent="false" style:shadow="none" style:writing-mode="lr-tb">
        <style:tab-stops/>
      </style:paragraph-properties>
      <style:text-properties fo:color="#333333"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32" style:family="paragraph" style:parent-style-name="Text_20_body">
      <style:paragraph-properties fo:margin-left="0cm" fo:margin-right="0cm" fo:margin-top="0cm" fo:margin-bottom="0.499cm" fo:text-indent="0cm" style:auto-text-indent="false"/>
      <style:text-properties fo:font-size="12pt" style:font-size-asian="12pt" style:font-size-complex="12pt"/>
    </style:style>
    <style:style style:name="P33" style:family="paragraph" style:parent-style-name="Text_20_body">
      <style:paragraph-properties fo:margin-left="0cm" fo:margin-right="0cm" fo:margin-top="0cm" fo:margin-bottom="0.499cm" fo:text-align="start" style:justify-single-word="false" fo:text-indent="0cm" style:auto-text-indent="false"/>
      <style:text-properties fo:font-size="12pt" style:font-size-asian="12pt" style:font-size-complex="12pt"/>
    </style:style>
    <style:style style:name="P34" style:family="paragraph" style:parent-style-name="Preformatted_20_Text" style:master-page-name="">
      <style:paragraph-properties fo:margin-left="0cm" fo:margin-right="0cm" fo:margin-top="0cm" fo:margin-bottom="0cm" fo:text-align="center" style:justify-single-word="false" fo:text-indent="5.715cm" style:auto-text-indent="false" style:page-number="auto">
        <style:tab-stops>
          <style:tab-stop style:position="8.07cm"/>
        </style:tab-stops>
      </style:paragraph-properties>
      <style:text-properties style:font-name="Times New Roman" fo:font-size="12pt" style:font-size-asian="12pt" style:font-size-complex="12pt"/>
    </style:style>
    <style:style style:name="P35" style:family="paragraph" style:parent-style-name="Table_20_Contents">
      <style:paragraph-properties fo:text-align="center" style:justify-single-word="false"/>
      <style:text-properties style:font-name="Times New Roman" fo:font-size="12pt" fo:font-style="italic" fo:font-weight="bold" style:font-name-asian="NSimSun" style:font-size-asian="12pt" style:font-style-asian="italic" style:font-weight-asian="bold" style:font-name-complex="Courier New" style:font-size-complex="12pt" style:font-style-complex="italic" style:font-weight-complex="bold"/>
    </style:style>
    <style:style style:name="P36" style:family="paragraph" style:parent-style-name="Table_20_Contents">
      <style:text-properties style:font-name="Times New Roman" fo:font-size="12pt" style:font-name-asian="NSimSun" style:font-size-asian="12pt" style:font-name-complex="Courier New" style:font-size-complex="12pt"/>
    </style:style>
    <style:style style:name="P37" style:family="paragraph" style:parent-style-name="Table_20_Contents">
      <style:paragraph-properties fo:text-align="center" style:justify-single-word="false"/>
      <style:text-properties style:font-name="Times New Roman" fo:font-size="12pt" style:font-name-asian="NSimSun" style:font-size-asian="12pt" style:font-name-complex="Courier New" style:font-size-complex="12pt"/>
    </style:style>
    <style:style style:name="P38" style:family="paragraph" style:parent-style-name="Table_20_Contents">
      <style:text-properties style:font-name="Times New Roman" fo:font-size="12pt" fo:font-weight="normal" style:font-name-asian="NSimSun" style:font-size-asian="12pt" style:font-weight-asian="normal" style:font-name-complex="Courier New" style:font-size-complex="12pt" style:font-weight-complex="normal"/>
    </style:style>
    <style:style style:name="P39" style:family="paragraph" style:parent-style-name="Table_20_Contents">
      <style:text-properties style:font-name="Times New Roman" fo:font-size="12pt" fo:language="en" fo:country="US" style:font-name-asian="NSimSun" style:font-size-asian="12pt" style:font-name-complex="Courier New" style:font-size-complex="12pt"/>
    </style:style>
    <style:style style:name="P40" style:family="paragraph" style:parent-style-name="Text_20_body">
      <style:paragraph-properties fo:margin-left="0cm" fo:margin-right="0.131cm" fo:margin-top="0cm" fo:margin-bottom="0cm" fo:line-height="150%" fo:text-align="justify" style:justify-single-word="false" fo:text-indent="1.249cm" style:auto-text-indent="false" fo:padding="0cm" fo:border="none"/>
      <style:text-properties fo:font-variant="normal" fo:text-transform="none" fo:color="#000000" style:font-name="Arial1" fo:font-size="12pt" fo:letter-spacing="normal" fo:font-style="normal" fo:font-weight="normal" style:font-size-asian="12pt" style:font-size-complex="12pt"/>
    </style:style>
    <style:style style:name="P41" style:family="paragraph" style:parent-style-name="Text_20_body">
      <style:paragraph-properties fo:margin-left="0cm" fo:margin-right="0.134cm" fo:margin-top="0cm" fo:margin-bottom="0cm" fo:line-height="150%" fo:text-align="justify" style:justify-single-word="false" fo:text-indent="1.249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42" style:family="paragraph" style:parent-style-name="Text_20_body">
      <style:paragraph-properties fo:margin-left="0cm" fo:margin-right="0.134cm" fo:margin-top="0cm" fo:margin-bottom="0cm" fo:line-height="150%" fo:text-align="justify" style:justify-single-word="false" fo:text-indent="0cm" style:auto-text-indent="false" fo:padding="0cm" fo:border="none"/>
      <style:text-properties fo:font-variant="normal" fo:text-transform="none" fo:color="#000000" fo:font-size="12pt" fo:letter-spacing="normal" style:font-size-asian="12pt" style:font-size-complex="12pt"/>
    </style:style>
    <style:style style:name="P43" style:family="paragraph" style:parent-style-name="Normal_20__28_Web_29_">
      <style:paragraph-properties fo:margin-left="0.686cm" fo:margin-right="2.131cm" fo:margin-top="0cm" fo:margin-bottom="0.176cm" fo:text-align="start" style:justify-single-word="false" fo:text-indent="0cm" style:auto-text-indent="false" fo:background-color="#ffffff">
        <style:tab-stops>
          <style:tab-stop style:position="1.041cm"/>
        </style:tab-stops>
        <style:background-image/>
      </style:paragraph-properties>
      <style:text-properties fo:color="#333333" fo:font-weight="bold" style:font-weight-asian="bold"/>
    </style:style>
    <style:style style:name="P44" style:family="paragraph" style:parent-style-name="Text_20_body">
      <style:paragraph-properties fo:margin-top="0cm" fo:margin-bottom="0.499cm"/>
      <style:text-properties style:font-name="Times New Roman" fo:font-size="12pt" style:font-size-asian="12pt" style:font-size-complex="12pt"/>
    </style:style>
    <style:style style:name="P45" style:family="paragraph" style:parent-style-name="Text_20_body">
      <style:paragraph-properties fo:margin-top="0cm" fo:margin-bottom="0.499cm"/>
      <style:text-properties style:font-name="Times New Roman" fo:font-size="12pt" fo:font-style="italic" style:font-size-asian="12pt" style:font-size-complex="12pt"/>
    </style:style>
    <style:style style:name="P46" style:family="paragraph" style:parent-style-name="Text_20_body">
      <style:paragraph-properties fo:margin-top="0cm" fo:margin-bottom="0.499cm" fo:text-align="start" style:justify-single-word="false"/>
      <style:text-properties style:font-name="Times New Roman" fo:font-size="12pt" fo:font-style="italic" style:font-size-asian="12pt" style:font-size-complex="12pt"/>
    </style:style>
    <style:style style:name="P47" style:family="paragraph" style:parent-style-name="Text_20_body">
      <style:paragraph-properties fo:margin-top="0cm" fo:margin-bottom="0.499cm" fo:text-align="start" style:justify-single-word="false"/>
      <style:text-properties style:font-name="Times New Roman" fo:font-size="12pt" fo:font-weight="bold" style:font-size-asian="12pt" style:font-size-complex="12pt"/>
    </style:style>
    <style:style style:name="P48" style:family="paragraph" style:parent-style-name="Text_20_body">
      <style:paragraph-properties fo:margin-top="0cm" fo:margin-bottom="0.499cm" fo:text-align="start" style:justify-single-word="false"/>
      <style:text-properties fo:font-size="12pt" fo:font-weight="bold" style:font-size-asian="12pt" style:font-size-complex="12pt"/>
    </style:style>
    <style:style style:name="P49" style:family="paragraph" style:parent-style-name="Text_20_body">
      <style:paragraph-properties fo:margin-left="1.27cm" fo:margin-right="0cm" fo:margin-top="0cm" fo:margin-bottom="0.499cm" fo:text-indent="-0.836cm" style:auto-text-indent="false"/>
      <style:text-properties fo:font-size="12pt" style:font-size-asian="12pt" style:font-size-complex="12pt"/>
    </style:style>
    <style:style style:name="P50" style:family="paragraph" style:parent-style-name="Text_20_body">
      <style:paragraph-properties fo:margin-left="0cm" fo:margin-right="0cm" fo:margin-top="0cm" fo:margin-bottom="0.499cm" fo:text-indent="1.249cm" style:auto-text-indent="false"/>
      <style:text-properties fo:font-size="12pt" style:font-size-asian="12pt" style:font-size-complex="12pt"/>
    </style:style>
    <style:style style:name="P51" style:family="paragraph" style:parent-style-name="Text_20_body">
      <style:paragraph-properties fo:margin-left="0cm" fo:margin-right="0cm" fo:margin-top="0cm" fo:margin-bottom="0.499cm" fo:text-align="start" style:justify-single-word="false" fo:text-indent="1.249cm" style:auto-text-indent="false"/>
      <style:text-properties fo:font-size="12pt" style:font-size-asian="12pt" style:font-size-complex="12pt"/>
    </style:style>
    <style:style style:name="P52" style:family="paragraph" style:parent-style-name="Standard" style:list-style-name="L6">
      <style:paragraph-properties fo:text-align="justify" style:justify-single-word="false"/>
      <style:text-properties fo:color="#333333" style:font-name="Times New Roman" fo:font-size="12pt" style:font-size-asian="12pt" style:font-size-complex="12pt"/>
    </style:style>
    <style:style style:name="P53" style:family="paragraph" style:parent-style-name="Standard" style:list-style-name="L2">
      <style:paragraph-properties fo:margin-left="0cm" fo:margin-right="0cm" fo:line-height="100%" fo:text-align="justify" style:justify-single-word="false" fo:hyphenation-ladder-count="no-limit" fo:text-indent="0cm" style:auto-text-indent="false" style:shadow="none" style:writing-mode="lr-tb">
        <style:tab-stops/>
      </style:paragraph-properties>
      <style:text-properties fo:color="#333333" style:font-name="Times New Roman" fo:font-size="12pt" style:font-size-asian="12pt" style:font-size-complex="12pt" fo:hyphenate="true" fo:hyphenation-remain-char-count="2" fo:hyphenation-push-char-count="2"/>
    </style:style>
    <style:style style:name="P54" style:family="paragraph" style:parent-style-name="Standard" style:list-style-name="L3">
      <style:paragraph-properties fo:margin-left="0cm" fo:margin-right="0cm" fo:line-height="100%" fo:text-align="justify" style:justify-single-word="false" fo:hyphenation-ladder-count="no-limit" fo:text-indent="0cm" style:auto-text-indent="false" style:shadow="none" style:writing-mode="lr-tb">
        <style:tab-stops/>
      </style:paragraph-properties>
      <style:text-properties fo:color="#333333" style:font-name="Times New Roman" fo:font-size="12pt" style:font-size-asian="12pt" style:font-size-complex="12pt" fo:hyphenate="true" fo:hyphenation-remain-char-count="2" fo:hyphenation-push-char-count="2"/>
    </style:style>
    <style:style style:name="P55" style:family="paragraph" style:parent-style-name="Standard" style:list-style-name="L6">
      <style:paragraph-properties fo:margin-top="0cm" fo:margin-bottom="0.212cm" style:line-height-at-least="0.423cm" fo:text-align="justify" style:justify-single-word="false" fo:padding="0cm" fo:border="none"/>
      <style:text-properties fo:color="#333333" style:font-name="Times New Roman" fo:font-size="12pt" style:font-size-asian="12pt" style:font-size-complex="12pt"/>
    </style:style>
    <style:style style:name="P56" style:family="paragraph" style:parent-style-name="Preformatted_20_Text" style:list-style-name="L6">
      <style:text-properties style:font-name="Times New Roman" fo:font-size="12pt" style:font-size-asian="12pt" style:font-size-complex="12pt"/>
    </style:style>
    <style:style style:name="P57" style:family="paragraph" style:parent-style-name="Preformatted_20_Text">
      <style:paragraph-properties fo:text-align="center" style:justify-single-word="false"/>
      <style:text-properties style:font-name="Times New Roman" fo:font-size="12pt" style:font-size-asian="12pt" style:font-size-complex="12pt"/>
    </style:style>
    <style:style style:name="P58" style:family="paragraph" style:parent-style-name="Preformatted_20_Text">
      <style:paragraph-properties fo:margin-left="0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59" style:family="paragraph" style:parent-style-name="Normal_20__28_Web_29_" style:list-style-name="L6">
      <style:paragraph-properties fo:margin-top="0cm" fo:margin-bottom="0.176cm" fo:text-align="justify" style:justify-single-word="false" fo:background-color="#ffffff">
        <style:tab-stops>
          <style:tab-stop style:position="1.041cm"/>
        </style:tab-stops>
        <style:background-image/>
      </style:paragraph-properties>
    </style:style>
    <style:style style:name="P60" style:family="paragraph" style:parent-style-name="Normal_20__28_Web_29_" style:list-style-name="L6">
      <style:paragraph-properties fo:margin-top="0cm" fo:margin-bottom="0.176cm" fo:text-align="justify" style:justify-single-word="false" fo:background-color="#ffffff">
        <style:tab-stops>
          <style:tab-stop style:position="1.041cm"/>
        </style:tab-stops>
        <style:background-image/>
      </style:paragraph-properties>
      <style:text-properties fo:font-weight="normal" style:font-weight-asian="normal" style:font-weight-complex="normal"/>
    </style:style>
    <style:style style:name="P61" style:family="paragraph" style:parent-style-name="Normal_20__28_Web_29_" style:list-style-name="L6">
      <style:paragraph-properties fo:margin-top="0cm" fo:margin-bottom="0.176cm" fo:background-color="#ffffff">
        <style:tab-stops>
          <style:tab-stop style:position="0cm"/>
        </style:tab-stops>
        <style:background-image/>
      </style:paragraph-properties>
    </style:style>
    <style:style style:name="P62" style:family="paragraph" style:parent-style-name="Normal_20__28_Web_29_" style:list-style-name="L6">
      <style:paragraph-properties fo:margin-top="0cm" fo:margin-bottom="0.176cm" fo:background-color="#ffffff">
        <style:tab-stops>
          <style:tab-stop style:position="0cm"/>
        </style:tab-stops>
        <style:background-image/>
      </style:paragraph-properties>
      <style:text-properties fo:font-weight="bold" style:font-weight-asian="bold" style:font-weight-complex="bold"/>
    </style:style>
    <style:style style:name="P63" style:family="paragraph" style:parent-style-name="Normal_20__28_Web_29_" style:list-style-name="L6">
      <style:paragraph-properties fo:margin-top="0cm" fo:margin-bottom="0.176cm" fo:background-color="#ffffff">
        <style:background-image/>
      </style:paragraph-properties>
    </style:style>
    <style:style style:name="P64" style:family="paragraph" style:parent-style-name="Normal_20__28_Web_29_" style:list-style-name="L6">
      <style:paragraph-properties fo:margin-top="0cm" fo:margin-bottom="0cm" fo:background-color="#ffffff">
        <style:tab-stops>
          <style:tab-stop style:position="0cm"/>
        </style:tab-stops>
        <style:background-image/>
      </style:paragraph-properties>
      <style:text-properties fo:color="#333333"/>
    </style:style>
    <style:style style:name="P65" style:family="paragraph" style:parent-style-name="Normal_20__28_Web_29_" style:list-style-name="L6">
      <style:paragraph-properties fo:margin-top="0cm" fo:margin-bottom="0cm" fo:text-align="center" style:justify-single-word="false" fo:background-color="#ffffff">
        <style:tab-stops>
          <style:tab-stop style:position="0cm"/>
        </style:tab-stops>
        <style:background-image/>
      </style:paragraph-properties>
      <style:text-properties fo:color="#333333" fo:letter-spacing="0.048cm" fo:font-weight="bold" style:font-weight-asian="bold" style:font-weight-complex="bold" style:text-scale="90%"/>
    </style:style>
    <style:style style:name="P66" style:family="paragraph" style:parent-style-name="Text_20_body" style:list-style-name="L1">
      <style:paragraph-properties fo:margin-top="0cm" fo:margin-bottom="0cm" fo:line-height="150%" fo:text-align="justify" style:justify-single-word="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67" style:family="paragraph" style:parent-style-name="Text_20_body" style:list-style-name="L4">
      <style:paragraph-properties fo:margin-top="0cm" fo:margin-bottom="0cm" fo:line-height="150%" fo:text-align="justify" style:justify-single-word="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8" style:family="paragraph" style:parent-style-name="Text_20_body" style:list-style-name="L5">
      <style:paragraph-properties fo:margin-top="0cm" fo:margin-bottom="0cm"/>
      <style:text-properties fo:font-size="12pt" style:font-size-asian="12pt" style:font-size-complex="12pt"/>
    </style:style>
    <style:style style:name="P69" style:family="paragraph" style:parent-style-name="Text_20_body" style:list-style-name="L4">
      <style:paragraph-properties fo:margin-top="0cm" fo:margin-bottom="0.499cm"/>
      <style:text-properties style:font-name="Times New Roman" fo:font-size="12pt" style:font-size-asian="12pt" style:font-size-complex="12pt"/>
    </style:style>
    <style:style style:name="P70" style:family="paragraph" style:parent-style-name="Text_20_body" style:list-style-name="L6">
      <style:paragraph-properties fo:margin-top="0cm" fo:margin-bottom="0.212cm" style:line-height-at-least="0.423cm" fo:padding="0cm" fo:border="none"/>
      <style:text-properties fo:font-size="12pt" style:font-size-asian="12pt" style:font-size-complex="12pt"/>
    </style:style>
    <style:style style:name="P71" style:family="paragraph" style:parent-style-name="Text_20_body" style:list-style-name="L6">
      <style:paragraph-properties fo:margin-top="0cm" fo:margin-bottom="0.212cm" style:line-height-at-least="0.423cm" fo:padding="0cm" fo:border="none"/>
      <style:text-properties style:font-name="Times New Roman" fo:font-size="12pt" style:font-size-asian="12pt" style:font-size-complex="12pt"/>
    </style:style>
    <style:style style:name="P72" style:family="paragraph" style:parent-style-name="Text_20_body" style:list-style-name="L6">
      <style:paragraph-properties fo:margin-top="0cm" fo:margin-bottom="0.212cm" style:line-height-at-least="0.423cm" fo:padding="0cm" fo:border="none"/>
      <style:text-properties style:font-name="Times New Roman" fo:font-size="12pt" fo:language="en" fo:country="US" style:font-size-asian="12pt" style:font-size-complex="12pt"/>
    </style:style>
    <style:style style:name="P73" style:family="paragraph" style:parent-style-name="Text_20_body" style:list-style-name="L6">
      <style:paragraph-properties fo:margin-top="0cm" fo:margin-bottom="0.212cm" style:line-height-at-least="0.423cm" fo:padding="0cm" fo:border="none"/>
      <style:text-properties style:font-name="Times New Roman"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none" fo:font-weight="bold" style:font-style-asian="italic" style:font-weight-asian="bold" style:font-style-complex="italic"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language="ru" fo:country="RU"/>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bold" style:font-style-asian="normal" style:font-style-complex="normal"/>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color="#333333"/>
    </style:style>
    <style:style style:name="T13" style:family="text">
      <style:text-properties fo:color="#333333" style:font-name="Times New Roman" fo:font-size="12pt" style:font-size-asian="12pt" style:font-size-complex="12pt"/>
    </style:style>
    <style:style style:name="T14" style:family="text">
      <style:text-properties fo:color="#333333" style:font-name="Times New Roman" fo:font-style="italic" fo:font-weight="bold" style:font-name-asian="NSimSun" style:font-style-asian="italic" style:font-weight-asian="bold" style:font-name-complex="Courier New" style:font-style-complex="italic" style:font-weight-complex="bold"/>
    </style:style>
    <style:style style:name="T15" style:family="text">
      <style:text-properties fo:color="#333333" fo:language="en" fo:country="US"/>
    </style:style>
    <style:style style:name="T16" style:family="text">
      <style:text-properties fo:color="#333333" fo:language="ru" fo:country="RU"/>
    </style:style>
    <style:style style:name="T17" style:family="text">
      <style:text-properties fo:font-size="12pt" style:font-size-asian="12pt" style:font-size-complex="12pt"/>
    </style:style>
    <style:style style:name="T18" style:family="text">
      <style:text-properties style:font-name-asian="Arial Unicode MS"/>
    </style:style>
    <style:style style:name="T19" style:family="text">
      <style:text-properties style:font-name-asian="SymbolMT"/>
    </style:style>
    <style:style style:name="T20" style:family="text">
      <style:text-properties fo:language="en" fo:country="US"/>
    </style:style>
    <style:style style:name="T21" style:family="text">
      <style:text-properties style:text-underline-style="none"/>
    </style:style>
    <style:style style:name="T22" style:family="text">
      <style:text-properties style:font-name="Times New Roman1"/>
    </style:style>
    <style:style style:name="T23" style:family="text">
      <style:text-properties style:font-name="Times New Roman1" fo:font-style="normal" fo:font-weight="normal" style:font-style-asian="normal" style:font-style-complex="normal"/>
    </style:style>
    <style:style style:name="T24" style:family="text">
      <style:text-properties style:font-name="Times New Roman1" style:text-underline-style="solid" style:text-underline-width="auto" style:text-underline-color="font-color"/>
    </style:style>
    <style:style style:name="T25" style:family="text">
      <style:text-properties fo:font-variant="normal" fo:text-transform="none"/>
    </style:style>
    <style:style style:name="T26" style:family="text">
      <style:text-properties fo:font-variant="normal" fo:text-transform="none" fo:color="#000000" style:font-name="Times New Roman1" fo:letter-spacing="normal" fo:font-style="normal" fo:font-weight="normal" style:font-style-asian="normal" style:font-style-complex="normal"/>
    </style:style>
    <style:style style:name="T27" style:family="text">
      <style:text-properties fo:font-variant="normal" fo:text-transform="none" fo:color="#000000" fo:letter-spacing="normal" fo:font-style="normal" fo:font-weight="normal"/>
    </style:style>
    <style:style style:name="T28" style:family="text">
      <style:text-properties fo:font-variant="normal" fo:text-transform="none" style:font-name="Symbol"/>
    </style:style>
    <style:style style:name="T29" style:family="text">
      <style:text-properties style:font-name="Symbo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58"><text:s/><text:span text:style-name="T6">Рабочая программа английского языка «</text:span><text:span text:style-name="T8">Грамматика английского языка</text:span><text:span text:style-name="T6">» для 4 класса</text:span></text:p>
      <text:p text:style-name="P57"><text:s text:c="17"/><text:span text:style-name="T8">Пояснительная записка</text:span></text:p>
      <text:p text:style-name="P14"/>
      <text:p text:style-name="P2"><text:s text:c="5"/>Программа групповых занятий по английскому « <text:span text:style-name="T10">Грамматика английского языка</text:span> » разработана в связи с отсутствием конкретной авторской программы к курсу английского языка для 4 классов.</text:p>
      <text:p text:style-name="P2"/>
      <text:p text:style-name="P2">Данная рабочая программа <text:s/>разработана на основе следующих документов:</text:p>
      <text:p text:style-name="P2"><text:s/>*Федерального государственного образовательного стандарта начального общего образования нового поколения<text:span text:style-name="T12">( утвержден Приказом <text:s text:c="3"/>Министерства образования и науки Российской Федерации № 373 от 6 октября 2009 года.)</text:span></text:p>
      <text:p text:style-name="P2"><text:s/>*Положение о разработке программы МБОУ Гимназия №7</text:p>
      <text:p text:style-name="P2"><text:s/>*ООП НОО МБОУ Гимназия №7</text:p>
      <text:p text:style-name="P2"><text:s/>*Рабочей программы курса английского языка <text:s/>к УМК «Английский в фокусе» <text:s/><text:span text:style-name="T12">Н.И. Быковой, Д.Дули, М.Д. Поспеловой, В.Эванс</text:span></text:p>
      <text:p text:style-name="P2"/>
      <text:p text:style-name="P2">Рабочая программа имеет направление <text:s/>на достижение <text:span text:style-name="T4">цели:</text:span></text:p>
      <text:p text:style-name="P2">-Развитие личности обучающегося на основе усвоения УУД через языковую компетенцию.</text:p>
      <text:p text:style-name="P2"/>
      <text:p text:style-name="P5"><text:span text:style-name="T1">З</text:span><text:span text:style-name="T21">адачи данного курса:</text:span></text:p>
      <text:p text:style-name="P1">-развитие интереса к английскому языку как учебному предмету</text:p>
      <text:p text:style-name="P1">-расширение и углубление программного материала</text:p>
      <text:p text:style-name="P1">-совершенствование общего языкового развития </text:p>
      <text:p text:style-name="P1">-формирование умений общаться на английском языке с учётом речевых возможностей и потребностей обучающихся,элементарных коммуникативных умений в говорении,аудировании,чтении и письме</text:p>
      <text:p text:style-name="P1">развитие личности, речевых способностей,внимания,мышления,памяти и воображения</text:p>
      <text:p text:style-name="P1">-обеспечение коммуникативно-психологической адаптации младших школьников к новому языковому миру для преодоления в дальнейшем психологического барьера и использовании английского языка как средства общения</text:p>
      <text:p text:style-name="P1"/>
      <text:p text:style-name="P9">Общая характеристика учебного курса</text:p>
      <text:p text:style-name="P9"/>
      <text:p text:style-name="P3"><text:span text:style-name="Strong_20_Emphasis"><text:span text:style-name="T11">Актуальность </text:span></text:span><text:span text:style-name="T11">изучения английского языка продиктована потребностями современного мира. Иностранный язык сегодня становится в большей мере средством ж</text:span><text:span text:style-name="T10">изнеобеспечения общества. Роль иностранного языка возрастает в связи с развитием экономических связей. Изучение иностранного языка и иноязычная грамотность наших граждан способствует формированию достойного образа россиянина за рубежом, позволяющий разрушить барьер недоверия, дают возможность нести и распространять свою культуру и осваивать другую.</text:span></text:p>
      <text:p text:style-name="P40"><text:span text:style-name="T22">В последнее время все чаще ставится вопрос о роли и значении </text:span><text:span text:style-name="T24">грамматики </text:span><text:span text:style-name="T22">непосредственно в процессе обучения иностранным </text:span><text:soft-page-break/><text:span text:style-name="T22">языкам. Как известно, в истории обучения иностранным языкам вопрос о роли грамматики решался самым различным образом, начиная от утверждения, что иностранный язык может быть изучен только через грамматику (так называемый грамматико–переводный или сознательный метод) и, кончая противоположным утверждением, что при обучении иностранным языкам вовсе не следует заниматься грамматикой (прямой или тренировочный метод).</text:span></text:p>
      <text:p text:style-name="P41">Очевидно, что эти крайние подходы к изучению иностранных языков имеют существенные недостатки. Первый метод преувеличивает роль сознательности в обучении и не уделяет должного внимания автоматизации и тому факту, что следует добиваться не только знаний, но и навыков и умений; он переоценивает роль грамматики, отводя ей главное место в учебном материале и на уроке. Этот метод широко использовался старой советской школой и, судя по конечным результатам, показал свою несостоятельность.</text:p>
      <text:p text:style-name="P41">Противоположный ему последний метод односторонне преувеличивает роль автоматизации и исключает грамматику из процесса обучения, включая грамматические правила только в речевые образцы, которые усваиваются путем повторения, тренировочных упражнений и аналогий. Таким образом, процесс изучения языка состоит главным образом в приобретении механических навыков и умений, путем подражания и механической тренировки, при этом игнорируется роль сознательного знания в области иностранных языков и ставится задача неосознанного усвоения иностранного языка. Этот метод, вероятно, является единственно возможным при обучении иностранному языку детей в раннем возрасте.</text:p>
      <text:p text:style-name="P3"><text:span text:style-name="T26">Грамматика иностранного языка должна быть практической грамматикой. Большинство грамматик родного языка представляют собой смесь элементов теоретической и практической грамматики, так как они в соответствии с основной их целью – <text:s/>объяснять и систематизировать</text:span><text:span text:style-name="T10"> . Язык для детей становится прежде всего средством развития, познания и воспитания .<text:line-break/>Проблема раннего обучения заключается в необходимости изыскивать резервы в организации обучения , чтобы не упустить и воспользоваться преимуществом синзитивного периода усвоения иностранного языка в раннем школьном возрасте. Ведь экспериментальные исследования указывают на то , что после 9 лет у ребенка в известной мере утрачивается гибкость речевого механизма. В связи с этим </text:span><text:span text:style-name="Strong_20_Emphasis"><text:span text:style-name="T9">актуальность </text:span></text:span><text:span text:style-name="T10">этой программы не вызывает сомнений. Программа кружка « Грамматика английского языка» направлена на воспитание интереса к овладению иностранным языком, формирование гармоничной личности, развитию психических процессов, а так же познавательных и языковых способностей; способствует развитию активной и пассивной речи. </text:span></text:p>
      <text:p text:style-name="P16"><text:s text:c="3"/>Курс «Грамматика английского языка» был выбран в связи с недостаточным количеством <text:s/>часов для отработки грамматических навыков обучающихся на уроке,а также с трудностями в усвоении грамматической стороны речи.</text:p>
      <text:p text:style-name="P42"><text:span text:style-name="T23">При дидактической переработке, отборе грамматики решающее значение имеют такие факторы, как: цели и задачи обучения иностранным </text:span><text:span text:style-name="T23">языкам и соответствующие им навыки и умения, лингвистические факторы (например, статистические данные о частотности явлений), </text:span><text:soft-page-break/><text:span text:style-name="T23">психология обучения, возраст учащихся и др. Учитывая эти факторы, методика определяет отбор, расположение и порядок следования, способ объяснения языковых явлений, подлежащих объяснению и закреплению.</text:span></text:p>
      <text:p text:style-name="P41">Исходя из этого, наиболее адекватными можно считать те методы, которые, развивая автоматизированные умения и навыки, не только не исключают осознания грамматических правил, но напротив, включают его:</text:p>
      <text:list xml:id="list7563864971166434255" text:style-name="L1">
        <text:list-item>
          <text:p text:style-name="P66">игровой, словесный и наглядный методы в начальной школе;</text:p>
        </text:list-item>
        <text:list-item>
          <text:p text:style-name="P66">словесный метод: объяснительно - иллюстративный, репродуктивный, частично-поисковый, аудирование и говорение;</text:p>
        </text:list-item>
        <text:list-item>
          <text:p text:style-name="P66">наглядный <text:s text:c="5"/>метод: демонстрация, и практический метод: самостоятельные работы, сочинения, контрольные работы, тестирование в основной и старшей школе.</text:p>
        </text:list-item>
      </text:list>
      <text:p text:style-name="P16"><text:s text:c="4"/>Организация деятельности обучающихся на занятиях основывается на следующих принципах:</text:p>
      <text:p text:style-name="P16">-наглядность</text:p>
      <text:p text:style-name="P16">-доступность</text:p>
      <text:p text:style-name="P16">-связь теории и практики</text:p>
      <text:p text:style-name="P1">-индивидуальный подход</text:p>
      <text:p text:style-name="P1"/>
      <text:p text:style-name="P3">Место учебного курса в учебном плане</text:p>
      <text:p text:style-name="P1">Примерная программа групповых занятий «Практическая грамматика» рассчитана на <text:s text:c="2"/>32 учебных часа. Объём часов учебной нагрузки,отведённых на освоение программы,определён учебным планом образовательного учреждения и познавательными интересами обучающихся. При этом в ней предусмотрено <text:s/>использование разнообразных форм организации учебного процесса, внедрения современных методов обучения и педагогических технологий.</text:p>
      <text:p text:style-name="P1"/>
      <text:p text:style-name="P3">Описание ценностных ориентиров содержания учебного предмета</text:p>
      <text:p text:style-name="P1"><text:s/>При изучении иностранного языка в начальной школе стимулируется общее речевое развитие обучающихся; развивается их коммуникативная культура; формируются ценностные ориентиры и закладываются основы нравственного поведения в процессе общения на уроке, чтения и обсуждения текстов соответствующего содержания, знакомство с образцами детского зарубежного фольклора; вырабатывается дружелюбное отношение и толерантность к представителям других стран и их культуре.</text:p>
      <text:p text:style-name="P18"/>
      <text:p text:style-name="P19">Предметные планируемые результаты освоения основной образовательной программы начального общего образования в предметной</text:p>
      <text:p text:style-name="P27"><text:s/>области «Иностранный язык».</text:p>
      <text:p text:style-name="P24">В соответствии с требования Стандарта в структуре планируемых результатов отдельными разделами представлены <text:span text:style-name="T2">личностные </text:span>и <text:span text:style-name="T2">метапредметные </text:span>результаты, поскольку их достижение обеспечивается всей совокупностью учебных предметов. </text:p>
      <text:p text:style-name="P25"><text:soft-page-break/>Личностные результаты</text:p>
      <text:p text:style-name="P17"><text:span text:style-name="T2">Личностными результатами </text:span>изучения иностранного языка в начальной школе являются:</text:p>
      <text:p text:style-name="P13"><text:s/>Личностные:</text:p>
      <text:p text:style-name="P1">-Осознает роль иностранного языка как средства общения со сверстниками, выражает свои мысли, чувства, </text:p>
      <text:p text:style-name="P1">-Проявляет положительное отношения к школе и чувство необходимости учения.</text:p>
      <text:p text:style-name="P1">-Испытывает <text:s/>уважение к своему народу, к другим народам, </text:p>
      <text:p text:style-name="P12">-Знакомится с <text:s/>обычаями и традициями <text:s/>других народов.</text:p>
      <text:p text:style-name="P25">Метапредметные результаты</text:p>
      <text:p text:style-name="P24"><text:span text:style-name="T3">Метапредметными результатами </text:span>изучения иностранного языка в начальной школе являются:</text:p>
      <text:p text:style-name="P24"><text:span text:style-name="T18"></text:span><text:span text:style-name="T19"> </text:span>развитие умения взаимодействовать с окружающими, выполняя разные роли в пределах речевых потребностей и возможностей младшего школьника;</text:p>
      <text:p text:style-name="P24"><text:span text:style-name="T18"></text:span><text:span text:style-name="T19"> </text:span>развитие коммуникативных способностей школьника, умения выбирать адекватные языковые и речевые средства для успешного решения элементарной коммуникативной задачи;</text:p>
      <text:p text:style-name="P24"><text:span text:style-name="T18"></text:span><text:span text:style-name="T19"> </text:span>расширение общего лингвистического кругозора младшего школьника;</text:p>
      <text:p text:style-name="P24"><text:span text:style-name="T18"></text:span><text:span text:style-name="T19"> </text:span>развитие познавательной, эмоциональной и волевой сфер младшего школьника; формирование мотивации к изучению иностранного языка;</text:p>
      <text:p text:style-name="P26"><text:span text:style-name="T18"></text:span><text:span text:style-name="T19"> </text:span>овладение умением координированной работы с разными компонентами учебно-методического комплекта (учебником, аудиодиском, рабочей тетрадью, справочными материалами и т. д.).</text:p>
      <text:p text:style-name="P29"><text:s text:c="9"/>Предметные результаты:</text:p>
      <text:p text:style-name="P25"><text:s/>1. Предметные результаты в коммуникативной сфере</text:p>
      <text:p text:style-name="P7">Фонетика </text:p>
      <text:p text:style-name="P1">Интонация, ударение, чанты, песни .Основные правила чтения. </text:p>
      <text:p text:style-name="P1">-Адекватно произносит и различает на слух все звуки английского языка; соблюдать нормы произношения звуков;</text:p>
      <text:p text:style-name="P1">-соблюдает правильное ударение в изолированных словах и фразах;</text:p>
      <text:p text:style-name="P1">-соблюдает особенности интонации основных типов предложений;</text:p>
      <text:p text:style-name="P1">-корректно произносит предложения с точки зрения их ритмико- интонационных особенностей.</text:p>
      <text:p text:style-name="P1">-понимает речь учителя, диктора, одноклассников</text:p>
      <text:p text:style-name="P1">- распознает случаи использования связующего «r» и соблюдает их в речи;</text:p>
      <text:p text:style-name="P1">-соблюдает интонацию перечисления;</text:p>
      <text:p text:style-name="P1">-соблюдает правило отсутствия ударения на служебных словах (артиклях, союзах, предлогах);</text:p>
      <text:p text:style-name="P1">-читает изучаемые слова по транскрипции;</text:p>
      <text:p text:style-name="P1">-пишет транскрипцию отдельных звуков, сочетаний звуков по образцу.</text:p>
      <text:p text:style-name="P8">Лексика </text:p>
      <text:p text:style-name="P1">Имена существительные, имена <text:s/>прилагательные,глаголы, фразовые глаголы.</text:p>
      <text:p text:style-name="P1"><text:soft-page-break/>-Распознает и употребляет в речи лексические единицы (слова, словосочетания, оценочную лексику, речевые клише), соблюдая лексические нормы;</text:p>
      <text:p text:style-name="P1">-оперирует в процессе общения активной лексикой в соответствии с коммуникативной задачей.</text:p>
      <text:p text:style-name="P1">-узнает простые словообразовательные элементы;</text:p>
      <text:p text:style-name="P1">-опирается на языковую догадку при восприятии интернациональных и сложных слов в процессе чтения и аудировани</text:p>
      <text:p text:style-name="P15">Орфография </text:p>
      <text:p text:style-name="P1">Буквы, звуки,слова</text:p>
      <text:p text:style-name="P1">-Пользуется английским алфавитом, знает последовательность букв в нем;</text:p>
      <text:p text:style-name="P1">-воспроизводит графически и каллиграфически корректно все английские буквы алфавита (полупечатное написание букв, слов);</text:p>
      <text:p text:style-name="P1">-находит и сравнивает (в объеме содержания курса) такие языковые единицы, как звук, буква, слово;</text:p>
      <text:p text:style-name="P1"><text:s/>-применяет основные правила чтения и орфографии, изученные в курсе начальной школы;</text:p>
      <text:p text:style-name="P1">-отличает буквы от знаков транскрипции.</text:p>
      <text:p text:style-name="P1">- сравнивает и анализирует буквосочетания английского языка и их транскрипцию;</text:p>
      <text:p text:style-name="P1">-группирует слова в соответствии с изученными правилами чтения;</text:p>
      <text:p text:style-name="P1">-уточняет написание слова по словарю учебника.</text:p>
      <text:p text:style-name="P8">Письмо </text:p>
      <text:p text:style-name="P1">Анкета о себе. Письмо сверстнику. Выполнение упражнений.</text:p>
      <text:p text:style-name="P1">-Владеет техникой письма;</text:p>
      <text:p text:style-name="P1">-списывает текст и выписывать из него слова, словосочетания, предложения в соответствии с решаемой учебной задачей;</text:p>
      <text:p text:style-name="P1">-пишет с опорой на образец короткое личное письмо.</text:p>
      <text:p text:style-name="P1">-составляет рассказ в письменной форме по плану/ключевым словам;</text:p>
      <text:p text:style-name="P1">-заполняет простую анкету;</text:p>
      <text:p text:style-name="P1">-в письменной форме кратко отвечать на вопросы к тексту;</text:p>
      <text:p text:style-name="P1">-правильно оформлять конверт (с опорой на образец);</text:p>
      <text:p text:style-name="P1">-делает по образцу подписи к рисункам/фотографиям.</text:p>
      <text:p text:style-name="P8">Монолог </text:p>
      <text:p text:style-name="P1">Связанные высказывания. Рассказ о своем проекте,о любимом празднике,о случаях, случившихся в жизни.</text:p>
      <text:p text:style-name="P1">-Составляет небольшие монологические высказывания. </text:p>
      <text:p text:style-name="P1">- описывает предметы,картинки, по определенным признакам,</text:p>
      <text:p text:style-name="P1">-рассказывать о себе, семье, друге.</text:p>
      <text:p text:style-name="P1">-воспроизводит наизусть небольшие произведения детского фольклора, детские песни;</text:p>
      <text:p text:style-name="P1">-составляет краткую характеристику персонажа;</text:p>
      <text:p text:style-name="P1">-кратко излагает содержание прочитанного текста.</text:p>
      <text:p text:style-name="P8">Диалог </text:p>
      <text:p text:style-name="P1"><text:soft-page-break/>Диалог знакомства, диалог расспроса, диалог этикетного характера</text:p>
      <text:p text:style-name="P1">- Ведет элементарный этикетный диалог в ограниченном круге типичных ситуаций общения; диалог-расспрос (вопрос — ответ) и диалог — побуждение к действию;</text:p>
      <text:p text:style-name="P1">-участвует в элементарном диалоге-расспросе, задавая вопросы собеседнику и отвечая на его вопросы.</text:p>
      <text:p text:style-name="P8">Чтение вслух</text:p>
      <text:p text:style-name="P1">Стихи, чанты, мини-истории, диалоги.</text:p>
      <text:p text:style-name="P1">-Соотносит графический образ английского слова с его звуковым образом;</text:p>
      <text:p text:style-name="P1">- читает вслух небольшие тексты, построенные на изученном языковом материале, соблюдая правила чтения и соответствующую интонацию;</text:p>
      <text:p text:style-name="P1">-не обращает внимания на незнакомые слова, не мешающие понять основное содержание текста,</text:p>
      <text:p text:style-name="P1">-читает по ролям.</text:p>
      <text:p text:style-name="P8">Чтение про себя</text:p>
      <text:p text:style-name="P1">Небольшие рассказы.</text:p>
      <text:p text:style-name="P1">-читает про себя и понимает основное содержание текстов, включающих как изученный языковой материал, так и отдельные новые слова; находит в тексте нужную информацию.</text:p>
      <text:p text:style-name="P1">-догадывается о значении незнакомых слов по контексту;</text:p>
      <text:p text:style-name="P1">-находит слова в словаре.</text:p>
      <text:p text:style-name="P8">Аудирование </text:p>
      <text:p text:style-name="P1">Речь учителя и одноклассников, диалоги, короткие тексты, песни, рифмовки в аудиозаписи (как модель для говорения)</text:p>
      <text:p text:style-name="P1">-Понимает на слух речь учителя и одноклассников при непосредственном общении и вербально /невербально реагировать на услышанное;</text:p>
      <text:p text:style-name="P1">-воспринимает на слух в аудиозаписи основное содержание небольших доступных текстов, построенных на изученном языковом материале.</text:p>
      <text:p text:style-name="P1">воспринимает на слух в аудиозаписи небольшой текст, построенный на изученном языковом материале, и полностью понимает содержащуюся в нем информацию;</text:p>
      <text:p text:style-name="P1">-использует контекстуальную и языковую догадку при восприятии на слух текстов, содержащих некоторые незнакомые слова.</text:p>
      <text:p text:style-name="P31">Грамматика</text:p>
      <text:list xml:id="list5846963949472845165" text:style-name="L2">
        <text:list-header>
          <text:p text:style-name="P53"><text:span text:style-name="T6">- Р</text:span>аспознает и употребляет в речи основные коммуникативные типы предложений, общий и специальный вопросы, утвердительные</text:p>
          <text:p text:style-name="P53"><text:s text:c="3"/>и отрицательные предложения;</text:p>
          <text:p text:style-name="P53"><text:span text:style-name="T20">- </text:span>распознает и употребляет в речи изученные существительные с неопределенным /определенным/нулевым артиклем, в единственном и во множественном числе; притяжательный падеж существительных; глаголы в <text:span text:style-name="T20">Present Simple, Past Simple, Future Simple, Present Progressive</text:span>;</text:p>
          <text:p text:style-name="P53"><text:span text:style-name="T20">-</text:span> модальные глаголы <text:span text:style-name="T20">can</text:span>, <text:span text:style-name="T20">may</text:span>, <text:span text:style-name="T20">must</text:span>; личные, притяжательные и указательные местоимения; изученные прилагательн<text:span text:style-name="T20">st,</text:span> количественные (до100) <text:s/>и порядковые (до 20) числительные; наиболее употребительные предлоги для выражения временных и пространственных отношений.</text:p>
        </text:list-header>
      </text:list>
      <text:p text:style-name="P30"><text:span text:style-name="T18">- </text:span>узнает сложносочиненные предложения с союзами and и but;</text:p>
      <text:p text:style-name="P30"><text:span text:style-name="T18">- </text:span>использует в речи безличные предложения (It’s cold. <text:span text:style-name="T20">It’s 5 o’clock. It’s interesting.); </text:span>предложения<text:span text:style-name="T20"> </text:span>с<text:span text:style-name="T20"> </text:span>конструкцией<text:span text:style-name="T20"> there is/there are;</text:span></text:p>
      <text:p text:style-name="P30"><text:soft-page-break/><text:span text:style-name="T18">-</text:span>оперирует в речи неопределенными местоимениями some, any и их производными (некоторые случаи употребления);</text:p>
      <text:p text:style-name="P30"><text:span text:style-name="T18">-</text:span><text:span text:style-name="T19"> </text:span>образовывает по правилу прилагательные в сравнительной и превосходной степенях и употреблять их в речи;</text:p>
      <text:p text:style-name="P30"><text:span text:style-name="T18">-</text:span><text:span text:style-name="T19"> </text:span>распознает в тексте и дифференцировать слова по определенным признакам (существительные, прилагательные, модальные/смысловые <text:s text:c="4"/>глаголы);</text:p>
      <text:p text:style-name="P30"><text:span text:style-name="T18">-</text:span><text:span text:style-name="T19"> </text:span>распознает и употребляет в речи наиболее употребительные наречия времени, степени и образа действия (today, <text:span text:style-name="T20">often</text:span>, <text:span text:style-name="T20">never, yesterday, sometimes</text:span>; <text:span text:style-name="T20">much</text:span>, <text:span text:style-name="T20">very</text:span>, <text:span text:style-name="T20">little</text:span>, <text:span text:style-name="T20">well</text:span>, <text:span text:style-name="T20">slowly</text:span>, <text:span text:style-name="T20">quickly</text:span>);</text:p>
      <text:list xml:id="list4152703332466464131" text:style-name="L3">
        <text:list-header>
          <text:p text:style-name="P54">узнает в тексте и на слух, употребляет в речи в пределах тематики начальной школы глаголы в <text:span text:style-name="T20">Present</text:span> <text:span text:style-name="T20">Progressive, </text:span><text:s/>глагольные</text:p>
        </text:list-header>
      </text:list>
      <text:p text:style-name="P24">конструкции<text:span text:style-name="T20"> </text:span>типа<text:span text:style-name="T20">: like reading, to be going to, I’d like.</text:span></text:p>
      <text:p text:style-name="P8">Социокультурный компонент </text:p>
      <text:p text:style-name="P1">Знание некоторых традиций мира,связанных с праздниками. Знание этикета стран. Нахождение информации в интернете,сайты детей. Парк развлечений. Достопримечательности <text:s text:c="2"/>Великобритании. Типичные герои сказок.</text:p>
      <text:p text:style-name="P1">- Называет страны изучаемого языка по-английски;</text:p>
      <text:p text:style-name="P1">- узнает некоторых литературных персонажей известных детских произведений, сюжеты некоторых популярных сказок, написанных на изучаемом языке, небольшие произведения детского фольклора (стихов, песен);</text:p>
      <text:p text:style-name="P1">-соблюдает элементарные нормы речевого и неречевого поведения, принятые в стране изучаемого языка, в учебно-речевых ситуациях.</text:p>
      <text:p text:style-name="P1">-называет столицы стран изучаемого языка по-английски;</text:p>
      <text:p text:style-name="P1">-рассказывает о некоторых достопримечательностях стран изучаемого языка;</text:p>
      <text:p text:style-name="P1">-воспроизводит наизусть небольшие произведения детского фольклора (стихи, песни) на английском языке;</text:p>
      <text:p text:style-name="P1">-осуществляет поиск информации о стране изучаемого языка в соответствии с поставленной учебной задачей в пределах тематики, изучаемой в начальной школе.</text:p>
      <text:p text:style-name="P28">Основные методы обучения </text:p>
      <text:list xml:id="list4644433874991252439" text:style-name="L4">
        <text:list-item>
          <text:p text:style-name="P69"><text:span text:style-name="T25"><text:s/></text:span><text:span text:style-name="T27">игровой, </text:span></text:p>
        </text:list-item>
        <text:list-item>
          <text:p text:style-name="P67">словесный метод: объяснительно-иллюстративный, репродуктивный,частично-поисковый, аудирование и говорение;</text:p>
        </text:list-item>
        <text:list-item>
          <text:p text:style-name="P67">наглядный метод: демонстрация, и практический метод: самостоятельные работы, сочинения, контрольные работы, тестирование </text:p>
        </text:list-item>
      </text:list>
      <text:list xml:id="list8547406134526961520" text:style-name="L5">
        <text:list-header>
          <text:p text:style-name="P68"><text:s/></text:p>
        </text:list-header>
      </text:list>
      <text:p text:style-name="P48"><text:s text:c="9"/>Формы организации учебной деятельности</text:p>
      <text:p text:style-name="P32"><text:span text:style-name="T29"><text:s text:c="4"/>·</text:span><text:span text:style-name="T28"> </text:span>Индивидуальные</text:p>
      <text:p text:style-name="P49"><text:span text:style-name="T29">·</text:span><text:span text:style-name="T28"> </text:span>Парные </text:p>
      <text:p text:style-name="P49"><text:soft-page-break/><text:span text:style-name="T29">·</text:span><text:span text:style-name="T28"> </text:span>Коллективные</text:p>
      <text:p text:style-name="P48"><text:s text:c="8"/>Методы контроля оценки результатов</text:p>
      <text:p text:style-name="P33"><text:span text:style-name="T5"><text:s text:c="12"/>Предметные</text:span> результаты оцениваются методами: самостоятельная работа, устный опрос, творческая работа, письменная</text:p>
      <text:p text:style-name="P51"><text:s/>работа,проектная работа</text:p>
      <text:p text:style-name="P50"><text:span text:style-name="T5">Метапредметные</text:span> результаты оцениваются методами: наблюдение, творческая задача, <text:span text:style-name="T14">языковой портфель.</text:span></text:p>
      <text:p text:style-name="P47">Критерии оценки:</text:p>
      <text:p text:style-name="P46">- тестовые задания</text:p>
      <text:p text:style-name="P44">На выполнение теста отводится 40 минут. За каждое верно выполненное задание учащийся получает один балл. За неверный ответ выставляется 0 баллов. Если учащийся дописал предложение без ошибок или допустил отдельные ошибки (например, в орфографии слов, в сочетании слов и др.), которые не затрудняют понимание письма, он получает один балл. При наличии многочисленных ошибок, препятствующих пониманию написанного, выставляется ноль баллов. За пропуск задания с выбором ответа учащийся получает ноль баллов. Количество баллов суммируется.</text:p>
      <text:p text:style-name="P45">- устный ответ</text:p>
      <text:p text:style-name="P44">«5 баллов» - ответ полный и правильный на основании изученных теорий; материал изложен в определенной логической последовательности; учащийся показывает знание языка, речевые умения и навыки;</text:p>
      <text:p text:style-name="P44">«4 балла» - ответ полный и правильный на основе изученных теорий; материал изложен в логической последовательности; учащийся владеет речевыми умениями и навыками, при этом допущены 2-3 ошибки, исправленные по требованию учителя;</text:p>
      <text:p text:style-name="P44">«3 балла» - ответ полный, но при этом допущена существенная ошибка; ответ неполный; учащийся испытывает затруднения в применении речевых умений и навыков;</text:p>
      <text:p text:style-name="P44">«2 балла» - ученик делает попытку дать ответ, но при этом выявляется непонимание учащимся содержания учебного материала; неумение владеть речевыми навыками; полное непонимание дополнительных вопросов учителя.</text:p>
      <text:p text:style-name="P1"><text:soft-page-break/></text:p>
      <text:p text:style-name="P1"/>
      <text:p text:style-name="P4">Содержание учебного предмета:</text:p>
      <text:p text:style-name="P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table-cell table:style-name="Таблица1.A1" table:number-rows-spanned="2" office:value-type="string">
            <text:p text:style-name="P4">Раздел курса</text:p>
            <text:p text:style-name="P6"/>
          </table:table-cell>
          <table:table-cell table:style-name="Таблица1.A1" table:number-rows-spanned="2" office:value-type="string">
            <text:p text:style-name="P4">Содержание курса</text:p>
            <text:p text:style-name="P6"/>
          </table:table-cell>
          <table:table-cell table:style-name="Таблица1.A1" table:number-rows-spanned="2" office:value-type="string">
            <text:p text:style-name="P4">Кол-во часов</text:p>
            <text:p text:style-name="P6"/>
          </table:table-cell>
          <table:table-cell table:style-name="Таблица1.A1" table:number-rows-spanned="2" office:value-type="string">
            <text:p text:style-name="P6">Формы организации</text:p>
          </table:table-cell>
          <table:table-cell table:style-name="Таблица1.E1" table:number-columns-spanned="4" office:value-type="string">
            <text:p text:style-name="P35"/>
            <text:p text:style-name="P4">Планируемые результаты освоения учебного предмета</text:p>
            <text:p text:style-name="P6"/>
          </table:table-cell>
          <table:covered-table-cell/>
          <table:covered-table-cell/>
          <table:covered-table-cell/>
        </table:table-row>
        <table:table-row>
          <table:covered-table-cell/>
          <table:covered-table-cell/>
          <table:covered-table-cell/>
          <table:covered-table-cell/>
          <table:table-cell table:style-name="Таблица1.E2" office:value-type="string">
            <text:p text:style-name="P35">Метапредметные </text:p>
          </table:table-cell>
          <table:table-cell table:style-name="Таблица1.E2" office:value-type="string">
            <text:p text:style-name="P35">Формы, методы контроля</text:p>
          </table:table-cell>
          <table:table-cell table:style-name="Таблица1.E2" office:value-type="string">
            <text:p text:style-name="P35">Предметные </text:p>
          </table:table-cell>
          <table:table-cell table:style-name="Таблица1.H2" office:value-type="string">
            <text:p text:style-name="P35">Формы,</text:p>
            <text:p text:style-name="P35">методы контроля</text:p>
          </table:table-cell>
        </table:table-row>
        <table:table-row>
          <table:table-cell table:style-name="Таблица1.E2" office:value-type="string">
            <text:p text:style-name="P1">1.Глагол</text:p>
            <text:p text:style-name="P1"/>
            <text:p text:style-name="P10"/>
          </table:table-cell>
          <table:table-cell table:style-name="Таблица1.E2" office:value-type="string">
            <text:p text:style-name="P1">Спряжение глаголов «to be», «to have», глаголы в Present, Past, Future Simple; модальные глаголы can, may, must; </text:p>
            <text:p text:style-name="P1"/>
          </table:table-cell>
          <table:table-cell table:style-name="Таблица1.E2" office:value-type="string">
            <text:p text:style-name="P1">2 ч.</text:p>
            <text:p text:style-name="P10"/>
          </table:table-cell>
          <table:table-cell table:style-name="Таблица1.E2" office:value-type="string">
            <text:p text:style-name="P37">Работа в парах, индиви-</text:p>
            <text:p text:style-name="P37">дуальная, групповая.</text:p>
          </table:table-cell>
          <table:table-cell table:style-name="Таблица1.E2" table:number-rows-spanned="7" office:value-type="string">
            <text:p text:style-name="P1">Познавательные:</text:p>
            <text:p text:style-name="P1">-Выполняет поиск и выделяет информации,</text:p>
            <text:p text:style-name="P1">-Извлекает необходимую информацию из прослушанного.</text:p>
            <text:p text:style-name="P1"/>
            <text:p text:style-name="P1">Коммуникативные:</text:p>
            <text:p text:style-name="P1">-Осуществляет взаимодействие с партнером по совместной деятельности или обмену информацией,</text:p>
            <text:p text:style-name="P1">- Выражает свои мысли в соответствии с поставленной задачей,</text:p>
            <text:p text:style-name="P1">- Внимательно <text:soft-page-break/>слушает то, что говорят другие,</text:p>
            <text:p text:style-name="P1">- Включается в групповую работу, связанную с общением.</text:p>
            <text:p text:style-name="P1"/>
            <text:p text:style-name="P1">Регулятивные:</text:p>
            <text:p text:style-name="P1">-Контролирует в форме сличения <text:s/>способа действия и его результата с заданным эталоном,</text:p>
            <text:p text:style-name="P1">- Оценивает результат своей работы,</text:p>
            <text:p text:style-name="P1"/>
            <text:p text:style-name="P10"/>
            <text:p text:style-name="P1"/>
            <text:p text:style-name="P1"/>
            <text:p text:style-name="P10"/>
          </table:table-cell>
          <table:table-cell table:style-name="Таблица1.E2" office:value-type="string">
            <text:p text:style-name="P22">наблюдение.</text:p>
            <text:p text:style-name="P22"/>
          </table:table-cell>
          <table:table-cell table:style-name="Таблица1.E2" office:value-type="string">
            <text:p text:style-name="P38">-Понимает и употребляет в речи глагол<text:span text:style-name="T7">ы,видовременные формы,наречия времени,наиболее употребительные предлоги для выражени временных отношений.</text:span> </text:p>
          </table:table-cell>
          <table:table-cell table:style-name="Таблица1.H2" office:value-type="string">
            <text:p text:style-name="P21">Устный и письменный опрос</text:p>
          </table:table-cell>
        </table:table-row>
        <table:table-row>
          <table:table-cell table:style-name="Таблица1.E2" office:value-type="string">
            <text:p text:style-name="P10">2.Видовременная система английского глагола</text:p>
          </table:table-cell>
          <table:table-cell table:style-name="Таблица1.E2" office:value-type="string">
            <text:p text:style-name="P10">Простое настоящее,будущее и прошедшее.Порядок слов в предложении. Утвердительные,отрицательные и вопросительные предложения. Предложения с оборотом there is/there are, <text:s/>there was/there were;</text:p>
          </table:table-cell>
          <table:table-cell table:style-name="Таблица1.E2" office:value-type="string">
            <text:p text:style-name="P36">11 ч.</text:p>
          </table:table-cell>
          <table:table-cell table:style-name="Таблица1.E2" office:value-type="string">
            <text:p text:style-name="P37">Работа в парах, индиви-</text:p>
            <text:p text:style-name="P37">дуальная, групповая.</text:p>
          </table:table-cell>
          <table:covered-table-cell/>
          <table:table-cell table:style-name="Таблица1.E2" office:value-type="string">
            <text:p text:style-name="P22"/>
            <text:p text:style-name="P22">наблюдение</text:p>
          </table:table-cell>
          <table:table-cell table:style-name="Таблица1.E2" office:value-type="string">
            <text:p text:style-name="P11">-Распознает и употребляет в речи основные коммуникативные типы предложений, общий и специальный вопросы, утвердительные и отрицательные предложения;</text:p>
            <text:p text:style-name="P11">-распознает и употребляет в речи наиболее употребительные наречия времени, степени и образа <text:soft-page-break/>действия (today, yesterday, tomorrow, never, often, sometimes; much, very, little, well, slowly, quickly).-распознает в тексте и дифференцирует слова по определенным признакам (существительные, прилагательные, модальные/смысловые глаголы);</text:p>
          </table:table-cell>
          <table:table-cell table:style-name="Таблица1.H2" office:value-type="string">
            <text:p text:style-name="P21">Устный и письменный опрос</text:p>
          </table:table-cell>
        </table:table-row>
        <table:table-row>
          <table:table-cell table:style-name="Таблица1.E2" office:value-type="string">
            <text:p text:style-name="P10">3.Артикли.</text:p>
          </table:table-cell>
          <table:table-cell table:style-name="Таблица1.E2" office:value-type="string">
            <text:p text:style-name="P10">Случаи употребления определённых и неопределённых артиклей.</text:p>
          </table:table-cell>
          <table:table-cell table:style-name="Таблица1.E2" office:value-type="string">
            <text:p text:style-name="P36">2 ч.</text:p>
          </table:table-cell>
          <table:table-cell table:style-name="Таблица1.E2" office:value-type="string">
            <text:p text:style-name="P37">Работа в парах, индиви-</text:p>
            <text:p text:style-name="P37">дуальная, групповая.</text:p>
          </table:table-cell>
          <table:covered-table-cell/>
          <table:table-cell table:style-name="Таблица1.E2" office:value-type="string">
            <text:p text:style-name="P22"><text:s/>наблюдение</text:p>
            <text:p text:style-name="P23"/>
          </table:table-cell>
          <table:table-cell table:style-name="Таблица1.E2" office:value-type="string">
            <text:p text:style-name="P10">-распознает и употребляет в речи изученные существительные с неопределенным/определенным/нулевым артиклем, в единственном и во множественном числе; </text:p>
          </table:table-cell>
          <table:table-cell table:style-name="Таблица1.H2" office:value-type="string">
            <text:p text:style-name="P21">Устный и письменный опрос</text:p>
          </table:table-cell>
        </table:table-row>
        <table:table-row>
          <table:table-cell table:style-name="Таблица1.E2" office:value-type="string">
            <text:p text:style-name="P1">4.Существительные</text:p>
            <text:p text:style-name="P1"/>
            <text:p text:style-name="P1"/>
            <text:p text:style-name="P10"/>
          </table:table-cell>
          <table:table-cell table:style-name="Таблица1.E2" office:value-type="string">
            <text:p text:style-name="P10">Образование множественного числа,притяжательный падеж;</text:p>
          </table:table-cell>
          <table:table-cell table:style-name="Таблица1.E2" office:value-type="string">
            <text:p text:style-name="P36">3 ч.</text:p>
          </table:table-cell>
          <table:table-cell table:style-name="Таблица1.E2" office:value-type="string">
            <text:p text:style-name="P37">Работа в парах, индиви-</text:p>
            <text:p text:style-name="P37">дуальная, групповая.</text:p>
          </table:table-cell>
          <table:covered-table-cell/>
          <table:table-cell table:style-name="Таблица1.E2" office:value-type="string">
            <text:p text:style-name="P22">наблюдение</text:p>
          </table:table-cell>
          <table:table-cell table:style-name="Таблица1.E2" office:value-type="string">
            <text:p text:style-name="P36"/>
          </table:table-cell>
          <table:table-cell table:style-name="Таблица1.H2" office:value-type="string">
            <text:p text:style-name="P21">Устный и письменный опрос</text:p>
          </table:table-cell>
        </table:table-row>
        <table:table-row>
          <table:table-cell table:style-name="Таблица1.E2" office:value-type="string">
            <text:p text:style-name="P10">5.Числительные</text:p>
          </table:table-cell>
          <table:table-cell table:style-name="Таблица1.E2" office:value-type="string">
            <text:p text:style-name="P1">Количественные и порядковые числительные. Исключения.</text:p>
            <text:p text:style-name="P10"/>
          </table:table-cell>
          <table:table-cell table:style-name="Таблица1.E2" office:value-type="string">
            <text:p text:style-name="P36">4 ч.</text:p>
          </table:table-cell>
          <table:table-cell table:style-name="Таблица1.E2" office:value-type="string">
            <text:p text:style-name="P37">Работа в парах, индиви-</text:p>
            <text:p text:style-name="P37">дуальная, групповая.</text:p>
          </table:table-cell>
          <table:covered-table-cell/>
          <table:table-cell table:style-name="Таблица1.E2" office:value-type="string">
            <text:p text:style-name="P22">наблюдение</text:p>
          </table:table-cell>
          <table:table-cell table:style-name="Таблица1.E2" office:value-type="string">
            <text:p text:style-name="P10">количественные </text:p>
            <text:p text:style-name="P10">(до 100) и порядковые (до 20) числительные;</text:p>
          </table:table-cell>
          <table:table-cell table:style-name="Таблица1.H2" office:value-type="string">
            <text:p text:style-name="P21">Устный и письменный опрос</text:p>
          </table:table-cell>
        </table:table-row>
        <table:table-row>
          <table:table-cell table:style-name="Таблица1.E2" office:value-type="string">
            <text:p text:style-name="P1">6.Местоимения</text:p>
            <text:p text:style-name="P1"/>
            <text:p text:style-name="P1"/>
            <text:p text:style-name="P10"/>
          </table:table-cell>
          <table:table-cell table:style-name="Таблица1.E2" office:value-type="string">
            <text:p text:style-name="P10">Личные,притяжательные,указательные.</text:p>
            <text:p text:style-name="P10">Местоимения some, any.</text:p>
          </table:table-cell>
          <table:table-cell table:style-name="Таблица1.E2" office:value-type="string">
            <text:p text:style-name="P36">5 ч.</text:p>
          </table:table-cell>
          <table:table-cell table:style-name="Таблица1.E2" office:value-type="string">
            <text:p text:style-name="P37">Работа в парах, индиви-</text:p>
            <text:p text:style-name="P37">дуальная, групповая.</text:p>
          </table:table-cell>
          <table:covered-table-cell/>
          <table:table-cell table:style-name="Таблица1.E2" office:value-type="string">
            <text:p text:style-name="P22">наблюдение, <text:s/>тестирование</text:p>
            <text:p text:style-name="P22"/>
          </table:table-cell>
          <table:table-cell table:style-name="Таблица1.E2" office:value-type="string">
            <text:p text:style-name="P10"><text:s/>личные, притяжательные и указательные местоимения;-оперирует в речи неопределенными местоимениями some, any и их производными (некоторые случаи употребления);</text:p>
          </table:table-cell>
          <table:table-cell table:style-name="Таблица1.H2" office:value-type="string">
            <text:p text:style-name="P21">Устный и письменный опрос</text:p>
          </table:table-cell>
        </table:table-row>
        <table:table-row>
          <table:table-cell table:style-name="Таблица1.E2" office:value-type="string">
            <text:p text:style-name="P10">7.Прилагательные</text:p>
          </table:table-cell>
          <table:table-cell table:style-name="Таблица1.E2" office:value-type="string">
            <text:p text:style-name="P10">Употребление с существительными,степени сравнения прилагательных (прилагательные в</text:p>
            <text:p text:style-name="P10">положительной, сравнительной, превосходной степенях)</text:p>
          </table:table-cell>
          <table:table-cell table:style-name="Таблица1.E2" office:value-type="string">
            <text:p text:style-name="P36">5 ч.</text:p>
          </table:table-cell>
          <table:table-cell table:style-name="Таблица1.E2" office:value-type="string">
            <text:p text:style-name="P37">Работа в парах, индиви-</text:p>
            <text:p text:style-name="P37">дуальная, групповая.</text:p>
          </table:table-cell>
          <table:covered-table-cell/>
          <table:table-cell table:style-name="Таблица1.E2" office:value-type="string">
            <text:p text:style-name="P22">Наблюдение,тестирование</text:p>
          </table:table-cell>
          <table:table-cell table:style-name="Таблица1.E2" office:value-type="string">
            <text:p text:style-name="P10">образовывает по правилу прилагательные в сравнительной и превосходной степенях и употреблять их в речи;</text:p>
          </table:table-cell>
          <table:table-cell table:style-name="Таблица1.H2" office:value-type="string">
            <text:p text:style-name="P21">Устный и письменный опрос</text:p>
          </table:table-cell>
        </table:table-row>
      </table:table>
      <text:p text:style-name="P1"/>
      <text:p text:style-name="P13">Календарно-тематическое планирование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37">№ урока </text:p>
          </table:table-cell>
          <table:table-cell table:style-name="Таблица5.A1" office:value-type="string">
            <text:p text:style-name="P37">Дата </text:p>
          </table:table-cell>
          <table:table-cell table:style-name="Таблица5.A1" office:value-type="string">
            <text:p text:style-name="P37">Тема </text:p>
          </table:table-cell>
          <table:table-cell table:style-name="Таблица5.A1" office:value-type="string">
            <text:p text:style-name="P37">Виды учебной деятельности</text:p>
          </table:table-cell>
          <table:table-cell table:style-name="Таблица5.E1" office:value-type="string">
            <text:p text:style-name="P37">Домашняя работа</text:p>
          </table:table-cell>
        </table:table-row>
        <table:table-row>
          <table:table-cell table:style-name="Таблица5.A2" table:number-columns-spanned="5" office:value-type="string">
            <text:p text:style-name="P10"><text:s text:c="29"/>1.Глагол ( 2 часа )</text:p>
          </table:table-cell>
          <table:covered-table-cell/>
          <table:covered-table-cell/>
          <table:covered-table-cell/>
          <table:covered-table-cell/>
        </table:table-row>
        <table:table-row>
          <table:table-cell table:style-name="Таблица5.A3" office:value-type="string">
            <text:p text:style-name="P36">1.</text:p>
          </table:table-cell>
          <table:table-cell table:style-name="Таблица5.A3" office:value-type="string">
            <text:p text:style-name="P36">5.09.14</text:p>
          </table:table-cell>
          <table:table-cell table:style-name="Таблица5.A3" office:value-type="string">
            <text:p text:style-name="P1">Спряжение глаголов «to be», «to have».</text:p>
          </table:table-cell>
          <table:table-cell table:style-name="Таблица5.A3" office:value-type="string">
            <text:p text:style-name="Standard"><text:s/>Слушание объяснений учителя. Работа с текстом. <text:span text:style-name="T13">Слушают рассказ, заполняют пропуски в тексте, составляют небольшие рассказы. </text:span></text:p>
            <text:p text:style-name="Preformatted_20_Text"/>
            <text:p text:style-name="P10"/>
          </table:table-cell>
          <table:table-cell table:style-name="Таблица5.A2" office:value-type="string">
            <text:p text:style-name="P36">р.т.-<text:span text:style-name="T20">II c</text:span>тр. <text:span text:style-name="T20">69 </text:span><text:span text:style-name="T7">№228</text:span></text:p>
          </table:table-cell>
        </table:table-row>
        <table:table-row>
          <table:table-cell table:style-name="Таблица5.A3" office:value-type="string">
            <text:p text:style-name="P36">2.</text:p>
          </table:table-cell>
          <table:table-cell table:style-name="Таблица5.A3" office:value-type="string">
            <text:p text:style-name="P36">12.09.14</text:p>
          </table:table-cell>
          <table:table-cell table:style-name="Таблица5.A3" office:value-type="string">
            <text:p text:style-name="P10">Модальные глаголы can, may, must.</text:p>
          </table:table-cell>
          <table:table-cell table:style-name="Таблица5.A3" office:value-type="string">
            <text:p text:style-name="P20">Слушание объяснений учителя. Работа <text:s/>в парах. <text:s/><text:span text:style-name="T12">Поют песню, читают</text:span></text:p>
          </table:table-cell>
          <table:table-cell table:style-name="Таблица5.A2" office:value-type="string">
            <text:p text:style-name="P36">р.т.-<text:span text:style-name="T20">II c</text:span>тр. <text:span text:style-name="T20">88 </text:span><text:span text:style-name="T7">№248</text:span></text:p>
          </table:table-cell>
        </table:table-row>
        <table:table-row>
          <table:table-cell table:style-name="Таблица5.A2" table:number-columns-spanned="5" office:value-type="string">
            <text:p text:style-name="P10"><text:s text:c="29"/>2.Видо-временная система английского глагола ( 11 часов )</text:p>
          </table:table-cell>
          <table:covered-table-cell/>
          <table:covered-table-cell/>
          <table:covered-table-cell/>
          <table:covered-table-cell/>
        </table:table-row>
        <text:soft-page-break/>
        <table:table-row>
          <table:table-cell table:style-name="Таблица5.A3" office:value-type="string">
            <text:p text:style-name="P36">3.</text:p>
          </table:table-cell>
          <table:table-cell table:style-name="Таблица5.A3" office:value-type="string">
            <text:p text:style-name="P36">19.09.14</text:p>
          </table:table-cell>
          <table:table-cell table:style-name="Таблица5.A3" office:value-type="string">
            <text:p text:style-name="P10"><text:s/>Простое настоящее время.</text:p>
          </table:table-cell>
          <table:table-cell table:style-name="Таблица5.A3" office:value-type="string">
            <text:p text:style-name="P20">Слушание объяснений учителя. <text:s/><text:span text:style-name="T12">Поют песню, читают</text:span></text:p>
          </table:table-cell>
          <table:table-cell table:style-name="Таблица5.A2" office:value-type="string">
            <text:p text:style-name="P36">р.т.<text:span text:style-name="T20">-I </text:span>стр. 7 № 4</text:p>
          </table:table-cell>
        </table:table-row>
        <table:table-row>
          <table:table-cell table:style-name="Таблица5.A3" office:value-type="string">
            <text:p text:style-name="P36">4.</text:p>
          </table:table-cell>
          <table:table-cell table:style-name="Таблица5.A3" office:value-type="string">
            <text:p text:style-name="P36">26.09.14</text:p>
          </table:table-cell>
          <table:table-cell table:style-name="Таблица5.A3" office:value-type="string">
            <text:p text:style-name="P10">Утв., отриц. и вопрос. предложения в прост. наст. вр.</text:p>
          </table:table-cell>
          <table:table-cell table:style-name="Таблица5.A3" office:value-type="string">
            <text:p text:style-name="P10">Слушание и анализ выступлений своих товарищей. Работа <text:s/>в парах.</text:p>
          </table:table-cell>
          <table:table-cell table:style-name="Таблица5.A2" office:value-type="string">
            <text:p text:style-name="P36"><text:span text:style-name="T20">р.т.-I стр.</text:span> 8 № 5</text:p>
          </table:table-cell>
        </table:table-row>
        <table:table-row>
          <table:table-cell table:style-name="Таблица5.A3" office:value-type="string">
            <text:p text:style-name="P36">5.</text:p>
          </table:table-cell>
          <table:table-cell table:style-name="Таблица5.A3" office:value-type="string">
            <text:p text:style-name="P36">3.10.14</text:p>
          </table:table-cell>
          <table:table-cell table:style-name="Таблица5.A3" office:value-type="string">
            <text:p text:style-name="P10">Простое прошедшее время.</text:p>
          </table:table-cell>
          <table:table-cell table:style-name="Таблица5.A3" office:value-type="string">
            <text:p text:style-name="P20">Слушание объяснений учителя. <text:s/><text:span text:style-name="T12">Слушают рассказ, заполняют пропуски в тексте, составляют небольшие рассказы. </text:span></text:p>
          </table:table-cell>
          <table:table-cell table:style-name="Таблица5.A2" office:value-type="string">
            <text:p text:style-name="P36"><text:span text:style-name="T20">р.т.-I стр</text:span>. 7 № 3</text:p>
          </table:table-cell>
        </table:table-row>
        <table:table-row>
          <table:table-cell table:style-name="Таблица5.A3" office:value-type="string">
            <text:p text:style-name="P36">6.</text:p>
          </table:table-cell>
          <table:table-cell table:style-name="Таблица5.A3" office:value-type="string">
            <text:p text:style-name="P36">10.10.14</text:p>
          </table:table-cell>
          <table:table-cell table:style-name="Таблица5.A3" office:value-type="string">
            <text:p text:style-name="P10">Утв.,отриц. вопрос. предложения в прост. прош. вр.</text:p>
          </table:table-cell>
          <table:table-cell table:style-name="Таблица5.A3" office:value-type="string">
            <text:p text:style-name="Standard">Слушание и анализ выступлений своих товарищей. Слушание объяснений учителя.</text:p>
          </table:table-cell>
          <table:table-cell table:style-name="Таблица5.A2" office:value-type="string">
            <text:p text:style-name="P36">р.т.-<text:span text:style-name="T20">II c</text:span>тр. 37 №189</text:p>
          </table:table-cell>
        </table:table-row>
        <table:table-row>
          <table:table-cell table:style-name="Таблица5.A3" office:value-type="string">
            <text:p text:style-name="P36">7.</text:p>
          </table:table-cell>
          <table:table-cell table:style-name="Таблица5.A3" office:value-type="string">
            <text:p text:style-name="P36">17.10.14</text:p>
          </table:table-cell>
          <table:table-cell table:style-name="Таблица5.A3" office:value-type="string">
            <text:p text:style-name="P10">Простое будущее время.</text:p>
          </table:table-cell>
          <table:table-cell table:style-name="Таблица5.A3" office:value-type="string">
            <text:p text:style-name="P20">Слушание объяснений учителя. <text:s/>Работа с текстом.</text:p>
          </table:table-cell>
          <table:table-cell table:style-name="Таблица5.A2" office:value-type="string">
            <text:p text:style-name="P36">р.т.<text:span text:style-name="T20">-II</text:span> стр. 29 №180</text:p>
          </table:table-cell>
        </table:table-row>
        <table:table-row>
          <table:table-cell table:style-name="Таблица5.A3" office:value-type="string">
            <text:p text:style-name="P36">8.</text:p>
          </table:table-cell>
          <table:table-cell table:style-name="Таблица5.A3" office:value-type="string">
            <text:p text:style-name="P36">24.10.14</text:p>
          </table:table-cell>
          <table:table-cell table:style-name="Таблица5.A3" office:value-type="string">
            <text:p text:style-name="P10">Утв., отриц., вопрос. предлож. в будущ. времени.</text:p>
          </table:table-cell>
          <table:table-cell table:style-name="Таблица5.A3" office:value-type="string">
            <text:p text:style-name="P10">Слушание и анализ выступлений своих товарищей. <text:span text:style-name="T12">Слушают рассказ, заполняют пропуски в тексте, </text:span><text:span text:style-name="T12">составляют небольшие рассказы. </text:span>Работа <text:s/>в парах.</text:p>
          </table:table-cell>
          <table:table-cell table:style-name="Таблица5.A2" office:value-type="string">
            <text:p text:style-name="P36"><text:span text:style-name="T20">р.т.-I cтр.</text:span> 34 № 40</text:p>
          </table:table-cell>
        </table:table-row>
        <table:table-row>
          <table:table-cell table:style-name="Таблица5.A3" office:value-type="string">
            <text:p text:style-name="P36">9.</text:p>
          </table:table-cell>
          <table:table-cell table:style-name="Таблица5.A3" office:value-type="string">
            <text:p text:style-name="P36">31.10.14</text:p>
          </table:table-cell>
          <table:table-cell table:style-name="Таблица5.A3" office:value-type="string">
            <text:p text:style-name="P36">Самостоятельная работа.</text:p>
          </table:table-cell>
          <table:table-cell table:style-name="Таблица5.A3" office:value-type="string">
            <text:p text:style-name="P10">Самостоятельная работа с тетрадью.</text:p>
          </table:table-cell>
          <table:table-cell table:style-name="Таблица5.A2" office:value-type="string">
            <text:p text:style-name="P39"/>
          </table:table-cell>
        </table:table-row>
        <table:table-row>
          <table:table-cell table:style-name="Таблица5.A3" office:value-type="string">
            <text:p text:style-name="P36">10.</text:p>
          </table:table-cell>
          <table:table-cell table:style-name="Таблица5.A3" office:value-type="string">
            <text:p text:style-name="P36">14.11.14</text:p>
          </table:table-cell>
          <table:table-cell table:style-name="Таблица5.A3" office:value-type="string">
            <text:p text:style-name="P10">Порядок слов в предложении.</text:p>
          </table:table-cell>
          <table:table-cell table:style-name="Таблица5.A3" office:value-type="string">
            <text:p text:style-name="P10">Слушание и анализ выступлений своих товарищей. <text:span text:style-name="T12">Слушают рассказ, заполняют пропуски в тексте, составляют небольшие рассказы. </text:span></text:p>
          </table:table-cell>
          <table:table-cell table:style-name="Таблица5.A2" office:value-type="string">
            <text:p text:style-name="P36">Индивидуальная работа</text:p>
          </table:table-cell>
        </table:table-row>
        <table:table-row>
          <table:table-cell table:style-name="Таблица5.A3" office:value-type="string">
            <text:p text:style-name="P36">11.</text:p>
          </table:table-cell>
          <table:table-cell table:style-name="Таблица5.A3" office:value-type="string">
            <text:p text:style-name="P36">21.11.14</text:p>
          </table:table-cell>
          <table:table-cell table:style-name="Таблица5.A3" office:value-type="string">
            <text:p text:style-name="P10">Предложения с оборотом there is/there are;</text:p>
          </table:table-cell>
          <table:table-cell table:style-name="Таблица5.A3" office:value-type="string">
            <text:p text:style-name="P20">Слушание объяснений учителя. Работа <text:s/>в парах. <text:span text:style-name="T12">Поют песню, читают</text:span></text:p>
          </table:table-cell>
          <table:table-cell table:style-name="Таблица5.A2" office:value-type="string">
            <text:p text:style-name="P36"><text:span text:style-name="T20">р.т.-I </text:span>стр. <text:span text:style-name="T20">16</text:span></text:p>
          </table:table-cell>
        </table:table-row>
        <table:table-row>
          <table:table-cell table:style-name="Таблица5.A3" office:value-type="string">
            <text:p text:style-name="P36">12.</text:p>
          </table:table-cell>
          <table:table-cell table:style-name="Таблица5.A3" office:value-type="string">
            <text:p text:style-name="P36">28.11.14</text:p>
          </table:table-cell>
          <table:table-cell table:style-name="Таблица5.A3" office:value-type="string">
            <text:p text:style-name="P10">Предложения с оборотом there was/there were;</text:p>
          </table:table-cell>
          <table:table-cell table:style-name="Таблица5.A3" office:value-type="string">
            <text:p text:style-name="P10">Слушание и анализ выступлений своих товарищей. <text:span text:style-name="T12">Слушают рассказ, заполняют пропуски в тексте, составляют небольшие рассказы. </text:span></text:p>
          </table:table-cell>
          <table:table-cell table:style-name="Таблица5.A2" office:value-type="string">
            <text:p text:style-name="P36">Индивидуальная работа</text:p>
          </table:table-cell>
        </table:table-row>
        <table:table-row>
          <table:table-cell table:style-name="Таблица5.A3" office:value-type="string">
            <text:p text:style-name="P36">13.</text:p>
          </table:table-cell>
          <table:table-cell table:style-name="Таблица5.A3" office:value-type="string">
            <text:p text:style-name="P36">5.12.14</text:p>
          </table:table-cell>
          <table:table-cell table:style-name="Таблица5.A3" office:value-type="string">
            <text:p text:style-name="P36">Проверочная работа.</text:p>
          </table:table-cell>
          <table:table-cell table:style-name="Таблица5.A3" office:value-type="string">
            <text:p text:style-name="P10">Самостоятельная работа с тетрадью.</text:p>
          </table:table-cell>
          <table:table-cell table:style-name="Таблица5.A2" office:value-type="string">
            <text:p text:style-name="P36"/>
          </table:table-cell>
        </table:table-row>
        <table:table-row>
          <table:table-cell table:style-name="Таблица5.A2" table:number-columns-spanned="5" office:value-type="string">
            <text:p text:style-name="P10"><text:s text:c="29"/>3.Артикли ( 2 часа )</text:p>
          </table:table-cell>
          <table:covered-table-cell/>
          <table:covered-table-cell/>
          <table:covered-table-cell/>
          <table:covered-table-cell/>
        </table:table-row>
        <table:table-row>
          <table:table-cell table:style-name="Таблица5.A3" office:value-type="string">
            <text:p text:style-name="P36">14.</text:p>
          </table:table-cell>
          <table:table-cell table:style-name="Таблица5.A3" office:value-type="string">
            <text:p text:style-name="P36">12.12.14</text:p>
          </table:table-cell>
          <table:table-cell table:style-name="Таблица5.A3" office:value-type="string">
            <text:p text:style-name="P36">Неопределенный артикль.</text:p>
          </table:table-cell>
          <table:table-cell table:style-name="Таблица5.A3" office:value-type="string">
            <text:p text:style-name="P20">Слушание объяснений учителя. <text:s/>Работа с текстом.</text:p>
          </table:table-cell>
          <table:table-cell table:style-name="Таблица5.A2" office:value-type="string">
            <text:p text:style-name="P36"><text:span text:style-name="T20">р.т.-II стр</text:span>. <text:span text:style-name="T20">118 </text:span><text:span text:style-name="T7">№ 281</text:span></text:p>
          </table:table-cell>
        </table:table-row>
        <table:table-row>
          <table:table-cell table:style-name="Таблица5.A3" office:value-type="string">
            <text:p text:style-name="P36">15.</text:p>
          </table:table-cell>
          <table:table-cell table:style-name="Таблица5.A3" office:value-type="string">
            <text:p text:style-name="P36">19.12.14</text:p>
          </table:table-cell>
          <table:table-cell table:style-name="Таблица5.A3" office:value-type="string">
            <text:p text:style-name="P36">Определенный и нулевой артикли.</text:p>
          </table:table-cell>
          <table:table-cell table:style-name="Таблица5.A3" office:value-type="string">
            <text:p text:style-name="P20">Слушание объяснений учителя. Работа с текстом. Работа <text:s/>в парах.</text:p>
          </table:table-cell>
          <table:table-cell table:style-name="Таблица5.A2" office:value-type="string">
            <text:p text:style-name="P36"><text:span text:style-name="T20">р.т.-II стр</text:span>. <text:span text:style-name="T20">49</text:span></text:p>
          </table:table-cell>
        </table:table-row>
        <table:table-row>
          <table:table-cell table:style-name="Таблица5.A2" table:number-columns-spanned="5" office:value-type="string">
            <text:p text:style-name="P10"><text:s text:c="29"/>4.Существительные ( 3 часа )</text:p>
          </table:table-cell>
          <table:covered-table-cell/>
          <table:covered-table-cell/>
          <table:covered-table-cell/>
          <table:covered-table-cell/>
        </table:table-row>
        <table:table-row>
          <table:table-cell table:style-name="Таблица5.A3" office:value-type="string">
            <text:p text:style-name="P36">16.</text:p>
          </table:table-cell>
          <table:table-cell table:style-name="Таблица5.A3" office:value-type="string">
            <text:p text:style-name="P36">26.12.15</text:p>
          </table:table-cell>
          <table:table-cell table:style-name="Таблица5.A3" office:value-type="string">
            <text:p text:style-name="P36">Мн. число существительных. <text:soft-page-break/>Исключения.</text:p>
          </table:table-cell>
          <table:table-cell table:style-name="Таблица5.A3" office:value-type="string">
            <text:p text:style-name="P20">Слушание объяснений учителя. <text:s/>Работа с текстом.</text:p>
          </table:table-cell>
          <table:table-cell table:style-name="Таблица5.A2" office:value-type="string">
            <text:p text:style-name="P36">р.т.<text:span text:style-name="T20">-II</text:span> стр. <text:span text:style-name="T7">29 № 180</text:span></text:p>
          </table:table-cell>
        </table:table-row>
        <table:table-row>
          <table:table-cell table:style-name="Таблица5.A3" office:value-type="string">
            <text:p text:style-name="P36">17.</text:p>
          </table:table-cell>
          <table:table-cell table:style-name="Таблица5.A3" office:value-type="string">
            <text:p text:style-name="P36">16.01.15</text:p>
          </table:table-cell>
          <table:table-cell table:style-name="Таблица5.A3" office:value-type="string">
            <text:p text:style-name="P36">Притяжательный падеж.</text:p>
          </table:table-cell>
          <table:table-cell table:style-name="Таблица5.A3" office:value-type="string">
            <text:p text:style-name="P10">Слушание и анализ выступлений своих товарищей. Работа <text:s/>в парах.</text:p>
          </table:table-cell>
          <table:table-cell table:style-name="Таблица5.A2" office:value-type="string">
            <text:p text:style-name="P39">Индивидуальная работа</text:p>
          </table:table-cell>
        </table:table-row>
        <table:table-row>
          <table:table-cell table:style-name="Таблица5.A3" office:value-type="string">
            <text:p text:style-name="P36">18.</text:p>
          </table:table-cell>
          <table:table-cell table:style-name="Таблица5.A3" office:value-type="string">
            <text:p text:style-name="P36">23.01.15</text:p>
          </table:table-cell>
          <table:table-cell table:style-name="Таблица5.A3" office:value-type="string">
            <text:p text:style-name="P36">Самостоятельная работа.</text:p>
          </table:table-cell>
          <table:table-cell table:style-name="Таблица5.A3" office:value-type="string">
            <text:p text:style-name="P10">Самостоятельная работа с тетрадью.</text:p>
          </table:table-cell>
          <table:table-cell table:style-name="Таблица5.A2" office:value-type="string">
            <text:p text:style-name="P39"/>
          </table:table-cell>
        </table:table-row>
        <table:table-row>
          <table:table-cell table:style-name="Таблица5.A2" table:number-columns-spanned="5" office:value-type="string">
            <text:p text:style-name="P10"><text:s text:c="29"/>5.Числительные ( 4 часа )</text:p>
          </table:table-cell>
          <table:covered-table-cell/>
          <table:covered-table-cell/>
          <table:covered-table-cell/>
          <table:covered-table-cell/>
        </table:table-row>
        <table:table-row>
          <table:table-cell table:style-name="Таблица5.A3" office:value-type="string">
            <text:p text:style-name="P36">19.</text:p>
          </table:table-cell>
          <table:table-cell table:style-name="Таблица5.A3" office:value-type="string">
            <text:p text:style-name="P36">30.01.15</text:p>
          </table:table-cell>
          <table:table-cell table:style-name="Таблица5.A3" office:value-type="string">
            <text:p text:style-name="P36">Количественные числительные.</text:p>
          </table:table-cell>
          <table:table-cell table:style-name="Таблица5.A3" office:value-type="string">
            <text:p text:style-name="P20">Работа <text:s/>в парах.</text:p>
          </table:table-cell>
          <table:table-cell table:style-name="Таблица5.A2" office:value-type="string">
            <text:p text:style-name="P36">Индивидуальная работа</text:p>
          </table:table-cell>
        </table:table-row>
        <table:table-row>
          <table:table-cell table:style-name="Таблица5.A3" office:value-type="string">
            <text:p text:style-name="P36">20.</text:p>
          </table:table-cell>
          <table:table-cell table:style-name="Таблица5.A3" office:value-type="string">
            <text:p text:style-name="P36">6.02.15</text:p>
          </table:table-cell>
          <table:table-cell table:style-name="Таблица5.A3" office:value-type="string">
            <text:p text:style-name="P36">Порядковые числительные 1-20.</text:p>
          </table:table-cell>
          <table:table-cell table:style-name="Таблица5.A3" office:value-type="string">
            <text:p text:style-name="P10">Слушание и анализ выступлений своих товарищей.</text:p>
          </table:table-cell>
          <table:table-cell table:style-name="Таблица5.A2" office:value-type="string">
            <text:p text:style-name="P36">Индивидуальная работа</text:p>
          </table:table-cell>
        </table:table-row>
        <table:table-row>
          <table:table-cell table:style-name="Таблица5.A3" office:value-type="string">
            <text:p text:style-name="P36">21.</text:p>
          </table:table-cell>
          <table:table-cell table:style-name="Таблица5.A3" office:value-type="string">
            <text:p text:style-name="P36">13.02.15</text:p>
          </table:table-cell>
          <table:table-cell table:style-name="Таблица5.A3" office:value-type="string">
            <text:p text:style-name="P36">Порядковые числительные 20,30,40.</text:p>
          </table:table-cell>
          <table:table-cell table:style-name="Таблица5.A3" office:value-type="string">
            <text:p text:style-name="P10">Наблюдение за демонстрациями учителя. <text:span text:style-name="T12">Записывают новые слова и выражения.</text:span></text:p>
          </table:table-cell>
          <table:table-cell table:style-name="Таблица5.A2" office:value-type="string">
            <text:p text:style-name="P36">Индивидуальная работа</text:p>
          </table:table-cell>
        </table:table-row>
        <table:table-row>
          <table:table-cell table:style-name="Таблица5.A3" office:value-type="string">
            <text:p text:style-name="P36">22.</text:p>
          </table:table-cell>
          <table:table-cell table:style-name="Таблица5.A3" office:value-type="string">
            <text:p text:style-name="P36">20.02.15</text:p>
          </table:table-cell>
          <table:table-cell table:style-name="Таблица5.A3" office:value-type="string">
            <text:p text:style-name="P36">Проверочная работа.</text:p>
          </table:table-cell>
          <table:table-cell table:style-name="Таблица5.A3" office:value-type="string">
            <text:p text:style-name="P10">Самостоятельная работа с тетрадью.</text:p>
          </table:table-cell>
          <table:table-cell table:style-name="Таблица5.E28">
            <text:p text:style-name="P36"/>
          </table:table-cell>
        </table:table-row>
        <table:table-row>
          <table:table-cell table:style-name="Таблица5.A2" table:number-columns-spanned="5" office:value-type="string">
            <text:p text:style-name="P1"><text:s text:c="29"/>6.Местоимения ( 5 часов )</text:p>
          </table:table-cell>
          <table:covered-table-cell/>
          <table:covered-table-cell/>
          <table:covered-table-cell/>
          <table:covered-table-cell/>
        </table:table-row>
        <table:table-row>
          <table:table-cell table:style-name="Таблица5.A3" office:value-type="string">
            <text:p text:style-name="P36">23.</text:p>
          </table:table-cell>
          <table:table-cell table:style-name="Таблица5.A3" office:value-type="string">
            <text:p text:style-name="P36">27.02.15</text:p>
          </table:table-cell>
          <table:table-cell table:style-name="Таблица5.A3" office:value-type="string">
            <text:p text:style-name="P36">Личные местоимения.</text:p>
          </table:table-cell>
          <table:table-cell table:style-name="Таблица5.A3" office:value-type="string">
            <text:p text:style-name="P20">Слушание объяснений учителя. Наблюдение за демонстрациями учителя. <text:s/><text:span text:style-name="T12">Поют песню, читают</text:span></text:p>
          </table:table-cell>
          <table:table-cell table:style-name="Таблица5.A2" office:value-type="string">
            <text:p text:style-name="P36">р.т.-<text:span text:style-name="T20">II c</text:span>тр. 24 № 174</text:p>
          </table:table-cell>
        </table:table-row>
        <table:table-row>
          <table:table-cell table:style-name="Таблица5.A3" office:value-type="string">
            <text:p text:style-name="P36">24.</text:p>
          </table:table-cell>
          <table:table-cell table:style-name="Таблица5.A3" office:value-type="string">
            <text:p text:style-name="P36">6.03.15</text:p>
          </table:table-cell>
          <table:table-cell table:style-name="Таблица5.A3" office:value-type="string">
            <text:p text:style-name="P36">Личные местоимения в речи.</text:p>
          </table:table-cell>
          <table:table-cell table:style-name="Таблица5.A3" office:value-type="string">
            <text:p text:style-name="P20"><text:s/>Работа с текстом.</text:p>
          </table:table-cell>
          <table:table-cell table:style-name="Таблица5.A2" office:value-type="string">
            <text:p text:style-name="P39">Индивидуальная работа</text:p>
          </table:table-cell>
        </table:table-row>
        <table:table-row>
          <table:table-cell table:style-name="Таблица5.A3" office:value-type="string">
            <text:p text:style-name="P36">25.</text:p>
          </table:table-cell>
          <table:table-cell table:style-name="Таблица5.A3" office:value-type="string">
            <text:p text:style-name="P36">13.03.15</text:p>
          </table:table-cell>
          <table:table-cell table:style-name="Таблица5.A3" office:value-type="string">
            <text:p text:style-name="P36">Притяжательные местоимения.</text:p>
          </table:table-cell>
          <table:table-cell table:style-name="Таблица5.A3" office:value-type="string">
            <text:p text:style-name="P10">Слушание и анализ выступлений своих товарищей.</text:p>
          </table:table-cell>
          <table:table-cell table:style-name="Таблица5.A2" office:value-type="string">
            <text:p text:style-name="P36">р.т.<text:span text:style-name="T20">-I</text:span> стр. 14 № 14</text:p>
          </table:table-cell>
        </table:table-row>
        <table:table-row>
          <table:table-cell table:style-name="Таблица5.A3" office:value-type="string">
            <text:p text:style-name="P36">26.</text:p>
          </table:table-cell>
          <table:table-cell table:style-name="Таблица5.A3" office:value-type="string">
            <text:p text:style-name="P36">20.03.15</text:p>
          </table:table-cell>
          <table:table-cell table:style-name="Таблица5.A3" office:value-type="string">
            <text:p text:style-name="P36">Местоимения. Объектный падеж.</text:p>
          </table:table-cell>
          <table:table-cell table:style-name="Таблица5.A3" office:value-type="string">
            <text:p text:style-name="P20"><text:s/><text:span text:style-name="T12">Записывают новые слова и выражения. </text:span>Работа с текстом. </text:p>
          </table:table-cell>
          <table:table-cell table:style-name="Таблица5.A2" office:value-type="string">
            <text:p text:style-name="P36">Индивидуальная работа</text:p>
          </table:table-cell>
        </table:table-row>
        <table:table-row>
          <table:table-cell table:style-name="Таблица5.A3" office:value-type="string">
            <text:p text:style-name="P36">27.</text:p>
          </table:table-cell>
          <table:table-cell table:style-name="Таблица5.A3" office:value-type="string">
            <text:p text:style-name="P36"><text:s/>.04.15</text:p>
          </table:table-cell>
          <table:table-cell table:style-name="Таблица5.A3" office:value-type="string">
            <text:p text:style-name="P36">Проверочная работа.</text:p>
          </table:table-cell>
          <table:table-cell table:style-name="Таблица5.A3" office:value-type="string">
            <text:p text:style-name="P10">Самостоятельная работа с тетрадью.</text:p>
          </table:table-cell>
          <table:table-cell table:style-name="Таблица5.A2" office:value-type="string">
            <text:p text:style-name="P36"/>
          </table:table-cell>
        </table:table-row>
        <table:table-row>
          <table:table-cell table:style-name="Таблица5.A2" table:number-columns-spanned="5" office:value-type="string">
            <text:p text:style-name="P10"><text:s text:c="30"/>7.Прилагательные ( 5 часов )</text:p>
          </table:table-cell>
          <table:covered-table-cell/>
          <table:covered-table-cell/>
          <table:covered-table-cell/>
          <table:covered-table-cell/>
        </table:table-row>
        <table:table-row>
          <table:table-cell table:style-name="Таблица5.A3" office:value-type="string">
            <text:p text:style-name="P36">28.</text:p>
          </table:table-cell>
          <table:table-cell table:style-name="Таблица5.A3" office:value-type="string">
            <text:p text:style-name="P36">.04.15</text:p>
          </table:table-cell>
          <table:table-cell table:style-name="Таблица5.A3" office:value-type="string">
            <text:p text:style-name="P36">Простые прилагательные.</text:p>
          </table:table-cell>
          <table:table-cell table:style-name="Таблица5.A3" office:value-type="string">
            <text:p text:style-name="P20"><text:span text:style-name="T12">Записывают новые слова и выражения. Поют песню, </text:span><text:span text:style-name="T12">читают. </text:span>Слушание объяснений учителя. <text:s/>Работа с текстом.</text:p>
          </table:table-cell>
          <table:table-cell table:style-name="Таблица5.A2" office:value-type="string">
            <text:p text:style-name="P36">р.т.<text:span text:style-name="T20">-I</text:span> стр. 99 № 120</text:p>
          </table:table-cell>
        </table:table-row>
        <table:table-row>
          <table:table-cell table:style-name="Таблица5.A3" office:value-type="string">
            <text:p text:style-name="P36">29. </text:p>
          </table:table-cell>
          <table:table-cell table:style-name="Таблица5.A3" office:value-type="string">
            <text:p text:style-name="P36">.04.15</text:p>
          </table:table-cell>
          <table:table-cell table:style-name="Таблица5.A3" office:value-type="string">
            <text:p text:style-name="P36">Произвольные прилагательные.</text:p>
          </table:table-cell>
          <table:table-cell table:style-name="Таблица5.A3" office:value-type="string">
            <text:p text:style-name="P20">Слушание объяснений учителя. Работа <text:s/>в парах. <text:span text:style-name="T12">Слушают рассказ, заполняют пропуски в тексте, </text:span><text:span text:style-name="T12">составляют небольшие рассказы. </text:span></text:p>
          </table:table-cell>
          <table:table-cell table:style-name="Таблица5.A2" office:value-type="string">
            <text:p text:style-name="P36">Индивидуальная работа</text:p>
          </table:table-cell>
        </table:table-row>
        <table:table-row>
          <table:table-cell table:style-name="Таблица5.A3" office:value-type="string">
            <text:p text:style-name="P36">30.</text:p>
          </table:table-cell>
          <table:table-cell table:style-name="Таблица5.A3" office:value-type="string">
            <text:p text:style-name="P36">.05.15</text:p>
          </table:table-cell>
          <table:table-cell table:style-name="Таблица5.A3" office:value-type="string">
            <text:p text:style-name="P36"><text:s/>Степени сравнения прилагательных.</text:p>
          </table:table-cell>
          <table:table-cell table:style-name="Таблица5.A3" office:value-type="string">
            <text:p text:style-name="P20">Слушание объяснений учителя. Наблюдение за демонстрациями учителя.</text:p>
          </table:table-cell>
          <table:table-cell table:style-name="Таблица5.A2" office:value-type="string">
            <text:p text:style-name="P39">р.т.-II стр. 15 <text:span text:style-name="T7">№ 164</text:span></text:p>
          </table:table-cell>
        </table:table-row>
        <text:soft-page-break/>
        <table:table-row>
          <table:table-cell table:style-name="Таблица5.A3" office:value-type="string">
            <text:p text:style-name="P36">31.</text:p>
          </table:table-cell>
          <table:table-cell table:style-name="Таблица5.A3" office:value-type="string">
            <text:p text:style-name="P36">.05.15</text:p>
          </table:table-cell>
          <table:table-cell table:style-name="Таблица5.A3" office:value-type="string">
            <text:p text:style-name="P36">Проверочная работа.</text:p>
          </table:table-cell>
          <table:table-cell table:style-name="Таблица5.A3" office:value-type="string">
            <text:p text:style-name="P10">Самостоятельная работа с тетрадью.</text:p>
          </table:table-cell>
          <table:table-cell table:style-name="Таблица5.A2" office:value-type="string">
            <text:p text:style-name="P36"/>
          </table:table-cell>
        </table:table-row>
        <table:table-row>
          <table:table-cell table:style-name="Таблица5.A3" office:value-type="string">
            <text:p text:style-name="P36">32.</text:p>
          </table:table-cell>
          <table:table-cell table:style-name="Таблица5.A3" office:value-type="string">
            <text:p text:style-name="P36">.05.15</text:p>
          </table:table-cell>
          <table:table-cell table:style-name="Таблица5.A3" office:value-type="string">
            <text:p text:style-name="P36">Итоговая контрольная работа по грамматике.</text:p>
          </table:table-cell>
          <table:table-cell table:style-name="Таблица5.A3" office:value-type="string">
            <text:p text:style-name="P10">Самостоятельная работа с тетрадью.</text:p>
          </table:table-cell>
          <table:table-cell table:style-name="Таблица5.A2" office:value-type="string">
            <text:p text:style-name="P36"/>
          </table:table-cell>
        </table:table-row>
        <table:table-row>
          <table:table-cell table:style-name="Таблица5.A3" office:value-type="string">
            <text:p text:style-name="P36">33.</text:p>
          </table:table-cell>
          <table:table-cell table:style-name="Таблица5.A3" office:value-type="string">
            <text:p text:style-name="P36">.05.15</text:p>
          </table:table-cell>
          <table:table-cell table:style-name="Таблица5.A3" office:value-type="string">
            <text:p text:style-name="P36">Анализ контрольной работы.</text:p>
          </table:table-cell>
          <table:table-cell table:style-name="Таблица5.A3" office:value-type="string">
            <text:p text:style-name="P10"/>
          </table:table-cell>
          <table:table-cell table:style-name="Таблица5.A2" office:value-type="string">
            <text:p text:style-name="P36"/>
          </table:table-cell>
        </table:table-row>
        <table:table-row>
          <table:table-cell table:style-name="Таблица5.A3" office:value-type="string">
            <text:p text:style-name="P36">34.</text:p>
          </table:table-cell>
          <table:table-cell table:style-name="Таблица5.A3" office:value-type="string">
            <text:p text:style-name="P36">.05.15</text:p>
          </table:table-cell>
          <table:table-cell table:style-name="Таблица5.A3" office:value-type="string">
            <text:p text:style-name="P36">Итоговое занятие.</text:p>
          </table:table-cell>
          <table:table-cell table:style-name="Таблица5.A3" office:value-type="string">
            <text:p text:style-name="P10"/>
          </table:table-cell>
          <table:table-cell table:style-name="Таблица5.A2" office:value-type="string">
            <text:p text:style-name="P36"/>
          </table:table-cell>
        </table:table-row>
      </table:table>
      <text:p text:style-name="P7"/>
      <text:p text:style-name="P43">В учебно-методический комплект для учащихся входят:</text:p>
      <text:list xml:id="list1122926711347218352" text:style-name="L6">
        <text:list-item>
          <text:p text:style-name="P59"><text:span text:style-name="T12"><text:s/>Английский язык. </text:span><text:span text:style-name="T16">4</text:span><text:span text:style-name="T12"> класс: учебник для общеобразоват. учреждений / Н.И. Быкова, Д.Дули, М.Д. Поспелова, В.Эванс. – 5-е изд. – М.: </text:span><text:span text:style-name="T15">Express</text:span><text:span text:style-name="T12"> </text:span><text:span text:style-name="T15">Publishing</text:span><text:span text:style-name="T12">: Просвещение, 2013. – 152с.: ил. – (Английский в фокусе).</text:span></text:p>
        </text:list-item>
        <text:list-item>
          <text:p text:style-name="P60"><text:span text:style-name="T12"><text:s/>Английский язык. </text:span><text:span text:style-name="T16">4</text:span><text:span text:style-name="T12"> класс: рабочая тетрадь. Пособие для учащихся общеобразоват. учреждений с приложением на электронном </text:span><text:span text:style-name="T12">носителе / Н.И. Быкова, Д.Дули, М.Д. Поспелова, В.Эванс. – 6-е изд. – М.: </text:span><text:span text:style-name="T15">Express</text:span><text:span text:style-name="T12"> </text:span><text:span text:style-name="T15">Publishing</text:span><text:span text:style-name="T12">: Просвещение, 2013. – 63с.: ил. – </text:span><text:span text:style-name="T12">(Английский в фокусе).</text:span></text:p>
        </text:list-item>
        <text:list-item>
          <text:p text:style-name="P61"><text:span text:style-name="T12"><text:s/>Английский язык. </text:span><text:span text:style-name="T16">4</text:span><text:span text:style-name="T12"> класс: языковой портфель Пособие для общеобразоват. учреждений / Н.И. Быкова, Д.Дули, М.Д. Поспелова, В.Эванс. – 6-е изд. – М.: </text:span><text:span text:style-name="T15">Express</text:span><text:span text:style-name="T12"> </text:span><text:span text:style-name="T15">Publishing</text:span><text:span text:style-name="T12">: Просвещение, 2013. – 23с.: ил. – (Английский в фокусе)</text:span></text:p>
        </text:list-item>
        <text:list-item>
          <text:p text:style-name="P61"><text:span text:style-name="T12"><text:s/>Английский язык. </text:span><text:span text:style-name="T16">4</text:span><text:span text:style-name="T12"> класс: контрольные задания. Пособие для общеобразоват. учреждений / Н.И. Быкова, Д.Дули, М.Д. Поспелова, В.Эванс. – 4-е изд. – М.: </text:span><text:span text:style-name="T15">Express</text:span><text:span text:style-name="T12"> </text:span><text:span text:style-name="T15">Publishing</text:span><text:span text:style-name="T12">: Просвещение, 2013. – 14с.: ил. – (Английский в фокусе)</text:span></text:p>
        </text:list-item>
        <text:list-item>
          <text:p text:style-name="P62"><text:span text:style-name="T12"><text:s/>Английский язык. </text:span><text:span text:style-name="T16">4</text:span><text:span text:style-name="T12"> класс: Сборник упражнений. Пособие для общеобразоват. учреждений / Н.И. Быкова, Д.Дули, М.Д. Поспелова, В.Эванс. – 4-е изд. – М.: </text:span><text:span text:style-name="T15">Express</text:span><text:span text:style-name="T12"> </text:span><text:span text:style-name="T15">Publishing</text:span><text:span text:style-name="T12">: Просвещение, 2013. – 14с.: ил. – (Английский в фокусе)</text:span></text:p>
        </text:list-item>
        <text:list-item>
          <text:p text:style-name="P64"><text:s/>Аудиокурс к учебнику и рабочей тетради.</text:p>
          <text:p text:style-name="P65"/>
        </text:list-item>
        <text:list-item>
          <text:p text:style-name="P63"><text:span text:style-name="T12"><text:s/>Английский язык. Книга для учителя. </text:span><text:span text:style-name="T16">3</text:span><text:span text:style-name="T12">класс: пособие для общеобразоват. учреждений / Н.И. Быкова, Д.Дули, М.Д. Поспелова, В.Эванс. 4-е изд – М.: </text:span><text:span text:style-name="T15">Express</text:span><text:span text:style-name="T12"> </text:span><text:span text:style-name="T15">Publishing</text:span><text:span text:style-name="T12">: Просвещение, 2010. – 136 с.: ил. – (Английский в фокусе). <text:s text:c="12"/></text:span></text:p>
        </text:list-item>
        <text:list-item>
          <text:p text:style-name="P70">Лосева С.В. Английский в рифмах М.: Буклет, 1993г</text:p>
        </text:list-item>
        <text:list-item>
          <text:p text:style-name="P70">Пауэлл Г. Пой и играй : сборник песен для начальной школы. Обнинск: Титул 1999г.</text:p>
        </text:list-item>
        <text:list-item>
          <text:p text:style-name="P70">Черепова Н.Ю. Английский язык: игры, песни, стихи. ГИППВ , Аквариум 2002</text:p>
        </text:list-item>
        <text:list-item>
          <text:p text:style-name="P52">Федеральный государственный образовательный стандарт начального общего образования.</text:p>
        </text:list-item>
        <text:list-item>
          <text:p text:style-name="P55">Примерная основная образовательная программа образовательного учреждения. Начальная школа (английский язык).</text:p>
        </text:list-item>
        <text:list-item>
          <text:p text:style-name="P71">www.englishteachers.ru</text:p>
        </text:list-item>
        <text:list-item>
          <text:p text:style-name="P56"><text:soft-page-break/>http://lingualeo</text:p>
        </text:list-item>
        <text:list-item>
          <text:p text:style-name="P73"><text:a xlink:type="simple" xlink:href="http://www.vk.com/wanttonow.eng" text:style-name="Internet_20_link" text:visited-style-name="Visited_20_Internet_20_Link"><text:span text:style-name="T17">www.vk.com/wanttonow.eng</text:span></text:a></text:p>
        </text:list-item>
        <text:list-item>
          <text:p text:style-name="P72">http//prosv.ru/umk/spotligh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1" svg:font-family="Arial"/>
    <style:font-face style:name="Mangal1" svg:font-family="Mangal"/>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8-17T07:13:55.11</dc:date>
    <meta:generator>OpenOffice/4.1.1$Win32 OpenOffice.org_project/411m6$Build-9775</meta:generator>
    <meta:editing-duration>P1DT4H48M54S</meta:editing-duration>
    <meta:editing-cycles>44</meta:editing-cycles>
    <meta:document-statistic meta:table-count="2" meta:image-count="0" meta:object-count="0" meta:page-count="15" meta:paragraph-count="437" meta:word-count="3403" meta:character-count="27308"/>
  </office:meta>
</office:document-meta>
</file>