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"/>Тест по устному народному творчеству</text:p>
      <text:list xml:id="list3800559959859813467" text:style-name="L1">
        <text:list-item>
          <text:p text:style-name="P1">Что не относится к жанрам устного народного творчества? <text:line-break/>а) скороговорка</text:p>
          <text:p text:style-name="P1">б) пословица</text:p>
          <text:p text:style-name="P1">в) рассказ</text:p>
          <text:p text:style-name="P1">г) сказка</text:p>
        </text:list-item>
        <text:list-item>
          <text:p text:style-name="P1">В каком виде устного народного творчества предметы не называются, а указываются их признаки?</text:p>
          <text:p text:style-name="P1">а) потешка</text:p>
          <text:p text:style-name="P1">б) песня</text:p>
          <text:p text:style-name="P1">в) считалка</text:p>
          <text:p text:style-name="P1">г) загадка</text:p>
        </text:list-item>
        <text:list-item>
          <text:p text:style-name="P1">Определи жанр произведения «Перепелка от ребят прятала перепелят»</text:p>
          <text:p text:style-name="P1">а) пословица</text:p>
          <text:p text:style-name="P1">б) скороговорка</text:p>
          <text:p text:style-name="P1">в) небылица</text:p>
          <text:p text:style-name="P1">г) песня</text:p>
        </text:list-item>
        <text:list-item>
          <text:p text:style-name="P1">Закончи пословицу «Любишь кататься - ...» </text:p>
          <text:p text:style-name="P1">а) люби и ходить</text:p>
          <text:p text:style-name="P1">б) люби и работать</text:p>
          <text:p text:style-name="P1">в) люби и саночки возить</text:p>
          <text:p text:style-name="P1">г) люби и катать</text:p>
        </text:list-item>
        <text:list-item>
          <text:p text:style-name="P1">Что из жанров устного народного творчества используется в начале игры?</text:p>
          <text:p text:style-name="P1">а) потешка</text:p>
          <text:p text:style-name="P1">б) загадка</text:p>
          <text:p text:style-name="P1">в) считалка</text:p>
          <text:p text:style-name="P1">г) скороговорка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21:52:40.79</meta:creation-date>
    <meta:document-statistic meta:table-count="0" meta:image-count="0" meta:object-count="0" meta:page-count="1" meta:paragraph-count="25" meta:word-count="104" meta:character-count="640"/>
    <dc:date>2015-03-22T22:00:46.22</dc:date>
    <meta:editing-duration>PT8M5S</meta:editing-duration>
    <meta:editing-cycles>1</meta:editing-cycles>
    <meta:generator>OpenOffice.org/3.4.1$Win32 OpenOffice.org_project/341m1$Build-9593</meta:generator>
  </office:meta>
</office:document-meta>
</file>