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name-complex="Times New Roman" style:font-size-complex="20pt"/>
    </style:style>
    <style:style style:name="P2" style:family="paragraph" style:parent-style-name="Standard">
      <style:text-properties fo:font-size="20pt" fo:language="en" fo:country="US" style:font-size-asian="20pt" style:font-name-complex="Times New Roman" style:font-size-complex="20pt"/>
    </style:style>
    <style:style style:name="P3" style:family="paragraph" style:parent-style-name="Heading_20_2">
      <style:text-properties style:font-name="Times New Roman" fo:font-size="20pt" fo:font-style="normal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P4" style:family="paragraph" style:parent-style-name="Heading_20_2" style:master-page-name="MP0">
      <style:paragraph-properties fo:text-align="center" style:justify-single-word="false" style:page-number="auto" fo:break-before="page"/>
      <style:text-properties style:font-name="Times New Roman" fo:font-size="20pt" style:font-size-asian="20pt" style:font-name-complex="Times New Roman" style:font-size-complex="20pt"/>
    </style:style>
    <style:style style:name="P5" style:family="paragraph" style:parent-style-name="Standard" style:list-style-name="L1">
      <style:text-properties fo:font-size="20pt" style:font-size-asian="20pt" style:font-name-complex="Times New Roman" style:font-size-complex="20pt"/>
    </style:style>
    <style:style style:name="P6" style:family="paragraph" style:parent-style-name="Standard" style:list-style-name="L2">
      <style:text-properties fo:font-size="20pt" style:font-size-asian="20pt" style:font-name-complex="Times New Roman" style:font-size-complex="20pt"/>
    </style:style>
    <style:style style:name="P7" style:family="paragraph" style:parent-style-name="Standard" style:list-style-name="L2"/>
    <style:style style:name="T1" style:family="text">
      <style:text-properties fo:font-size="20pt" style:font-size-asian="20pt" style:font-name-complex="Times New Roman" style:font-size-complex="20pt"/>
    </style:style>
    <style:style style:name="T2" style:family="text">
      <style:text-properties fo:font-size="20pt" fo:font-style="italic" style:font-size-asian="20pt" style:font-style-asian="italic" style:font-name-complex="Times New Roman" style:font-size-complex="20pt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Формы и <text:s/>средства контроля</text:p>
      <text:p text:style-name="P3"><text:s text:c="5"/>В 1 <text:s/>классе форма контроля является итоговое тестирование в конце года.</text:p>
      <text:p text:style-name="Standard"/>
      <text:p text:style-name="Standard"><text:span text:style-name="Основной_20_шрифт_20_абзаца"><text:span text:style-name="T1"><text:s text:c="20"/></text:span></text:span><text:span text:style-name="Основной_20_шрифт_20_абзаца"><text:span text:style-name="T2">Тестирование по музыке 1 класс</text:span></text:span></text:p>
      <text:list xml:id="list35638765" text:style-name="L1">
        <text:list-item>
          <text:p text:style-name="P5">Какой инструмент относится к симфоническому оркестру?</text:p>
        </text:list-item>
      </text:list>
      <text:p text:style-name="P1">а) скрипка; б) баян; в) трещётки.</text:p>
      <text:list xml:id="list35657042" text:continue-numbering="true" text:style-name="L1">
        <text:list-item>
          <text:p text:style-name="P5">В каком музыкальном жанре танцуют балет?</text:p>
        </text:list-item>
      </text:list>
      <text:p text:style-name="P1">а) опера; б) балет; в) симфония.</text:p>
      <text:list xml:id="list35665468" text:continue-numbering="true" text:style-name="L1">
        <text:list-item>
          <text:p text:style-name="P5">Как называю людей, которые слушают музыку?</text:p>
        </text:list-item>
      </text:list>
      <text:p text:style-name="P1">а) композиторы, б) слушатели; в) исполнители.</text:p>
      <text:list xml:id="list35647903" text:continue-numbering="true" text:style-name="L1">
        <text:list-item>
          <text:p text:style-name="P5">Как называют человека, который сочиняет музыку?</text:p>
        </text:list-item>
      </text:list>
      <text:p text:style-name="P1">а) слушатель; б) композитор; в) слушатель.</text:p>
      <text:list xml:id="list35664127" text:continue-numbering="true" text:style-name="L1">
        <text:list-item>
          <text:p text:style-name="P5">Как называю человека, который исполняет музыку?</text:p>
        </text:list-item>
      </text:list>
      <text:p text:style-name="P1">а) исполнитель; б) слушатель.</text:p>
      <text:list xml:id="list35650165" text:continue-numbering="true" text:style-name="L1">
        <text:list-item>
          <text:p text:style-name="P5">Сколько нот в звукоряде?</text:p>
        </text:list-item>
      </text:list>
      <text:p text:style-name="Standard"><text:span text:style-name="Основной_20_шрифт_20_абзаца"><text:span text:style-name="T1">а) 6; б) 7; в) 8.</text:span></text:span></text:p>
      <text:p text:style-name="P2"/>
      <text:p text:style-name="P1">Ответы: </text:p>
      <text:list xml:id="list35628516" text:style-name="L2">
        <text:list-item>
          <text:p text:style-name="P6"><text:s/>а)</text:p>
        </text:list-item>
        <text:list-item>
          <text:p text:style-name="P6">б)</text:p>
        </text:list-item>
        <text:list-item>
          <text:p text:style-name="P6">б)</text:p>
        </text:list-item>
        <text:list-item>
          <text:p text:style-name="P6">б)</text:p>
        </text:list-item>
        <text:list-item>
          <text:p text:style-name="P6">а)</text:p>
        </text:list-item>
        <text:list-item>
          <text:p text:style-name="P7"><text:span text:style-name="Основной_20_шрифт_20_абзаца"><text:span text:style-name="T1">б)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hyphenation-ladder-count="no-limit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4-10-06T13:24:00Z</meta:creation-date>
    <dc:date>2014-10-15T15:50:59.61</dc:date>
    <meta:editing-cycles>4</meta:editing-cycles>
    <meta:editing-duration>PT20M</meta:editing-duration>
    <meta:print-date>2014-10-15T15:50:43.66</meta:print-date>
    <meta:document-statistic meta:table-count="0" meta:image-count="0" meta:object-count="0" meta:page-count="1" meta:paragraph-count="22" meta:word-count="107" meta:character-count="648"/>
    <meta:template xlink:type="simple" xlink:actuate="onRequest" xlink:title="" xlink:href="Normal.dotm"/>
  </office:meta>
</office:document-meta>
</file>