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name-complex="Times New Roman" style:font-size-complex="18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8pt" style:font-size-asian="18pt" style:font-name-complex="Times New Roman" style:font-size-complex="18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8pt" style:font-size-asian="18pt" style:font-name-complex="Times New Roman" style:font-size-complex="1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Heading_20_2"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6" style:family="paragraph" style:parent-style-name="Heading_20_2">
      <style:paragraph-properties fo:text-align="center" style:justify-single-word="false"/>
      <style:text-properties style:font-name="Times New Roman" fo:font-size="18pt" fo:font-weight="normal" style:font-size-asian="18pt" style:font-weight-asian="normal" style:font-name-complex="Times New Roman" style:font-size-complex="18pt"/>
    </style:style>
    <style:style style:name="P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Times New Roman" fo:font-size="18pt" style:font-size-asian="18pt" style:font-name-complex="Times New Roman" style:font-size-complex="18pt"/>
    </style:style>
    <style:style style:name="P8" style:family="paragraph" style:parent-style-name="Standard" style:list-style-name="WW8Num13">
      <style:paragraph-properties fo:text-align="justify" style:justify-single-word="false" style:text-autospace="none"/>
    </style:style>
    <style:style style:name="P9" style:family="paragraph" style:parent-style-name="Standard" style:list-style-name="L1">
      <style:paragraph-properties fo:text-align="justify" style:justify-single-word="false" style:text-autospace="none"/>
    </style:style>
    <style:style style:name="P10" style:family="paragraph" style:parent-style-name="Standard" style:list-style-name="WW8Num13">
      <style:paragraph-properties fo:text-align="justify" style:justify-single-word="false"/>
      <style:text-properties fo:font-size="18pt" style:font-size-asian="18pt" style:font-name-complex="Times New Roman" style:font-size-complex="18pt"/>
    </style:style>
    <style:style style:name="P11" style:family="paragraph" style:parent-style-name="Standard" style:list-style-name="WW8Num13">
      <style:paragraph-properties fo:text-align="justify" style:justify-single-word="false" style:text-autospace="none"/>
      <style:text-properties fo:font-size="18pt" style:font-size-asian="18pt" style:font-name-complex="Times New Roman" style:font-size-complex="18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fo:font-size="18pt" style:font-size-asian="18pt" style:font-name-complex="Times New Roman" style:font-size-complex="18pt" style:font-weight-complex="bold"/>
    </style:style>
    <style:style style:name="T1" style:family="text">
      <style:text-properties fo:font-size="18pt" style:font-size-asian="18pt" style:font-name-complex="Times New Roman" style:font-size-complex="18pt"/>
    </style:style>
    <style:style style:name="T2" style:family="text">
      <style:text-properties fo:font-size="18pt" style:font-size-asian="18pt" style:font-name-complex="Times New Roman" style:font-size-complex="18pt" style:font-weight-complex="bold"/>
    </style:style>
    <style:style style:name="T3" style:family="text">
      <style:text-properties fo:color="#000000" fo:font-size="18pt" style:font-size-asian="18pt" style:font-name-complex="Times New Roman" style:font-size-complex="18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ы и <text:s/>средства контроля</text:p>
      <text:p text:style-name="P5"><text:s/>Во 2 классе форма контроля является итоговое тестирование в конце года.</text:p>
      <text:p text:style-name="P6">Тестирование по музыке 2 класс</text:p>
      <text:list xml:id="list35658273" text:style-name="WW8Num13">
        <text:list-item text:start-value="1">
          <text:p text:style-name="P8"><text:span text:style-name="Основной_20_шрифт_20_абзаца"><text:span text:style-name="T1">Звучит фрагмент – </text:span></text:span><text:span text:style-name="Основной_20_шрифт_20_абзаца"><text:span text:style-name="T3">“Рассвет на Москве-реке” М. Мусоргского.</text:span></text:span></text:p>
        </text:list-item>
      </text:list>
      <text:p text:style-name="P1">Вопрос: Какой композитор сочинил эту музыку?</text:p>
      <text:p text:style-name="P1">а) П.И. Чайковский, б) В.-А. Моцарт, в) М.П. Мусоргский</text:p>
      <text:list xml:id="list35689599" text:continue-numbering="true" text:style-name="WW8Num13">
        <text:list-item>
          <text:p text:style-name="P11">Кто исполняет это произведение?</text:p>
        </text:list-item>
      </text:list>
      <text:p text:style-name="P2">а) народный оркестр, б) симфонический оркестр, в) хор. <text:s text:c="4"/></text:p>
      <text:list xml:id="list35671482" text:continue-numbering="true" text:style-name="WW8Num13">
        <text:list-item>
          <text:p text:style-name="P11">Звучит Гимн России (фрагмент).</text:p>
        </text:list-item>
      </text:list>
      <text:p text:style-name="P1">Вопрос: В каком характере звучит эта музыка?</text:p>
      <text:p text:style-name="P1">а) песенном; б) танцевальном, в) маршеобразном.</text:p>
      <text:list xml:id="list35685304" text:continue-numbering="true" text:style-name="WW8Num13">
        <text:list-item>
          <text:p text:style-name="P11">Какой ключ стоит в начале нотного стана?</text:p>
        </text:list-item>
      </text:list>
      <text:p text:style-name="P2">а) скрипичный <text:s/>б) теноровый</text:p>
      <text:list xml:id="list35681500" text:continue-numbering="true" text:style-name="WW8Num13">
        <text:list-item>
          <text:p text:style-name="P11">В какой стране впервые появились ноты?</text:p>
        </text:list-item>
      </text:list>
      <text:p text:style-name="P2">а) Италия; <text:s/>б) Россия; в) Германия</text:p>
      <text:list xml:id="list35684229" text:continue-numbering="true" text:style-name="WW8Num13">
        <text:list-item>
          <text:p text:style-name="P10">Звучит “Попутная песня” М. Глинки.</text:p>
        </text:list-item>
      </text:list>
      <text:p text:style-name="P1">Вопрос: какие чувства возникают у тебя при прослушивании этого сочинения?</text:p>
      <text:p text:style-name="P1">а) грусть; б) оживленность, в) волнение.</text:p>
      <text:list xml:id="list35667714" text:continue-numbering="true" text:style-name="WW8Num13">
        <text:list-item>
          <text:p text:style-name="P11">Сколько нот находится в звукоряде?</text:p>
        </text:list-item>
      </text:list>
      <text:p text:style-name="P2">а) 5; б) 7; в) 6.</text:p>
      <text:p text:style-name="P4"/>
      <text:p text:style-name="P3">Ответы:</text:p>
      <text:list xml:id="list35682566" text:style-name="L1">
        <text:list-item>
          <text:p text:style-name="P12">в)</text:p>
        </text:list-item>
        <text:list-item>
          <text:p text:style-name="P12">б)</text:p>
        </text:list-item>
        <text:list-item>
          <text:p text:style-name="P12">в)</text:p>
        </text:list-item>
        <text:list-item>
          <text:p text:style-name="P12">а)</text:p>
        </text:list-item>
        <text:list-item>
          <text:p text:style-name="P12">а)</text:p>
        </text:list-item>
        <text:list-item>
          <text:p text:style-name="P12">б)</text:p>
        </text:list-item>
        <text:list-item>
          <text:p text:style-name="P9"><text:span text:style-name="Основной_20_шрифт_20_абзаца"><text:span text:style-name="T2">б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10-06T09:16:00Z</meta:creation-date>
    <dc:date>2014-10-15T15:52:08.52</dc:date>
    <meta:editing-cycles>4</meta:editing-cycles>
    <meta:editing-duration>PT25M6S</meta:editing-duration>
    <meta:print-date>2014-10-15T15:51:40.72</meta:print-date>
    <meta:document-statistic meta:table-count="0" meta:image-count="0" meta:object-count="0" meta:page-count="1" meta:paragraph-count="28" meta:word-count="151" meta:character-count="882"/>
    <meta:template xlink:type="simple" xlink:actuate="onRequest" xlink:title="" xlink:href="Normal.dotm"/>
  </office:meta>
</office:document-meta>
</file>