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265cm" fo:margin-bottom="0.265cm" fo:line-height="150%" fo:text-align="start" style:justify-single-word="false" fo:widows="1" fo:text-indent="0cm" style:auto-text-indent="false" fo:padding="0cm" fo:border="none"/>
      <style:text-properties fo:font-variant="normal" fo:text-transform="none" fo:color="#cc0066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Standard">
      <style:paragraph-properties fo:margin-left="0cm" fo:margin-right="0cm" fo:margin-top="0.265cm" fo:margin-bottom="0.265cm" fo:line-height="150%" fo:text-align="start" style:justify-single-word="false" fo:widows="1" fo:text-indent="0cm" style:auto-text-indent="false" fo:padding="0cm" fo:border="none"/>
      <style:text-properties fo:font-variant="normal" fo:text-transform="none" fo:color="#833713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11.25pt" fo:letter-spacing="normal" fo:font-style="normal"/>
    </style:style>
    <style:style style:name="T5" style:family="text">
      <style:text-properties fo:font-variant="normal" fo:text-transform="none" fo:color="#000000" fo:font-size="11.2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1.25pt" fo:letter-spacing="normal" fo:font-style="normal"/>
    </style:style>
    <style:style style:name="T7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<text:s/>для родителей: «Летний отдых»</text:p>
      <text:p text:style-name="P1"><text:span text:style-name="T3">Настало лето – замечательное время года! Можно играть на воздухе, закаляться и оздоровляться.</text:span><text:line-break/><text:span text:style-name="T3">Летний отдых это долгожданный отдых и для родителей, и для детей. Поэтому очень важно, чтобы родители с наибольшей пользой распорядились этим драгоценным временем. Необходимо объяснить детям, что купаться, плавать, загорать полезно для здоровья только в том случае, если соблюдать определенные правила безопасности.</text:span></text:p>
      <text:p text:style-name="P4"><text:span text:style-name="T13"><text:line-break/></text:span><text:span text:style-name="Strong_20_Emphasis"><text:span text:style-name="T10">Чтобы отдых принес только удовольствие вам и вашему ребенку постарайтесь соблюдать некоторые правила:</text:span></text:span><text:span text:style-name="T13"><text:line-break/></text:span><text:span text:style-name="T11">1. Если вы занимаетесь со своим ребенком, помните, что эти занятия должны быть короткими и проводить их лучше в утренние часы. </text:span><text:span text:style-name="T13"><text:line-break/></text:span><text:span text:style-name="T11">2. Следует помнить, что выезжая за город, или путешествуя по миру, следует обсуждать с ребенком полученные впечатления. Ваша задача расширять кругозор детей, соединяя имеющиеся знания и жизненный опыт ребенка.</text:span><text:span text:style-name="T13"><text:line-break/></text:span><text:span text:style-name="T11">3. Всеми силами отвлекайте ребенка от телевизора и компьютера, проводите все свободное время на свежем воздухе, купайтесь, катайтесь на велосипеде, самокате, роликах, играйте в футбол. Лето – это укрепление здоровья ребенка и от того как он отдохнет во многом зависит его здоровье весь следующий учебный год.</text:span><text:span text:style-name="T13"><text:line-break/></text:span><text:span text:style-name="T11">4. Старайтесь соблюдать режим дня, иначе очень трудно к нему возвращаться в сентябре. Не забывайте, что недосыпание развивает неврозы, возрастает утомление. Ребенок должен спать не менее 10 часов.</text:span><text:span text:style-name="T13"><text:line-break/></text:span><text:span text:style-name="T11">5. Следите за питанием ребенка. Мороженое, газировка, не принесут здоровья вашему ребенку.</text:span><text:span text:style-name="T13"><text:line-break/></text:span><text:span text:style-name="T11">6. Выбирайте только те виды отдыха, которые устроят вас и вашего ребенка.</text:span><text:span text:style-name="T13"><text:line-break/></text:span><text:span text:style-name="T11">7. Планируя экскурсию на отдыхе, обсудите с ребенком заранее, как он к этому относится, если реакция негативна, попробуйте найти компромисс. Попробуйте найти другую экскурсию, которая интересна и вашему ребенку. Советуйтесь с ребенком, будьте внимательным слушателем, ценность общения не в количестве времени, а в качестве общения (внимание, уважение, понимание).</text:span><text:span text:style-name="T13"><text:line-break/></text:span><text:span text:style-name="T11">8. Собираясь на отдых с компанией, старайтесь брать людей, которые разделяют ваши интересы. Оптимально ехать на отдых со схожим составом семьи. Одинаковые заботы, одинаковые проблемы, взаимопомощь, уход за детьми.</text:span><text:span text:style-name="T13"><text:line-break/></text:span><text:span text:style-name="T11">9. Заведите с детьми разговор о летнем отдыхе и любимом всеми занятии – купании ( в реке, </text:span><text:soft-page-break/><text:span text:style-name="T11">море, озере). Подчеркните различия между морем, рекой, озером. Напомните о знаках, запрещающих купаться.</text:span></text:p>
      <text:p text:style-name="P3">Помните:</text:p>
      <text:p text:style-name="P4"><text:span text:style-name="T11">Отдых – это хорошо. Неорганизованный отдых – плохо!</text:span><text:span text:style-name="T13"><text:line-break/></text:span><text:span text:style-name="T11">Солнце – это прекрасно. Отсутствие тени – плохо!</text:span><text:span text:style-name="T13"><text:line-break/></text:span><text:span text:style-name="T11">Морской воздух, купание – это хорошо. Многочасовое купание – плохо!</text:span><text:span text:style-name="T13"><text:line-break/></text:span><text:span text:style-name="T11">Купание – прекрасное закаливающее средство</text:span><text:span text:style-name="T13"><text:line-break/></text:span><text:span text:style-name="T11">Место для купания должно быть неглубоким, ровным, с медленным течением. Прежде чем дать ребёнку возможность самостоятельно войти в воду, необходимо убедиться в том, что в данном месте нет ям, глубокой тины, коряг, острых камней. В воде вместе с ребёнком обязательно должен находиться взрослый.</text:span><text:span text:style-name="T13"><text:line-break/></text:span><text:span text:style-name="Strong_20_Emphasis"><text:span text:style-name="T10">При купании необходимо соблюдать правила:</text:span></text:span><text:span text:style-name="T13"><text:line-break/></text:span><text:span text:style-name="T11">Не разрешается купаться натощак и раньше чем через 1-1,5 часа после еды.</text:span><text:span text:style-name="T13"><text:line-break/></text:span><text:span text:style-name="T11">В воде дети должны находиться в движении.</text:span><text:span text:style-name="T13"><text:line-break/></text:span><text:span text:style-name="T11">При появлении озноба немедленно выйти из воды.</text:span><text:span text:style-name="T13"><text:line-break/></text:span><text:span text:style-name="T11">Нельзя разгорячённым окунаться в прохладную воду.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42S</meta:editing-duration>
    <meta:editing-cycles>3</meta:editing-cycles>
    <meta:generator>OpenOffice.org/3.2$Win32 OpenOffice.org_project/320m18$Build-9502</meta:generator>
    <dc:date>2015-07-22T19:32:18.17</dc:date>
    <meta:document-statistic meta:table-count="0" meta:image-count="0" meta:object-count="0" meta:page-count="2" meta:paragraph-count="5" meta:word-count="440" meta:character-count="3104"/>
    <meta:user-defined meta:name="Info 1"/>
    <meta:user-defined meta:name="Info 2"/>
    <meta:user-defined meta:name="Info 3"/>
    <meta:user-defined meta:name="Info 4"/>
  </office:meta>
</office:document-meta>
</file>