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fo:font-style="italic" officeooo:rsid="015c80df" officeooo:paragraph-rsid="0018cd98" style:font-size-asian="10pt" style:font-style-asian="italic" style:font-size-complex="10pt" style:font-style-complex="italic"/>
    </style:style>
    <style:style style:name="P2" style:family="paragraph" style:parent-style-name="Text_20_body">
      <style:text-properties fo:font-size="10pt" fo:font-style="italic" officeooo:paragraph-rsid="0018cd98" style:font-size-asian="10pt" style:font-style-asian="italic" style:font-size-complex="10pt" style:font-style-complex="italic"/>
    </style:style>
    <style:style style:name="P3" style:family="paragraph" style:parent-style-name="Text_20_body">
      <style:text-properties fo:font-size="10pt" officeooo:paragraph-rsid="0018cd98" style:font-size-asian="10pt" style:font-size-complex="10pt"/>
    </style:style>
    <style:style style:name="P4" style:family="paragraph" style:parent-style-name="Text_20_body">
      <style:text-properties fo:font-size="10pt" fo:font-style="normal" officeooo:rsid="015c80df" officeooo:paragraph-rsid="0018cd98" style:font-size-asian="10pt" style:font-style-asian="normal" style:font-size-complex="10pt" style:font-style-complex="normal"/>
    </style:style>
    <style:style style:name="P5" style:family="paragraph" style:parent-style-name="Text_20_body">
      <style:text-properties fo:font-size="12pt" fo:font-weight="bold" officeooo:paragraph-rsid="0018cd98" style:font-size-asian="12pt" style:font-weight-asian="bold" style:font-size-complex="12pt" style:font-weight-complex="bold"/>
    </style:style>
    <style:style style:name="T1" style:family="text">
      <style:text-properties fo:font-weight="bold" officeooo:rsid="015c80df" style:font-weight-asian="bold" style:font-weight-complex="bold"/>
    </style:style>
    <style:style style:name="T2" style:family="text">
      <style:text-properties fo:font-style="normal" fo:font-weight="normal" officeooo:rsid="015c80df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15fb243" style:font-style-asian="normal" style:font-weight-asian="normal" style:font-style-complex="normal" style:font-weight-complex="normal"/>
    </style:style>
    <style:style style:name="T4" style:family="text">
      <style:text-properties fo:font-style="normal" officeooo:rsid="015c80df" style:font-style-asian="normal" style:font-style-complex="normal"/>
    </style:style>
    <style:style style:name="T5" style:family="text">
      <style:text-properties fo:font-style="normal" officeooo:rsid="015def6a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15fb243" style:font-style-asian="italic" style:font-style-complex="italic"/>
    </style:style>
    <style:style style:name="T8" style:family="text">
      <style:text-properties officeooo:rsid="015c80df"/>
    </style:style>
    <style:style style:name="T9" style:family="text">
      <style:text-properties officeooo:rsid="015def6a"/>
    </style:style>
    <style:style style:name="T10" style:family="text">
      <style:text-properties officeooo:rsid="015fb243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Конспект НОД по математике в подготовительной группе «Непоседа-лучик» (закрепление пройденного; новая тема «Луч»)</text:p>
      <text:p text:style-name="P2">Цели:</text:p>
      <text:p text:style-name="P3">- закрепить навыки порядкового счета в пределах 10:</text:p>
      <text:p text:style-name="P3">- закрепить знания детей о днях недели и частях суток;</text:p>
      <text:p text:style-name="P3">- продолжать учить ориентироваться на листе бумаги;</text:p>
      <text:p text:style-name="P3">-закрепить названия геометрических фигур;</text:p>
      <text:p text:style-name="P3">- формировать навык полных ответов на вопросы;</text:p>
      <text:p text:style-name="P3">-познакомить с понятием «луч»</text:p>
      <text:p text:style-name="P3"><text:s text:c="19"/><text:span text:style-name="T6"><text:s/>Ход НОД:</text:span></text:p>
      <text:p text:style-name="P3"><text:span text:style-name="T1">Восп. </text:span><text:span text:style-name="T8">-</text:span>Дети, скорее становитесь в круг. <text:span text:style-name="T8">Наш мячик </text:span>Тимошка приглашает нас поиграть и посчитать (порядковый счет). (Ты катись, веселый мячик. Дальше, дальше по рукам, у кого остался мячик, тот и цифру скажет нам...на вопрос ответит нам…)</text:p>
      <text:p text:style-name="P1">Вопросы.</text:p>
      <text:p text:style-name="P4">-У какой фигуры нет углов?</text:p>
      <text:p text:style-name="P4">-Какая тарелка больше- большая или маленькая?</text:p>
      <text:p text:style-name="P4">-Сколько будет 5+3?</text:p>
      <text:p text:style-name="P4">-Где меньше пальцев — на руках или <text:span text:style-name="T9">ногах?</text:span></text:p>
      <text:p text:style-name="P4">-<text:span text:style-name="T9">У какой фигуры 3 стороны?</text:span></text:p>
      <text:p text:style-name="P4">-<text:span text:style-name="T9">Назови соседей числа 9.</text:span></text:p>
      <text:p text:style-name="P4">-<text:span text:style-name="T9">Какой день недели второй по счету?</text:span></text:p>
      <text:p text:style-name="P3"><text:span text:style-name="T4">-</text:span><text:span text:style-name="T5">Назови второй зимний месяц и т.д.</text:span></text:p>
      <text:p text:style-name="P3"><text:span text:style-name="T1">Восп.</text:span>- Ребята, вы любите сказки? Какие ? Сегодня я расскажу вам маленькую сказку. У мамы Солнышка очень много детей-лучиков. <text:span text:style-name="T10">Узнать их очень легко — они имеют точку-начало, но не имеют конца. (</text:span><text:span text:style-name="T7">Показ изображения луча</text:span><text:span text:style-name="T10">)</text:span> Но есть среди них один- особенно непоседливый, особенно любознательный.<text:span text:style-name="T10"> Непоседа-лучик</text:span> всегда с нетерпением ждет, когда наступит утро. А утром начинаются его путешествия. Однажды лучик согрел озябшую за ночь божью коровку, не успевшую вечером спрятаться в колокольчик. В другой раз лучик выглянул из-за туч и погладил по мокрым волосам маленькую девочку, попавшую под дождь. Девочка сразу перестала плакать, весело рассмеялась и запрыгала босиком по теплым лужам. Зимой лучик вместе со своими братьями любит рисовать лучи на снежинках, летом помогает ромашкам, маргариткам и астрам вырастить лучи-лепестки, осенью лучик ходит в гости к зонтикам, у которых тоже есть спицы-лучи. Еще лучик очень любит прыгать в зеркала и выпускать оттуда солнечных зайчиков. А сегодня веселый лучик спрятался где-то у нас. <text:span text:style-name="T10">Посмотрите</text:span> <text:span text:style-name="T10">еще раз на</text:span> портрет луча <text:span text:style-name="T10">и </text:span><text:s/>попробу<text:span text:style-name="T10">й</text:span>те его отыскать <text:span text:style-name="T10">в группе</text:span>. (клубок, указка, <text:span text:style-name="T10">зонт и т.д.</text:span>)</text:p>
      <text:p text:style-name="P3"><text:s text:c="14"/><text:span text:style-name="T6"><text:s text:c="3"/>Физминутка «Сосчитай и выполни»</text:span></text:p>
      <text:p text:style-name="P3"><text:span text:style-name="T1">Восп. </text:span>-Сегодня лучик спрятался в фонарике и хочет с вами поиграть в прятки, но не так, как вы привыкли, а по-другому. Он спрятал в нашей группе разные задания. <text:span text:style-name="T10">Куда лучик показывает, там и надо искать задание.</text:span></text:p>
      <text:p text:style-name="P2">1. Вопросы.</text:p>
      <text:p text:style-name="P3">-Сколько углов у овала?</text:p>
      <text:p text:style-name="P3">-Сколько пальцев на левой ноге?</text:p>
      <text:p text:style-name="P3"><text:soft-page-break/>-Каких лап у тигра больше- задних или передних?</text:p>
      <text:p text:style-name="P3">-С какого дня начинается неделя? <text:s/></text:p>
      <text:p text:style-name="P3">-Сколько месяцев в году?</text:p>
      <text:p text:style-name="P2">2.Найди спрятанные цифры на рисунке.</text:p>
      <text:p text:style-name="P2">3. Где в группе можно найти прямые линии?</text:p>
      <text:p text:style-name="P2">4. Придумай задачу по картинке.</text:p>
      <text:p text:style-name="P2">5. Отгадай загадки.</text:p>
      <text:p text:style-name="P3">Солнце яркое встает</text:p>
      <text:p text:style-name="P3">Петушок в саду поет</text:p>
      <text:p text:style-name="P3">Наши дети просыпаются</text:p>
      <text:p text:style-name="P3">В детский садик собираются.</text:p>
      <text:p text:style-name="P3"><text:s text:c="14"/><text:span text:style-name="T6">(Утро)</text:span></text:p>
      <text:p text:style-name="P3">Солнце в небе</text:p>
      <text:p text:style-name="P3">Ярко светит</text:p>
      <text:p text:style-name="P3">На прогулку мы идем</text:p>
      <text:p text:style-name="P3">Песни весело поем!</text:p>
      <text:p text:style-name="P3"><text:s text:c="8"/><text:span text:style-name="T6"><text:s/>(День)</text:span></text:p>
      <text:p text:style-name="P3">Солнышко лучистое</text:p>
      <text:p text:style-name="P3">Село за дома,</text:p>
      <text:p text:style-name="P3">Мы пришли с прогулки</text:p>
      <text:p text:style-name="P3">Ужинать пора!</text:p>
      <text:p text:style-name="P3"><text:s text:c="4"/><text:span text:style-name="T6"><text:s/>(Вечер)</text:span></text:p>
      <text:p text:style-name="P3">В небе звездочки горят</text:p>
      <text:p text:style-name="P3">В речке струйки говорят</text:p>
      <text:p text:style-name="P3">К нам в окно луна глядит</text:p>
      <text:p text:style-name="P3">Нашим деткам спать велит.</text:p>
      <text:p text:style-name="P3"><text:s text:c="12"/><text:span text:style-name="T6"><text:s/>(Ночь)</text:span></text:p>
      <text:p text:style-name="P3"><text:span text:style-name="T1">Восп. -</text:span>Предлагаю поиграть в<text:span text:style-name="T6"> игру «Когда это бывает?»</text:span></text:p>
      <text:p text:style-name="P3">· Солнышко светит днем, а луна….(ночью)</text:p>
      <text:p text:style-name="P3">· <text:s/>Днем я гуляю, а ночью…..(сплю)</text:p>
      <text:p text:style-name="P3">· <text:s/>Мы завтракаем утром, а обедаем….(днем)</text:p>
      <text:p text:style-name="P3">· <text:s/>Спим мы ночью, делаем зарядку….(утром)</text:p>
      <text:p text:style-name="P3">· <text:s/>Делаем зарядку утром, а ужинаем…(вечером)</text:p>
      <text:p text:style-name="P3">· Ужинаем вечером, а тихий час у нас…(днем)</text:p>
      <text:p text:style-name="P3"><text:s text:c="6"/><text:span text:style-name="T11"><text:s/>ПАЛЬЧИКОВАЯ ГИМНАСТИКА.</text:span></text:p>
      <text:p text:style-name="P3"><text:soft-page-break/>Эти пальчики щипают (Большой и указательный)</text:p>
      <text:p text:style-name="P3">Эти пальчики шагают (Указательный и средний)</text:p>
      <text:p text:style-name="P3">Эти пальчики шуршат (Средний и безымянный трутся друг о друга)</text:p>
      <text:p text:style-name="P3">Эти пальчики лежат (Безымянный и мизинец сомкнуты)</text:p>
      <text:p text:style-name="P3">А большой с мизинцем пальцем очень любят умываться</text:p>
      <text:p text:style-name="P3">(Большой и мизинец "умывают" друг друга)</text:p>
      <text:p text:style-name="P3"><text:span text:style-name="T6"><text:s text:c="3"/>Работа в тетрадях.</text:span></text:p>
      <text:p text:style-name="P2"><text:span text:style-name="T1">Восп. </text:span><text:span text:style-name="T2">-</text:span><text:span text:style-name="T3">Вам понравился ваш новый знакомый? Как он называется? Что новое вы узнали? Непоседа -лучик спешит к другим ребятам, но он не прощается с вами и придет в гости еще не раз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9T10:04:34.999000000</meta:creation-date>
    <dc:date>2015-08-09T10:07:01.334000000</dc:date>
    <meta:editing-duration>PT2M26S</meta:editing-duration>
    <meta:editing-cycles>1</meta:editing-cycles>
    <meta:document-statistic meta:table-count="0" meta:image-count="0" meta:object-count="0" meta:page-count="3" meta:paragraph-count="68" meta:word-count="575" meta:character-count="3769" meta:non-whitespace-character-count="3165"/>
    <meta:generator>LibreOffice/4.4.1.2$Windows_x86 LibreOffice_project/45e2de17089c24a1fa810c8f975a7171ba4cd432</meta:generator>
  </office:meta>
</office:document-meta>
</file>