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7" style:parent-style-name="Standard" style:list-style-name="LFO7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list-style-name="LFO7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list-style-name="LFO7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list-style-name="LFO7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list-style-name="LFO8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list-style-name="LFO8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9" style:parent-style-name="Standard" style:list-style-name="LFO9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0" style:parent-style-name="Standard" style:list-style-name="LFO9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1" style:parent-style-name="Standard" style:list-style-name="LFO9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2" style:parent-style-name="Standard" style:list-style-name="LFO9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7" style:parent-style-name="Standard" style:list-style-name="LFO9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0" style:parent-style-name="Standard" style:list-style-name="LFO10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2" style:parent-style-name="Standard" style:list-style-name="LFO11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9" style:parent-style-name="Standard" style:list-style-name="LFO12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0" style:parent-style-name="Standard" style:list-style-name="LFO12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0" style:parent-style-name="Standard" style:list-style-name="LFO13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2" style:parent-style-name="Standard" style:list-style-name="LFO13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6" style:parent-style-name="Standard" style:list-style-name="LFO13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0" style:parent-style-name="Standard" style:list-style-name="LFO13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1" style:parent-style-name="Standard" style:list-style-name="LFO13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2" style:parent-style-name="Standard" style:list-style-name="LFO13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3" style:parent-style-name="Standard" style:list-style-name="LFO13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4" style:parent-style-name="Standard" style:list-style-name="LFO13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0" style:parent-style-name="Standard" style:list-style-name="LFO14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1" style:parent-style-name="Standard" style:list-style-name="LFO14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4" style:parent-style-name="Standard" style:list-style-name="LFO14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fo:language="ru" fo:country="RU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8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3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40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4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4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43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44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4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</office:automatic-styles>
  <office:body>
    <office:text text:use-soft-page-breaks="true">
      <text:p text:style-name="P1">Открытое занятие по теме «Зима. Зимние забавы».</text:p>
      <text:p text:style-name="P2"/>
      <text:p text:style-name="P3">Цели:</text:p>
      <text:list text:style-name="LFO6" text:continue-numbering="true">
        <text:list-item>
          <text:p text:style-name="P4">активизация и обогащение словаря по темам «Зима», «Зимние забавы», «Дикие животные»;</text:p>
        </text:list-item>
        <text:list-item>
          <text:p text:style-name="P5">упражнять детей в правильном согласовании прилагательных с существительными в роде, числе и падеже;</text:p>
        </text:list-item>
        <text:list-item>
          <text:p text:style-name="P6">закреплять навыки словообразования;</text:p>
        </text:list-item>
        <text:list-item>
          <text:p text:style-name="P7">совершенствование навыков звукового анализа и синтеза;</text:p>
        </text:list-item>
        <text:list-item>
          <text:p text:style-name="P8">развитие языкового чутья путем образования родственных слов;</text:p>
        </text:list-item>
        <text:list-item>
          <text:p text:style-name="P9">развитие диалогической речи;</text:p>
        </text:list-item>
        <text:list-item>
          <text:p text:style-name="P10">развитие связной речи (составление предложений по теме<text:s/>занятия,<text:s/>составление рассказа по сюжетной картине);</text:p>
        </text:list-item>
        <text:list-item>
          <text:p text:style-name="P11">развитие координации речи и движения;</text:p>
        </text:list-item>
        <text:list-item>
          <text:p text:style-name="P12">развитие зрительного и слухового внимания и памяти, мышления;</text:p>
        </text:list-item>
        <text:list-item>
          <text:p text:style-name="P13">формирование личностных качеств: любознательности, активности, умения применять полученные знания в самостоятельной деятельности, развитие способности к самооценке и самоанализу;</text:p>
        </text:list-item>
        <text:list-item>
          <text:p text:style-name="P14">воспитание любви и уважения к русскому языку и внимания к собственной речи.</text:p>
        </text:list-item>
      </text:list>
      <text:p text:style-name="P15"/>
      <text:p text:style-name="P16"/>
      <text:list text:style-name="LFO7" text:continue-numbering="true">
        <text:list-item>
          <text:p text:style-name="P17">Орг. момент.</text:p>
        </text:list-item>
      </text:list>
      <text:p text:style-name="P18">Включается песня «Кабы не было зимы....»</text:p>
      <text:p text:style-name="P19">Дети встают в круг в игровой зоне группы. Логопед<text:s/>обращает внимание на то, что сегодня занятие — необычное, посмотреть его пришли гости.</text:p>
      <text:p text:style-name="P20">Дети здороваются с гостями.</text:p>
      <text:list text:style-name="LFO7" text:continue-numbering="true">
        <text:list-item>
          <text:p text:style-name="P21">Введение в тему.</text:p>
        </text:list-item>
      </text:list>
      <text:p text:style-name="P22">- Ребята, отгадайте загадку!</text:p>
      <text:p text:style-name="P23">Запорошила дорожки, разукрасила окошки.</text:p>
      <text:p text:style-name="P24">Радость детям подарила и на санках прокатила!</text:p>
      <text:p text:style-name="P25">- О каком времени года эта загадка? (О зиме).</text:p>
      <text:p text:style-name="P26">- Тема нашего занятия: «Зима. Зимние забавы».</text:p>
      <text:p text:style-name="P27">- Ребята, вы любите зиму? (можно ответить хором).</text:p>
      <text:p text:style-name="P28">- Я тоже люблю зиму, и сейчас мы с вами постараемся объяснить, почему же для многих из нас зима — любимое время года.</text:p>
      <text:p text:style-name="P29">Логопед показывает ребятам СНЕЖОК.</text:p>
      <text:p text:style-name="P30">- Посмотрите, что я вам принесла? Это — волшебный снежок! Давайте будем передавать снежок по кругу и по очереди отвечать на вопрос «Почему я люблю зиму?»</text:p>
      <text:p text:style-name="P31">(Логопед: - Я люблю зиму, потому что мне нравится любоваться заснеженными деревьями в лесу.)</text:p>
      <text:p text:style-name="P32">Выслушиваются ответы детей.</text:p>
      <text:soft-page-break/>
      <text:p text:style-name="P33">Затем предлагаю детям пройти к своим местам и сесть за парты.</text:p>
      <text:list text:style-name="LFO7" text:continue-numbering="true">
        <text:list-item>
          <text:p text:style-name="P34">- Ребята, давайте с вами вспомним, какое время года было до зимы?</text:p>
        </text:list-item>
      </text:list>
      <text:p text:style-name="P35">А будет после зимы?</text:p>
      <text:p text:style-name="P36">- Назовите зимние месяцы!</text:p>
      <text:p text:style-name="P37">- А сейчас у нас какой зимний<text:s/>месяц?</text:p>
      <text:list text:style-name="LFO7" text:continue-numbering="true">
        <text:list-item>
          <text:p text:style-name="P38">- Мы с вами на сегодняшнем занятии будем выполнять много интересных заданий, играть, читать стихотворения. А все эти упражнения для вас приготовил....Сейчас вы узнаете, кто! Слушайте загадку!</text:p>
        </text:list-item>
      </text:list>
      <text:p text:style-name="P39">Меня не растили — из снега слепили.</text:p>
      <text:p text:style-name="P40">Вместо носа ловко вставили морковку.</text:p>
      <text:p text:style-name="P41">Глазки — угольки, ручки — сучки.</text:p>
      <text:p text:style-name="P42">Холодный, большой. Кто я такой? (снеговик)</text:p>
      <text:p text:style-name="P43">- Правильно, ребята, к нам сегодня в гости пришел Снеговик. (Логопед показывает детям Снеговика и сажает его на стульчик).</text:p>
      <text:p text:style-name="P44">-Посмотрите, какую коробку принес Снеговик! А в коробке — наши задания. Если мы с вами все их успешно выполним, в конце занятия вы получите угощение от Снеговика! А от меня — маленькие зимние подарки!</text:p>
      <text:list text:style-name="LFO8" text:continue-numbering="true">
        <text:list-item>
          <text:p text:style-name="P45">- Начинаем работу!</text:p>
        </text:list-item>
      </text:list>
      <text:p text:style-name="P46">- Все дети в нашей группе умеют читать. Поэтому читать задания будете ВЫ!</text:p>
      <text:p text:style-name="P47">(Логопед по очереди достает из коробки Снеговика конверты, дети хором читают задания, написанные на конвертах).</text:p>
      <text:list text:style-name="LFO8" text:continue-numbering="true">
        <text:list-item>
          <text:p text:style-name="P48">-Берем первый конверт!<text:s/>(конверт№1)</text:p>
        </text:list-item>
      </text:list>
      <text:p text:style-name="P49">Дети читают задание « Игра<text:s/><text:s/>«Подбери слова!»</text:p>
      <text:p text:style-name="P50">- А сейчас закройте глаза и представьте ЗИМУ с белым пушистым снегом, летящими снежинками, метелью, вьюгой; вспомните зимние пейзажи, которые вы наблюдали по дороге в садик...</text:p>
      <text:p text:style-name="P51">- КАКУЮ зиму вы себе представили? (снежную, холодную, морозную, студеную, лютую, суровую...). Мы с вами называли СЛОВА-ПРИЗНАКИ.</text:p>
      <text:p text:style-name="P52">-Скажите, какая погода может быть зимой?</text:p>
      <text:p text:style-name="P53">Выслушиваются ответы детей.</text:p>
      <text:p text:style-name="P54">-Если на улице идет снег, то погода...(снежная)</text:p>
      <text:p text:style-name="P55">Если на дворе мороз, то погода...(морозная)</text:p>
      <text:p text:style-name="P56">Если дует сильный ветер, то погода...(ветреная)</text:p>
      <text:p text:style-name="P57">Если на улице холод, то погода...(холодная)</text:p>
      <text:p text:style-name="P58">Если сильная стужа, то погода...(студеная)</text:p>
      <text:p text:style-name="P59"/>
      <text:p text:style-name="P60">- Ребята, про что говорят зимой:</text:p>
      <text:p text:style-name="P61">ударили...(морозы)</text:p>
      <text:p text:style-name="P62">замерзли...<text:s/>(реки, озера)</text:p>
      <text:p text:style-name="P63">метут...(метели)</text:p>
      <text:p text:style-name="P64">хрустит...(снег)</text:p>
      <text:p text:style-name="P65">висят...(сосульки)</text:p>
      <text:p text:style-name="P66">-Сейчас я вам называла СЛОВА-ДЕЙСТВИЯ.</text:p>
      <text:p text:style-name="P67"/>
      <text:p text:style-name="P68">7. Логопед достает конверт№2, дети читают: «Игра «Семейка<text:s/>слов».</text:p>
      <text:list text:style-name="LFO9" text:continue-numbering="true">
        <text:list-item>
          <text:list>
            <text:list-item>
              <text:p text:style-name="P69">Ребята, мы с вами знаем, что некоторые слова в русском языке звучат похоже и являются родственниками.</text:p>
            </text:list-item>
            <text:list-item>
              <text:p text:style-name="P70">От какого слова произошло слово «СНЕГОВИК»? (от слова «снег»).</text:p>
            </text:list-item>
            <text:list-item>
              <text:p text:style-name="P71">От этого слова произошло и много других слов.</text:p>
            </text:list-item>
            <text:list-item>
              <text:p text:style-name="P72">Я буду вам читать стихотворения, а вы — добавлять слова, связанные со словом «снег».</text:p>
            </text:list-item>
          </text:list>
        </text:list-item>
      </text:list>
      <text:p text:style-name="P73">Тихо, тихо, как во сне,</text:p>
      <text:p text:style-name="P74">Падает на землю...(снег),</text:p>
      <text:p text:style-name="P75">С неба все скользят пушинки,</text:p>
      <text:p text:style-name="P76">Серебристые...(снежинки),</text:p>
      <text:p text:style-name="P77">На поселки, на лужок</text:p>
      <text:p text:style-name="P78">Выпал беленький...(снежок),</text:p>
      <text:p text:style-name="P79">Вот веселье для ребят,</text:p>
      <text:p text:style-name="P80">Все сильнее...(снегопад),</text:p>
      <text:p text:style-name="P81">Словно в белый пуховик</text:p>
      <text:p text:style-name="P82">Нарядился...(снеговик),</text:p>
      <text:p text:style-name="P83">Рядом снежная фигурка,</text:p>
      <text:p text:style-name="P84">Это — девочка...(Снегурка),</text:p>
      <text:p text:style-name="P85">На снегу-то, посмотри,</text:p>
      <text:p text:style-name="P86">С красной грудкой...(снегири)</text:p>
      <text:list text:style-name="LFO9" text:continue-numbering="true">
        <text:list-item>
          <text:list>
            <text:list-item>
              <text:p text:style-name="P87">Ребята, какие слова вы запомнили? Выслушиваются ответы детей.</text:p>
            </text:list-item>
          </text:list>
        </text:list-item>
      </text:list>
      <text:p text:style-name="P88"><text:s/></text:p>
      <text:p text:style-name="P89"/>
      <text:list text:style-name="LFO10" text:continue-numbering="true">
        <text:list-item>
          <text:list>
            <text:list-item>
              <text:p text:style-name="P90">- Молодцы, ребята! Открываем следующий<text:s/>конверт (№3)</text:p>
            </text:list-item>
          </text:list>
        </text:list-item>
      </text:list>
      <text:p text:style-name="P91">Дети читают задание «Зима в стихах»</text:p>
      <text:p text:style-name="P92">- Ребята, все вы знаете,что зима — это очень красивое время года. Многие художники рисовали зимние пейзажи, а поэты — писали красивые стихотворения.</text:p>
      <text:p text:style-name="P93">Дети читают стихотворения:</text:p>
      <text:p text:style-name="P94">Вот север, тучи нагоняя,</text:p>
      <text:p text:style-name="P95">Дохнул, завыл — и вот сама</text:p>
      <text:p text:style-name="P96">Идет волшебница зима.</text:p>
      <text:p text:style-name="P97">Пришла, рассыпалась; клоками</text:p>
      <text:p text:style-name="P98">Повисла на суках дубов;</text:p>
      <text:p text:style-name="P99">Легла волнистыми коврами</text:p>
      <text:p text:style-name="P100">Среди полей, вокруг холмов;</text:p>
      <text:p text:style-name="P101">Брега с недвижною рекою</text:p>
      <text:p text:style-name="P102">Сравняла пухлой пеленою;</text:p>
      <text:p text:style-name="P103">Блеснул мороз. И рады мы</text:p>
      <text:p text:style-name="P104">Проказам зимушки-зимы.</text:p>
      <text:p text:style-name="P105"/>
      <text:p text:style-name="P106"/>
      <text:p text:style-name="P107">Чародейкою зимою</text:p>
      <text:p text:style-name="P108">Околдован лес стоит -</text:p>
      <text:p text:style-name="P109">И под снежной бахромою</text:p>
      <text:p text:style-name="P110">Неподвижною, немою,</text:p>
      <text:p text:style-name="P111">Чудной жизнью он блестит.</text:p>
      <text:p text:style-name="P112"/>
      <text:p text:style-name="P113">Мама, глянь-ка из окошка -</text:p>
      <text:p text:style-name="P114">Знать, вчера недаром кошка</text:p>
      <text:p text:style-name="P115">Умывала нос:</text:p>
      <text:p text:style-name="P116">Грязи нет, весь двор одело,</text:p>
      <text:p text:style-name="P117">Посветлело, побелело -</text:p>
      <text:p text:style-name="P118">Видно, есть мороз.</text:p>
      <text:p text:style-name="P119">Не колючий,<text:s/>светло-синий</text:p>
      <text:p text:style-name="P120">По ветвям развешан иней...</text:p>
      <text:p text:style-name="P121"/>
      <text:p text:style-name="P122">9.Физминутка.</text:p>
      <text:p text:style-name="P123">Логопед предлагает ребятам переместиться в игровую зону группы (включается тихо музыка).</text:p>
      <text:p text:style-name="P124">- Ребята, на наших занятиях мы с вами много говорили о том, что зима — это веселое время года для ребят. Она приносит нам много игр и забав.</text:p>
      <text:p text:style-name="P125">- А что такое забавы? (выслушиваю ответы детей)</text:p>
      <text:p text:style-name="P126">- Я загадаю загадки о зимних развлечениях:</text:p>
      <text:p text:style-name="P127">Мои новые дружки и блестящи, и легки,</text:p>
      <text:p text:style-name="P128">И на льду со мной резвятся, и мороза не боятся (коньки)</text:p>
      <text:p text:style-name="P129"/>
      <text:p text:style-name="P130">Две новые кленовые подошвы двухметровые:<text:line-break/>На них поставил две ноги</text:p>
      <text:p text:style-name="P131">И по большим снегам беги! (лыжи)</text:p>
      <text:p text:style-name="P132"/>
      <text:p text:style-name="P133">-Ой, насыпало снежка! Вывожу коня-дружка.</text:p>
      <text:p text:style-name="P134">За веревочку-узду через двор коня веду,</text:p>
      <text:p text:style-name="P135">С горки вниз на нем лечу, а назад его тащу. (санки)</text:p>
      <text:p text:style-name="P136"/>
      <text:p text:style-name="P137"/>
      <text:p text:style-name="P138">Круглый маленький комочек я из снега соберу,</text:p>
      <text:p text:style-name="P139">Брошу в друга, брошу в брата,</text:p>
      <text:p text:style-name="P140">Мы играем, все в снегу! (снежки)</text:p>
      <text:p text:style-name="P141"/>
      <text:list text:style-name="LFO11" text:continue-numbering="true">
        <text:list-item>
          <text:p text:style-name="P142">А теперь давайте подвигаемся!</text:p>
        </text:list-item>
      </text:list>
      <text:p text:style-name="P143"><text:s text:c="3"/>Дети берутся за руки и идут по кругу, произнося речевку:</text:p>
      <text:p text:style-name="P144"/>
      <text:p text:style-name="P145">Снего-снего-снегопад,</text:p>
      <text:p text:style-name="P146">Каждый очень, очень рад,</text:p>
      <text:soft-page-break/>
      <text:p text:style-name="P147">Будут лыжи и коньки,<text:line-break/>Будут санки и снежки!</text:p>
      <text:p text:style-name="P148"/>
      <text:list text:style-name="LFO12" text:continue-numbering="true">
        <text:list-item>
          <text:p text:style-name="P149">Ребята, давайте вспомним,<text:s/>каких мы знаем зимующих птиц? (выслушиваю ответы детей)</text:p>
        </text:list-item>
        <text:list-item>
          <text:p text:style-name="P150">А почему они так называются?</text:p>
        </text:list-item>
      </text:list>
      <text:p text:style-name="P151">Координация речи с движением (динамическая игра):</text:p>
      <text:p text:style-name="P152">«Снегири»</text:p>
      <text:p text:style-name="P153"/>
      <text:p text:style-name="P154">Вот на ветках, посмотри,</text:p>
      <text:p text:style-name="P155">В красных майках снегири.</text:p>
      <text:p text:style-name="P156">Распушили перышки,</text:p>
      <text:p text:style-name="P157">Греются на солнышке.</text:p>
      <text:p text:style-name="P158">Головой вертят,</text:p>
      <text:p text:style-name="P159">Улететь хотят.</text:p>
      <text:list text:style-name="LFO13" text:continue-numbering="true">
        <text:list-item>
          <text:p text:style-name="P160">Кыш! Кыш! Улетели!</text:p>
        </text:list-item>
      </text:list>
      <text:p text:style-name="P161">За метелью! За метелью!</text:p>
      <text:list text:style-name="LFO13" text:continue-numbering="true">
        <text:list-item>
          <text:p text:style-name="P162">А теперь — игра на внимание «Снежинки и сугробы».</text:p>
        </text:list-item>
      </text:list>
      <text:p text:style-name="P163">Мы мороза не боимся,</text:p>
      <text:p text:style-name="P164">Мы внимательны во всем!</text:p>
      <text:p text:style-name="P165">Скажу «сугробы» - мы садимся,</text:p>
      <text:p text:style-name="P166">Скажу «сосульки» - мы встаем,</text:p>
      <text:p text:style-name="P167">Как скажу «снежинки» - кружимся,</text:p>
      <text:p text:style-name="P168">«Елочки» - хлопаем руками,</text:p>
      <text:p text:style-name="P169">Кто из нас внимательный?</text:p>
      <text:p text:style-name="P170">Мы сейчас узнаем!</text:p>
      <text:p text:style-name="P171">- Игра- пантомима «<text:s/>Где мы были — мы не скажем, а что делали — покажем!»</text:p>
      <text:p text:style-name="P172">Дети по очереди показывают зимние забавы, другие отгадывают, что они делают.</text:p>
      <text:p text:style-name="P173">10. - Возвращаемся на свои места, ребята! Нас еще<text:s/>ждут задания Снеговика.</text:p>
      <text:p text:style-name="P174">Достаю из конверта конверт№4. Дети читают задание «Путаница» (работа с деформированным предложением).</text:p>
      <text:p text:style-name="P175">Задание: составить предложение из слов, данных вразбивку.</text:p>
      <text:list text:style-name="LFO13" text:continue-numbering="true">
        <text:list-item>
          <text:p text:style-name="P176">Ребята, нужно «подружить»<text:s/>слова между собой, то есть поставить их по порядку.</text:p>
        </text:list-item>
      </text:list>
      <text:p text:style-name="P177">Нас, у, дворе, во, горка</text:p>
      <text:p text:style-name="P178">дети, горки, катаются, с</text:p>
      <text:p text:style-name="P179">забавы, зимние, любят, дети, все</text:p>
      <text:list text:style-name="LFO13" text:continue-numbering="true">
        <text:list-item>
          <text:p text:style-name="P180">Что мы сейчас с вами произносили? (предложения)</text:p>
        </text:list-item>
        <text:list-item>
          <text:p text:style-name="P181">Что делают слова в предложении? (дружат)</text:p>
        </text:list-item>
        <text:list-item>
          <text:p text:style-name="P182">Как пишем первое слово в предложении? (с большой буквы)</text:p>
        </text:list-item>
        <text:list-item>
          <text:p text:style-name="P183">Что ставим в конце предложения? (точку)</text:p>
        </text:list-item>
        <text:list-item>
          <text:p text:style-name="P184">Давайте придумаем предложения о зиме и зимних забавах.</text:p>
        </text:list-item>
      </text:list>
      <text:p text:style-name="P185">Дети придумывают предложения по сюжетным картинкам.</text:p>
      <text:p text:style-name="P186">Определяем количество слов в предложениях, называем их по порядку, вразбивку; обращаем внимание на «слова-помощники» - предлоги)</text:p>
      <text:p text:style-name="P187"/>
      <text:p text:style-name="P188">11.<text:s/>- А теперь<text:s/>достаем следующий конвертик! (№5)</text:p>
      <text:p text:style-name="P189">Дети читают задание «Улыбнитесь!»</text:p>
      <text:p text:style-name="P190">Проводится развлечение «Веселые диалоги»</text:p>
      <text:p text:style-name="P191">Внук. Бабушка, а кто в лесу живет?</text:p>
      <text:p text:style-name="P192">Бабушка. Медведи,<text:s/>волки, лисы, зайцы...</text:p>
      <text:p text:style-name="P193">Внук. А Колобки там живут?</text:p>
      <text:p text:style-name="P194"/>
      <text:p text:style-name="P195">Мама. Ты знаешь, какие хищники водятся в лесу?</text:p>
      <text:p text:style-name="P196">Сын. Волки, медведи, лисы...<text:s/>И...Баба-Яга!</text:p>
      <text:p text:style-name="P197"/>
      <text:p text:style-name="P198">Сын. У нас дома елка живая или искусственная?</text:p>
      <text:p text:style-name="P199">Мама. Живая!</text:p>
      <text:p text:style-name="P200">Сын. А когда говорить начнет?</text:p>
      <text:p text:style-name="P201">12. - Посмотрим, какие у нас еще остались задания?</text:p>
      <text:p text:style-name="P202">Дети достает конверт№6 и читают задание «Зашифрованные<text:s/>слова»</text:p>
      <text:p text:style-name="P203">- Ребята, нужно по первым звукам названий картинок отгадать, какое слово «зашифровано».</text:p>
      <text:p text:style-name="P204">- Скажите, какой первый звук в слове «зима». Что мы<text:s/>можем о нем сказать?</text:p>
      <text:p text:style-name="P205">- Какие гласные звуки есть в слове «зима»?</text:p>
      <text:p text:style-name="P206">- Разделим на слоги это слова? (ребята отхлопывают)</text:p>
      <text:p text:style-name="P207">Аналогичная работа проводится со словом «санки»</text:p>
      <text:p text:style-name="P208">- Придумайте восклицательные и вопросительные предложения со словами «санки» и «зима» .</text:p>
      <text:p text:style-name="P209">Дети придумывают предложения.</text:p>
      <text:list text:style-name="LFO14" text:continue-numbering="true">
        <text:list-item>
          <text:p text:style-name="P210"><text:s/>- Достаем следующий конверт №7. Читаем задание «Веселые зверятки»</text:p>
        </text:list-item>
      </text:list>
      <text:p text:style-name="P211">- Ребята, мы с вами на занятиях говорили о том, что зима — это трудное время для диких животных.</text:p>
      <text:p text:style-name="P212">- Почему зима страшна для диких животных? Выслушиваются ответы детей.</text:p>
      <text:p text:style-name="P213">- Молодцы, вы все правильно ответили!</text:p>
      <text:p text:style-name="P214">- Давайте поиграем! Мы сейчас превратимся в зверят.</text:p>
      <text:p text:style-name="P215">Логопед достает<text:s/>из коробки шапочки диких животных (волка, зайца, лисы, медведя). Вызывает детей, надевает на них шапочки.</text:p>
      <text:p text:style-name="P216">- Вы сегодня не ребята, а веселые зверята!</text:p>
      <text:p text:style-name="P217">Дети повторяют хором:</text:p>
      <text:p text:style-name="P218">- Мы сегодня не ребята, а веселые зверятата!</text:p>
      <text:p text:style-name="P219">- Ребята, а теперь давайте<text:s/>познакомимся с нашими гостями поближе!</text:p>
      <text:p text:style-name="P220">Расскажите, в кого вы превратились! И расскажите, какие вы! ( Я —<text:s/><text:soft-page-break/>медведь, неуклюжий, большой, косолапый, бурый; я — лиса, хитрая, рыжая, пушистая, красивая...).</text:p>
      <text:p text:style-name="P221"><text:s/>- <text:s/>Ребята, давайте зададим им вопросы!</text:p>
      <text:p text:style-name="P222">-Зверята, а как<text:s/>же вам живется в лесу? А как же вы зимой живете, расскажите! Тяжело, наверно, холодно, голодно?</text:p>
      <text:p text:style-name="P223">Дети рассказывают от первого лица (от лица своего животного), как они приготовились к зиме и зимуют.</text:p>
      <text:p text:style-name="P224">- Ребята, про чей хвост я говорю? ( образование притяжательных прилагательных)</text:p>
      <text:p text:style-name="P225">длинный, пушистый, рыжий — ЛИСИЙ хвост</text:p>
      <text:p text:style-name="P226">короткий, серый — ЗАЯЧИЙ хвост</text:p>
      <text:p text:style-name="P227">- Ребята, дупло — это чей домик? (беличий)</text:p>
      <text:p text:style-name="P228">Нора? - <text:s/>(лисий)</text:p>
      <text:p text:style-name="P229">Берлога - <text:s/>(медвежий)</text:p>
      <text:p text:style-name="P230">Логово - (волчий)</text:p>
      <text:list text:style-name="LFO14" text:continue-numbering="true">
        <text:list-item>
          <text:p text:style-name="P231"><text:s/>- Ребята, у нас с вами осталось последнее задание.</text:p>
        </text:list-item>
      </text:list>
      <text:p text:style-name="P232">Дети достают<text:s/>конверт№8. Читают задание «Что забыл нарисовать художник?»</text:p>
      <text:p text:style-name="P233">-Дети рассматривают сюжетную картину.</text:p>
      <text:p text:style-name="P234">- Какое время года изобразил художник? Почему?</text:p>
      <text:p text:style-name="P235">- Где происходит действие картины? (в парке)</text:p>
      <text:p text:style-name="P236">– Ребята, посмотрите внимательно: чего не хватает на картине?</text:p>
      <text:p text:style-name="P237">У мальчика нет второй лыжи;</text:p>
      <text:p text:style-name="P238">в хоккее нет шайбы;</text:p>
      <text:p text:style-name="P239">у снеговика — морковки, сучка, ведра на голове;</text:p>
      <text:p text:style-name="P240">у мужчины — лопаты;</text:p>
      <text:p text:style-name="P241">дети без санок;</text:p>
      <text:p text:style-name="P242">нет кормушки;</text:p>
      <text:p text:style-name="P243">собака без поводка;</text:p>
      <text:p text:style-name="P244">нет второго конька у мальчика;</text:p>
      <text:p text:style-name="P245">девочка без варежки.</text:p>
      <text:p text:style-name="P246">Дети отыскивают недостающие детали и составляют предложения.</text:p>
      <text:p text:style-name="P247">- А теперь давайте составим рассказ! Кто хочет?</text:p>
      <text:p text:style-name="P248">Один ребенок начинает рассказ, другой — продолжает.</text:p>
      <text:p text:style-name="P249">Примерный рассказ.</text:p>
      <text:p text:style-name="P250">Зимой.</text:p>
      <text:p text:style-name="P251">Был воскресный зимний день. Дети с родителями пошли гулять в парк.</text:p>
      <text:p text:style-name="P252">На земле лежит много снега. А на заснеженных деревьях мы заметили снегирей и синичек. А вот стайка птиц прилетела к кормушке и клюет зернышки.</text:p>
      <text:p text:style-name="P253"><text:s text:c="3"/>Саша, Витя и Коля весело играли в хоккей. Миша катался на лыжах. Мама с детьми слепили большого снеговика. А папа взял лопату и стал расчищать тропинку.<text:s text:c="2"/>Вика гуляет с собакой, которая радостно бежит по свежему снежку впереди девочки. Соня и Ваня катаются на коньках. Дима со своей сестренкой Ирой едут с горки на санках. У всех замечательное<text:s/><text:soft-page-break/>настроение! Детям и взрослым весело зимой! Зима подарила нам много забав.</text:p>
      <text:list text:style-name="LFO14" text:continue-numbering="true">
        <text:list-item>
          <text:p text:style-name="P254"><text:s/>Итог.</text:p>
        </text:list-item>
      </text:list>
      <text:p text:style-name="P255">- Ребята, мы выполнили все задания Снеговика!</text:p>
      <text:p text:style-name="P256">Приглашаю вас встать в круг!</text:p>
      <text:p text:style-name="P257">Дети выходят из-за парт и встают в круг в игровой зоне группы.</text:p>
      <text:p text:style-name="P258">Передают «волшебный снежок» по кругу и говорят, чем занимались на занятии и что понравилось.</text:p>
      <text:p text:style-name="P259">Звучит<text:s/>музыка.</text:p>
      <text:p text:style-name="P260">-Снеговик приготовил мешочек с угощением. Дети достают гостинцы.</text:p>
      <text:p text:style-name="P261"><text:s/>Логопед раздает детям подарки (снежинки).</text:p>
      <text:p text:style-name="P262">Ребята прощаются с гостями.</text:p>
      <text:p text:style-name="P263"/>
      <text:p text:style-name="P264"/>
      <text:p text:style-name="P265"><text:s text:c="74"/>Занятие подготовила учитель-логопед<text:s/>Брагинская К.В.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митрий Бирюк</dc:creator>
    <meta:creation-date>2009-04-16T11:32:00Z</meta:creation-date>
    <dc:date>2015-07-29T05:56:00Z</dc:date>
    <meta:print-date>2015-02-06T11:34:00Z</meta:print-date>
    <meta:template xlink:href="Normal.dotm" xlink:type="simple"/>
    <meta:editing-cycles>135</meta:editing-cycles>
    <meta:editing-duration>PT31680S</meta:editing-duration>
    <meta:user-defined meta:name="Info 1"/>
    <meta:user-defined meta:name="Info 2"/>
    <meta:user-defined meta:name="Info 3"/>
    <meta:user-defined meta:name="Info 4"/>
    <meta:document-statistic meta:page-count="10" meta:paragraph-count="24" meta:word-count="1799" meta:character-count="12033" meta:row-count="85" meta:non-whitespace-character-count="10258"/>
  </office:meta>
</office:document-meta>
</file>