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</office:automatic-styles>
  <office:body>
    <office:text text:use-soft-page-breaks="true">
      <text:p text:style-name="P1">Возрастные особенности развития детей 3-4 лет.</text:p>
      <text:p text:style-name="P2"/>
      <text:p text:style-name="P3"><text:s text:c="3"/>Для родителей появление ребенка в семье — самое большое счастье! Воспитание детей становится для нас самым главным делом жизни,<text:s/>наполняет великим смыслом каждый наш день! Вырастить человека — это огромный труд и наше предназначение. И, безусловно, на этом нелегком пути нас ждет много радостей, новых открытий, приятных минут и море эмоций.</text:p>
      <text:p text:style-name="P4"><text:s text:c="2"/>Каждый возраст ребенка прекрасен и по-своему неповторим! С каждым прожитым годом наш малыш овладевает чем-то новым, двигается вперед, радует нас своими достижениями, удивляет нас! Мы должны терпеливо пройти каждый шаг с нашими детьми, запомнить это прекрасное время — детство, быть для ребенка хорошими помощниками и опорой во всем.</text:p>
      <text:p text:style-name="P5"><text:s text:c="3"/>Давайте обратим наше внимание на замечательный и, на мой взгляд, очень интересный возраст — 3 года.</text:p>
      <text:p text:style-name="P6"><text:s text:c="3"/>У вас растет прекрасный малыш! Он уже хорошо бегает и неплохо говорит.<text:s/>У него есть любимая еда, игрушки, книжки, одежда.<text:s/>Он иногда бывает до невозможности упрям, а иногда — удивительно настойчив.<text:s/>Он спокойный, уверенный, веселый человечек. Кажется, ему нравится это приключение под названием ЖИЗНЬ! Вы смотрите на него и гордитесь — он лучше всех на свете! Но иногда возникают вопросы и сомнения, а хорошо ли малыш развит для своего возраста, достаточно ли он знает и умеет? Давайте попробуем разобраться, какие же особенности характерны для ребенка 3-4 лет, что он должен уметь, какие навыки <text:s/>уже сформированы...Зная уровень развития ребенка, можно планировать, в каком направлении двигаться дальше. Важно создавать условия для того, чтобы ребенок не останавливался в своем развитии, все время чему-то учился, что-то открывал, чего-то достигал.</text:p>
      <text:p text:style-name="P7"><text:s text:c="5"/>Три года — это возраст, который можно рассматривать как определенный рубеж развития ребенка с момента его рождения. Кризис трех лет завершает период «слияния» с матерью, малыш все больше начинает осознавать себя как личность. Основные потребности в этом возрасте — потребность в общении, уважении и признании.</text:p>
      <text:p text:style-name="P8"><text:s text:c="3"/>В этом возрасте ярко проявляется желание делать все по-своему. Присутствует потребность отвергать почти все, что предлагают родители, и делать что-то самому, даже если ему этого не очень хочется или пока не по силам. Родителям важно с терпением и пониманием относиться к указанным проявлениям ребенка. Помните, что так называемое упрямство — это реакция ребенка, который настаивает на своем не потому, что ему этого очень хочется, а потому, что ему важно, чтобы с его мнением считались.</text:p>
      <text:p text:style-name="P9"><text:span text:style-name="T10"><text:s text:c="3"/></text:span><text:span text:style-name="T11">Игры</text:span></text:p>
      <text:p text:style-name="P12"><text:s text:c="3"/>Основной и самый важный для ребенка вид деятельности в этом возрасте <text:s/>- это игра. Основным содержанием игры для детей 3-4 лет являются действия с игрушками и предметами-заместителями. Продолжительность игры небольшая. Малыши быстро могут переключаться с одной игры на другую. Постепенно игра становится все более <text:s text:c="4"/>коллективной. Игра с предметами может иметь уже какое-то сюжетное наполнение, <text:s text:c="2"/>становится образно-ролевой. В ней ребенок воображает себя кем угодно и чем угодно и соответственно действует. В этом <text:s/>возрасте<text:s/><text:s/>малыши любят помогать взрослым. Поддерживайте это желание и учитесь вместе выполнять какую-то работу!<text:s/>Обязательно играйте с ребенком и почаще хвалите его! Уверенность в себе формируется в детстве!</text:p>
      <text:p text:style-name="P13">Мышление</text:p>
      <text:p text:style-name="P14"><text:s text:c="2"/>В возрасте от 3 до 4 лет дети умеют различать до семи и более цветов (как основных, так и оттеночных), называют до пяти геометрических форм предметов (круг, квадрат,<text:s/>овал...). Способны дифференцировать предметы по величине, ориентироваться в пространстве группы детского сада и своей<text:s/>квартиры. К трем годам ребенок умеет самостоятельно собирать пирамидки, учитывая размер колец и заданную форму. Трехлетний ребенок легко выполняет задание на вкладывание меньшего предмета в больший, ориентируясь при этом на размер.<text:s/>Дети справляются с заданием построить башню из кубиков по заданному образцу.<text:s/><text:soft-page-break/>Малыши уже должны уметь работать с разрезными картинками. Им удается собрать картинку из 3-4 частей путем проб.</text:p>
      <text:p text:style-name="P15">Внимание</text:p>
      <text:p text:style-name="Standard"><text:span text:style-name="T16"><text:s text:c="3"/></text:span><text:span text:style-name="T17">Внимание трехлетнего ребенка, в основном, зависит от внешних раздражителей.</text:span><text:span text:style-name="T18"><text:s/></text:span><text:span text:style-name="T19">Малы</text:span><text:span text:style-name="T20">ш быстро отвлекается, не</text:span><text:span text:style-name="T21"><text:s/></text:span><text:span text:style-name="T22">способен <text:s/>долго сосредоточиться на чем-то одном. Вместе с тем ребенок может уже прислушаться к инструкции взрослого, внимательно посмотреть и понаблюдать. Он готов рассматривать картинки,</text:span><text:span text:style-name="T23"><text:s/></text:span><text:span text:style-name="T24">слушать короткие сказки. К 4 годам внимание с</text:span><text:span text:style-name="T25">тановится все более устойчивыми продолжительным. Малыш легко справляется с заданием «парные картинки». Дети могут запоминать 3-4 слова и 5-6 названий предметов. А к концу 4-го года жизни — даже отрывки из любимых сказок и короткие стихотворения.</text:span></text:p>
      <text:p text:style-name="P26">Память</text:p>
      <text:p text:style-name="P27">В этом возрасте память ребенка носит непроизвольный характер. Малыш хорошо запоминает все, что ему интересно и что представляет для него эмоциональный отклик. Хорошо усваивается то, что он слышит или видит много раз. Хорошо развита двигательная память — ребенок лучше запоминает все то, что было связано с собственным движением. Детям в этом возрасте доступно выполнить несколько действий в заданной последовательности; повторить предложение из 4-5 слов; запомнить 3-4 игрушки или картинки.</text:p>
      <text:p text:style-name="P28">Речевое развитие</text:p>
      <text:p text:style-name="P29"><text:s text:c="2"/>Три года — это возраст интенсивного развития речи. Активно развивается и увеличивается словарный запас<text:s/>(до 600-800 слов), формируется грамматический строй речи. Ребенок должен уже говорить предложениями. Он способен поддержать несложную беседу. В этом возрасте малыш с удовольствием многократно повторяет новые слова, придумывает<text:s/>свои собственные по аналогии с<text:s/><text:s/>известными. Задает бесконечные вопросы: «Как это называется? Почему?» и другие. Ребенок понимает значение простых предлогов. Может ответить на вопросы по сюжетным картинкам (кто и что делает?). Фонематический (речевой) слух находится в стадии формирования. Также развиваются движения органов артикуляции (языка,<text:s/>губ). Больше разговаривайте со своим ребенком, обсуждайте с ним события дня <text:s/>и терпеливо отвечайте на его вопросы.</text:p>
      <text:p text:style-name="P30"><text:s/>Моторика</text:p>
      <text:p text:style-name="Standard"><text:span text:style-name="T31"><text:s text:c="3"/></text:span><text:span text:style-name="T32">В возрасте от 3 до 4 лет продолжает активно развиваться координация движений: ребята учатся прыгать, стоять на одной ноге, играть с мячом. Малыши умеют бросать мяч через голову; спускаться вниз по лестнице, используя попеременно</text:span><text:span text:style-name="T33"><text:s/>ту или другую ногу. Сохраняют равновесие при качании на качелях.</text:span></text:p>
      <text:p text:style-name="Standard"><text:span text:style-name="T34">Активно развивается и мелкая моторика. Стимулировать развитие пальцев рук — очень важная задача для родителей, так как уровень развития<text:s/></text:span><text:span text:style-name="T35">мышления и речи зависит от сформи</text:span><text:span text:style-name="T36">рованности<text:s/></text:span><text:span text:style-name="T37">двигательной сферы.</text:span><text:span text:style-name="T38"><text:s/></text:span><text:span text:style-name="T39">Поэтому обязательно предлагайте малышу игры с мозаикой, конструктором, пазлами, можно использовать различные шнуровки, вкладыши, волчки, массажные мячики, пальчиковую гимнастику и игры.</text:span></text:p>
      <text:p text:style-name="P40">Творчество</text:p>
      <text:p text:style-name="P41"><text:s text:c="3"/>В возрасте 3-4 лет интенсивно развиваются умения рисовать и лепить.</text:p>
      <text:p text:style-name="P42"><text:s text:c="3"/>Рисование — это отличный способ самовыражения. Дети уже могут использовать цвет. Очень важно учить ребенка правильно держать карандаш и кисточку.</text:p>
      <text:p text:style-name="P43"><text:s text:c="3"/>Лепка развивает не только силу и ловкость пальчиков, но и пространственное восприятие и воображение. Дети уже способны под руководством взрослого вылепить простые предметы.</text:p>
      <text:p text:style-name="P44"><text:s text:c="3"/>Родителям важно подобрать игры и занятия для детей с учетом их возраста. Не нужно требовать от ребенка того, что он еще не в состоянии сделать! Главное —<text:s/>это понимать, что Ваш малыш — неповторим, он вправе иметь свои особенности. Не следует сравнивать его со сверстниками. У каждого ребенка свой характер, темперамент; разные темпы овладения умениями и навыками.</text:p>
      <text:p text:style-name="P45"><text:s text:c="3"/>Взрослым необходимо понимать, что своевременное обращение за помощью (к психологу, логопеду, дефектологу) — это залог успешного развития ребенка! Поэтому, если у Вас возникли сомнения или вопросы, смело консультируйтесь со специалистами. Они не только<text:s/><text:soft-page-break/>оценят развитие Вашего малыша, но и дадут советы и рекомендации.</text:p>
      <text:p text:style-name="P46"><text:s text:c="3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митрий Бирюк</dc:creator>
    <meta:creation-date>2009-04-16T11:32:00Z</meta:creation-date>
    <dc:date>2015-08-02T19:33:00Z</dc:date>
    <meta:template xlink:href="Normal.dotm" xlink:type="simple"/>
    <meta:editing-cycles>44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8" meta:character-count="7612" meta:row-count="54" meta:non-whitespace-character-count="6489"/>
  </office:meta>
</office:document-meta>
</file>