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ирование вычислительных навыков у младших школьников.</text:p>
      <text:p text:style-name="P2"/>
      <text:p text:style-name="P3">Введение (1 слайд)</text:p>
      <text:p text:style-name="P1"><text:s text:c="4"/>Одной из важнейших задач обучения математике младших школьников является формирование у них вычислительных навыков, основу которых составляет осознанное и прочное усвоение приемов устных и письменных вычислений. Вычислительная культура является тем запасом знаний и умений, который находит повсеместное применение, является фундаментом изучения математики и других учебных дисциплин.</text:p>
      <text:p text:style-name="P1"><text:s/><text:span text:style-name="T1">(2 слайд)</text:span></text:p>
      <text:p text:style-name="P1">Формирование у школьников 1-4 классов вычислительных навыков остается одной из главных задач начального обучения математике, поскольку вычислительные навыки необходимы как в практической жизни человека, так и в учении.</text:p>
      <text:p text:style-name="P1"><text:span text:style-name="T1">(3слайд)</text:span> Полноценный вычислительный навык характеризуется <text:span text:style-name="T1">правильностью, осознанностью, рациональностью, обобщенностью, автоматизмом, прочностью.</text:span></text:p>
      <text:p text:style-name="P1"><text:span text:style-name="T1">(4слайд)</text:span> Традиционная школа все вычислительные приемы делит на <text:span text:style-name="T1">устные</text:span> и <text:span text:style-name="T1">письменные</text:span> приемы вычислений</text:p>
      <text:p text:style-name="P1"><text:span text:style-name="T1"><text:s/>(5слайд)</text:span> Процесс форирования вычислительных навыков проходит в 3 этапа:</text:p>
      <text:list xml:id="list2124691606" text:style-name="L1">
        <text:list-item>
          <text:p text:style-name="P5">Подготовка к введению нового приёма.</text:p>
        </text:list-item>
        <text:list-item>
          <text:p text:style-name="P5">Ознакомление с вычислительным приёмом.</text:p>
        </text:list-item>
        <text:list-item>
          <text:p text:style-name="P5">Закрепление знаний приёма и выработка вычислительного навыка.</text:p>
        </text:list-item>
      </text:list>
      <text:p text:style-name="P1"><text:s text:c="2"/>На формирование вычислительных навыков большое влияние оказывает навыки беглого устного счёта. Проведение устного счёта в начале урока активизирует мыслительную деятельность, развивает память, внимание, автоматизирует навык.</text:p>
      <text:p text:style-name="P1">На устный счёт на каждом уроке я отвожу от 5 до 10 минут и стараюсь провести его в форме игры, соревнования или ввести в него элементы занимательности.<text:line-break/>Запоминанию таблиц сложения и вычитания, а также умножения и деления способствует выполнение большого количества тренировочных упражнений в различной форме (остановлюсь на некоторых из них).</text:p>
      <text:p text:style-name="P1"><text:span text:style-name="T1">1 класс</text:span>-задания для формирования навыка табличного + -и — с переходом и без перехода через разряд.</text:p>
      <text:p text:style-name="P1">- <text:span text:style-name="T1">«Не ошибись!» (6 слайд)</text:span></text:p>
      <text:p text:style-name="P1">- <text:span text:style-name="T1"><text:s text:c="2"/>(7 слайд</text:span>) Щёлкай по изображению рук, покажи два пальца на одной руке, 2-на другой, сосчитай, сколько пальцев. Передвинь нужную цифру в окошко. </text:p>
      <text:p text:style-name="P1">- <text:span text:style-name="T1">«Повесь на ёлку шарики с ответами». <text:s/>(8 слайд)</text:span></text:p>
      <text:p text:style-name="P1"><text:soft-page-break/>- <text:span text:style-name="T1">(9-10 слайд)</text:span> <text:span text:style-name="T1">«Магазин»</text:span> Ученик делает покупки, расплачивается, записывает решение. В 4 классе игра «Магазин» усложняется. Необходимо не только сделать покупки, но и сосчитать сдачу.</text:p>
      <text:p text:style-name="P1">- <text:span text:style-name="T1">(11 слайд)</text:span> «Сосчитайте» Щёлкай на мышек, сосчитай их. </text:p>
      <text:p text:style-name="P1">- «Сколько фишек? (передвинь мышкой фишки на наборное полотно, сосчитай сколько получилось. Щёлкни по нужной цифре. Компьютер или похвалит, или скажет «подумай ещё».</text:p>
      <text:p text:style-name="P1">-<text:span text:style-name="T1">(12 слайд)</text:span> «Вычисли удобным способом». Переставь числа так, чтобы пример стал простым.</text:p>
      <text:p text:style-name="P1">-<text:span text:style-name="T1">(13-14слайд)</text:span> <text:span text:style-name="T1">Тренажёры</text:span> хорошо применять при изучении сложения и вычитания, умножения и деления как табличных, так и внетабличных случаев.</text:p>
      <text:p text:style-name="P1">-<text:span text:style-name="T1">(15 слайд)</text:span> Различные виды тестов: «цепочки примеров», «подбери пару». Ученики с удовольствием выполняют такие задание. Всегда есть право на ошибку и прво её исправить. При этом ребёнок добивается успеха.</text:p>
      <text:p text:style-name="P1">- <text:span text:style-name="T1">(16-17-18)</text:span> <text:span text:style-name="T1">Готовлю презентации</text:span> для отработки различных вычислительных навыков. </text:p>
      <text:p text:style-name="P1">- «Заполни пропуски», «Вставь в окошки подходящие числа», «Вычисли удобным способом».</text:p>
      <text:p text:style-name="P4"><text:s/>- (19 слайд) Задачи в стихах. </text:p>
      <text:p text:style-name="P1">При проведении устного счёта я так же использую задачи в стихотворной форме. Эти упражнения оживляют работу класса, вносят элементы занимательности.<text:line-break/>Рифмованные задачи помогают усваивать таблицы сложения и вычитания, умножения и деления.</text:p>
      <text:p text:style-name="P4">-(20 слайд)Зрительные опоры (схемы)</text:p>
      <text:p text:style-name="P1">При формировании умения выполнять новый вычислительный приём я стремлюсь развивать у учащихся способность создавать зрительные опоры и умение ими пользоваться.</text:p>
      <text:p text:style-name="P1">В век компьютерной грамотности значимость вычислительных навыков, несомненно, уменьшилась. Использование компьютера, калькулятора во многом облегчает процесс вычислений. Но пользоваться техникой без осознания вычислительных навыков невозможно, да и микрокалькулятор не всегда может оказаться под рукой. Следовательно, владение вычислительными навыками необходимо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3T14:48:20</meta:creation-date>
    <dc:date>2012-03-25T23:29:46</dc:date>
    <meta:editing-duration>PT01H04M09S</meta:editing-duration>
    <meta:editing-cycles>4</meta:editing-cycles>
    <meta:generator>NeoOffice/3.0.1$Unix OpenOffice.org_project/Patch 0</meta:generator>
    <meta:print-date>2012-03-25T23:27:13</meta:print-date>
    <meta:document-statistic meta:table-count="0" meta:image-count="0" meta:object-count="0" meta:page-count="2" meta:paragraph-count="30" meta:word-count="502" meta:character-count="3858"/>
    <meta:user-defined meta:name="Поле 1"/>
    <meta:user-defined meta:name="Поле 2"/>
    <meta:user-defined meta:name="Поле 3"/>
    <meta:user-defined meta:name="Поле 4"/>
  </office:meta>
</office:document-meta>
</file>