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language="ru" fo:country="RU" style:font-size-asian="13pt" style:font-size-complex="13pt"/>
    </style:style>
    <style:style style:name="P3" style:family="paragraph" style:parent-style-name="Standard">
      <style:paragraph-properties fo:margin-left="-0.635cm" fo:margin-right="0cm" fo:text-indent="0cm" style:auto-text-indent="false"/>
    </style:style>
    <style:style style:name="P4" style:family="paragraph" style:parent-style-name="Standard">
      <style:paragraph-properties fo:margin-left="-0.635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-0.635cm" fo:margin-right="0cm" fo:text-align="start" style:justify-single-word="false" fo:text-indent="0cm" style:auto-text-indent="false"/>
    </style:style>
    <style:style style:name="P7" style:family="paragraph" style:parent-style-name="Standard" style:master-page-name="">
      <style:paragraph-properties fo:margin-left="-0.635cm" fo:margin-right="0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8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9" style:family="paragraph" style:parent-style-name="Standard" style:master-page-name="">
      <style:paragraph-properties fo:margin-left="0.026cm" fo:margin-right="0cm" fo:text-align="start" style:justify-single-word="false" fo:text-indent="0cm" style:auto-text-indent="false" style:page-number="auto"/>
      <style:text-properties fo:font-size="13pt" style:font-size-asian="13pt" style:font-size-complex="13pt"/>
    </style:style>
    <style:style style:name="P10" style:family="paragraph" style:parent-style-name="Standard">
      <style:paragraph-properties fo:margin-left="-0.635cm" fo:margin-right="0cm" fo:text-indent="0cm" style:auto-text-indent="false"/>
    </style:style>
    <style:style style:name="P11" style:family="paragraph" style:parent-style-name="Standard">
      <style:paragraph-properties fo:margin-left="-0.635cm" fo:margin-right="0cm" fo:text-indent="0cm" style:auto-text-indent="false"/>
      <style:text-properties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-0.635cm" fo:margin-right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-0.635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-0.635cm" fo:margin-right="0cm" fo:text-indent="0cm" style:auto-text-indent="false"/>
      <style:text-properties fo:color="#800000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3pt" fo:language="ru" fo:country="RU" style:font-size-asian="13pt" style:font-size-complex="13pt"/>
    </style:style>
    <style:style style:name="P16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ru" fo:country="RU" style:font-size-asian="13pt" style:font-size-complex="13pt"/>
    </style:style>
    <style:style style:name="T9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0" style:family="text">
      <style:text-properties fo:color="#800000"/>
    </style:style>
    <style:style style:name="T11" style:family="text">
      <style:text-properties fo:color="#800000" fo:font-size="14pt" fo:language="ru" fo:country="RU" fo:font-weight="bold" style:font-size-asian="14pt" style:font-weight-asian="bold" style:font-size-complex="14pt" style:font-weight-complex="bold"/>
    </style:style>
    <style:style style:name="T12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800000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800000" fo:font-size="13pt" style:font-size-asian="13pt" style:font-size-complex="13pt"/>
    </style:style>
    <style:style style:name="T15" style:family="text">
      <style:text-properties fo:color="#800000" fo:font-size="13pt" fo:language="ru" fo:country="RU" style:font-size-asian="13pt" style:font-size-complex="13pt"/>
    </style:style>
    <style:style style:name="T16" style:family="text">
      <style:text-properties fo:color="#800000" fo:font-size="13pt" fo:language="ru" fo:country="RU" fo:font-weight="bold" style:font-size-asian="13pt" style:font-weight-asian="bold" style:font-size-complex="13pt" style:font-weight-complex="bold"/>
    </style:style>
    <style:style style:name="T17" style:family="text">
      <style:text-properties fo:color="#800000" fo:font-weight="bold" style:font-weight-asian="bold" style:font-weight-complex="bold"/>
    </style:style>
    <style:style style:name="T18" style:family="text">
      <style:text-properties fo:color="#800000" fo:language="ru" fo:country="RU"/>
    </style:style>
    <style:style style:name="T19" style:family="text">
      <style:text-properties fo:color="#800000" fo:language="ru" fo:country="RU" fo:font-weight="bold" style:font-weight-asian="bold"/>
    </style:style>
    <style:style style:name="T20" style:family="text">
      <style:text-properties fo:color="#800000"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13"/></text:span><text:span text:style-name="T11">АВТОРСКИЕ <text:s/>ИГРЫ <text:s/>К <text:s text:c="2"/>НОВОМУ <text:s/>ГОДУ.</text:span><text:span text:style-name="T12"> </text:span></text:p>
      <text:p text:style-name="P6"><text:span text:style-name="T7"><text:s text:c="27"/></text:span><text:span text:style-name="T13"><text:s text:c="2"/>ИГРА « КТО БЫСТРЕЕ» <text:s text:c="2"/></text:span><text:span text:style-name="T14"><text:s text:c="4"/></text:span></text:p>
      <text:p text:style-name="P8"><text:span text:style-name="T3">Персонаж (говорит)</text:span> <text:s text:c="13"/>Вот валенки нарядные на руки надень </text:p>
      <text:p text:style-name="P5"><text:s text:c="53"/>И валенках по тропочке пройди ты поскорей</text:p>
      <text:p text:style-name="P5"><text:s text:c="53"/>А потом не зевай и другому передай.</text:p>
      <text:p text:style-name="P9"><text:s/>Персонаж предлагает поиграть<text:span text:style-name="T3">.Дети строятся в две команды и соревнуются : кто быстрее, <text:s text:c="32"/>одев валенки на руки ,пройдет ими по полу ,обежав елку. <text:s text:c="17"/></text:span></text:p>
      <text:p text:style-name="P11"/>
      <text:p text:style-name="P7"><text:s text:c="26"/><text:span text:style-name="T10"><text:s/></text:span><text:span text:style-name="T17"><text:s/>ИГРА С ДЕДОМ МОРОЗОМ.</text:span><text:span text:style-name="T10"> </text:span></text:p>
      <text:p text:style-name="P5"><text:s text:c="7"/>Дети стоят по кругу в центре Д.М.</text:p>
      <text:p text:style-name="P5"><text:s text:c="7"/>Д.М, <text:s text:c="6"/>Я Мороз, Мороз, Мороз, не показывай мне нос.</text:p>
      <text:p text:style-name="P5"><text:s text:c="22"/>Попляшу я , попляшу, хлопну, топну , догоню.</text:p>
      <text:p text:style-name="P12"><text:s text:c="7"/>Дед Мороз пляшет, а потом догоняет детей</text:p>
      <text:p text:style-name="P14"/>
      <text:p text:style-name="P4"><text:span text:style-name="T18"><text:s text:c="29"/></text:span><text:span text:style-name="T20"><text:s/>«ЗАМОРОЗЬ» <text:s text:c="4"/></text:span></text:p>
      <text:p text:style-name="P1">Д.М. <text:s text:c="15"/>Ручки надо показать, как подую вмиг убрать.</text:p>
      <text:p text:style-name="P1"><text:s text:c="24"/>Ну, а кто не успел, тот замерз <text:s/>на стульчик сел.</text:p>
      <text:p text:style-name="P1">Движения по тексту.</text:p>
      <text:p text:style-name="P1">Д.М. <text:s text:c="15"/>Ушки надо показать, как подую закрывать.</text:p>
      <text:p text:style-name="P1"><text:s text:c="24"/>Ну, а кто не успел, тот замерз <text:s/>на стульчик сел.</text:p>
      <text:p text:style-name="P1">Движения по тексту.</text:p>
      <text:p text:style-name="P1">Д.М. <text:s text:c="16"/>Ножки надо показать, как подую , убегать </text:p>
      <text:p text:style-name="P1"><text:s text:c="25"/>Ну, а кто не успел, тот замерз <text:s/>на стульчик сел.</text:p>
      <text:p text:style-name="P1">Движения по тексту.</text:p>
      <text:p text:style-name="P1"/>
      <text:p text:style-name="P4"><text:span text:style-name="T3"><text:s text:c="35"/></text:span><text:span text:style-name="T18"><text:s text:c="2"/></text:span><text:span text:style-name="T20"><text:s/>ИГРА С КИКИМОРОЙ. <text:s text:c="4"/></text:span><text:span text:style-name="T5"><text:s text:c="22"/></text:span></text:p>
      <text:p text:style-name="P1">Кикимора. <text:s text:c="14"/>Я Кикимора, я раскрасавица. <text:s/></text:p>
      <text:p text:style-name="P1"><text:s text:c="33"/>Поиграть хочу, чтоб вам понравиться.</text:p>
      <text:p text:style-name="P1"><text:s text:c="33"/>Посмотрите вы на лягушку,</text:p>
      <text:p text:style-name="P1"><text:s text:c="33"/>На красавицу, мою подружку</text:p>
      <text:p text:style-name="P1">Кикимора ходит внутри круга, дети стоят по кругу. Останавливается между двумя детьми и вытягивает лягушку.<text:span text:style-name="T1"> <text:s/></text:span></text:p>
      <text:p text:style-name="P1"><text:s text:c="33"/>Кто к ней первый прибегает, </text:p>
      <text:p text:style-name="P1"><text:s text:c="33"/>Тот конфетку получает.</text:p>
      <text:p text:style-name="P1"><text:s text:c="33"/>Ты не стой , поторопись, </text:p>
      <text:p text:style-name="P1"><text:s text:c="33"/>А потом сюда вернись!</text:p>
      <text:p text:style-name="P11"><text:s text:c="7"/>Те дети между которыми лягушка обегают круг и должны взять лягушку.</text:p>
      <text:p text:style-name="P11"><text:s text:c="8"/>Кто взял , тот и победил.</text:p>
      <text:p text:style-name="P11"/>
      <text:p text:style-name="P4"><text:span text:style-name="T3"><text:s text:c="9"/></text:span><text:span text:style-name="T4"><text:s text:c="37"/></text:span><text:span text:style-name="T19">ИГРА С БАБОЙ ЯГОЙ.</text:span></text:p>
      <text:p text:style-name="P1">Дети стоят по кругу, <text:s/>Баба Яга ходит внутри круга и выбирает дружка себе.</text:p>
      <text:p text:style-name="P1">Б.Я. <text:s text:c="31"/>Я Бабуся, я Ягуся и сегодня весела.</text:p>
      <text:p text:style-name="P1"><text:s text:c="39"/>Поиграть хочу я с вами и найти себе дружка.</text:p>
      <text:p text:style-name="P1">Б.Я. подходит к ребенку, которого выбрала.</text:p>
      <text:p text:style-name="P1">Б.Я, <text:s text:c="31"/>Будешь ты со мной дружить?</text:p>
      <text:p text:style-name="P1">Ребенок. <text:s text:c="23"/>Да!</text:p>
      <text:p text:style-name="P1">Б.Я. <text:s text:c="31"/>Буду я тебя любить (обнимает ребенка),</text:p>
      <text:p text:style-name="P1"><text:s text:c="39"/>А теперь не зевай, от меня убегай!</text:p>
      <text:p text:style-name="P1"><text:soft-page-break/>Баба Яга догоняет ребенка. Ребенок обегает круг и встает на свое место <text:s/>если успел , Б.Я идет искать снова.</text:p>
      <text:p text:style-name="P1">Если ребенок ответил на вопрос Б.Я <text:s/>так.</text:p>
      <text:p text:style-name="P1">Ребенок. <text:s text:c="25"/>Нет!</text:p>
      <text:p text:style-name="P11"><text:s text:c="6"/>Б.Я. <text:s text:c="32"/>Ну тогда тебе водить.</text:p>
      <text:p text:style-name="P11"><text:s text:c="24"/></text:p>
      <text:p text:style-name="P4"><text:span text:style-name="T3"><text:s text:c="40"/></text:span><text:span text:style-name="T5"><text:s/></text:span><text:span text:style-name="T20"><text:s/>ИГРА СО СНЕГОВИКОМ.</text:span></text:p>
      <text:p text:style-name="P1">Снеговик. <text:s text:c="7"/>Много снега намело, стало вдруг белым-бело,</text:p>
      <text:p text:style-name="P1"><text:s text:c="25"/>Снежинки полетели и на землю сели.</text:p>
      <text:p text:style-name="P1">Дети бегут и приседают.</text:p>
      <text:p text:style-name="P1">Снеговик. <text:s text:c="8"/>Я возьму сейчас метлу, снег в сугробы замету.</text:p>
      <text:p text:style-name="P1">Разметает детей, они убегают.</text:p>
      <text:p text:style-name="P4"><text:span text:style-name="T3"><text:s/></text:span></text:p>
      <text:p text:style-name="P1"><text:s text:c="24"/><text:span text:style-name="T2"><text:s text:c="3"/></text:span><text:span text:style-name="T17"><text:s/>ИГРА В СНЕЖКИ <text:s text:c="2"/></text:span><text:span text:style-name="T10"><text:s text:c="3"/></text:span><text:s text:c="3"/></text:p>
      <text:p text:style-name="P2">Дети держат снежок в ладошке, показывают его.</text:p>
      <text:p text:style-name="P1"><text:s text:c="11"/>Посмотри снежок в ладошке да-да-да.</text:p>
      <text:p text:style-name="P1"><text:s text:c="11"/>Поиграем мы немножко да-да-да.</text:p>
      <text:p text:style-name="P11"><text:s text:c="16"/>Ты смотри не опоздай, я кидаю, ты кидай.</text:p>
      <text:p text:style-name="P11"><text:s text:c="7"/>Кидают друг в друга.</text:p>
      <text:p text:style-name="P15"><text:s text:c="36"/></text:p>
      <text:p text:style-name="P4"><text:span text:style-name="T3"><text:s text:c="42"/></text:span><text:span text:style-name="T18"><text:s text:c="2"/></text:span><text:span text:style-name="T20"><text:s/>ИГРА «НАРЯДИ ЕЛОЧКУ» </text:span><text:span text:style-name="T18"><text:s text:c="5"/></text:span><text:span text:style-name="T3"><text:s/></text:span></text:p>
      <text:p text:style-name="P3"><text:s text:c="6"/><text:span text:style-name="T3">Ведущая (говорит) <text:s text:c="10"/></text:span><text:s/><text:span text:style-name="T6">Вот елки не нарядные стоят сегодня в зале, </text:span></text:p>
      <text:p text:style-name="P4"><text:s text:c="46"/>Их надо срочно украшать, но чем нам не сказали.</text:p>
      <text:p text:style-name="P4"><text:s text:c="46"/>Картинки вы возьмете и сразу все поймете.</text:p>
      <text:p text:style-name="P4"><text:s text:c="46"/>Героев надо вам узнать и по сигналу наряжать.</text:p>
      <text:p text:style-name="P4"><text:s text:c="8"/>(картинки с героями из сказок «Репка», «Колобок», <text:s/>« Волк и семеро козлят».</text:p>
      <text:p text:style-name="P4"><text:s text:c="6"/>Можно просто героев: Карлсон, Буратино, Мальвина, и т.д. </text:p>
      <text:p text:style-name="P4"><text:s text:c="6"/>Игрушки для елки лежат в общей <text:s text:c="2"/>коробке это – репки, колобки, мед, конфеты, <text:s text:c="2"/></text:p>
      <text:p text:style-name="P4"><text:s text:c="6"/>монетки, буквы.</text:p>
      <text:p text:style-name="P11"><text:s text:c="6"/>Надо взять соответствующие персонажу или сказке и нарядить елочку.</text:p>
      <text:p text:style-name="P14"/>
      <text:p text:style-name="P3"><text:span text:style-name="T15"><text:s text:c="30"/></text:span><text:span text:style-name="T16">ИГРА В СНЕЖКИ. </text:span></text:p>
      <text:p text:style-name="P1">Дети . <text:s text:c="14"/>Будем мы снежки играть, надо в цель нам попадать.</text:p>
      <text:p text:style-name="P1"><text:s text:c="25"/>Будем мы соревноваться, кто проиграл, не обижаться.</text:p>
      <text:p text:style-name="P1">В руках у детей снежки, дети стоят в две колонки, 2 –ое детей <text:s/>ведущих стоят лицом к своей команде, они ловят снежки в мешок (обруч с натянутой тканью). У кого больше в мешке снежков, тот выиграл.</text:p>
      <text:p text:style-name="Standard"/>
      <text:p text:style-name="P3"><text:span text:style-name="T8"><text:s text:c="33"/></text:span><text:span text:style-name="T9"><text:s/></text:span><text:span text:style-name="T16">ИГРА «ГНОМИК» <text:s/>(с элементом творчества)</text:span></text:p>
      <text:p text:style-name="P1">Дети стоят по кругу, в центре гномик, в руках у него пуговка. Дети , взявшись за руки, идут по кругу и поют.</text:p>
      <text:p text:style-name="P1">Дети <text:s text:c="20"/>Гномик в гости к нам пришел, гномик пуговку нашел.</text:p>
      <text:p text:style-name="P1"><text:s text:c="29"/>Кому пуговку он даст, тот станцует для всех нас!</text:p>
      <text:p text:style-name="P1">Гномик идет под музыку внутри круга, выбирая кому дать пуговку. Находит и отдает, сам становится на его место. Выбранный ребенок выходит и танцует, дети хлопают в ладоши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59S</meta:editing-duration>
    <meta:editing-cycles>4</meta:editing-cycles>
    <meta:generator>OpenOffice/4.0.1$Win32 OpenOffice.org_project/401m5$Build-9714</meta:generator>
    <dc:date>2014-11-02T23:54:01.85</dc:date>
    <meta:document-statistic meta:table-count="0" meta:image-count="0" meta:object-count="0" meta:page-count="2" meta:paragraph-count="80" meta:word-count="591" meta:character-count="5159"/>
    <meta:user-defined meta:name="Info 1"/>
    <meta:user-defined meta:name="Info 2"/>
    <meta:user-defined meta:name="Info 3"/>
    <meta:user-defined meta:name="Info 4"/>
  </office:meta>
</office:document-meta>
</file>