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46cm" fo:margin-left="-0.191cm" fo:margin-right="-1.057cm" table:align="margins" style:writing-mode="lr-tb"/>
    </style:style>
    <style:style style:name="Таблица1.A" style:family="table-column">
      <style:table-column-properties style:column-width="6.117cm" style:rel-column-width="21971*"/>
    </style:style>
    <style:style style:name="Таблица1.B" style:family="table-column">
      <style:table-column-properties style:column-width="2.108cm" style:rel-column-width="7570*"/>
    </style:style>
    <style:style style:name="Таблица1.C" style:family="table-column">
      <style:table-column-properties style:column-width="1.813cm" style:rel-column-width="6512*"/>
    </style:style>
    <style:style style:name="Таблица1.D" style:family="table-column">
      <style:table-column-properties style:column-width="2.238cm" style:rel-column-width="8039*"/>
    </style:style>
    <style:style style:name="Таблица1.E" style:family="table-column">
      <style:table-column-properties style:column-width="1.956cm" style:rel-column-width="7026*"/>
    </style:style>
    <style:style style:name="Таблица1.F" style:family="table-column">
      <style:table-column-properties style:column-width="2.036cm" style:rel-column-width="7311*"/>
    </style:style>
    <style:style style:name="Таблица1.G" style:family="table-column">
      <style:table-column-properties style:column-width="1.979cm" style:rel-column-width="710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G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F7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G7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.21" style:family="table-row">
      <style:table-row-properties style:min-row-height="2.332cm" style:keep-together="true" fo:keep-together="auto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/>
      <style:text-properties style:font-name="Times New Roman1" fo:font-size="18pt" fo:language="ru" fo:country="RU" style:text-underline-style="none" fo:font-weight="bold" style:font-size-asian="18pt" style:language-asian="ru" style:country-asian="RU" style:font-weight-asian="bold" style:font-size-complex="18pt"/>
    </style:style>
    <style:style style:name="P9" style:family="paragraph" style:parent-style-name="Standard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style:font-name="Times New Roman1" fo:font-size="18pt" fo:language="ru" fo:country="RU" style:text-underline-style="none" fo:font-weight="bold" style:font-size-asian="18pt" style:language-asian="ru" style:country-asian="RU" style:font-weight-asian="bold" style:font-size-complex="18pt"/>
    </style:style>
    <style:style style:name="P10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/>
      <style:text-properties style:font-name="Times New Roman1" fo:font-size="18pt" fo:language="ru" fo:country="RU" style:text-underline-style="none" fo:font-weight="bold" style:font-size-asian="18pt" style:language-asian="ru" style:country-asian="RU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/>
      <style:text-properties style:font-name="Times New Roman1" fo:font-size="18pt" fo:language="ru" fo:country="RU" style:text-underline-style="none" fo:font-weight="normal" style:font-size-asian="18pt" style:language-asian="ru" style:country-asian="RU" style:font-weight-asian="normal" style:font-size-complex="18pt" style:font-weight-complex="normal"/>
    </style:style>
    <style:style style:name="P12" style:family="paragraph" style:parent-style-name="Standard">
      <style:paragraph-properties fo:margin-top="0.049cm" fo:margin-bottom="0.049cm" fo:line-height="100%"/>
    </style:style>
    <style:style style:name="P13" style:family="paragraph" style:parent-style-name="Standard">
      <style:paragraph-properties fo:margin-top="0.049cm" fo:margin-bottom="0.049cm" fo:line-height="100%" fo:text-align="center" style:justify-single-word="false"/>
    </style:style>
    <style:style style:name="P14" style:family="paragraph" style:parent-style-name="Standard">
      <style:paragraph-properties fo:margin-top="0.049cm" fo:margin-bottom="0.049cm" fo:line-height="100%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1" fo:font-size="14pt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4pt" fo:font-weight="bold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2pt" fo:font-weight="bold" style:font-size-asian="12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</style:style>
    <style:style style:name="P26" style:family="paragraph" style:parent-style-name="Standard" style:list-style-name="WW8Num8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 style:list-style-name="WWNum15">
      <style:paragraph-properties fo:margin-left="0cm" fo:margin-right="0cm" fo:margin-top="0cm" fo:margin-bottom="0cm" fo:line-height="100%" fo:text-indent="0cm" style:auto-text-indent="false">
        <style:tab-stops>
          <style:tab-stop style:position="0.762cm"/>
        </style:tab-stops>
      </style:paragraph-properties>
      <style:text-properties style:font-name="Times New Roman1" fo:font-size="14pt" style:font-size-asian="14pt" style:language-asian="ru" style:country-asian="RU" style:font-size-complex="14pt"/>
    </style:style>
    <style:style style:name="P28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/>
      <style:text-properties style:font-name="Times New Roman1" fo:font-size="18pt" fo:language="ru" fo:country="RU" style:text-underline-style="none" fo:font-weight="normal" style:font-size-asian="18pt" style:language-asian="ru" style:country-asian="RU" style:font-weight-asian="normal" style:font-size-complex="18pt" style:font-weight-complex="normal"/>
    </style:style>
    <style:style style:name="P29" style:family="paragraph" style:parent-style-name="Standard" style:list-style-name="WW8Num8">
      <style:paragraph-properties fo:margin-left="1.27cm" fo:margin-right="0cm" fo:text-align="start" style:justify-single-word="false" fo:text-indent="-0.635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32" style:family="paragraph" style:parent-style-name="Standard" style:list-style-name="WWNum5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3" style:family="paragraph" style:parent-style-name="Standard" style:list-style-name="WWNum7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4" style:family="paragraph" style:parent-style-name="Standard" style:list-style-name="WWNum8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5" style:family="paragraph" style:parent-style-name="Standard" style:list-style-name="WWNum9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6" style:family="paragraph" style:parent-style-name="Standard" style:list-style-name="WWNum10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7" style:family="paragraph" style:parent-style-name="Standard" style:list-style-name="WWNum11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8" style:family="paragraph" style:parent-style-name="Standard" style:list-style-name="WWNum12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39" style:family="paragraph" style:parent-style-name="Standard" style:list-style-name="WWNum13">
      <style:paragraph-properties fo:margin-top="0.049cm" fo:margin-bottom="0.049cm" fo:line-height="100%"/>
      <style:text-properties style:font-name="Times New Roman1" fo:font-size="14pt" style:font-size-asian="14pt" style:language-asian="ru" style:country-asian="RU" style:font-size-complex="14pt"/>
    </style:style>
    <style:style style:name="P40" style:family="paragraph" style:parent-style-name="Standard" style:list-style-name="WWNum5">
      <style:paragraph-properties fo:margin-top="0.049cm" fo:margin-bottom="0.049cm" fo:line-height="100%"/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P41" style:family="paragraph" style:parent-style-name="Standard" style:list-style-name="WWNum12">
      <style:paragraph-properties fo:margin-top="0.049cm" fo:margin-bottom="0.049cm" fo:line-height="100%"/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P42" style:family="paragraph" style:parent-style-name="Standard" style:list-style-name="WWNum13">
      <style:paragraph-properties fo:margin-top="0.049cm" fo:margin-bottom="0.049cm" fo:line-height="100%"/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P43" style:family="paragraph" style:parent-style-name="Standard" style:list-style-name="WWNum7">
      <style:paragraph-properties fo:margin-top="0.049cm" fo:margin-bottom="0.049cm" fo:line-height="100%"/>
    </style:style>
    <style:style style:name="P44" style:family="paragraph" style:parent-style-name="Абзац_20_списка" style:list-style-name="WW8Num6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Абзац_20_списка" style:list-style-name="WW8Num6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Абзац_20_списка" style:list-style-name="WW8Num6">
      <style:paragraph-properties fo:margin-left="1.27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Абзац_20_списка" style:list-style-name="WW8Num6">
      <style:paragraph-properties fo:margin-left="1.27cm" fo:margin-right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Абзац_20_списка" style:list-style-name="WW8Num6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2pt" style:font-size-complex="12pt"/>
    </style:style>
    <style:style style:name="P49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Абзац_20_списка" style:list-style-name="WW8Num6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/>
    </style:style>
    <style:style style:name="T5" style:family="text">
      <style:text-properties style:font-name="Times New Roman" style:language-asian="ru" style:country-asian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language-asian="ru" style:country-asian="RU"/>
    </style:style>
    <style:style style:name="T8" style:family="text">
      <style:text-properties fo:language="ru" fo:country="RU" fo:font-weight="bold" style:language-asian="ru" style:country-asian="RU" style:font-weight-asian="bold" style:font-weight-complex="bold"/>
    </style:style>
    <style:style style:name="T9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0" style:family="text">
      <style:text-properties fo:language="ru" fo:country="RU" style:text-underline-style="none" fo:font-weight="normal" style:font-weight-asian="normal" style:font-weight-complex="normal"/>
    </style:style>
    <style:style style:name="T11" style:family="text">
      <style:text-properties style:font-name="Times New Roman1" fo:font-size="14pt" style:font-size-asian="14pt" style:language-asian="ru" style:country-asian="RU" style:font-size-complex="14pt"/>
    </style:style>
    <style:style style:name="T12" style:family="text">
      <style:text-properties style:font-name="Times New Roman1" fo:font-size="14pt" fo:font-weight="bold" style:font-size-asian="14pt" style:language-asian="ru" style:country-asian="RU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15" style:family="text">
      <style:text-properties style:font-name="Times New Roman1" fo:font-size="14pt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1" style:language-asian="ru" style:country-asian="RU"/>
    </style:style>
    <style:style style:name="T17" style:family="text">
      <style:text-properties style:font-name="Times New Roman1" fo:font-weight="bold" style:language-asian="ru" style:country-asian="RU" style:font-weight-asian="bold" style:font-weight-complex="bold"/>
    </style:style>
    <style:style style:name="T18" style:family="text">
      <style:text-properties style:font-name="Times New Roman1" fo:font-weight="normal" style:language-asian="ru" style:country-asian="RU" style:font-weight-asian="normal" style:font-weight-complex="normal"/>
    </style:style>
    <style:style style:name="T19" style:family="text">
      <style:text-properties style:font-name="Times New Roman1" fo:language="ru" fo:country="RU" style:language-asian="ru" style:country-asian="RU"/>
    </style:style>
    <style:style style:name="T20" style:family="text">
      <style:text-properties style:font-name="Times New Roman1" fo:language="ru" fo:country="RU" fo:font-weight="normal" style:language-asian="ru" style:country-asian="RU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fo:language="en" fo:country="US" style:font-weight-complex="bold"/>
    </style:style>
    <style:style style:name="T25" style:family="text">
      <style:text-properties fo:font-size="20pt" style:text-underline-style="solid" style:text-underline-width="auto" style:text-underline-color="font-color" style:font-size-asian="20pt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Принято решением <text:s text:c="49"/>Утвержд</text:span><text:span text:style-name="T3">аю:</text:span><text:span text:style-name="T1"> </text:span></text:p>
      <text:p text:style-name="P1"><text:span text:style-name="T1">педагогического совета <text:s text:c="41"/></text:span></text:p>
      <text:p text:style-name="P1"><text:span text:style-name="T1">протокол №______ <text:s text:c="50"/></text:span></text:p>
      <text:p text:style-name="P1"><text:span text:style-name="T1">от___________ <text:s text:c="58"/></text:span></text:p>
      <text:p text:style-name="P4"><text:s text:c="179"/></text:p>
      <text:p text:style-name="P2"/>
      <text:p text:style-name="P2"/>
      <text:p text:style-name="P3">Положение о смотре – конкурсе</text:p>
      <text:p text:style-name="P18">«О готовности групп к новому учебному году»</text:p>
      <text:p text:style-name="P20">ФГКДОУ №144</text:p>
      <text:p text:style-name="P19"/>
      <text:list xml:id="list42722077" text:style-name="WW8Num8">
        <text:list-header>
          <text:p text:style-name="P29">Цель смотра:</text:p>
        </text:list-header>
      </text:list>
      <text:p text:style-name="P5"><text:s text:c="3"/>Определение <text:s/>уровня подготовки групп <text:s/>к новому учебному году.</text:p>
      <text:p text:style-name="P7">Создание благоприятных условий для воспитательно-образовательной работы с <text:s text:c="4"/>детьми.</text:p>
      <text:p text:style-name="P7"><text:s text:c="3"/>Оснащение материально-технической базы групп.</text:p>
      <text:p text:style-name="P6"><text:span text:style-name="T1"><text:s/></text:span><text:span text:style-name="T3">Создание условий для формирования социально-нравственного опыта у детей</text:span></text:p>
      <text:p text:style-name="P7"><text:s text:c="4"/>Выявление творческих способностей воспитателей, проявление инициативы и фантазии в оформлении интерьера группы.</text:p>
      <text:list xml:id="list43188167" text:continue-numbering="true" text:style-name="WW8Num8">
        <text:list-header>
          <text:p text:style-name="P26"><text:span text:style-name="T2">Условия смотра-конкурса</text:span><text:span text:style-name="T1">.</text:span></text:p>
          <text:list>
            <text:list-header>
              <text:p text:style-name="P26"><text:span text:style-name="T1"><text:s text:c="3"/></text:span><text:span text:style-name="T3">- </text:span><text:span text:style-name="T1">В смотре участвуют все </text:span><text:span text:style-name="T3">группы</text:span><text:span text:style-name="T1"> </text:span></text:p>
              <text:p text:style-name="P26"><text:span text:style-name="T1"><text:s text:c="3"/></text:span><text:span text:style-name="T3">- </text:span><text:span text:style-name="T1">Результаты конкурса будут оцениваться по </text:span><text:span text:style-name="T3">10 бальной</text:span><text:span text:style-name="T1"> системе.</text:span></text:p>
            </text:list-header>
          </text:list>
        </text:list-header>
      </text:list>
      <text:p text:style-name="P6"><text:span text:style-name="T1"><text:s text:c="3"/></text:span><text:span text:style-name="T3">- </text:span><text:span text:style-name="T1">В итоге <text:s/>будет учитываться <text:s/>выполненная <text:s/>работа <text:s/>в сравнении с другими группами</text:span></text:p>
      <text:p text:style-name="P7"><text:s text:c="12"/><text:span text:style-name="T17">Комиссия  оценивает работу  педагогов  по следующим параметрам:<text:line-break/>1. Охрана жизни и здоровья.</text:span></text:p>
      <text:p text:style-name="P22">-закрепленная мебель</text:p>
      <text:p text:style-name="P22">- маркированная мебель</text:p>
      <text:p text:style-name="P22">- отсутствии в доступе бытовой химии</text:p>
      <text:p text:style-name="P24"><text:span text:style-name="T16">- </text:span><text:span text:style-name="T19">маркировка посуды и уборочного инвентаря</text:span></text:p>
      <text:p text:style-name="P24"><text:span text:style-name="T19">- отсутствие открытых плафонов</text:span><text:span text:style-name="T5"><text:line-break/></text:span><text:span text:style-name="T17">2. Санитарное состояние групповых помещений.</text:span><text:span text:style-name="T16"><text:line-break/></text:span><text:span text:style-name="T17">3. Книжный уголок</text:span><text:span text:style-name="T16"> (книги по возрасту), эстетическое оформление.<text:line-break/></text:span><text:span text:style-name="T17">4. ИЗО уголок:</text:span><text:span text:style-name="T16"> </text:span></text:p>
      <text:list xml:id="list42741810" text:style-name="WWNum5">
        <text:list-item>
          <text:p text:style-name="P32">материалы для рисования;</text:p>
        </text:list-item>
        <text:list-item>
          <text:p text:style-name="P40">наличие выставки работ;</text:p>
        </text:list-item>
      </text:list>
      <text:p text:style-name="P12"><text:span text:style-name="T13">5.</text:span><text:span text:style-name="T12">Физкультурный уголок / </text:span><text:span text:style-name="T13">Музыкальный уголок</text:span></text:p>
      <text:p text:style-name="P12"><text:span text:style-name="T13">6.</text:span><text:span text:style-name="T12">Уголок природы:</text:span><text:span text:style-name="T11"> </text:span></text:p>
      <text:list xml:id="list42715709" text:style-name="WWNum7">
        <text:list-item>
          <text:p text:style-name="P33">хорошо ухоженные растения;</text:p>
        </text:list-item>
        <text:list-item>
          <text:p text:style-name="P33">отсутствие ядовитых растений;</text:p>
        </text:list-item>
        <text:list-item>
          <text:p text:style-name="P33">оборудование для труда;</text:p>
        </text:list-item>
        <text:list-item>
          <text:p text:style-name="P43"><text:span text:style-name="T11">календарь </text:span><text:span text:style-name="T14">природы</text:span><text:span text:style-name="T11"> (по возрасту);</text:span></text:p>
        </text:list-item>
        <text:list-item>
          <text:p text:style-name="P33">атрибуты для опытно-исследовательской деятельности детей; </text:p>
        </text:list-item>
      </text:list>
      <text:p text:style-name="P12"><text:soft-page-break/><text:span text:style-name="T12">7. Учебная зона</text:span><text:span text:style-name="T11"> (наличие доски, фланелеграфа). <text:line-break/></text:span><text:span text:style-name="T12">8. Уголок для игр мальчиков /девочек.</text:span><text:span text:style-name="T11"><text:line-break/></text:span><text:span text:style-name="T12">9. Уголок ряженья/ театрализации.</text:span><text:span text:style-name="T11"><text:line-break/></text:span><text:span text:style-name="T12">10. Сюжетно-ролевые игры </text:span><text:span text:style-name="T13">(по возрасту)</text:span></text:p>
      <text:list xml:id="list42744548" text:style-name="WWNum8">
        <text:list-item>
          <text:p text:style-name="P34">"Больница"</text:p>
        </text:list-item>
        <text:list-item>
          <text:p text:style-name="P34">"Магазин" <text:span text:style-name="T6">и др.</text:span></text:p>
        </text:list-item>
      </text:list>
      <text:p text:style-name="P12"><text:span text:style-name="T11"><text:s text:c="3"/></text:span><text:span text:style-name="T14">- доступность, эстетичность</text:span></text:p>
      <text:p text:style-name="P15">11. Наличие дидактических игр (по возрасту):</text:p>
      <text:list xml:id="list42747387" text:style-name="WWNum9">
        <text:list-item>
          <text:p text:style-name="P35">по развитию речи;</text:p>
        </text:list-item>
        <text:list-item>
          <text:p text:style-name="P35">по <text:span text:style-name="T6">Ф</text:span>ЭМП;</text:p>
        </text:list-item>
        <text:list-item>
          <text:p text:style-name="P35">по ознакомлению с окружающим миром.</text:p>
        </text:list-item>
      </text:list>
      <text:p text:style-name="P12"><text:span text:style-name="T12">12. Уголок п</text:span><text:span text:style-name="T13">о безопасности</text:span><text:span text:style-name="T11"><text:line-break/></text:span><text:span text:style-name="T12">13.Патриотический уголок/</text:span><text:span text:style-name="T13">уголок родного края</text:span><text:span text:style-name="T11"><text:line-break/></text:span><text:span text:style-name="T12">14. </text:span><text:span text:style-name="T13">Уголок</text:span><text:span text:style-name="T12"> для родителей</text:span><text:span text:style-name="T11">:</text:span></text:p>
      <text:list xml:id="list42723142" text:style-name="WWNum10">
        <text:list-item>
          <text:p text:style-name="P36">консультации;</text:p>
        </text:list-item>
        <text:list-item>
          <text:p text:style-name="P36">папки-передвижки;</text:p>
        </text:list-item>
        <text:list-item>
          <text:p text:style-name="P36">информационный уголок;</text:p>
        </text:list-item>
      </text:list>
      <text:p text:style-name="P15">15. Эстетика оформления:</text:p>
      <text:list xml:id="list42725029" text:style-name="WWNum11">
        <text:list-item>
          <text:p text:style-name="P37">раздевалки;</text:p>
        </text:list-item>
        <text:list-item>
          <text:p text:style-name="P37">группы;</text:p>
        </text:list-item>
        <text:list-item>
          <text:p text:style-name="P37">туалетной комнаты;</text:p>
        </text:list-item>
      </text:list>
      <text:p text:style-name="P15">16. Наличие <text:span text:style-name="T6">графика:</text:span></text:p>
      <text:list xml:id="list42745334" text:style-name="WWNum12">
        <text:list-item>
          <text:p text:style-name="P38"><text:span text:style-name="T6">проветривания помещений</text:span>;</text:p>
        </text:list-item>
        <text:list-item>
          <text:p text:style-name="P41">ежедневной/ генеральный уборки</text:p>
        </text:list-item>
      </text:list>
      <text:p text:style-name="P15">17. Наличие документации:</text:p>
      <text:list xml:id="list42723876" text:style-name="WWNum13">
        <text:list-item>
          <text:p text:style-name="P39">табель посещаемости;</text:p>
        </text:list-item>
        <text:list-item>
          <text:p text:style-name="P39"><text:span text:style-name="T6">данные о детях</text:span>;</text:p>
        </text:list-item>
        <text:list-item>
          <text:p text:style-name="P39">календарный план ;</text:p>
        </text:list-item>
        <text:list-item>
          <text:p text:style-name="P39">перспективные планы;</text:p>
        </text:list-item>
        <text:list-item>
          <text:p text:style-name="P42">материала по самообразованию;</text:p>
        </text:list-item>
      </text:list>
      <text:p text:style-name="P14"><text:span text:style-name="T8">18. Проявление творчества педагогов</text:span><text:span text:style-name="T7"> (использование нетрадиционных материалов, творческие задумки, необычное оформление)</text:span></text:p>
      <text:list xml:id="list42721913" text:style-name="WW8Num6">
        <text:list-header>
          <text:p text:style-name="P44">Дата проведения конкурса:</text:p>
          <text:p text:style-name="P46">_________<text:span text:style-name="T6">2014г.</text:span></text:p>
          <text:p text:style-name="P46">Итоги конкурса <text:span text:style-name="T6">будут подведены на заседании Совета педагогов</text:span>.</text:p>
          <text:p text:style-name="P48"/>
          <text:p text:style-name="P47">Состав комиссии:</text:p>
          <text:p text:style-name="P50"><text:span text:style-name="T6"><text:s text:c="7"/></text:span></text:p>
        </text:list-header>
      </text:list>
      <text:p text:style-name="P7"><text:span text:style-name="T10"/></text:p>
      <text:p text:style-name="P7"><text:span text:style-name="T10"/></text:p>
      <text:p text:style-name="P7"><text:span text:style-name="T10"/></text:p>
      <text:p text:style-name="P13"><text:soft-page-break/><text:span text:style-name="T11"> </text:span><text:span text:style-name="T12">Лист оценки</text:span></text:p>
      <text:p text:style-name="P18"><text:span text:style-name="T6">«Готовности</text:span> групп к новому учебному году»</text:p>
      <text:p text:style-name="P21"><text:span text:style-name="T4">ФГКДОУ №144</text:span><text:span text:style-name="T11"><text:line-break/></text:span><text:span text:style-name="T15">(максимальная оценка  10 баллов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>Параметры оценки</text:p>
          </table:table-cell>
          <table:table-cell table:style-name="Таблица1.A1" office:value-type="string">
            <text:p text:style-name="P16">1 мл. гр.</text:p>
          </table:table-cell>
          <table:table-cell table:style-name="Таблица1.A1" office:value-type="string">
            <text:p text:style-name="P16">2мл. гр.</text:p>
          </table:table-cell>
          <table:table-cell table:style-name="Таблица1.A1" office:value-type="string">
            <text:p text:style-name="P16">Сред. гр. №1</text:p>
          </table:table-cell>
          <table:table-cell table:style-name="Таблица1.E1" office:value-type="string">
            <text:p text:style-name="P16">Сред. гр. №2</text:p>
          </table:table-cell>
          <table:table-cell table:style-name="Таблица1.F1" office:value-type="string">
            <text:p text:style-name="P16">Старш. гр.</text:p>
          </table:table-cell>
          <table:table-cell table:style-name="Таблица1.F1" office:value-type="string">
            <text:p text:style-name="P16">Подгот. гр.</text:p>
          </table:table-cell>
        </table:table-row>
        <table:table-row table:style-name="Таблица1.1">
          <table:table-cell table:style-name="Таблица1.A2" office:value-type="string">
            <text:list xml:id="list42727405" text:style-name="WWNum15">
              <text:list-item>
                <text:list>
                  <text:list-header>
                    <text:p text:style-name="P27">1.Охрана жизни и здоровья</text:p>
                  </text:list-header>
                </text:list>
              </text:list-item>
            </text:list>
            <text:p text:style-name="P22">-закрепленная мебель</text:p>
            <text:p text:style-name="P22">- маркированная мебель</text:p>
            <text:p text:style-name="P22">- отсутствии в доступе бытовой химии</text:p>
            <text:p text:style-name="P24">- <text:span text:style-name="T6">маркировка посуды и уборочного инвентаря</text:span></text:p>
            <text:p text:style-name="P31">- отсутствие открытых плафонов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  <table:table-cell table:style-name="Таблица1.F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>2. Санитарное состояние групповых помещений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F1" office:value-type="string">
            <text:p text:style-name="P17"/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3. Книжный уголок (книги по возрасту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F1" office:value-type="string">
            <text:p text:style-name="P17"/>
          </table:table-cell>
          <table:table-cell table:style-name="Таблица1.F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4. ИЗО уголок: <text:line-break/>• материалы для рисования;</text:p>
            <text:p text:style-name="P22">- <text:span text:style-name="T6">наличие выставки работ;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5. Физ<text:span text:style-name="T6">культурный</text:span> <text:span text:style-name="T6">у</text:span>голок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22">6. <text:span text:style-name="T6">Музыкальный уголок</text:span>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7. Уголок природы:<text:line-break/>• хорошо ухоженные растения;</text:p>
            <text:p text:style-name="P22">• отсутствие ядовитых;<text:line-break/>• оборудование для труда;<text:line-break/>• календарь <text:span text:style-name="T6">природы</text:span> (по возрасту);</text:p>
            <text:p text:style-name="P22"><text:s/>- <text:span text:style-name="T6">атрибуты для опытно-исследовательской деятельности детей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8.Учебная зона (наличие доски, фланелеграфа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9. Уголок для игр мальчикам/девочккам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10. Уголок ряженья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11. Уголок театрализации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12. Сюжетно-ролевые игры:(<text:span text:style-name="T6">по возрасту)</text:span><text:line-break/><text:soft-page-break/>«Больница»<text:line-break/><text:span text:style-name="T6">«Магазин»</text:span> и др.</text:p>
            <text:p text:style-name="P22">- <text:span text:style-name="T6">доступность, эстетичность;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2">13. Наличие дид. игр (по возрасту):<text:line-break/>• по развитию речи;<text:line-break/>• по <text:span text:style-name="T6">Ф</text:span>ЭМП<text:line-break/>• по ознак. с окружающим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office:value-type="string">
            <text:p text:style-name="P17"/>
          </table:table-cell>
          <table:table-cell table:style-name="Таблица1.G6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24"><text:span text:style-name="T16">14. </text:span><text:span text:style-name="T19">Патриотический уголок/уголок родного края</text:span>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24"><text:span text:style-name="T16">15. </text:span><text:span text:style-name="T19">Уголок для родителей</text:span><text:span text:style-name="T16"><text:line-break/>• консультации<text:line-break/>• папки-передвижки<text:line-break/>• информационный уголок  для родителей</text:span>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22">16. Эстетика оформления:<text:line-break/>• раздевалки;<text:line-break/>• группы<text:line-break/>• туалетной комнаты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24"><text:span text:style-name="T16">17.</text:span><text:span text:style-name="T18">Наличие </text:span><text:span text:style-name="T20">графика:</text:span></text:p>
            <text:p text:style-name="P24"><text:span text:style-name="T20">- </text:span><text:span text:style-name="T19">проветривания помещений</text:span><text:span text:style-name="T16">;</text:span></text:p>
            <text:p text:style-name="P23">- ежедневной/ генеральный уборки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24"><text:span text:style-name="T16">18. Документация:<text:line-break/>• табель посещаемости<text:line-break/>• </text:span><text:span text:style-name="T19">данные о детях</text:span><text:span text:style-name="T16"><text:line-break/>• </text:span><text:span text:style-name="T19">материалы по самообразованию</text:span><text:span text:style-name="T16"><text:line-break/>• календарный план <text:s/><text:line-break/>• перспективны план</text:span>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1">
          <table:table-cell table:style-name="Таблица1.A7" office:value-type="string">
            <text:p text:style-name="P14"><text:span text:style-name="T9">19. Проявление творчества</text:span><text:span text:style-name="T8"> </text:span><text:span text:style-name="T9">педагогов </text:span><text:span text:style-name="T7">(использование нетрадиционных материалов, творческие задумки, необычное оформление)</text:span>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  <table:table-row table:style-name="Таблица1.21">
          <table:table-cell table:style-name="Таблица1.A7" office:value-type="string">
            <text:p text:style-name="P22">Всего баллов</text:p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B7" office:value-type="string">
            <text:p text:style-name="P17"/>
          </table:table-cell>
          <table:table-cell table:style-name="Таблица1.F7" office:value-type="string">
            <text:p text:style-name="P17"/>
          </table:table-cell>
          <table:table-cell table:style-name="Таблица1.G7" office:value-type="string">
            <text:p text:style-name="P17"/>
          </table:table-cell>
        </table:table-row>
      </table:table>
      <text:p text:style-name="P11"/>
      <text:p text:style-name="P9"><text:soft-page-break/><text:span text:style-name="T22"><text:s/></text:span><text:span text:style-name="T25"><text:s/>Примечания</text:span></text:p>
      <text:p text:style-name="P8"><text:span text:style-name="T24">I </text:span><text:span text:style-name="T23">младшая группа </text:span><text:span text:style-name="T22">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24">II </text:span><text:span text:style-name="T23">младшая группа</text:span></text:p>
      <text:p text:style-name="P11">____________________________________________________________________________________________________________________________________________________________________________________________________________________</text:p>
      <text:p text:style-name="P10">Средняя группа №1</text:p>
      <text:p text:style-name="P11">____________________________________________________________________________________________________________________________________________________________________________________________________________________</text:p>
      <text:p text:style-name="P10">Средняя группа №2</text:p>
      <text:p text:style-name="P11">____________________________________________________________________________________________________________________________________________________________________________________________________________________<text:span text:style-name="T21">Старшая группа</text:span></text:p>
      <text:p text:style-name="P11">____________________________________________________________________________________________________________________________________________________________________________________________________________________</text:p>
      <text:p text:style-name="P10">Подготовительная группа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Calibri" fo:font-size="11pt" style:font-size-asian="11pt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weight="normal" style:font-weight-asian="norma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1M18S</meta:editing-duration>
    <meta:editing-cycles>5</meta:editing-cycles>
    <meta:generator>OpenOffice.org/3.3$Win32 OpenOffice.org_project/330m20$Build-9567</meta:generator>
    <dc:date>2014-11-02T23:04:09.15</dc:date>
    <meta:document-statistic meta:table-count="1" meta:image-count="0" meta:object-count="0" meta:page-count="5" meta:paragraph-count="116" meta:word-count="566" meta:character-count="5818"/>
    <meta:user-defined meta:name="Info 1"/>
    <meta:user-defined meta:name="Info 2"/>
    <meta:user-defined meta:name="Info 3"/>
    <meta:user-defined meta:name="Info 4"/>
  </office:meta>
</office:document-meta>
</file>