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  <style:tab-stop style:position="5.106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  <style:tab-stop style:position="5.10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  <style:tab-stop style:position="5.10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  <style:tab-stop style:position="5.1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4.94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948cm"/>
        </style:tab-stops>
      </style:paragraph-properties>
      <style:text-properties style:font-name="Times New Roman" fo:font-size="14pt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948cm"/>
        </style:tab-stops>
      </style:paragraph-properties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58cm"/>
          <style:tab-stop style:position="5.106cm"/>
        </style:tab-stops>
      </style:paragraph-properties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4pt" fo:language="ru" fo:country="RU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name-asian="Calibri" style:font-size-asian="14pt" style:font-name-complex="Calibri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style:font-name-asian="Calibri" style:font-name-complex="Calibri"/>
    </style:style>
    <style:style style:name="T5" style:family="text">
      <style:text-properties fo:language="ru" fo:country="RU" fo:font-weight="bold" style:font-name-asian="Calibri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Досуг ко Дню защитников Отечества.</text:p>
      <text:p text:style-name="P7">Цель:</text:p>
      <text:p text:style-name="P6">Продолжить формирование патриотических чувств</text:p>
      <text:p text:style-name="P10">Уточнить и расширить представления детей о защитниках страны </text:p>
      <text:p text:style-name="P12">Задачи:</text:p>
      <text:p text:style-name="P11">Образовательные: Дать детям знания об армии, сформировать у них первые представления о родах войск, о защитниках Отечества.</text:p>
      <text:p text:style-name="P11">Воспитательные: Воспитывать чувство гордости за свою армию и вызвать желание быть похожими на сильных, смелых российских воинов, любовь к <text:s text:c="2"/>Родине, к родным, воспитывать доброту, умение дружить.</text:p>
      <text:p text:style-name="P13"><text:s text:c="2"/>Развивающие: развивать речь, память, мышление, воображение, внимание, <text:s text:c="3"/>силу, <text:s text:c="4"/>ловкость, быстроту</text:p>
      <text:p text:style-name="P9"><text:span text:style-name="T4"><text:s text:c="7"/></text:span><text:span text:style-name="T5"><text:s text:c="2"/>Ход занятия </text:span></text:p>
      <text:p text:style-name="P8"><text:span text:style-name="T1"><text:tab/></text:span><text:span text:style-name="T2">Воспитатель</text:span><text:span text:style-name="T1">: Сегодня у нас замечательный день — праздник защитников <text:tab/>Отечества, праздник всех солдат и командиро. Это праздник всех <text:tab/>дедушек,пап,братьев.</text:span></text:p>
      <text:p text:style-name="P1"><text:span text:style-name="T1"><text:tab/></text:span><text:span text:style-name="T2">1 ребенок </text:span></text:p>
      <text:p text:style-name="P2"><text:tab/>Армия Российская-</text:p>
      <text:p text:style-name="P2"><text:tab/>Смелая, могучая, </text:p>
      <text:p text:style-name="P2"><text:tab/>Армия Российская-</text:p>
      <text:p text:style-name="P2"><text:tab/>Самая лучшая!</text:p>
      <text:p text:style-name="P1"><text:span text:style-name="T1"><text:tab/></text:span><text:span text:style-name="T2">2 ребенок </text:span></text:p>
      <text:p text:style-name="P2"><text:tab/>В нашей армии служили </text:p>
      <text:p text:style-name="P2"><text:tab/>Наши деды и отцы.</text:p>
      <text:p text:style-name="P2"><text:tab/>Станут мальчики большими </text:p>
      <text:p text:style-name="P2"><text:tab/>Будут тоже молодцы.</text:p>
      <text:p text:style-name="P1"><text:span text:style-name="T1"><text:tab/></text:span><text:span text:style-name="T2">3 ребенок </text:span></text:p>
      <text:p text:style-name="P2"><text:tab/>Будем сильными расти,</text:p>
      <text:p text:style-name="P2"><text:tab/>Чтобы Родине цвести,</text:p>
      <text:p text:style-name="P2"><text:tab/>И не знать ни войн,ни бед </text:p>
      <text:p text:style-name="P2"><text:tab/>Только мир и солнца свет!</text:p>
      <text:p text:style-name="P1"><text:span text:style-name="T1"><text:tab/></text:span><text:span text:style-name="T2">Воспитатель</text:span><text:span text:style-name="T1">: Наши славные воины — это сильные и смелые <text:tab/>артиллеристы, летчики, моряки, танкисы, пограничники, кавалеристы.</text:span></text:p>
      <text:p text:style-name="P2"><text:tab/>Ну — ка, смелые бойцы,</text:p>
      <text:p text:style-name="P2"><text:tab/>Ребята — молодцы,</text:p>
      <text:p text:style-name="P2"><text:tab/>Все вместе </text:p>
      <text:p text:style-name="P2"><text:tab/>Спойте веселую песеню!</text:p>
      <text:p text:style-name="P1"><text:span text:style-name="T1"><text:tab/></text:span><text:span text:style-name="T2">Песня «Солдаты» </text:span></text:p>
      <text:p text:style-name="P2"><text:tab/>А теперь вас приветствуют </text:p>
      <text:p text:style-name="P2"><text:tab/>Ребята — моряки,</text:p>
      <text:p text:style-name="P2"><text:tab/>Плясуны, весельчаки.</text:p>
      <text:p text:style-name="P1"><text:soft-page-break/><text:span text:style-name="T1"><text:tab/></text:span><text:span text:style-name="T2">Исполняют танец «Моряков»</text:span></text:p>
      <text:p text:style-name="P1"><text:span text:style-name="T1"><text:tab/></text:span><text:span text:style-name="T2">Воспитатель</text:span><text:span text:style-name="T1">:Наши ребята не только умеют </text:span></text:p>
      <text:p text:style-name="P2"><text:tab/>Петь и танцевать </text:p>
      <text:p text:style-name="P2"><text:tab/>Но и в веселые игры</text:p>
      <text:p text:style-name="P2"><text:tab/>Очень любят играть </text:p>
      <text:p text:style-name="P1"><text:span text:style-name="T1"><text:tab/></text:span><text:span text:style-name="T2">Игра <text:s/>«Перенеси игрушки»</text:span></text:p>
      <text:p text:style-name="P1"><text:span text:style-name="T1"><text:tab/></text:span><text:span text:style-name="T2">Воспитатель</text:span><text:span text:style-name="T1">: Все мальчишки нашей страны </text:span></text:p>
      <text:p text:style-name="P2"><text:tab/>Быть отважными должны,</text:p>
      <text:p text:style-name="P2"><text:tab/>Чтоб границы охранялись,</text:p>
      <text:p text:style-name="P2"><text:tab/>Чтоб девчонки улыбались.</text:p>
      <text:p text:style-name="P2"><text:tab/>Поздравление девочек </text:p>
      <text:p text:style-name="P1"><text:span text:style-name="T1"><text:tab/></text:span><text:span text:style-name="T2">1 девочка</text:span></text:p>
      <text:p text:style-name="P2"><text:tab/>Мальчики сегодня нарядные такие.</text:p>
      <text:p text:style-name="P2"><text:tab/>Все в рубашках белых - <text:s/>будто бы большие.</text:p>
      <text:p text:style-name="P2"><text:s/></text:p>
      <text:p text:style-name="P1"><text:span text:style-name="T1"><text:tab/></text:span><text:span text:style-name="T2">2 девочка</text:span></text:p>
      <text:p text:style-name="P2"><text:tab/>Вы, мальчишки, молодцы! Мы гордимся вами!</text:p>
      <text:p text:style-name="P2"><text:tab/>И сегодня поздравляем добрыми словами.</text:p>
      <text:p text:style-name="P1"><text:span text:style-name="T1"><text:tab/></text:span><text:span text:style-name="T2">Ребенок </text:span></text:p>
      <text:p text:style-name="P2"><text:tab/>Говорю вам всем, друзья</text:p>
      <text:p text:style-name="P2"><text:tab/>Смелым летчиком буду я!</text:p>
      <text:p text:style-name="P1"><text:span text:style-name="T1"><text:tab/></text:span><text:span text:style-name="T2">Воспитатель</text:span><text:span text:style-name="T1">: Наши ребята — пилоты завели моторы самолетов.</text:span></text:p>
      <text:p text:style-name="P1"><text:span text:style-name="T1"><text:s text:c="9"/></text:span><text:span text:style-name="T2">Игра «Самолеты»</text:span></text:p>
      <text:p text:style-name="P1"><text:span text:style-name="T1"><text:tab/></text:span><text:span text:style-name="T2">Викторина </text:span></text:p>
      <text:p text:style-name="P1"><text:span text:style-name="T1"><text:s text:c="9"/></text:span><text:span text:style-name="T3">1.Ползет черепаха-стальная рубаха,</text:span></text:p>
      <text:p text:style-name="P3"><text:s text:c="9"/>Не знает ниболи она и ни страха. </text:p>
      <text:p text:style-name="P3"><text:tab/>Враг в овраг, иона, где враг.</text:p>
      <text:p text:style-name="P3"><text:tab/>Что это за черепаха?(Танк)</text:p>
      <text:p text:style-name="P3"><text:tab/>2.Словно небывалые чудестные цветы,</text:p>
      <text:p text:style-name="P3"><text:tab/>Прилетели зонтики с небесной высоты.(Парашутисты).</text:p>
      <text:p text:style-name="P3"><text:tab/>3.Железная рыба плывет под водой </text:p>
      <text:p text:style-name="P3"><text:tab/>Врагу,угрожая огнем и бедой, </text:p>
      <text:p text:style-name="P3"><text:tab/>Железная рыба ныряет до дна,</text:p>
      <text:p text:style-name="P3"><text:tab/>Родные моря охроняет она.(Подводная лодка).</text:p>
      <text:p text:style-name="P3"><text:tab/>4.Летит, а не птица</text:p>
      <text:p text:style-name="P3"><text:tab/>Жужжит, а не жук?(Самолет).</text:p>
      <text:p text:style-name="P1"><text:span text:style-name="T3"><text:tab/></text:span><text:span text:style-name="T2">Игра. Самый меткий </text:span></text:p>
      <text:p text:style-name="P4"><text:tab/>Воспитатель:</text:p>
      <text:p text:style-name="P3"><text:tab/>Нынче праздник у ребят,</text:p>
      <text:p text:style-name="P3"><text:tab/>Ну-ка, веселее,</text:p>
      <text:p text:style-name="P3"><text:tab/>Будь сегодня молодцом, </text:p>
      <text:p text:style-name="P3"><text:tab/>Попляши дружнее!</text:p>
      <text:p text:style-name="P1"><text:span text:style-name="T3"><text:tab/></text:span><text:span text:style-name="T2">Танец «Мы кавалеристы»</text:span></text:p>
      <text:p text:style-name="P4"><text:tab/>Воспитатель:</text:p>
      <text:p text:style-name="P3"><text:tab/>Пусть будет мир на все планете,</text:p>
      <text:p text:style-name="P3"><text:soft-page-break/><text:tab/>Пусть люди счастливо живут,</text:p>
      <text:p text:style-name="P3"><text:tab/>Пусть больше радуются дети,</text:p>
      <text:p text:style-name="P3"><text:tab/>Играют, и танцуют, и песенки поют!</text:p>
      <text:p text:style-name="P3"><text:tab/>Под песню «Солнечный круг»</text:p>
      <text:p text:style-name="P1"><text:span text:style-name="T3"><text:tab/></text:span><text:span text:style-name="T2">Девочки дарят подарки мальчикам.</text:span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1T14:56:09.20</meta:creation-date>
    <dc:date>2014-11-02T23:09:14.37</dc:date>
    <meta:editing-duration>PT00H24M57S</meta:editing-duration>
    <meta:editing-cycles>4</meta:editing-cycles>
    <meta:generator>OpenOffice.org/3.2$Win32 OpenOffice.org_project/320m18$Build-9502</meta:generator>
    <meta:print-date>2014-02-01T19:21:14.32</meta:print-date>
    <meta:document-statistic meta:table-count="0" meta:image-count="0" meta:object-count="0" meta:page-count="3" meta:paragraph-count="85" meta:word-count="365" meta:character-count="2675"/>
  </office:meta>
</office:document-meta>
</file>