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 style:list-style-name="L1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етодические рекомендации</text:p>
      <text:p text:style-name="P1"/>
      <text:p text:style-name="P1"><text:s text:c="3"/>К двум годам малыш уже уверенно ходит, обращается при помощи речи и активно интерисуется окружающими его предметами и живыми объектами. Задача взрослого-не упустить этот благоприятный возраст и поддержать спонтанный интерес ребёнка к окружающему миру, обогатить и расширить опыт ребёнка.</text:p>
      <text:p text:style-name="P1"><text:s text:c="3"/>На каждом занятии решается целый комплекс задач: расширяется и уточняется представление детей об окружающем мире; развивается речь, внимание, мышление и память; развивается восприятие ребёнка(цвет, форма, величина), его тактильная чувствительность и фонематический слух; приобретаются изобразительные навыки и активизируется игровая деятельность. Но основная цель на данном возрастном этапе — увлечь детей занятиями, чтобы желание заниматься в дальнейшем переросло в устойчивый познавательный интерес, который ляжет в основу всего дальнейшего обучения. А для этого необходимо создать игровую мотивацию, чтобы ребёнок на занятии верил в то, что ему нужно помочь Машеньке из сказки расставить посуду, а не просто разложить предметы по форме, или надо накормить голодных птичек, а не выполнить задание на соотнесение цвета с заданным предметом.</text:p>
      <text:p text:style-name="P1"><text:s text:c="3"/>Взрослый ведёт ребёнка от действия с предметами в условиях яркой наглядности(которые являются основой психического развития ребёнка раннего возраста -1-3 года) к сюжетной игре, где действия могут разворачиваться в воображаемой ситуации, по представлению. Воображаемая ситуация роднит игру со сказкой, поэтому на занятиях используются сказочные персонажи. Герои русских народных сказок знакомы и понятны ребёнку. С ними он проживает новые события и сопереживает их чувствам, перенимает опыт, накопленный веками.</text:p>
      <text:p text:style-name="P1"><text:s text:c="3"/>Объём материала комплексного занятия дети должны усвоить за неделю. Занятия проводятся по частям-каждая часть как целое занятие в разные дни недели.</text:p>
      <text:p text:style-name="P1"><text:s text:c="3"/>Чтобы детям было легче войти в контакт с педагогом и воспринимать материал, занятия вместе с педагогом «ведёт» игрушка, например мишка. Он организует начало и конец занятия: здоровается с каждым ребёнком за руку; в течение занятия <text:soft-page-break/>оказывает помощь, «разговаривает» с детьми. Мишка появляется только на занятии, в другое время он должен быть детям недоступен. После выполнения задания необходимо похвалить каждого ребёнка или всех детей вместе. Важно положительное подкрепление детской деятельности, чтобы ребёнок захотел ещё и ёщё повторять свои успех.</text:p>
      <text:p text:style-name="P1"><text:s text:c="3"/>Заинтерисовать детей помогает эмоциональность взрослого, проводящего занятия. В занятии динамично меняются виды деятельности: чередуются коллективные задания, когда дети занимаются около общего стола или фланелеграфа, передвигаются по комнате, и индивидуально, когда дети занимаются с раздаточным материалом за своими столами. Занятия проводятся в быстром темпе, что позволяет сохранить концентрацию внимания детей.</text:p>
      <text:p text:style-name="P1"><text:s text:c="2"/>Первые четыре занятия адаптационные и не связаны между собой.</text:p>
      <text:p text:style-name="P1">В дальнейшем каждые четыре занятия объединены одной сказкой. Последние восемь занятий помимо того, что знакомят с новыми темами, обобщают накопленный опыт детей; они не связаны между собой и проводятся каждое по своему сюжету.</text:p>
      <text:p text:style-name="P2"><text:s text:c="3"/><text:span text:style-name="T4">Структура занятия:</text:span></text:p>
      <text:p text:style-name="P1"><text:s/>1- занятия по сказке (развитие речи);</text:p>
      <text:p text:style-name="P1"><text:s/>2-задания по теме занятия (ознакомление с окружающим);</text:p>
      <text:p text:style-name="P1"><text:s/>3-задания по сенсорному развитию (математика);</text:p>
      <text:p text:style-name="P1"><text:s/>4-подвижная минутка(развитие движений);</text:p>
      <text:p text:style-name="P1">5-аппликация на закрепление темы(изобразительная деятельность);</text:p>
      <text:p text:style-name="P1">6-<text:span text:style-name="T1">сюжетно-игровая деятельность(реализация приобретённых знаний).</text:span></text:p>
      <text:p text:style-name="P1"><text:s/></text:p>
      <text:p text:style-name="P6">Содержание и некоторые вопросы методики по каждому разделу.</text:p>
      <text:p text:style-name="P5"/>
      <text:list xml:id="list34451483" text:style-name="L1">
        <text:list-item>
          <text:list>
            <text:list-item>
              <text:p text:style-name="P9"><text:span text:style-name="T2">Методика работы со сказкой. </text:span><text:span text:style-name="T1">На занятие «приходит» игрушка-герой сказки. Педагог сообщает, что с ним произошло, то есть, рассказывает первую часть сказки и демонстрирует при помощи игрушек сказочное действие на общем столе. На следующем занятии появляется тот же герой и просит вспомнить, что с ним произошло. Педагог задаёт </text:span><text:soft-page-break/><text:span text:style-name="T1">вопросы и показывает знакомых героев, дети вспоминают начало сказки. Потом слушают вторую часть и наблюдают показ следующего действия игрушек. На третьем занятии дети вспоминат сказку без наглядной опоры - по вопросам; слушают и смотрят продолжение. А на четвертом занятии дети вспоминают сказку по вопросам, слушают и смотрят её окончание. Далее педагог с детьми проигрывает сюжет сказки с игрушками, побуждая детей к игровым действиям. Рассказывая новую часть сказки, педагог всегда показывает новые игровые действия по сюжету. В процессе такой работы у детей обогащается игровой опыт, дети учатся отвечать на вопросы по сказке, составляют короткие рассказы по сюжету, используя опорные картинки.</text:span></text:p>
              <text:p text:style-name="P9"><text:span text:style-name="T1">2. </text:span><text:span text:style-name="T2">Развитие сюжета сказки</text:span><text:span text:style-name="T1"> на каждом занятии задаёт тему по ознакомлению с окружающим миром. Тема занятий близки и доступны детям.Это: животные и птицы, растения леса, овощи и фрукты.А также-особенности времен года, транспорт, посуда, мебель, одежда, гигиена и здоровье.</text:span></text:p>
              <text:p text:style-name="P9"><text:span text:style-name="T1">3.</text:span><text:span text:style-name="T2"> Врамках данной темы проводятся игры по сенсорному развитию:</text:span><text:span text:style-name="T1"> дети учатся ориентироваться в цвете, форме, величине предметов, ребёнок знакомится с сенсорными эталонами, в помощь ему оформлено помещение для занятий. В занятия включены задания на развитие тактильной чувствительности. Шнуровка направлена на развитие мелкой моторики пальцев. Игры «угадай, кто позвал», «найди, что прозвучало» направлены на развитие фонематического слуха. В некоторых заданиях используются элементы экспериментирования для ознакомления с физическими свойствами предметов окружающего мира: воды, снега, магнитов и др.</text:span></text:p>
              <text:p text:style-name="P9"><text:span text:style-name="T1">4. </text:span><text:span text:style-name="T2">Подвижные минутки </text:span><text:span text:style-name="T1">обогащают двигательный опыт детей, дают возможность получить эмоциональную разрядку.</text:span></text:p>
              <text:p text:style-name="P9"><text:span text:style-name="T1">5. </text:span><text:span text:style-name="T2">Для закрепления темы на каждом занятии проводится аппликация с элементами рисования.</text:span><text:span text:style-name="T1"> Манипулирование готовыми формами-доступный для детей 2-3-х лет способ изображения действительности. Аппликация развивает ассоциативно-образное мышление, умение комбинировать и </text:span><text:soft-page-break/><text:span text:style-name="T1">организовывать детали в пространстве. Дорисовывание элементов развивает зрительно-двигательные умения и координацию руки. Способ выкладывания деталей аппликации и рисования педагог показывает на своём листе, дети повторяют в своих альбомах, учатся действовать по образцу.</text:span></text:p>
            </text:list-item>
          </text:list>
        </text:list-item>
      </text:list>
      <text:list xml:id="list34467831" text:style-name="L2">
        <text:list-item>
          <text:list>
            <text:list-header>
              <text:p text:style-name="P10">6.Важным моментом является организация после занятия</text:p>
              <text:p text:style-name="P10">сюжетной игры на игровой площадке. Сюжетная игра является процессом самореализации ребёнка, но и её нужно организовать и стимулировать взрослому. Педагог организует игровую среду: подбирает игрушки и атрибуты игр в соответствии с темойзанятия; демонстрирует образцы игровых действий в воображаемой ситуации. Инициативу в игровых действиях педагог постепенно передаёт ребёнку; поддерживает всё удачное и новое, что <text:s/>появляется в детской игре. Ребёнок сам <text:s/>выбирает игрушки, игровые действия, игровую роль. Кроме игр с игрушками педагог организовывает ролевые игры. Ребёнку надевают театральную шапочку героя, и ребёнок перевоплощается: если это птичка-летает, если доктор- лечит зверей.</text:p>
              <text:p text:style-name="P15"/>
              <text:p text:style-name="P17">Организация занятий.</text:p>
              <text:p text:style-name="P12">В условиях детского сада занятия проводятся по подгруппам 6-8 детей. Пока воспитатель проводит занятие с одной подгруппой, остальные дети находятся на другом занятии или их деятельность организует помощник воспитателя в другом помещении. Затем подгруппы меняются. Продолжительность занятия в детском саду 10 минут, проводятся эти занятия 3 или 4 раза в неделю по усмотрению воспитателя. Рекомендуется в разных занятиях проводить задания по сказзке, сенсорному развитию и аппликации.</text:p>
            </text:list-header>
          </text:list>
        </text:list-item>
      </text:list>
      <text:p text:style-name="P4"><text:s text:c="14"/><text:span text:style-name="T3"><text:s/></text:span><text:span text:style-name="T4">Организация пространства и материалы для занятий.</text:span></text:p>
      <text:p text:style-name="P3"><text:s text:c="5"/>Во время занятия каждый ребёнок сидит за отдельным столом. На столе педагога стоит на подставках для книг фланелеграф-это плотный картон,обтянутый фланелью для демонстрации картинок.</text:p>
      <text:p text:style-name="P3"><text:soft-page-break/>На столе за фланелеграфом находятся игрушки и материалы, используемые во время занятия. Рядом со столом педагога находится общий стол-дополнительный детский стол. Здесь дети выполняют коллективные задания. На детском стульчике сидит большая мягкая игрушка, которая организует детей. Раздаточный материал на каждого ребёнка (фигуры,палочки и др.) удобно раздовать на одноразовых тарелочках. После индивидуальных заданий дети сами складывают материал в тарелочки, затем педагог их собирает. Для аппликации каждый ребёнок должен иметь альбом для рисования, фломастеры, клеящий карандаш и клеёнки, на которых дети намазывают клей. Педагог заранее вырезает из цветной бумаги для каждого ребёнка детали для наклеивания. <text:s text:c="50"/></text:p>
      <text:p text:style-name="P3">Стены помещения для занятий желательно украсить картинками-эталонами цвета формы. Например, эталон цвета: ёлка-зелёная, солнышко-жёлтое, большая туча-синяя, земляника-красная ит.д. Эталоны формы:колёса-круглые, вагоны-квадратные, паровоз-прямоугольный, ёлка из треугольников, а тучи похожи на овалы.</text:p>
      <text:p text:style-name="P3"/>
      <text:p text:style-name="P7">Демонстрационный материал:</text:p>
      <text:list xml:id="list34449061" text:style-name="L3">
        <text:list-item>
          <text:p text:style-name="P13">настольные игрушки-герои сказок «Алёнушка и лиса», «Петушок и бобовое зёрнышко», «Маша и медведь», «Рукавичка», «У солнышка в гостях», «Заюшкина избушка»;</text:p>
        </text:list-item>
        <text:list-item>
          <text:p text:style-name="P13">предметные картинки по теме: одежда, посуда, мебель, дикие и домашние животные, птицы, экзотические животные ит.д.;</text:p>
        </text:list-item>
        <text:list-item>
          <text:p text:style-name="P13">сюжетные картинки по временам года и их фрагменты;</text:p>
        </text:list-item>
        <text:list-item>
          <text:p text:style-name="P13">опорные картинки для рассказывания;</text:p>
        </text:list-item>
        <text:list-item>
          <text:p text:style-name="P13">сюжетные игрушки; муляжи овощей и фруктов, деревянные грибы, мешочки двух размеров, корзинка ит.д.;</text:p>
        </text:list-item>
        <text:list-item>
          <text:p text:style-name="P13">деревянные кубики; пластмассовый конструктор с геометрическими телами;</text:p>
        </text:list-item>
        <text:list-item>
          <text:p text:style-name="P13">пособия «Логические блоки Дьенеша», «Цветные палочки Кюизинера», «Логический куб»,лото;</text:p>
        </text:list-item>
        <text:list-item>
          <text:p text:style-name="P13">тактильный домик(коробка с двумя круглыми прорезями для рук), тактильные дощечки(на плотный картон наклеены материалы разной фактуры:зерна, мех, фольга, палочки ит.д.);</text:p>
        </text:list-item>
        <text:list-item>
          <text:p text:style-name="P13">магнитофон и аудиозаписи;</text:p>
        </text:list-item>
        <text:list-item>
          <text:p text:style-name="P13"><text:soft-page-break/>игрушки для игровой площадки;</text:p>
        </text:list-item>
        <text:list-item>
          <text:p text:style-name="P13">театральные шапочки или полоска бумаги с прикреплённой к ней картинкой героя, которая надевается на голову ребёнку.</text:p>
        </text:list-item>
      </text:list>
      <text:p text:style-name="P3"/>
      <text:p text:style-name="P3"/>
      <text:p text:style-name="P7">Раздаточный материал на каждого ребёнка:</text:p>
      <text:list xml:id="list34639905" text:style-name="L4">
        <text:list-header>
          <text:p text:style-name="P14"/>
        </text:list-header>
        <text:list-item>
          <text:p text:style-name="P14">цветные фишки из мозайки; пластмассовые цветные геометрические фигуры с дырочками посередине или крупные бусены, цветные шнурки; цветные бочки-вкладыши, маленькие игрушки(домашние и дикие животные, птицы и др.);</text:p>
        </text:list-item>
        <text:list-item>
          <text:p text:style-name="P14">трёхцветные фигуры из картона(блоки Дьенеша);</text:p>
        </text:list-item>
        <text:list-item>
          <text:p text:style-name="P14">опорные картинки для рассказывания; разрезаные картинки из частей; изображения, составленные из геометрических фигур и детали для наложения, картинки для шнуровки, рисунки для наложения к палочкам Кюизинера;</text:p>
        </text:list-item>
        <text:list-item>
          <text:p text:style-name="P14">файлы для рисования, рисунки к ним, маркеры;</text:p>
        </text:list-item>
        <text:list-item>
          <text:p text:style-name="P14">природный материал(шишки,камни,крупа,луковицы и др.), а также прищепки, магниты, поделки из пластилин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15:00:58.69</dc:date>
    <meta:editing-duration>PT4H2M48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6" meta:paragraph-count="49" meta:word-count="1314" meta:character-count="10196"/>
  </office:meta>
</office:document-meta>
</file>