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Verdana, 'Bitstream Vera Sans'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26cm" fo:margin-left="0.487cm" fo:margin-right="-0.012cm" table:align="margins"/>
    </style:style>
    <style:style style:name="Таблица1.A" style:family="table-column">
      <style:table-column-properties style:column-width="2.487cm" style:rel-column-width="1410*"/>
    </style:style>
    <style:style style:name="Таблица1.B" style:family="table-column">
      <style:table-column-properties style:column-width="14.039cm" style:rel-column-width="79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6" style:family="table-row">
      <style:table-row-properties style:min-row-height="2.986cm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8b1cf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4850d" style:font-size-asian="14.6999998092651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paragraph-rsid="0014850d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paragraph-rsid="0008b1cf" style:font-size-asian="16pt" style:font-size-complex="16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4pt" officeooo:paragraph-rsid="000c78cf" style:font-size-asian="14.6999998092651pt" style:font-size-complex="16.7999992370605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officeooo:paragraph-rsid="00116b1f" style:font-size-asian="14.6999998092651pt" style:font-size-complex="16.7999992370605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officeooo:paragraph-rsid="00145eb9" style:font-size-asian="14.6999998092651pt" style:font-size-complex="16.7999992370605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officeooo:paragraph-rsid="00155900" style:font-size-asian="14.6999998092651pt" style:font-size-complex="16.799999237060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paragraph-rsid="0008b1cf" style:font-size-asian="14.6999998092651pt" style:font-size-complex="16.799999237060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paragraph-rsid="0009e5b4" style:font-size-asian="14.6999998092651pt" style:font-size-complex="16.799999237060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paragraph-rsid="000bc291" style:font-size-asian="14.6999998092651pt" style:font-size-complex="16.799999237060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paragraph-rsid="000c78cf" style:font-size-asian="14.6999998092651pt" style:font-size-complex="16.799999237060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paragraph-rsid="000e4a5c" style:font-size-asian="14.6999998092651pt" style:font-size-complex="16.799999237060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paragraph-rsid="00116b1f" style:font-size-asian="14.6999998092651pt" style:font-size-complex="16.7999992370605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style:font-size-asian="14.6999998092651pt" style:font-size-complex="16.7999992370605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officeooo:paragraph-rsid="0009e5b4" style:font-size-asian="14.6999998092651pt" style:font-size-complex="16.7999992370605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officeooo:paragraph-rsid="00145eb9" style:font-size-asian="14.6999998092651pt" style:font-size-complex="16.7999992370605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officeooo:paragraph-rsid="00155900" style:font-size-asian="14.6999998092651pt" style:font-size-complex="16.7999992370605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4pt" officeooo:paragraph-rsid="00159f1c" style:font-size-asian="14.6999998092651pt" style:font-size-complex="16.7999992370605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officeooo:paragraph-rsid="000e4a5c" style:font-size-asian="14.6999998092651pt" style:font-size-complex="16.799999237060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08b1cf" style:font-size-asian="14.6999998092651pt" style:font-weight-asian="bold" style:font-size-complex="16.799999237060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paragraph-rsid="000ff8a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paragraph-rsid="00116b1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ff8ae" style:font-size-asian="12pt" style:font-weight-asian="normal" style:font-size-complex="12pt" style:font-weight-complex="normal"/>
    </style:style>
    <style:style style:name="T1" style:family="text">
      <style:text-properties officeooo:rsid="0008b1cf"/>
    </style:style>
    <style:style style:name="T2" style:family="text">
      <style:text-properties officeooo:rsid="0009e5b4"/>
    </style:style>
    <style:style style:name="T3" style:family="text">
      <style:text-properties officeooo:rsid="000bc291"/>
    </style:style>
    <style:style style:name="T4" style:family="text">
      <style:text-properties officeooo:rsid="000c78cf"/>
    </style:style>
    <style:style style:name="T5" style:family="text">
      <style:text-properties officeooo:rsid="000e4a5c"/>
    </style:style>
    <style:style style:name="T6" style:family="text">
      <style:text-properties officeooo:rsid="000ff8ae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666666" style:font-name="Arial2" fo:font-size="12pt" fo:letter-spacing="normal" fo:font-style="normal" fo:font-weight="normal" officeooo:rsid="000ff8ae"/>
    </style:style>
    <style:style style:name="T9" style:family="text">
      <style:text-properties fo:font-variant="normal" fo:text-transform="none" fo:color="#666666" style:font-name="Arial2" fo:font-size="12pt" fo:letter-spacing="normal" fo:font-style="normal" fo:font-weight="normal" officeooo:rsid="000ff8ae" style:font-weight-asian="normal" style:font-weight-complex="normal"/>
    </style:style>
    <style:style style:name="T10" style:family="text">
      <style:text-properties fo:font-variant="normal" fo:text-transform="none" fo:color="#666666" style:font-name="Arial2" fo:font-size="12pt" fo:letter-spacing="normal" fo:font-style="normal" fo:font-weight="bold" officeooo:rsid="000ff8ae" style:font-weight-asian="bold" style:font-weight-complex="bold"/>
    </style:style>
    <style:style style:name="T11" style:family="text">
      <style:text-properties fo:color="#666666"/>
    </style:style>
    <style:style style:name="T12" style:family="text">
      <style:text-properties fo:letter-spacing="normal"/>
    </style:style>
    <style:style style:name="T13" style:family="text">
      <style:text-properties fo:font-style="normal"/>
    </style:style>
    <style:style style:name="T14" style:family="text">
      <style:text-properties fo:font-weight="normal"/>
    </style:style>
    <style:style style:name="T15" style:family="text">
      <style:text-properties fo:font-weight="normal" style:font-size-asian="14.6999998092651pt" style:font-weight-asian="normal" style:font-weight-complex="normal"/>
    </style:style>
    <style:style style:name="T16" style:family="text">
      <style:text-properties fo:font-weight="normal" style:font-size-asian="14.6999998092651pt" style:font-weight-asian="normal" style:font-size-complex="16.7999992370605pt" style:font-weight-complex="normal"/>
    </style:style>
    <style:style style:name="T17" style:family="text">
      <style:text-properties fo:font-weight="normal" officeooo:rsid="000ff8ae" style:font-size-asian="14.6999998092651pt" style:font-weight-asian="normal" style:font-size-complex="16.7999992370605pt" style:font-weight-complex="normal"/>
    </style:style>
    <style:style style:name="T18" style:family="text">
      <style:text-properties style:font-size-asian="14.6999998092651pt"/>
    </style:style>
    <style:style style:name="T19" style:family="text">
      <style:text-properties style:font-size-asian="14.6999998092651pt" style:font-size-complex="16.7999992370605pt"/>
    </style:style>
    <style:style style:name="T20" style:family="text">
      <style:text-properties officeooo:rsid="000ff8ae" style:font-size-asian="14.6999998092651pt" style:font-size-complex="16.7999992370605pt"/>
    </style:style>
    <style:style style:name="T21" style:family="text">
      <style:text-properties style:font-size-complex="16.7999992370605pt"/>
    </style:style>
    <style:style style:name="T22" style:family="text">
      <style:text-properties fo:font-weight="bold" style:font-size-asian="14.6999998092651pt" style:font-weight-asian="bold" style:font-weight-complex="bold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T25" style:family="text">
      <style:text-properties officeooo:rsid="00116b1f"/>
    </style:style>
    <style:style style:name="T26" style:family="text">
      <style:text-properties officeooo:rsid="00126b86"/>
    </style:style>
    <style:style style:name="T27" style:family="text">
      <style:text-properties officeooo:rsid="00145eb9"/>
    </style:style>
    <style:style style:name="T28" style:family="text">
      <style:text-properties officeooo:rsid="0014850d"/>
    </style:style>
    <style:style style:name="T29" style:family="text">
      <style:text-properties fo:font-size="18pt" officeooo:rsid="0008b1cf" style:font-size-asian="18pt" style:font-size-complex="18pt"/>
    </style:style>
    <style:style style:name="T30" style:family="text">
      <style:text-properties fo:font-size="16pt" officeooo:rsid="0008b1cf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0"/></text:span><text:span text:style-name="T30"><text:s/>Перспективный план дидактических игр </text:span></text:p>
      <text:p text:style-name="P3"><text:span text:style-name="T1"><text:s text:c="6"/>при ознакомление с окружающим миром в соответствии с ФГТ.</text:span></text:p>
      <text:p text:style-name="P4"><text:span text:style-name="T1"><text:s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<text:span text:style-name="T1">Тема</text:span></text:p>
          </table:table-cell>
          <table:table-cell table:style-name="Таблица1.B1" office:value-type="string">
            <text:p text:style-name="P23"><text:span text:style-name="T1">Название дидактической игры</text:span></text:p>
            <text:p text:style-name="P23"><text:span text:style-name="T1"/></text:p>
          </table:table-cell>
        </table:table-row>
        <table:table-row>
          <table:table-cell table:style-name="Таблица1.A2" office:value-type="string">
            <text:p text:style-name="P11"><text:span text:style-name="T1">День знаний</text:span></text:p>
          </table:table-cell>
          <table:table-cell table:style-name="Таблица1.B2" office:value-type="string">
            <text:p text:style-name="P9">«<text:span text:style-name="T1">Лето-осень», «</text:span><text:span text:style-name="T3">Найди предмет по описанию», «Школьные принадлежности»,</text:span><text:span text:style-name="T1">«Собери картинку»,</text:span><text:span text:style-name="T3"> </text:span><text:span text:style-name="T1">«Подскажи словечко»,</text:span></text:p>
            <text:p text:style-name="P19"><text:span text:style-name="T2">« Лишнее слово», «Азбука вежливости», «Кому, что надо для работы?», «Профессии», «</text:span><text:span text:style-name="T28">Дни недели».</text:span></text:p>
            <text:p text:style-name="P19"/>
          </table:table-cell>
        </table:table-row>
        <table:table-row>
          <table:table-cell table:style-name="Таблица1.A2" office:value-type="string">
            <text:p text:style-name="P11"><text:span text:style-name="T1">Осень:</text:span></text:p>
            <text:p text:style-name="P11"><text:span text:style-name="T1"/></text:p>
            <text:p text:style-name="P11"><text:span text:style-name="T1">Дары осени.</text:span></text:p>
            <text:p text:style-name="P11"><text:span text:style-name="T1"/></text:p>
            <text:p text:style-name="P11"><text:span text:style-name="T1">Путешествие в страну осени.</text:span></text:p>
          </table:table-cell>
          <table:table-cell table:style-name="Таблица1.B2" office:value-type="string">
            <text:p text:style-name="P17">«<text:span text:style-name="T1">Найди по описанию», «Отгадай-ка», « Овощи и фрукты», «Узнай на вкус», «Чудесный мешочек», «Назовите овощи, фрукты,ягоды, грибы», «Сварим суп из овощей», «Компот из фруктов и ягод», «Парные картинки», «Грибы», «Собери картинку», «Подскажи словечко», «Домино», «Лото» (овощи, фрукты,ягоды,цветы,грибы).</text:span></text:p>
            <text:p text:style-name="P20"><text:span text:style-name="T2">«Посылка из деревни», </text:span><text:span text:style-name="T1">«Кому,что нужно для работы?», «Подскажи словечко»,» «Где,что растет?», «Собери букет цветов», «Найди цветок», «Кто скорей соберет?», «Да или нет», </text:span></text:p>
            <text:p text:style-name="P20"><text:span text:style-name="T1">« Бывает ли это осенью?», <text:s/>«Какое время года?», « С какого дерева листок?», «К дереву беги», «</text:span><text:span text:style-name="T2">Где мы были мы не скажем,</text:span></text:p>
            <text:p text:style-name="P20"><text:span text:style-name="T2"><text:s/>а что делали покажем», « Лишнее слово», </text:span><text:span text:style-name="T5">«Что это за птица?».</text:span></text:p>
            <text:p text:style-name="P18"><text:span text:style-name="T5"/></text:p>
          </table:table-cell>
        </table:table-row>
        <table:table-row>
          <table:table-cell table:style-name="Таблица1.A2" office:value-type="string">
            <text:p text:style-name="P12"><text:span text:style-name="T2">Я в мире человек.</text:span></text:p>
            <text:p text:style-name="P12"><text:span text:style-name="T2"/></text:p>
            <text:p text:style-name="P12"><text:span text:style-name="T2"/></text:p>
            <text:p text:style-name="P12"><text:span text:style-name="T2">Я вырасту здоровым</text:span></text:p>
            <text:p text:style-name="P12"><text:span text:style-name="T2"/></text:p>
          </table:table-cell>
          <table:table-cell table:style-name="Таблица1.B2" office:value-type="string">
            <text:p text:style-name="P17">«<text:span text:style-name="T2">Узнай по описанию друга», «Угадай, кто позвал?», «Кого не стало?», «Кто, что делает?», «Назови ласково», «Подбери пару», «Кто поможет?», «Азбука вежливости», «Кому, что надо для работы?», «Профессии»</text:span></text:p>
            <text:p text:style-name="P17"><text:span text:style-name="T2">«Что я знаю о себе?», «Делаем зарядку», «Когда ты это делаешь?», «Правильно не правильно», «Исправь ошибку», «Посылка для друга», «Доскажи словечко», «Режим дня».</text:span></text:p>
            <text:p text:style-name="P17"><text:span text:style-name="T2"/></text:p>
          </table:table-cell>
        </table:table-row>
        <table:table-row>
          <table:table-cell table:style-name="Таблица1.A2" office:value-type="string">
            <text:p text:style-name="P12"><text:span text:style-name="T2">Мой город</text:span></text:p>
            <text:p text:style-name="P12"><text:span text:style-name="T2"/></text:p>
            <text:p text:style-name="P12"><text:span text:style-name="T2">Моя страна</text:span></text:p>
            <text:p text:style-name="P12"><text:span text:style-name="T2"/></text:p>
          </table:table-cell>
          <table:table-cell table:style-name="Таблица1.B2" office:value-type="string">
            <text:p text:style-name="P21">«<text:span text:style-name="T2">Где ты живешь?», «Дом в котором ты живешь», «Кем работают родители?», «Что нужно для работы», «Магазин», «Детский мир», «Где это можно купить?», «Кукольный детский сад», </text:span></text:p>
            <text:p text:style-name="P21"><text:span text:style-name="T2">«На</text:span><text:span text:style-name="T27">с</text:span><text:span text:style-name="T2"> лечит врач и медсестра», «Бывает не бывает?»,«Зоопарк»,</text:span></text:p>
            <text:p text:style-name="P21"><text:span text:style-name="T2"><text:s/>«Что изменилось?», <text:s/>«Путешествие на транспорте», «Что надо для поездки?», «Транспорт», «На чем я путешествую?», «Улица», «Подбери груз к машине», «Дорожные знаки», «Правильно не правильно?», «Кому, что нужно для совместной работы?»,</text:span></text:p>
            <text:p text:style-name="P21"><text:span text:style-name="T2"><text:s/>«Кому нужны эти предметы?», «Для чего нужен предмет?», </text:span></text:p>
            <text:p text:style-name="P21"><text:span text:style-name="T2">«Из чего сделано?», «Распутай путаницу», </text:span></text:p>
            <text:p text:style-name="P21"><text:span text:style-name="T2"/></text:p>
          </table:table-cell>
        </table:table-row>
        <text:soft-page-break/>
        <table:table-row>
          <table:table-cell table:style-name="Таблица1.A2" office:value-type="string">
            <text:p text:style-name="P13"><text:span text:style-name="T3">Монито-ринг</text:span></text:p>
            <text:p text:style-name="P13"><text:span text:style-name="T3"/></text:p>
            <text:p text:style-name="P13"><text:span text:style-name="T3">Мои игрушки</text:span></text:p>
            <text:p text:style-name="P13"><text:span text:style-name="T3"/></text:p>
          </table:table-cell>
          <table:table-cell table:style-name="Таблица1.B2" office:value-type="string">
            <text:p text:style-name="P17">«<text:span text:style-name="T3">Что понравилось возьми, принеси, назови», «Подбери пару», «Посылка от друга», «Что игрушка расскажет о себе?», «Какой, какая, какое», «Найди предмет по описанию», «</text:span><text:span text:style-name="T27">Ч</text:span><text:span text:style-name="T3">удесный мешочек», «Где спрятался зайка?», «Что достать тебе дружок?», «Наш оркестр», «Найди такую же», «Из чего сделана игрушка?».</text:span></text:p>
          </table:table-cell>
        </table:table-row>
        <table:table-row>
          <table:table-cell table:style-name="Таблица1.A2" office:value-type="string">
            <text:p text:style-name="P13"><text:span text:style-name="T3">Безопа-сность детей</text:span></text:p>
            <text:p text:style-name="P13"><text:span text:style-name="T3"/></text:p>
          </table:table-cell>
          <table:table-cell table:style-name="Таблица1.B2" office:value-type="string">
            <text:p text:style-name="P21">«<text:span text:style-name="T3">Где, что можно делать?», <text:s/>«Опасные, безопасные предметы», «Расскажи, как надо вести себя на улице», «Можно </text:span><text:span text:style-name="T27">-</text:span><text:span text:style-name="T3"> нельзя»,</text:span></text:p>
            <text:p text:style-name="P20"><text:span text:style-name="T3">« А, что потом?», «Кто, что слышит?», «Узнай, что изменилось».</text:span></text:p>
          </table:table-cell>
        </table:table-row>
        <table:table-row>
          <table:table-cell table:style-name="Таблица1.A2" office:value-type="string">
            <text:p text:style-name="P13"><text:span text:style-name="T3"/></text:p>
            <text:p text:style-name="P13"><text:span text:style-name="T3">Домашние животные</text:span></text:p>
          </table:table-cell>
          <table:table-cell table:style-name="Таблица1.B2" office:value-type="string">
            <text:p text:style-name="P19">«<text:span text:style-name="T3">Кто, где живет?», <text:s/>«У кого, кто?», «Назови ласково», «Один</text:span><text:span text:style-name="T27">-</text:span><text:span text:style-name="T3"> много», «Кто кем будет?», «Кто кем был?», «Кто чем питается?», «Чьи детки?», « </text:span><text:span text:style-name="T4">На птичьем дворе», «В деревне у бабушки»,</text:span></text:p>
            <text:p text:style-name="P19"><text:span text:style-name="T4"><text:s/>« Лишнее слово», <text:s/>«Кто домике живет?», «</text:span><text:span text:style-name="T28">Кто в хозяйстве живет, что хозяину дает?», «Кто как говорит?»</text:span></text:p>
            <text:p text:style-name="P19"><text:span text:style-name="T28"/></text:p>
          </table:table-cell>
        </table:table-row>
        <table:table-row>
          <table:table-cell table:style-name="Таблица1.A2" office:value-type="string">
            <text:p text:style-name="P14"><text:span text:style-name="T4"/></text:p>
            <text:p text:style-name="P14"><text:span text:style-name="T4">Новогод-ний праздник</text:span></text:p>
          </table:table-cell>
          <table:table-cell table:style-name="Таблица1.B2" office:value-type="string">
            <text:p text:style-name="P17">«<text:span text:style-name="T4">Когда это бывает?», «Бывает ли это в новый год?», «Подскажи словечко», «Да и нет», «Найди где спрятано», «Найди, чем отличается», «Что выбрал Петрушка?», «Поправь Петрушку», «Придумай узор», «Скажи наоборот», «Расскажи, как надо встречать гостей», «Магазин игрушек», «Это игрушка желтая как...» «Отгадай, что в мешочке?», «Что подарит Дед Мороз?», «Где мы были, мы не скажем, а что видели покажем».</text:span></text:p>
            <text:p text:style-name="P6"><text:span text:style-name="T4"/></text:p>
          </table:table-cell>
        </table:table-row>
        <table:table-row>
          <table:table-cell table:style-name="Таблица1.A2" office:value-type="string">
            <text:p text:style-name="P14"><text:span text:style-name="T4">Зима</text:span></text:p>
            <text:p text:style-name="P14"><text:span text:style-name="T4"/></text:p>
            <text:p text:style-name="P14"><text:span text:style-name="T4">Труд людей зимой</text:span></text:p>
            <text:p text:style-name="P14"><text:span text:style-name="T4"/></text:p>
            <text:p text:style-name="P14"><text:span text:style-name="T4">В мире животных и птиц</text:span></text:p>
            <text:p text:style-name="P14"><text:span text:style-name="T4"/></text:p>
          </table:table-cell>
          <table:table-cell table:style-name="Таблица1.B2" office:value-type="string">
            <text:p text:style-name="P17">«<text:span text:style-name="T4">Когда, это бывает?», «Так бывает или нет?», «Бывает ли это зимой?», «Подбери пару», «Собери картинки», «Подскажи словечко», «Да и нет», «</text:span><text:span text:style-name="T28">С</text:span><text:span text:style-name="T4">кажи наоборот», «Что изменилось?», «Собери фигурки», «Кто знает, пусть продолжит», «Один-много», «Какой какая, какое», «Узоры на одежде», «Найди чем отличается», «Професси</text:span><text:span text:style-name="T28">и</text:span><text:span text:style-name="T4">», «Оденем куклу».</text:span></text:p>
            <text:p text:style-name="P20"><text:span text:style-name="T4">«Кто живет в лесу?», «Кто кем будет?», «Кто кем был?», «Чьи детки?», «Кто чем питается?», «Один-много», «У кого, кто?», «</text:span><text:span text:style-name="T28">Н</text:span><text:span text:style-name="T5">азови ласково», «Четвертый лишний», «Подбери пару», </text:span></text:p>
            <text:p text:style-name="P20"><text:span text:style-name="T5">«Какой, какая, какие», «Кого не стало?», «Лишнее слово», </text:span></text:p>
            <text:p text:style-name="P20"><text:span text:style-name="T5">«Рыба, птица, зверь», «В гости прилетел снегирь».</text:span></text:p>
            <text:p text:style-name="P7"><text:span text:style-name="T5"/></text:p>
          </table:table-cell>
        </table:table-row>
        <table:table-row>
          <table:table-cell table:style-name="Таблица1.A2" office:value-type="string">
            <text:p text:style-name="P15"><text:span text:style-name="T5">День защитника Отечества</text:span></text:p>
          </table:table-cell>
          <table:table-cell table:style-name="Таблица1.B2" office:value-type="string">
            <text:p text:style-name="P20">«<text:span text:style-name="T5">Военны</text:span><text:span text:style-name="T28">е</text:span><text:span text:style-name="T5"> профессии», «Военная техника», «Найди лишний предмет», «Кто самый внимательный?», «</text:span><text:span text:style-name="T28">П</text:span><text:span text:style-name="T5">овторяем друг за другом», «Закончи предложение», «Добавь слово», «Наоборот», «Противоположности», «Что лишнее?», «Хорошо-плохо», </text:span></text:p>
            <text:p text:style-name="P20"><text:span text:style-name="T5">«Не ошибись», «На воде, в воздухе, на земле», «Знатоки».</text:span></text:p>
            <text:p text:style-name="P6"><text:span text:style-name="T5"/></text:p>
          </table:table-cell>
        </table:table-row>
        <text:soft-page-break/>
        <table:table-row>
          <table:table-cell table:style-name="Таблица1.A2" office:value-type="string">
            <text:p text:style-name="P15"><text:span text:style-name="T5">8марта</text:span></text:p>
          </table:table-cell>
          <table:table-cell table:style-name="Таблица1.B2" office:value-type="string">
            <text:p text:style-name="P20"><text:span text:style-name="T5">«Подскажи словечко», <text:s/>«Скажи комплимент другу», </text:span></text:p>
            <text:p text:style-name="P20"><text:span text:style-name="T5">«Встречайте гостей», «Кто что делает?», « Кто к нам пришел?», </text:span></text:p>
            <text:p text:style-name="P20"><text:span text:style-name="T5">«</text:span><text:span text:style-name="T28">Н</text:span><text:span text:style-name="T5">азови ласково», «Украсть платочек», «Найди по описанию», «Собери букет», «Мамы дома повара», «Что лишне</text:span><text:span text:style-name="T6">е?» (посуда).</text:span></text:p>
            <text:p text:style-name="P22"><text:span text:style-name="T6"/></text:p>
          </table:table-cell>
        </table:table-row>
        <table:table-row>
          <table:table-cell table:style-name="Таблица1.A2" office:value-type="string">
            <text:p text:style-name="P27"><text:span text:style-name="T6">Знакомство с народной культурой и традиция</text:span><text:span text:style-name="T6">ми</text:span></text:p>
          </table:table-cell>
          <table:table-cell table:style-name="Таблица1.B2" office:value-type="string">
            <text:p text:style-name="P24"><text:span text:style-name="T19">«</text:span><text:span text:style-name="T20">Найди предмет по описанию», «Народные промыслы», «Четвертый лишний», «Укрась матрешку»,</text:span><text:span text:style-name="T17"> «Встречаем гостей», «На чем играю?», «Русская ярмарка», «Чудесная матрешка», «Что лишнее?», «Разрезные картинки», «Что это такое?».</text:span></text:p>
            <text:p text:style-name="P5"><text:span text:style-name="T17"/></text:p>
          </table:table-cell>
        </table:table-row>
        <table:table-row>
          <table:table-cell table:style-name="Таблица1.A2" office:value-type="string">
            <text:p text:style-name="P25"><text:span text:style-name="T6">Мониторинг</text:span></text:p>
            <text:p text:style-name="P26"><text:span text:style-name="T25">Герои </text:span><text:span text:style-name="T26">мультфиль-мов</text:span></text:p>
          </table:table-cell>
          <table:table-cell table:style-name="Таблица1.B2" office:value-type="string">
            <text:p text:style-name="P20">«<text:span text:style-name="T6">Из какой я сказки?», «Оживим наши сказки», «Исправь ошибки», «Кто больше вспомнит?», «Шкатулка со сказками», «Угадай, какая сказка?», «Разрезные картинки».</text:span></text:p>
          </table:table-cell>
        </table:table-row>
        <table:table-row>
          <table:table-cell table:style-name="Таблица1.A2" office:value-type="string">
            <text:p text:style-name="P16"><text:span text:style-name="T25">Весна</text:span></text:p>
            <text:p text:style-name="P16"><text:span text:style-name="T25"/></text:p>
            <text:p text:style-name="P16"><text:span text:style-name="T25">Птицы, насекомые рыбы</text:span></text:p>
            <text:p text:style-name="P16"><text:span text:style-name="T25"/></text:p>
          </table:table-cell>
          <table:table-cell table:style-name="Таблица1.B2" office:value-type="string">
            <text:p text:style-name="P20">«<text:span text:style-name="T25">Какое время года?», «Когда это бывает?», «Что изменилось?», «Так бывает или нет?», «Что сажают на огороде?», </text:span></text:p>
            <text:p text:style-name="P20"><text:span text:style-name="T25">«</text:span><text:span text:style-name="T28">Вырастим цветок», «Ассоциации».</text:span></text:p>
            <text:p text:style-name="P20"><text:span text:style-name="T25"><text:s/>«Чей домик?», «Узнай по описанию», «Кто как поет?», «Перелетные птицы», «Третий лишний», «Бывает не бывает?»,</text:span></text:p>
            <text:p text:style-name="P20"><text:span text:style-name="T25">«Познакомь Незнайку с рыбами», «Познакомь Незнайку с птицами», «Познакомь незнайку с насекомыми», «Охотник», <text:s/>«Куда залетела пчелка?», «Приходите на лужок», «Загадай мы отгадаем», «Летает не летает?», «Разрезные картинки». </text:span></text:p>
            <text:p text:style-name="P8"><text:span text:style-name="T25"/></text:p>
          </table:table-cell>
        </table:table-row>
        <table:table-row table:style-name="Таблица1.16">
          <table:table-cell table:style-name="Таблица1.A2" office:value-type="string">
            <text:p text:style-name="P16"><text:span text:style-name="T25"/></text:p>
            <text:p text:style-name="P16"><text:span text:style-name="T25">Лето</text:span></text:p>
            <text:p text:style-name="P16"><text:span text:style-name="T25"/></text:p>
          </table:table-cell>
          <table:table-cell table:style-name="Таблица1.B2" office:value-type="string">
            <text:p text:style-name="P10"><text:span text:style-name="T25">«Солнечные зайчики», <text:s/>«Найди ошибки художника»,</text:span></text:p>
            <text:p text:style-name="P10"><text:span text:style-name="T25"><text:s/>«Когда это бывает?», «Кто знает, пусть продолжит»,</text:span></text:p>
            <text:p text:style-name="P10"><text:span text:style-name="T25"><text:s/>«Отзовись не зевай», «Сюрприз Зайца Длинного ухо», </text:span></text:p>
            <text:p text:style-name="P10"><text:span text:style-name="T25">«В гостях у лесовичка», «Отгадай, что в лукошке?», </text:span></text:p>
            <text:p text:style-name="P10"><text:span text:style-name="T25">«Назови ласково», «Живая клумба», «К дереву беги», </text:span></text:p>
            <text:p text:style-name="P10"><text:span text:style-name="T25">«Оденем куклу на прогулку», «Что изменилось?».</text:span></text:p>
            <text:p text:style-name="P8"><text:span text:style-name="T25"/></text:p>
          </table:table-cell>
        </table:table-row>
      </table:table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Verdana, 'Bitstream Vera Sans'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2T16:50:11.11</meta:creation-date>
    <dc:date>2014-01-12T21:04:05.97</dc:date>
    <meta:editing-duration>PT02H20M12S</meta:editing-duration>
    <meta:editing-cycles>2</meta:editing-cycles>
    <meta:generator>OpenOffice.org/3.2$Win32 OpenOffice.org_project/320m19$Build-9505</meta:generator>
    <meta:print-date>2014-01-12T20:49:57</meta:print-date>
    <meta:document-statistic meta:table-count="1" meta:image-count="0" meta:object-count="0" meta:page-count="3" meta:paragraph-count="69" meta:word-count="776" meta:character-count="5722"/>
  </office:meta>
</office:document-meta>
</file>