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</style:style>
    <style:style style:name="P17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margin-top="0.132cm" fo:margin-bottom="0.132cm" style:line-height-at-least="0.476cm" fo:text-align="center" style:justify-single-word="false" fo:text-indent="0.265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32cm" fo:margin-bottom="0.132cm" style:line-height-at-least="0.476cm" fo:text-align="end" style:justify-single-word="false" fo:text-indent="0.265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32cm" fo:margin-bottom="0.132cm" style:line-height-at-least="0.476cm" fo:text-align="center" style:justify-single-word="false" fo:text-indent="0.265cm" style:auto-text-indent="false"/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normal" style:font-size-asian="18pt" style:font-weight-asian="normal" style:font-size-complex="18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0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language="ru" fo:country="RU"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2a2219" style:font-name="Arial1" fo:font-size="11.25pt" fo:letter-spacing="normal" fo:font-style="normal"/>
    </style:style>
    <style:style style:name="T7" style:family="text">
      <style:text-properties fo:font-variant="normal" fo:text-transform="none" fo:color="#2a2219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tyle="normal" fo:font-weight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color="#333333" style:font-weight-asian="bold" style:font-weight-complex="bold"/>
    </style:style>
    <style:style style:name="T33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/></text:span></text:p>
      <text:p text:style-name="P6"/>
      <text:p text:style-name="P6"/>
      <text:p text:style-name="P6"/>
      <text:p text:style-name="P6"/>
      <text:p text:style-name="P6"/>
      <text:p text:style-name="P20">Конспект по художественному творчеству с показом инсценировки «Как медведь К зиме готовился»</text:p>
      <text:p text:style-name="P20"><text:s/>в старшей группе 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2014г.</text:p>
      <text:p text:style-name="P18"/>
      <text:p text:style-name="P18"><text:span text:style-name="Strong_20_Emphasis"><text:span text:style-name="T21"/></text:span></text:p>
      <text:p text:style-name="P2"><text:soft-page-break/><text:span text:style-name="Strong_20_Emphasis"><text:span text:style-name="T7">Чем театр так хорош?</text:span></text:span><text:span text:style-name="T25"><text:line-break/></text:span><text:span text:style-name="Strong_20_Emphasis"><text:span text:style-name="T7">Здесь ты в сказку <text:s/>попадёшь!</text:span></text:span><text:span text:style-name="T25"><text:line-break/></text:span><text:span text:style-name="Strong_20_Emphasis"><text:span text:style-name="T7">Здесь верят в волшебство,</text:span></text:span><text:span text:style-name="T25"><text:line-break/></text:span><text:span text:style-name="Strong_20_Emphasis"><text:span text:style-name="T7">Здесь дружат с чудесами!</text:span></text:span><text:span text:style-name="T25"><text:line-break/></text:span><text:span text:style-name="Strong_20_Emphasis"><text:span text:style-name="T7">Все сказки наяву</text:span></text:span><text:span text:style-name="T25"><text:line-break/></text:span><text:span text:style-name="Strong_20_Emphasis"><text:span text:style-name="T7">Приходят в гости сами! </text:span></text:span><text:span text:style-name="T25"><text:s/></text:span></text:p>
      <text:p text:style-name="P17"><text:span text:style-name="Strong_20_Emphasis"><text:span text:style-name="T8"/></text:span></text:p>
      <text:p text:style-name="P17"><text:span text:style-name="Strong_20_Emphasis"><text:span text:style-name="T11"><text:s text:c="2"/></text:span></text:span><text:span text:style-name="Strong_20_Emphasis"><text:span text:style-name="T14">Цель: </text:span></text:span><text:span text:style-name="T11">Расширить </text:span><text:span text:style-name="T16">и </text:span><text:span text:style-name="T11">уточнить знание детей о театре, знаком</text:span><text:span text:style-name="T16">ить </text:span><text:span text:style-name="T11">детей с культурными явлениями жизни общества.</text:span><text:span text:style-name="T16">Учить правилам поведения в общественных , культурных местах. Развивать речь, правильно и выразительно передавать характер героев в инсценировке.</text:span></text:p>
      <text:p text:style-name="P8"><text:span text:style-name="T24">Задачи:</text:span><text:span text:style-name="T23"><text:line-break/>Образовательная: уточнить знания о <text:s/>театральных профессиях.<text:line-break/>Воспитательная: воспитывать уважительное отношение друг к другу, умение взаимодействовать и договариваться, устанавливать ролевые отношения.<text:line-break/>Развивающая: творческие способности, выразительную речь, фантазию, воображение <text:s text:c="2"/>создавая образ героя передавая с помощью мимики, жестов, интонации его характер. Развивать у детей познавательный интерес к театру.</text:span></text:p>
      <text:p text:style-name="P12">Дать детям понятие, что такое театр, опера, оперетта; порт<text:span text:style-name="T1">ер</text:span>, галерка, т. ложи.</text:p>
      <text:p text:style-name="P12">Развивать у детей умение использовать в своей речи приемы рассуждения, доказательства, употребляя простые и сложные предложения.</text:p>
      <text:p text:style-name="P12">Обогатить словарь новыми словами: гример, костюмер, сценарист, опера, оперетта, т. ложи, галерка.</text:p>
      <text:p text:style-name="P12"/>
      <text:p text:style-name="P3"><text:span text:style-name="Strong_20_Emphasis"><text:span text:style-name="T19">Материалы к занятию:</text:span></text:span><text:span text:style-name="Strong_20_Emphasis"><text:span text:style-name="T16"> </text:span></text:span><text:span text:style-name="T16">атрибуты, <text:s/>фотографии с изображениями театральных профессий или профессиональных предметов. звонок, билетики, маски для героев инсценировки.</text:span></text:p>
      <text:p text:style-name="P11"><text:span text:style-name="T4">Предварительная работа:</text:span><text:span text:style-name="T3"> беседы с детьми <text:s/></text:span><text:span text:style-name="T27">о видах театра (</text:span><text:span text:style-name="T3">Театр Драмы,</text:span><text:span text:style-name="T27">, «</text:span><text:span text:style-name="T3">Театр <text:s/>Сатиры </text:span><text:span text:style-name="T27">», т. Оперы , </text:span><text:span text:style-name="T3">Кукольный театр</text:span><text:span text:style-name="T27">), об истории возникновения театр</text:span><text:span text:style-name="T3">а</text:span><text:span text:style-name="T27"> (бродячие музыканты, скоморохи, жонглеры).</text:span><text:span text:style-name="T3">изготовление афиши.</text:span></text:p>
      <text:p text:style-name="P14"/>
      <text:p text:style-name="P15"><text:span text:style-name="Strong_20_Emphasis"><text:span text:style-name="T11"/></text:span></text:p>
      <text:p text:style-name="P15"><text:span text:style-name="Strong_20_Emphasis"><text:span text:style-name="T14">Ход </text:span></text:span><text:span text:style-name="Strong_20_Emphasis"><text:span text:style-name="T19">ООД</text:span></text:span><text:span text:style-name="Strong_20_Emphasis"><text:span text:style-name="T14">.</text:span></text:span></text:p>
      <text:p text:style-name="P14">Ребята сегодня я шла на работу и увидела , что то красочное интересное.</text:p>
      <text:p text:style-name="P14">Что бы это могло быть? <text:span text:style-name="T31">(</text:span>Ответы детей -Афиша)</text:p>
      <text:p text:style-name="P11"><text:span text:style-name="T3">И правда афиша, р</text:span><text:span text:style-name="T1">ебята скажите мне, </text:span><text:span text:style-name="T3">к</text:span><text:span text:style-name="T27">то из вас был в театре?</text:span></text:p>
      <text:p text:style-name="P12">Воспитатель предлагает посетить мир театра. </text:p>
      <text:p text:style-name="P14">Ребята, но сначала нам нужно купить билеты. Никита у нас будет билетером. (дети встают в очередь, Никита раздает билеты) .</text:p>
      <text:p text:style-name="P14">Ребята, давайте поговорим о правилах поведения в театре, скажите в какой одежде люди приходят в театр? (ответы детей).</text:p>
      <text:p text:style-name="P14"/>
      <text:p text:style-name="P14"><text:soft-page-break/><text:s/>А можно ли в театре во время спектакля громко разговаривать и пользоваться мобильными телефонами? Почему ? (ответы детей).</text:p>
      <text:p text:style-name="P14">Когда вы рассаживаетесь на свои места. Как нужно проходить спиной или лицом к зрителям? ( Ответы детей)</text:p>
      <text:p text:style-name="P14">Правильно , лицом чтобы удобнее было идти , и не споткнуться . <text:s/></text:p>
      <text:p text:style-name="P13"><text:span text:style-name="T1">Р</text:span>аздается театральный звонок.</text:p>
      <text:p text:style-name="P11">— <text:span text:style-name="T27">Ребята, прозвенел звонок, для чего он нужен в театре? (Предупреждает зрителей о начале представления и объявляет антракт-перерыв, чтобы актеры и зрители могли отдохнуть).</text:span></text:p>
      <text:p text:style-name="P12">Звонок прозвенел и мы в зрительном зале. (Воспитатель предлагает посмотреть на картину).</text:p>
      <text:p text:style-name="P11">— <text:span text:style-name="T27">Кто знает, как называют места в зрительном зале? (Близко расположенные к сцене — партер, далеко расположенные от сцены — галерка, по бокам </text:span><text:span text:style-name="T27">т ложи, они находятся в ярусах оттуда, но оттуда хорошо видна сцена.</text:span></text:p>
      <text:p text:style-name="P11">— <text:span text:style-name="T27">Для чего нужна сцена? (на сцене актеры играют свои роли перед зрителями).</text:span></text:p>
      <text:p text:style-name="P11">— <text:span text:style-name="T27">Дайте определение, что такое театр? (Это здание, где актеры со сцены показывают зрителям разные представления).</text:span></text:p>
      <text:p text:style-name="P11"><text:span text:style-name="T27">-Какие виды театра вы знаете? </text:span><text:span text:style-name="T3">«Театр Драмы»,</text:span><text:span text:style-name="T27">, «</text:span><text:span text:style-name="T3">Театр <text:s/>Сатиры </text:span><text:span text:style-name="T27">», т. Оперы , </text:span><text:span text:style-name="T3">Кукольный театр</text:span><text:span text:style-name="T27">).</text:span></text:p>
      <text:p text:style-name="P15"><text:span text:style-name="Strong_20_Emphasis"><text:span text:style-name="T14">Игра: «Угадайка» </text:span></text:span><text:span text:style-name="Strong_20_Emphasis"><text:span text:style-name="T13">(люди каких профессий работают в театре?)</text:span></text:span></text:p>
      <text:p text:style-name="P16"><text:span text:style-name="Strong_20_Emphasis"><text:span text:style-name="T18">Л</text:span></text:span><text:span text:style-name="Strong_20_Emphasis"><text:span text:style-name="T13">юди, которые умеют играть, представлять, двигаться красиво, любят музыку и стихи, являются артистами. Они выступают на сцене театра так же <text:s/>в театре работают художники, декораторы, <text:s/>костюмеры, актеры, бутафоры, осветители, директора театра, <text:s/>режиссеры<text:line-break/>Давайте с вами поиграем.</text:span></text:span></text:p>
      <text:p text:style-name="P12">Воспитатель показывает иллюстрации — дети называют профессии и объясняют, какую работу выполняют они в театре. <text:span text:style-name="T33">Воспитатель помогает,</text:span><text:span text:style-name="T32"> </text:span><text:span text:style-name="T33">уточняет ответы детей.</text:span><text:span text:style-name="T5"><text:line-break/>Актер </text:span><text:span text:style-name="T33">- исполнитель ролей в спектакле.</text:span><text:span text:style-name="T5"><text:line-break/>Гример</text:span><text:span text:style-name="T33"> - работник театра, помогающий актерам изменить внешность для исполнения определенной роли.</text:span><text:span text:style-name="T5"><text:line-break/>Бутафор</text:span><text:span text:style-name="T33"> - работник театра,который изготавливает предметы из картона, папье-маше, дерева, материи, гипса, которые используют в театральных постановках вместо настоящей мебели, украшений.</text:span><text:span text:style-name="T5"><text:line-break/>Билетер</text:span><text:span text:style-name="T33"> - работник театра, проверяющий билеты у публики.</text:span><text:span text:style-name="T5"><text:line-break/>Костюмер </text:span><text:span text:style-name="T33">- работник театра, который отвечает за костюмы, их подготовку к спектаклю, портной, шьет театральные костюмы, одевает актеров.</text:span><text:span text:style-name="T5"><text:line-break/>Осветитель</text:span><text:span text:style-name="T33"> - театральный электротехник, освещает сцену, меняет освещение.</text:span><text:span text:style-name="T5"><text:line-break/>Режиссер</text:span><text:span text:style-name="T33"> - руководит постановкой <text:s/>пьесы, оперы, балета, распределяет роли между актерами.</text:span></text:p>
      <text:p text:style-name="P12"><text:span text:style-name="T5">Сценарист</text:span> — пишет сценарии;</text:p>
      <text:p text:style-name="P12"><text:span text:style-name="T2">Х</text:span><text:span text:style-name="T5">удожник</text:span> — рисует декорации; </text:p>
      <text:p text:style-name="P12"><text:soft-page-break/><text:s/><text:span text:style-name="T2">Д</text:span><text:span text:style-name="T5">ирижер</text:span>- учит музыкантов играть музыку;</text:p>
      <text:p text:style-name="P12">Ребята, как вы думаете, раньше существовали театры? (Рассказ воспитателя о бродячих).</text:p>
      <text:p text:style-name="P12">Раньше не было здания театра, поэтому актеры бродили по свету и выступали перед зрителями на улице, под открытым небом. Актеры были в костюмах скоморохов, жонглеров (показ иллюстрации). Люди узнавали актеров по этим костюмам и собирались на площади посмотреть их выступления.</text:p>
      <text:p text:style-name="P7"><text:span text:style-name="T22"><text:s text:c="4"/></text:span><text:span text:style-name="T17">Итак прозвенел третий звонок , он говорит о том что сейчас начнется спектакль. Зрители на местах, актеры готовы, <text:s/>ну что же мы аплодисменты <text:s/>и мы начинаем.</text:span><text:span text:style-name="T12"> </text:span></text:p>
      <text:p text:style-name="P7"><text:span text:style-name="T17">Инсценировка называется</text:span><text:span text:style-name="T12"> «</text:span><text:span text:style-name="T17">Как медведь к зиме готовился</text:span><text:span text:style-name="T12">»</text:span><text:span text:style-name="T28"><text:line-break/></text:span></text:p>
      <text:p text:style-name="P7"><text:span text:style-name="T29">Инсценировка</text:span><text:span text:style-name="T28"> «Как Медведь к зиме готовился» </text:span></text:p>
      <text:p text:style-name="P4"/>
      <text:p text:style-name="P4">Ведущий. Вот проседь первая в листве, пора подумать о зиме. </text:p>
      <text:p text:style-name="P4"><text:s/>По дороге Мишка шел, к Зайке огород зашел </text:p>
      <text:p text:style-name="P4">. Зайка там на грядках ловко, <text:s/>дергает себе морковку. </text:p>
      <text:p text:style-name="P4">Музыка (идет Медведь, зайка убирает урожай) </text:p>
      <text:p text:style-name="P5"><text:s/></text:p>
      <text:p text:style-name="P5"><text:span text:style-name="T5">Медведь.</text:span> Эй, Зайчишка, подожди! Что ты делаешь, скажи? </text:p>
      <text:p text:style-name="P5"><text:s/></text:p>
      <text:p text:style-name="P5"><text:span text:style-name="T5">Заяц. </text:span>Все успеть хочу я в срок – морковки заготовить впрок. </text:p>
      <text:p text:style-name="P5"><text:s/></text:p>
      <text:p text:style-name="P5"><text:span text:style-name="T5">Медведь.</text:span> Морковки заготовить впрок? Может, мне нарвать чуток? </text:p>
      <text:p text:style-name="P5"><text:s/></text:p>
      <text:p text:style-name="P5"><text:span text:style-name="T5">Заяц.</text:span> Можешь и себе нарвать – не страшно будет зимовать. </text:p>
      <text:p text:style-name="P5">(Заяц уходит, Медведь собирает морковь) </text:p>
      <text:p text:style-name="P5"><text:s/></text:p>
      <text:p text:style-name="P4">Ведущий. Стал Медведь морковку рвать и в межу ее бросать. </text:p>
      <text:p text:style-name="P4"><text:s/>Мимо Ёжик проходил, Медведь его остановил. </text:p>
      <text:p text:style-name="P4">(бежит ѐжик, останавливается) </text:p>
      <text:p text:style-name="P5"><text:s/></text:p>
      <text:p text:style-name="P5"><text:span text:style-name="T5">Медведь</text:span>. Ёжик, стой! Куда идешь? Что с собою ты несешь? </text:p>
      <text:p text:style-name="P5"><text:s/></text:p>
      <text:p text:style-name="P5"><text:span text:style-name="T5">Ёжик. </text:span>Я корзиночку несу, много есть грибов в лесу, </text:p>
      <text:p text:style-name="P5"><text:s/>Все успеть хочу я в срок, и грибы готовлю впрок. </text:p>
      <text:p text:style-name="P5"><text:s/></text:p>
      <text:p text:style-name="P5"><text:span text:style-name="T5">Медведь. </text:span>Грибочков заготовить впрок? Может, мне набрать чуток? </text:p>
      <text:p text:style-name="P5"><text:s/></text:p>
      <text:p text:style-name="P5"><text:span text:style-name="T5">Ёж.</text:span> Можешь и себе набрать – не страшно будет зимовать. </text:p>
      <text:p text:style-name="P5">(ЁЖ и Медведь собирают грибы) </text:p>
      <text:p text:style-name="P4"><text:s/></text:p>
      <text:p text:style-name="P4">Ведущий. Медведь морковку побросал, за ежом он побежал. </text:p>
      <text:p text:style-name="P4"><text:s/>Раз грибок, два грибок, вот и полный кузовок! </text:p>
      <text:p text:style-name="P4"><text:soft-page-break/></text:p>
      <text:p text:style-name="P4">(выбегает Белка) </text:p>
      <text:p text:style-name="P4"><text:s/>Вскоре Бел<text:span text:style-name="T1">ку</text:span> увидал, потянулся и сказал </text:p>
      <text:p text:style-name="P4"/>
      <text:p text:style-name="P5"><text:span text:style-name="T5">Медведь :</text:span>По кустам <text:span text:style-name="T1">ты</text:span> ловко скаче<text:span text:style-name="T1">шь</text:span>, на зиму запасы прячи<text:span text:style-name="T1">шь</text:span>? </text:p>
      <text:p text:style-name="P5"><text:s/></text:p>
      <text:p text:style-name="P5"><text:span text:style-name="T5">Белка 1 </text:span>Все успеть хо<text:span text:style-name="T1">чу </text:span>я<text:span text:style-name="T1"> </text:span>в срок – орехов заготов<text:span text:style-name="T1">ить</text:span> впрок. </text:p>
      <text:p text:style-name="P4"><text:s/></text:p>
      <text:p text:style-name="P5"><text:span text:style-name="T5">Медведь.</text:span> Орехов заготовить впрок? Может, мне нарвать чуток? </text:p>
      <text:p text:style-name="P4"/>
      <text:p text:style-name="P5"><text:span text:style-name="T5">Белка.1 </text:span>Можешь и себе нарвать – не страшно будет зимовать</text:p>
      <text:p text:style-name="P5">(белк<text:span text:style-name="T1">а</text:span> убегае<text:span text:style-name="T1">т</text:span> , медведь идет, навстречу ему лиса) </text:p>
      <text:p text:style-name="P5"><text:s/></text:p>
      <text:p text:style-name="P5"><text:span text:style-name="T5">Ведущий. К орешнику Медведь пошел, на тропе Лису</text:span><text:span text:style-name="T2"> </text:span><text:span text:style-name="T5">нашел</text:span> </text:p>
      <text:p text:style-name="P5"><text:s/></text:p>
      <text:p text:style-name="P5"><text:span text:style-name="T5">Лиса 1. </text:span>Здравствуй, Мишенька-медведь!</text:p>
      <text:p text:style-name="P5"><text:span text:style-name="T1"><text:s text:c="13"/>Я иду</text:span> на кур глядеть! </text:p>
      <text:p text:style-name="P5"><text:span text:style-name="T5"><text:s text:c="13"/></text:span>Для чего тебе орехи? </text:p>
      <text:p text:style-name="P5"><text:s text:c="13"/>Это ж детям для потехи! </text:p>
      <text:p text:style-name="P5"><text:s/></text:p>
      <text:p text:style-name="P5"><text:span text:style-name="T5">Медведь. </text:span>А зачем на кур глядеть? </text:p>
      <text:p text:style-name="P5"/>
      <text:p text:style-name="P5"><text:span text:style-name="T5">Лиса 1 </text:span>Глупый! Чтоб потом их съесть! </text:p>
      <text:p text:style-name="P5"/>
      <text:p text:style-name="P5"><text:span text:style-name="T5">Медведь</text:span>. Но у курятника собаки! </text:p>
      <text:p text:style-name="P5"/>
      <text:p text:style-name="P5"><text:span text:style-name="T5">Лиса 1 </text:span>Дело не дойдет до драки! Ты огромный вон какой! </text:p>
      <text:p text:style-name="P5"><text:s/>Они не справятся с тобой! </text:p>
      <text:p text:style-name="P5"/>
      <text:p text:style-name="P5"><text:span text:style-name="T5">Медведь.</text:span> Точно говоришь, Лиса! Надеру я им бока! (уходят) </text:p>
      <text:p text:style-name="P5"><text:s/></text:p>
      <text:p text:style-name="P4">Ведущий. У деревни очутились и к курятнику спустились. </text:p>
      <text:p text:style-name="P4"><text:s/>Лис<text:span text:style-name="T1">ица</text:span> в курятник, а Медведь – на кур остался поглядеть! </text:p>
      <text:p text:style-name="P4"><text:s/>Но тут собаки прибежали, они медведя увидали </text:p>
      <text:p text:style-name="P4"><text:s/>И кинулись за ним гурьбой, остался Мишка чуть живой (убегает) </text:p>
      <text:p text:style-name="P5"><text:s/></text:p>
      <text:p text:style-name="P4">Ведущий. Отдышался, к полю вышел и у стога Мышь увидел. </text:p>
      <text:p text:style-name="P4">(Медведь идет, навстречу Мышь) </text:p>
      <text:p text:style-name="P5"><text:s/></text:p>
      <text:p text:style-name="P5"><text:span text:style-name="T5">Медведь.</text:span> Ты готовишься к зиме? Овес, наверно, нужен мне! <text:s/>К зиме готовиться не лень, коплю запасы целый день. </text:p>
      <text:p text:style-name="P5"><text:s/></text:p>
      <text:p text:style-name="P5"><text:span text:style-name="T5">Мышь. </text:span>Где же то что припасал? </text:p>
      <text:p text:style-name="P5"><text:s/></text:p>
      <text:p text:style-name="P5"><text:span text:style-name="T5">Медведь.</text:span> Я все по лесу разбросал! </text:p>
      <text:p text:style-name="P5"><text:soft-page-break/><text:s/></text:p>
      <text:p text:style-name="P5"><text:span text:style-name="T5">Мышь. </text:span>Так к зиме не запасешься, если ты за все берешься. </text:p>
      <text:p text:style-name="P5"><text:s/>Заверши дела всегда, а иначе ерунда! </text:p>
      <text:p text:style-name="P4"><text:s/></text:p>
      <text:p text:style-name="P5"><text:span text:style-name="T5">Медведь.</text:span> Я все понял: без труда – Ни туда и ни сюда! </text:p>
      <text:p text:style-name="P5"/>
      <text:p text:style-name="P5"><text:s/><text:span text:style-name="T1">Выход на поклон. Зрители аплодируют. Артисты проходят садятся на места.</text:span></text:p>
      <text:p text:style-name="P7"><text:span text:style-name="Strong_20_Emphasis"><text:span text:style-name="T14"/></text:span></text:p>
      <text:p text:style-name="P7"><text:span text:style-name="Strong_20_Emphasis"><text:span text:style-name="T14">Итоги занятия: </text:span></text:span><text:span text:style-name="Strong_20_Emphasis"><text:span text:style-name="T11">- </text:span></text:span><text:span text:style-name="Strong_20_Emphasis"><text:span text:style-name="T16">Ребята о чем</text:span></text:span><text:span text:style-name="Strong_20_Emphasis"><text:span text:style-name="T10"> </text:span></text:span><text:span text:style-name="T12"><text:s/>мы </text:span><text:span text:style-name="T17">сегодня с вами </text:span><text:span text:style-name="T12">говорили?</text:span></text:p>
      <text:p text:style-name="P12">- Что нового вы узнали?</text:p>
      <text:p text:style-name="P11">- <text:span text:style-name="T27">В какие игры играли?</text:span></text:p>
      <text:list xml:id="list7600771717073072040" text:style-name="L1">
        <text:list-header>
          <text:p text:style-name="P21">- Что бы вы еще хотели узнать о театре?</text:p>
        </text:list-header>
      </text:list>
      <text:p text:style-name="P7"><text:span text:style-name="T17">Вы сегодня много узнали и научились как вести себя в театре. Мне очень понравилось как вы работали <text:s/>и выступали. Занятие окончено. </text:span><text:span text:style-name="T28"><text:line-break/></text:span><text:span text:style-name="T26"><text:line-break/></text:span></text:p>
      <text:p text:style-name="P7"><text:span text:style-name="Strong_20_Emphasis"><text:span text:style-name="T9"><text:s/></text:span></text:span><text:span text:style-name="Strong_20_Emphasis"><text:span text:style-name="T15">Методические рекомендации по организации участия детей <text:s/>в </text:span></text:span><text:span text:style-name="Strong_20_Emphasis"><text:span text:style-name="T20">инсценировке</text:span></text:span><text:span text:style-name="Strong_20_Emphasis"><text:span text:style-name="T15"> под руководством воспитателя и музыкального руководителя.</text:span></text:span><text:span text:style-name="T28"><text:line-break/></text:span><text:span text:style-name="T22"> </text:span><text:span text:style-name="T12">Создание театра предполагает совместный выбор воспитателем и детьми пьесы для будущего спектакля, а <text:s text:c="2"/>к <text:s/>работе над его постановкой подключаются родители. Эту работу можно осуществить следующим образом:</text:span><text:span text:style-name="T28"><text:line-break/></text:span><text:span text:style-name="T12">1. Эмпатийное <text:s/>прочтение произведения</text:span><text:span text:style-name="T28"><text:line-break/></text:span><text:span text:style-name="T12">Направлено на формирование у детей слушать и понимать произведение, наслаждаться произведением искусства, воспитание умения активно переживать его, не оставаться безучастным, равнодушным к содержанию произведения.</text:span><text:span text:style-name="T28"><text:line-break/></text:span><text:span text:style-name="T12">Используются разнообразные методы работы над произведением:</text:span><text:span text:style-name="T28"><text:line-break/></text:span><text:span text:style-name="T12">выразительное чтение педагога, способствующее созданию у детей образных представлений и воздействующее на их восприятие и эмоции, вызывающие у них желание вновь слушать произведение.</text:span><text:span text:style-name="T28"><text:line-break/></text:span><text:span text:style-name="T12">Необходимо соблюдать определенные правила: четко выговаривать слова, читать не очень громко, но и не тихо, соблюдать логические паузы. Чтобы удерживать внимание детей, чтение должно быть эмоционально окрашено.</text:span><text:span text:style-name="T28"><text:line-break/></text:span><text:span text:style-name="T12">рассматривание иллюстраций необходимо для подкрепления художественного восприятия, для того, чтобы образы героев производили глубокое впечатление на детей. <text:s/>Рисунки способствуют более глубокому восприятию содержания произведения, «вживанию» в образ, его выразительности в игре. Сильное влияние на характер и содержание игровых образов оказывает просмотр видео, мультфильмов по выбранному произведению.</text:span><text:span text:style-name="T28"><text:line-break/></text:span><text:span text:style-name="T12">после прочтения и просмотра проводится этическая беседа по прочитанным художественным произведениям о положительных переживаниях и их влиянии на развитие сюжета. Обращается внимание детей на эмоциональное отношение детей к отрицательным и положительным героям, их поступкам, анализируются </text:span><text:span text:style-name="T12">качества, присущие тем или иным персонажам.</text:span><text:span text:style-name="T28"><text:line-break/></text:span><text:soft-page-break/><text:span text:style-name="T12"> </text:span><text:span text:style-name="T28"><text:line-break/></text:span><text:span text:style-name="T12"> <text:s text:c="2"/>2. Изготовление декораций и костюмов, бутафорских предметов.</text:span><text:span text:style-name="T28"><text:line-break/></text:span><text:span text:style-name="T12">Осуществляется совместно с родителями по придуманным эскизам детей или в группе <text:s/>в самостоятельной деятельности детей.</text:span><text:span text:style-name="T28"><text:line-break/></text:span><text:span text:style-name="T30">3.</text:span><text:span text:style-name="T12"> Репетиция</text:span><text:span text:style-name="T28"><text:line-break/></text:span><text:span text:style-name="T12">На данном этапе происходит переход к тексту пьесы. На репетициях один и тот же отрывок проигрывается много раз.</text:span><text:span text:style-name="T28"><text:line-break/></text:span><text:span text:style-name="T14">Методы и приемы работы над ролью:</text:span><text:span text:style-name="T28"><text:line-break/> </text:span><text:span text:style-name="T12"><text:s/>работа над чувствами. С детьми обсуждается, какие чувства испытывают герои.</text:span><text:span text:style-name="T28"><text:line-break/> </text:span><text:span text:style-name="T12"><text:s/>работа над образом. Дети самостоятельно выбирают из нескольких вариантов способы поведения персонажей. Важно, чтобы дети проявили собственную инициативу, не повторяли друг за другом.</text:span><text:span text:style-name="T28"><text:line-break/></text:span><text:span text:style-name="T12">Отдельно ведется работа с ведущим ребенком и артистами <text:s/>(выразительное чтение, движения, мимика).</text:span><text:span text:style-name="T28"><text:line-break/></text:span><text:span text:style-name="T22"> </text:span><text:span text:style-name="T12">Индивидуальная работа по ролям с фонограммой (разучивание танцев, закрепление, работа над танцами).</text:span><text:span text:style-name="T28"><text:line-break/></text:span><text:span text:style-name="T12">Объединенная репетиция для всех участников спектакля.</text:span><text:span text:style-name="T28"><text:line-break/></text:span><text:span text:style-name="T30">4.</text:span><text:span text:style-name="T13"> <text:s/></text:span><text:span text:style-name="T12">Изготовление афиши, приглашений.</text:span><text:span text:style-name="T28"><text:line-break/></text:span><text:span text:style-name="T12">Дети самостоятельно проявляют творческие способности.</text:span><text:span text:style-name="T28"><text:line-break/></text:span><text:span text:style-name="T30">5. </text:span><text:span text:style-name="T12">Генеральная репетиция</text:span><text:span text:style-name="T28"><text:line-break/></text:span><text:span text:style-name="T30">6.</text:span><text:span text:style-name="T28"> </text:span><text:span text:style-name="T12">Премьера спектакля</text:span><text:span text:style-name="T28"><text:line-break/></text:span><text:span text:style-name="T12">Необходимо настроить артистов на благожелательность зрителей.</text:span><text:span text:style-name="T28"><text:line-break/></text:span><text:span text:style-name="T30">7</text:span><text:span text:style-name="T13">.</text:span><text:span text:style-name="T12">Обсуждение</text:span><text:span text:style-name="T28"><text:line-break/></text:span><text:span text:style-name="T12">Выражение артистам благодарности за участие в спектакле, за их умение показать поступки и передать настроение персонажей.</text:span><text:span text:style-name="T28"> 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47S</meta:editing-duration>
    <meta:editing-cycles>18</meta:editing-cycles>
    <meta:generator>OpenOffice/4.0.0$Win32 OpenOffice.org_project/400m3$Build-9702</meta:generator>
    <dc:date>2014-11-07T20:12:36.84</dc:date>
    <dc:creator>елена губанова</dc:creator>
    <meta:document-statistic meta:table-count="0" meta:image-count="0" meta:object-count="0" meta:page-count="7" meta:paragraph-count="118" meta:word-count="1515" meta:character-count="10798"/>
    <meta:user-defined meta:name="Info 1"/>
    <meta:user-defined meta:name="Info 2"/>
    <meta:user-defined meta:name="Info 3"/>
    <meta:user-defined meta:name="Info 4"/>
  </office:meta>
</office:document-meta>
</file>