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ЗНАВАТЕЛЬНО-ИССЛЕДОВАТЕЛЬСКАЯ ДЕЯТЕЛЬНОСТЬ </text:p>
      <text:p text:style-name="Standard"><text:span text:style-name="T1">ВО 2 МЛАДШЕЙ ГРУППЕ. </text:span><text:span text:style-name="T2">(Сообщение из опыта работы) </text:span></text:p>
      <text:p text:style-name="P1"/>
      <text:p text:style-name="P1"><text:s text:c="4"/>В настоящее время перед системой дошкольного образования стоит актуальная задача: поиск обоснованной системы достижения качества дошкольного образования, направленной на развитие коммуникативных, интеллектуальных и личностных качеств ребенка; формирование у детей предпосылок учебной деятельности, что требует от детей не только владения знаниями, но и умения добывать эти знания самостоятельно и оперировать ими. Познавательное развитие детей - одно из важных направлений в работе с детьми дошкольного возраста. Любой нормальный ребенок появляется на свет с врожденной познавательной направленностью, помогающей ему адаптироваться к новым условиям своей жизнедеятельности. Постепенно познавательная направленность перерастает в познавательную активность - состояние внутренней готовности к познавательно-исследовательской деятельности, проявляющееся у детей в поисковых действиях, направленных на получение новых впечатлений об окружающем мире. В период дошкольного детства благодаря познавательной активности ребенка происходит зарождение первичного образа мира. Образ мира формируется в процессе развития познавательной сферы, которая состоит из 3компонентов: 1. Познавательные процессы (восприятие, внимание, память, воображение, мышление); 2. Информация (опыт и достижения, накопленные человечеством на пути познания мира); 3. Отношение к миру (эмоциональная реакция на отдельные объекты, предметы, явления и события нашего мира). Однако следует помнить, что процесс познания маленького человека отличается от процесса познания взрослого. Взрослые познают мир умом, а маленькие дети эмоциями. Основой мировосприятия трехлетнего ребенка является предметное содержание действительности, его мир - отдельные, конкретные, реальные предметы, объекты, явления. Ребенок познает мир по принципу: что вижу, с чем действую, то и познаю. Он смотрит на предметы как бы с разных сторон; его интересуют их внешние (Что? Кто? Какой?) и внутренние характеристики (Для чего? Как?). Но самостоятельно постигать скрытые характеристики предметов трехлетний ребенок не может (т. к. в его арсенале один способ познания: вижу - действую), ему необходима помощь взрослых. Дети четвёртого года жизни начинают устанавливать первые связи и зависимости (соотношение внешних и внутренних характеристик предмета), осознавать роль и значение предметов в жизни человека. Во второй младшей группе как минимум один раз в месяц проводятся экскурсии (по детскому саду), знакомят детей со строением собственного тела, аквариумом и его обитателями, предметами (игрушки, мебель), птицами, комнатными растениями. Дети любят подарки: в первой младшей группе в основном это были подарки воспитателей, теперь - это подарки осени, зимы, весны (осень - красивые листья, ягоды рябины, семена растений, зарисовки осеннего дождя и т. п., зима - снежинки, голые деревья и зеленые елочки, зарисовки детских зимних забав и т. д., весна - ласковое солнышко, первые листья и цветы и т. д.). Проводятся познавательные <text:soft-page-break/>праздники: " Семена - крылатки”, "Шишки”, " Фантики - бабочки ”, "Мыльные пузыри”, "Разноцветные ленточки”, " Бумажные кораблики ”, " Наши гости ”. Необходимо помнить, что познавательное развитие невозможно осуществлять только во время непосредственно образовательной деятельности. Колоссальное значение в развитии познавательной активности детей имеют правильно спланированные и проведенные мероприятия в повседневной жизни: коллективные и индивидуальные беседы, наблюдения, загадки движения "сокровищницы” детей, уход за комнатными растениями. Далее ребенок получает возможность правильно воспринимать и понимать информацию, переданную ему посредством слова. Подобные изменения в познавательном развитии ребенка позволяют ему переходить границы ближайшего окружения. Ребенок вступил на путь больших знаний и открытий, но его надо подготовить его к восприятию информации на словесном уровне. Здесь выделяется два этапа: 1 этап - педагог рассказывает о каком-либо интересном объекте или явлении; 2 этап - педагог показывает детям объект или явление с одновременным повторным рассказом о нем. Информацию, полученную на первом этапе, можно подтвердить экскурсией. Появляющийся у детей новый способ познания - восприятие сведений на уровне слов - позволяет им постигать и усваивать разнообразные знания о нашем мире. Содержание, которое мы предлагаем детям, может быть самым разнообразным, мы вправе отбирать его самостоятельно, но необходимо учитывать некоторые условия: 1. предлагаемая детям информация должна основываться на их опыте и имеющихся представлениях об окружающем мире; 2.детям предлагать только то содержание, о котором вы сами имеете глубокие и разносторонние знания; 3.отдавать предпочтение тому содержанию, которое интересно вам самим, вызывает у вас положительные эмоции; 4.рассказывать в первую очередь о тех представителях природы, которые живут в непосредственной близости от нас. Ещё предлагаю детям познавательные сказки и рассказы из своего опыта, можно рассказать об интересном эпизоде, который наблюдала по пути в детский сад, в магазине, в лесу, о тех местах, где бывала; это могут быть воспоминания из своего детства и т. д. Одним из путей решения поставленной задачи является обучение детей процессу самостоятельного приобретения знаний путем собственного исследовательского опыта. В современной образовательной практике значение самостоятельной исследовательской, познавательной деятельности ребенка явно недооценивается. Мы торопимся научить ребенка тому, что сами считаем важным, прерываем его исследовательские порывы, пытаясь направить его познавательную деятельность в то русло, которое сами считаем наиболее важным. В итоге образовательная деятельность от познавательной и становится скучной повинностью. Исследовательская практика ребенка-дошкольника – это один из основных путей познания окружающего мира. Его следует рассматривать как основной путь познания, к которому следует максимально приблизить воспитательно-образовательный процесс. Любой ребенок вовлечен в исследовательский поиск практически постоянно. Это его нормальное, естественное состояние: рвать бумагу и смотреть, что получилось, наблюдать за рыбками в аквариуме, изучать <text:soft-page-break/>поведение синицы за окном, проводить опыты с разными предметами, разбирать игрушки, изучая их устройство. Наша задача – помочь ему в проведении этих исследований, сделать их полезными для исследователя и его окружения, т.е. поддерживать и развивать исследовательское поведение ребенка. Умение выдвигать гипотезы – строить предположения – требует оригинальности и гибкости мышления, а также такие личностные качества, как решительность и смелость. Гипотезы рождаются, как в результате логических рассуждений, так и в итоге интуитивного мышления. Например, «Почему самолет оставил след в небе?»; задания типа «найдите возможную причину события», например, «медведь зимой не заснул, а бродил по лесу». С уверенностью могу сказать, что собственные исследовательские поиски дошкольников способствуют повышению у детей уровня культуры мышления, развитию коммуникативных, интеллектуальных и личностных качеств ребенк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6S</meta:editing-duration>
    <meta:editing-cycles>4</meta:editing-cycles>
    <meta:generator>OpenOffice/4.1.1$Win32 OpenOffice.org_project/411m6$Build-9775</meta:generator>
    <dc:date>2015-07-08T14:34:53.19</dc:date>
    <meta:document-statistic meta:table-count="0" meta:image-count="0" meta:object-count="0" meta:page-count="3" meta:paragraph-count="3" meta:word-count="914" meta:character-count="7155"/>
    <meta:user-defined meta:name="Info 1"/>
    <meta:user-defined meta:name="Info 2"/>
    <meta:user-defined meta:name="Info 3"/>
    <meta:user-defined meta:name="Info 4"/>
  </office:meta>
</office:document-meta>
</file>