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1" fo:font-size="14pt" fo:language="ru" fo:country="RU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2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1" fo:font-size="14pt" fo:language="ru" fo:country="RU" fo:font-style="normal" style:text-underline-style="solid" style:text-underline-width="auto" style:text-underline-color="font-color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3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1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1" fo:font-size="14pt" fo:language="ru" fo:country="RU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5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1" fo:font-size="14pt" fo:language="ru" fo:country="RU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6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1" fo:font-size="14.5pt" fo:language="ru" fo:country="RU" fo:font-style="normal" style:font-name-asian="Times New Roman1" style:font-size-asian="14.5pt" style:font-style-asian="normal" style:font-name-complex="Times New Roman1" style:font-size-complex="14.5pt" style:font-style-complex="normal"/>
    </style:style>
    <style:style style:name="P7" style:family="paragraph" style:parent-style-name="Standard">
      <style:paragraph-properties fo:background-color="#ffffff" style:text-autospace="none">
        <style:background-image/>
      </style:paragraph-properties>
      <style:text-properties fo:color="#000000" fo:font-size="14pt" fo:language="ru" fo:country="RU" fo:font-style="normal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1" fo:font-size="14pt" fo:language="ru" fo:country="RU" fo:font-style="normal" style:text-underline-style="solid" style:text-underline-width="auto" style:text-underline-color="font-color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0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1" fo:font-size="14pt" fo:language="ru" fo:country="RU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1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1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1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1" fo:font-size="14pt" fo:language="ru" fo:country="RU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14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1" fo:font-size="14.5pt" fo:language="ru" fo:country="RU" fo:font-style="normal" fo:font-weight="normal" style:font-name-asian="Times New Roman1" style:font-size-asian="14.5pt" style:font-style-asian="normal" style:font-weight-asian="normal" style:font-name-complex="Times New Roman1" style:font-size-complex="14.5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 style:font-name-complex="Times New Roman1"/>
    </style:style>
    <style:style style:name="T4" style:family="text">
      <style:text-properties style:font-name="Times New Roman1" fo:language="en" fo:country="US" style:font-name-complex="Times New Roman1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0000" style:font-name="Times New Roman1" fo:language="ru" fo:country="RU" fo:font-style="normal" style:text-underline-style="solid" style:text-underline-width="auto" style:text-underline-color="font-color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10" style:family="text">
      <style:text-properties fo:color="#000000" style:font-name="Times New Roman1" fo:language="ru" fo:country="RU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11" style:family="text">
      <style:text-properties fo:color="#000000" style:font-name="Times New Roman1" fo:language="ru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fo:language="en" fo:country="US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Конспект НОД в средней группе по формированию целостной картины мира на тему:</text:span><text:span text:style-name="T1"> </text:span><text:span text:style-name="T12">«Моя малая Родина»</text:span></text:p>
      <text:p text:style-name="P2"/>
      <text:p text:style-name="P2">Программное содержание</text:p>
      <text:p text:style-name="P7"><text:span text:style-name="T3">1. <text:s/></text:span><text:span text:style-name="T3">Обогащать и закреплять знания детей о природе нашего поселка (лес, звери, птицы).</text:span></text:p>
      <text:p text:style-name="P7"><text:span text:style-name="T3">2. <text:s/></text:span><text:span text:style-name="T3">Учить называть достопримечательности нашего поселка, название улиц, свой домашний адрес.</text:span></text:p>
      <text:p text:style-name="P7"><text:span text:style-name="T3">3. <text:s/></text:span><text:span text:style-name="T3">Учить через поэтический образ видеть красоту родного края.</text:span></text:p>
      <text:p text:style-name="P7"><text:span text:style-name="T3">4. <text:s/></text:span><text:span text:style-name="T3">Закреплять знания детей о труде людей, которые живут и работают у нас в поселке.</text:span></text:p>
      <text:p text:style-name="P7"><text:span text:style-name="T3">5. <text:s/></text:span><text:span text:style-name="T3">Пополнить словарь детей новыми терминами (комфортно, уютно, пекарь, кондитер).</text:span></text:p>
      <text:p text:style-name="P7"><text:span text:style-name="T4">6. <text:s/></text:span><text:span text:style-name="T3">Воспитывать бережное отношение к живой <text:s text:c="2"/>природе, любовь к родному краю.</text:span></text:p>
      <text:p text:style-name="P2"/>
      <text:p text:style-name="P1"><text:span text:style-name="T6">Методические приемы:</text:span><text:span text:style-name="T7"> </text:span><text:span text:style-name="T8">Художественное слово, словесные вопросы, напоминания, загадки, рассказ воспитателя, загадки, беседа.</text:span></text:p>
      <text:p text:style-name="P4"/>
      <text:p text:style-name="P1"><text:span text:style-name="T6">Предварительная работа:</text:span><text:span text:style-name="T1"> Наблюдение на прогулках, экскурсии в лес, по улицам поселка (ул. Новая, ул. Советская и др.). Беседы о природе нашего края, рассматривание иллюстраций, заучивание стихотворений.</text:span></text:p>
      <text:p text:style-name="P2"/>
      <text:p text:style-name="P8"><text:span text:style-name="T9">Материал:</text:span><text:span text:style-name="T10"> </text:span><text:span text:style-name="T11">Картины - смешанный лес:, сосновый бор. березовая роща, предметные картинки зверей и животных наших лесов, птиц зимующих в наших краях и перелетных.</text:span></text:p>
      <text:p text:style-name="P11"/>
      <text:p text:style-name="P5"><text:span text:style-name="T1"><text:s text:c="60"/></text:span><text:span text:style-name="T5">Ход занятия.</text:span></text:p>
      <text:p text:style-name="P3"/>
      <text:p text:style-name="P3">Все близкое мне здесь и все родное </text:p>
      <text:p text:style-name="P3">Березка, елка и сосна, </text:p>
      <text:p text:style-name="P3">И небо над поселком голубое, </text:p>
      <text:p text:style-name="P3">И сонная рассвета тишина! </text:p>
      <text:p text:style-name="P3">Не надо никуда мне торопиться, </text:p>
      <text:p text:style-name="P3">Чтоб увидать поселок мой родной. </text:p>
      <text:p text:style-name="P3">Судьбой дано мне здесь родиться </text:p>
      <text:p text:style-name="P3">И жить в своем краю родном.</text:p>
      <text:p text:style-name="P2"/>
      <text:p text:style-name="P1"><text:span text:style-name="T6">Воспитатель:</text:span><text:span text:style-name="T7"> </text:span><text:span text:style-name="T8">Ребята, какое место называется родным краем? </text:span></text:p>
      <text:p text:style-name="P1"><text:span text:style-name="T6">Дети:</text:span><text:span text:style-name="T7"> </text:span><text:span text:style-name="T8">Это место где мы родились, выросли и живем.</text:span></text:p>
      <text:p text:style-name="P1"><text:span text:style-name="T6">Воспитатель:</text:span><text:span text:style-name="T2"> </text:span><text:span text:style-name="T1">Как называется место, где мы с вами живем? {ответы детей). Правильно <text:s text:c="2"/>мы <text:s text:c="2"/>живем <text:s text:c="2"/>в <text:s text:c="2"/>Московской <text:s text:c="2"/>области, <text:s text:c="2"/>Шатурский <text:s text:c="2"/>район, <text:s text:c="2"/>поселок Мишеронский. Что окружает наш поселок? </text:span></text:p>
      <text:p text:style-name="P1"><text:span text:style-name="T6">Дети:</text:span><text:span text:style-name="T1"> Лес.</text:span></text:p>
      <text:p text:style-name="P1"><text:span text:style-name="T6">Воспитатель:</text:span><text:span text:style-name="T7"> </text:span><text:span text:style-name="T8">Да, лес - главное богатство нашего поселка, наш поселок утопает </text:span><text:soft-page-break/><text:span text:style-name="T8">в зелени. </text:span><text:span text:style-name="T1">Вокруг нашего поселка, какой лес? </text:span></text:p>
      <text:p text:style-name="P1"><text:span text:style-name="T6">Дети:</text:span><text:span text:style-name="T7"> </text:span><text:span text:style-name="T8">Смешанный лес.</text:span></text:p>
      <text:p text:style-name="P1"><text:span text:style-name="T6">Воспитатель:</text:span><text:span text:style-name="T7"> </text:span><text:span text:style-name="T8">А как вы понимаете, что такое смешанный лес? </text:span></text:p>
      <text:p text:style-name="P1"><text:span text:style-name="T6">Дети:</text:span><text:span text:style-name="T7"> </text:span><text:span text:style-name="T8">В смешанном лесу растут разные деревья: береза, дуб, сосна, клен, рябина, ель и т.д.</text:span></text:p>
      <text:p text:style-name="P1"><text:span text:style-name="T6">Воспитатель:</text:span><text:span text:style-name="T7"> </text:span><text:span text:style-name="T8">А еще, какой бывает лес? </text:span></text:p>
      <text:p text:style-name="P1"><text:span text:style-name="T6">Дети:</text:span><text:span text:style-name="T7"> </text:span><text:span text:style-name="T8">Сосновый бор, березовая роща. Давайте вспомним, какие деревья растут в сосновом бору? </text:span></text:p>
      <text:p text:style-name="P1"><text:span text:style-name="T6">Дети:</text:span><text:span text:style-name="T7"> </text:span><text:span text:style-name="T8">Сосны, ели. </text:span></text:p>
      <text:p text:style-name="P1"><text:span text:style-name="T6">Воспитатель:</text:span><text:span text:style-name="T7"> </text:span><text:span text:style-name="T8">А в березовой роще? </text:span></text:p>
      <text:p text:style-name="P1"><text:span text:style-name="T6">Дети:</text:span><text:span text:style-name="T7"> </text:span><text:span text:style-name="T8">Березы.</text:span></text:p>
      <text:p text:style-name="P8"><text:span text:style-name="T9">Воспитатель:</text:span><text:span text:style-name="T10"> </text:span><text:span text:style-name="T11">Да, березка - это наше национальное дерево, за ее красоту, нежность ее любят и ценят, сочиняют стихи. (Ребенок читает стих Есенина «Белая береза»). </text:span></text:p>
      <text:p text:style-name="P8"><text:span text:style-name="T9">Воспитатель:</text:span><text:span text:style-name="T10"> </text:span><text:span text:style-name="T11">Наш лес очень - богат, он кормит лесных обитателей и людей.</text:span></text:p>
      <text:p text:style-name="P11">Какие ягоды растут в нашем лесу?</text:p>
      <text:p text:style-name="P1"><text:span text:style-name="T6">Дети:</text:span><text:span text:style-name="T7"> </text:span><text:span text:style-name="T8">Черника, земляника, брусника, клюква,,.</text:span></text:p>
      <text:p text:style-name="P1"><text:span text:style-name="T6">Воспитатель:</text:span><text:span text:style-name="T7"> </text:span><text:span text:style-name="T8">Мы с вами летом учили стихи про ягоды, грибы и другое. Давайте </text:span><text:span text:style-name="T1">вспомним стихотворение про землянику. (Ребенок читает стих),</text:span></text:p>
      <text:p text:style-name="P1"><text:span text:style-name="T6">Воспитатель:</text:span><text:span text:style-name="T7"> </text:span><text:span text:style-name="T8">А грибы в лесу собирали с родителями?</text:span></text:p>
      <text:p text:style-name="P3">Какие грибы растут в лесу?</text:p>
      <text:p text:style-name="P1"><text:span text:style-name="T6">Дети:</text:span><text:span text:style-name="T7"> <text:s text:c="2"/></text:span><text:span text:style-name="T8">В <text:s text:c="2"/>нашем <text:s text:c="2"/>лесу <text:s text:c="2"/>растут <text:s text:c="2"/>сыроежки, <text:s text:c="2"/>лисички, <text:s text:c="2"/>маслята, подберезовики, </text:span><text:span text:style-name="T1">подосиновики, свинушки.</text:span></text:p>
      <text:p text:style-name="P1"><text:span text:style-name="T6">Воспитатель:</text:span><text:span text:style-name="T7"> </text:span><text:span text:style-name="T8">Давайте вспомним еще одно стихотворение, которое учили летом.</text:span></text:p>
      <text:p text:style-name="P7"><text:span text:style-name="T3">(</text:span><text:span text:style-name="T3">Ребенок читает стихотворение).</text:span></text:p>
      <text:p text:style-name="P3">Какие животные обитают в нашем лесу?</text:p>
      <text:p text:style-name="P1"><text:span text:style-name="T6">Дети:</text:span><text:span text:style-name="T7"> </text:span><text:span text:style-name="T8">Лиса, белка, еж, бобер, курица, крот, барсук, кабан, лось, заяц.</text:span></text:p>
      <text:p text:style-name="P1"><text:span text:style-name="T6">Воспитатель:</text:span><text:span text:style-name="T7"> </text:span><text:span text:style-name="T8">А каких птиц мы встречали в нашем лесу?</text:span></text:p>
      <text:p text:style-name="P1"><text:span text:style-name="T6">Дети:</text:span><text:span text:style-name="T7"> </text:span><text:span text:style-name="T8">Кукушка, дятел, соловей, жаворонок.</text:span></text:p>
      <text:p text:style-name="P1"><text:span text:style-name="T6">Воспитатель:</text:span><text:span text:style-name="T7"> </text:span><text:span text:style-name="T8">Каких птиц мы часто видим в поселке?</text:span></text:p>
      <text:p text:style-name="P1"><text:span text:style-name="T6">Дети:</text:span><text:span text:style-name="T7"> </text:span><text:span text:style-name="T8">Ласточки, стрижи, гайки, голуби.</text:span></text:p>
      <text:p text:style-name="P1"><text:span text:style-name="T6">Воспитатель:</text:span><text:span text:style-name="T7"> </text:span><text:span text:style-name="T8">А</text:span><text:span text:style-name="T7"> </text:span><text:span text:style-name="T8">какие птицы остались с нами зимовать?</text:span></text:p>
      <text:p text:style-name="P1"><text:span text:style-name="T6">Дети:</text:span><text:span text:style-name="T7"> </text:span><text:span text:style-name="T8">Голуби, синицы, воробьи, вороны, галки,</text:span></text:p>
      <text:p text:style-name="P1"><text:span text:style-name="T6">Воспитатель:</text:span><text:span text:style-name="T7"> </text:span><text:span text:style-name="T8">Сейчас зима все насекомые спрятались от зимней стужи. И птицам </text:span><text:span text:style-name="T1">голодно. Поэтому люди должны заботиться о птицах, чтобы они смогли пережить холода. Что мы для этого делаем?</text:span></text:p>
      <text:p text:style-name="P1"><text:span text:style-name="T6">Дети:</text:span><text:span text:style-name="T7"> </text:span><text:span text:style-name="T8">Вешаем кормушки, а на прогулке подкармливаем птиц (семечками, пшеном </text:span><text:span text:style-name="T1">и т.д.)</text:span></text:p>
      <text:p text:style-name="P1"><text:span text:style-name="T6">Воспитатель:</text:span><text:span text:style-name="T7"> </text:span><text:span text:style-name="T8">А как выглядят сейчас деревья?</text:span></text:p>
      <text:p text:style-name="P1"><text:span text:style-name="T6">Дети:</text:span><text:span text:style-name="T7"> </text:span><text:span text:style-name="T8">Сонные, веточки хрупкие, легко ломаются.</text:span></text:p>
      <text:p text:style-name="P1"><text:span text:style-name="T6">Воспитатель:</text:span><text:span text:style-name="T7"> </text:span><text:span text:style-name="T8">А что мы с вами</text:span><text:span text:style-name="T7"> </text:span><text:span text:style-name="T8">на участке делаем, чтобы деревья не замерзли?</text:span></text:p>
      <text:p text:style-name="P1"><text:span text:style-name="T6">Дети:</text:span><text:span text:style-name="T7"> </text:span><text:span text:style-name="T8">Сгребаем снег к стволам деревьев.</text:span></text:p>
      <text:p text:style-name="P4"/>
      <text:p text:style-name="P2"/>
      <text:p text:style-name="P2"><text:soft-page-break/></text:p>
      <text:p text:style-name="P2">Физкультминутка</text:p>
      <text:p text:style-name="P3">Снег идет, снег идет</text:p>
      <text:p text:style-name="P3">Дворник улицу метет</text:p>
      <text:p text:style-name="P3">Дворник улицу метет</text:p>
      <text:p text:style-name="P3">Стороной народ идет</text:p>
      <text:p text:style-name="P1"><text:span text:style-name="T8">Веселей, </text:span><text:span text:style-name="T8">веселей</text:span></text:p>
      <text:p text:style-name="P3">Заниматься нам не лень.</text:p>
      <text:p text:style-name="P3">Мы немножко разомнемся</text:p>
      <text:p text:style-name="P3">За дела опять возьмемся. (2 раза),</text:p>
      <text:p text:style-name="P2"/>
      <text:p text:style-name="P1"><text:span text:style-name="T6">Воспитатель:</text:span><text:span text:style-name="T7"> </text:span><text:span text:style-name="T8">Среди всей этой красоты ж</text:span><text:span text:style-name="T1">ивут и работают люди, стараясь своим трудом <text:s/>сделать <text:s text:c="2"/>жизнь <text:s text:c="2"/>в <text:s text:c="2"/>поселке <text:s/>удобной <text:s text:c="2"/>и <text:s text:c="2"/>комфортной <text:s text:c="2"/>(т.е, <text:s text:c="2"/>уютной: освещение, газ, вода, отопление).</text:span></text:p>
      <text:p text:style-name="P3">Давайте начнем с д/сада</text:p>
      <text:p text:style-name="P3">Кто работает в нашем д/саду?</text:p>
      <text:p text:style-name="P1"><text:span text:style-name="T6">Дети:</text:span><text:span text:style-name="T7"> <text:s text:c="2"/></text:span><text:span text:style-name="T8">Воспитатели, <text:s text:c="2"/>помощники <text:s text:c="2"/>воспитателя, <text:s text:c="2"/>повара, <text:s text:c="2"/>заведующая, <text:s text:c="2"/>старший воспитатель, медсестра.</text:span></text:p>
      <text:p text:style-name="P1"><text:span text:style-name="T6">Воспитатель:</text:span><text:span text:style-name="T7"> </text:span><text:span text:style-name="T8">А из д/сада вы пойдете в школу, там вы будете учиться, А кто вас будет учить? </text:span></text:p>
      <text:p text:style-name="P1"><text:span text:style-name="T6">Дети:</text:span><text:span text:style-name="T7"> </text:span><text:span text:style-name="T8">Учителя.</text:span></text:p>
      <text:p text:style-name="P1"><text:span text:style-name="T6">Воспитатель:</text:span><text:span text:style-name="T7"> <text:s text:c="2"/></text:span><text:span text:style-name="T8">На каждый <text:s/>праздник мы ходим <text:s/>в клуб, где проводят для нас концерты. Кто организует эти концерты?</text:span></text:p>
      <text:p text:style-name="P1"><text:span text:style-name="T6">Дети:</text:span><text:span text:style-name="T7"> </text:span><text:span text:style-name="T8">Работники дома культуры (клуба). </text:span></text:p>
      <text:p text:style-name="P1"><text:span text:style-name="T6">Воспитатель:</text:span><text:span text:style-name="T7"> </text:span><text:span text:style-name="T8">Если мы заболели. Кто нам помогает? </text:span></text:p>
      <text:p text:style-name="P1"><text:span text:style-name="T6">Дети:</text:span><text:span text:style-name="T7"> </text:span><text:span text:style-name="T8">Врач.</text:span></text:p>
      <text:p text:style-name="P1"><text:span text:style-name="T6">Воспитатель:</text:span><text:span text:style-name="T7"> </text:span><text:span text:style-name="T8">А где работает врач?</text:span></text:p>
      <text:p text:style-name="P1"><text:span text:style-name="T6">Дети:</text:span><text:span text:style-name="T7"> </text:span><text:span text:style-name="T8">В поликлинике, если что-то серьезное, например как у Н.К. был аппендицит - ее увезли в город Шатуру на скорой помощи. Есть аптека {где мы можем купить лекарства), библиотека (там берут книги для чтения). </text:span><text:span text:style-name="T6">Воспитатель:</text:span><text:span text:style-name="T7"> </text:span><text:span text:style-name="T8">Кто выдает книги? </text:span></text:p>
      <text:p text:style-name="P1"><text:span text:style-name="T6">Дети:</text:span><text:span text:style-name="T7"> </text:span><text:span text:style-name="T8">Библиотекарь. </text:span></text:p>
      <text:p text:style-name="P1"><text:span text:style-name="T6">Воспитатель:</text:span><text:span text:style-name="T7"> </text:span><text:span text:style-name="T8">Где мы покупаем одежду? </text:span></text:p>
      <text:p text:style-name="P1"><text:span text:style-name="T6">Дети:</text:span><text:span text:style-name="T7"> </text:span><text:span text:style-name="T8">В магазине.</text:span></text:p>
      <text:p text:style-name="P8"><text:span text:style-name="T9">Воспитатель:</text:span><text:span text:style-name="T10"> </text:span><text:span text:style-name="T11">Кто работает в магазине? </text:span></text:p>
      <text:p text:style-name="P8"><text:span text:style-name="T9">Дети:</text:span><text:span text:style-name="T10"> </text:span><text:span text:style-name="T11">Продавец. </text:span></text:p>
      <text:p text:style-name="P8"><text:span text:style-name="T9">Воспитатель:</text:span><text:span text:style-name="T10"> </text:span><text:span text:style-name="T11">У</text:span><text:span text:style-name="T10"> </text:span><text:span text:style-name="T11">нас есть пекарня. Что там делают?</text:span></text:p>
      <text:p text:style-name="P6"><text:span text:style-name="T6">Дети:</text:span><text:span text:style-name="T7"> </text:span><text:span text:style-name="T8">Пекут хлеб.</text:span></text:p>
      <text:p text:style-name="P1"><text:span text:style-name="T6">Воспитатель:</text:span><text:span text:style-name="T7"> </text:span><text:span text:style-name="T8">А кто там работает?</text:span></text:p>
      <text:p text:style-name="P1"><text:span text:style-name="T6">Дети:</text:span><text:span text:style-name="T7"> </text:span><text:span text:style-name="T8">Пекарь, кондитер.</text:span></text:p>
      <text:p text:style-name="P1"><text:span text:style-name="T6">Воспитатель:</text:span><text:span text:style-name="T7"> </text:span><text:span text:style-name="T8">Наш поселок небольшой, но улиц у нас не мало. Какие улицы вы</text:span></text:p>
      <text:p text:style-name="P3">знаете?</text:p>
      <text:p text:style-name="P1"><text:span text:style-name="T6">Дети:</text:span><text:span text:style-name="T7"> <text:s text:c="2"/></text:span><text:span text:style-name="T8">ул. <text:s text:c="2"/>Советская, <text:s text:c="2"/>ул. <text:s text:c="2"/>Новая, <text:s text:c="2"/>ул. <text:s text:c="2"/>Пески, <text:s text:c="2"/>ул. <text:s text:c="2"/>Садовая, <text:s text:c="2"/>ул. <text:s text:c="2"/>Майская, <text:s/>ул.</text:span><text:span text:style-name="T1">Октябрьская, ул. Луначарского, ул. Железнодорожная, ул. Серегина.</text:span></text:p>
      <text:p text:style-name="P1"><text:span text:style-name="T6">Воспитатель:</text:span><text:span text:style-name="T7"> </text:span><text:span text:style-name="T8">Чтобы нам не заблудиться мы знаем не только свою улицу, но и</text:span></text:p>
      <text:p text:style-name="P3"><text:soft-page-break/>свой домашний адрес. Кто знает свой домашний адрес?</text:p>
      <text:p text:style-name="P1"><text:span text:style-name="T6">Ответы детей:</text:span><text:span text:style-name="T7"> </text:span><text:span text:style-name="T8">(3-4 ребенка).</text:span></text:p>
      <text:p text:style-name="P1"><text:span text:style-name="T6">Воспитатель:</text:span><text:span text:style-name="T7"> </text:span><text:span text:style-name="T8">Молодцы. Есть в нашем поселке одно место, которое особенно чтут </text:span><text:span text:style-name="T1">жители. Сюда приходят в праздничные дни, чтобы положить цветы; сюда приходят и <text:s text:c="2"/>пожилые <text:s text:c="2"/>люди, <text:s text:c="2"/>чтобы <text:s text:c="2"/>помолчать <text:s text:c="2"/>минуту <text:s text:c="2"/>и <text:s text:c="2"/>вспомнить <text:s text:c="2"/>своих <text:s text:c="2"/>погибших товарищей. Сюда приходят будущие солдаты, которые идут охранять нашу страну. О каком месте я говорю?</text:span></text:p>
      <text:p text:style-name="P1"><text:span text:style-name="T6">Дети:</text:span><text:span text:style-name="T7"> </text:span><text:span text:style-name="T8">О памятнике - обелиске погибшим героям.</text:span></text:p>
      <text:p text:style-name="P1"><text:span text:style-name="T6">Воспитатель:</text:span><text:span text:style-name="T7"> </text:span><text:span text:style-name="T8">Люди не забудут тех, кто погиб, кто отдал свою жизнь за то, чтобы </text:span><text:span text:style-name="T1">мы с вами жили долго и счастливо. У каждого человека есть Родина. Поэты воспевают Родину в своих стихах. Недавно мы учили стихотворение «Вот моя деревня» И.Сурикова. Кто хочет прочитать его? Родина начинается с родного порога, т,е. нашего дома и все, что нас окружает: лес, улицы, дома, люди, с детства знакомые - все это Родина. Давайте об этом споем песню. Исполняется песня «То березка, то рябина»(2 куплета).</text:span></text:p>
      <text:p text:style-name="P14">В конце занятия угощение земляничным варенье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M54S</meta:editing-duration>
    <meta:editing-cycles>6</meta:editing-cycles>
    <meta:generator>OpenOffice/4.0.1$Win32 OpenOffice.org_project/401m5$Build-9714</meta:generator>
    <dc:date>2014-01-18T13:09:42.07</dc:date>
    <dc:creator>Евгения Потапова</dc:creator>
    <meta:document-statistic meta:table-count="0" meta:image-count="0" meta:object-count="0" meta:page-count="4" meta:paragraph-count="97" meta:word-count="937" meta:character-count="6445"/>
    <meta:user-defined meta:name="Info 1"/>
    <meta:user-defined meta:name="Info 2"/>
    <meta:user-defined meta:name="Info 3"/>
    <meta:user-defined meta:name="Info 4"/>
  </office:meta>
</office:document-meta>
</file>