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fo:font-weight="bold" officeooo:rsid="001dbf02" officeooo:paragraph-rsid="001dbf02" style:font-weight-asian="bold" style:font-weight-complex="bold"/>
    </style:style>
    <style:style style:name="P2" style:family="paragraph" style:parent-style-name="Standard">
      <style:paragraph-properties fo:text-align="center" style:justify-single-word="false"/>
      <style:text-properties fo:font-size="14pt" fo:language="ru" fo:country="RU" fo:font-style="italic" fo:font-weight="bold" officeooo:rsid="001dbf02" officeooo:paragraph-rsid="001dbf02"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fo:font-weight="normal" officeooo:rsid="001dbf02" officeooo:paragraph-rsid="001dbf02"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fo:font-weight="normal" officeooo:rsid="001e1436" officeooo:paragraph-rsid="001e1436"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4pt" fo:language="ru" fo:country="RU" fo:font-style="normal" style:text-underline-style="none" fo:font-weight="normal" officeooo:rsid="001dbf02" officeooo:paragraph-rsid="001dbf02" style:font-size-asian="14pt" style:font-style-asian="normal" style:font-weight-asian="normal" style:font-size-complex="14pt" style:font-style-complex="normal" style:font-weight-complex="normal"/>
    </style:style>
    <style:style style:name="T1" style:family="text">
      <style:text-properties style:text-underline-style="none"/>
    </style:style>
    <style:style style:name="T2" style:family="text">
      <style:text-properties style:text-underline-style="none" officeooo:rsid="001e14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ИЛА ДОРОЖНОГО ДВИЖЕНИЯ ДЛЯ ДЕТЕЙ И РОДИТЕЛЕЙ</text:p>
      <text:p text:style-name="P1"/>
      <text:p text:style-name="P2">Причины детского дорожно транспортного травматизма:</text:p>
      <text:p text:style-name="P2">неумение наблюдать</text:p>
      <text:p text:style-name="P2">невнимательность</text:p>
      <text:p text:style-name="P2">недостаточный надзор взрослых за поведением детей</text:p>
      <text:p text:style-name="P2"/>
      <text:p text:style-name="P3">При выходе из дома</text:p>
      <text:p text:style-name="P5">Если у подъезда дома возможно движение, сразу обратите внимание ребенка, нет ли приближающегося транспорта. Если у подъезда стоят транспортные средства или растут деревья, приостановите свое движение и оглядитесь — нет ли опасности.</text:p>
      <text:p text:style-name="P3"/>
      <text:p text:style-name="P3">При движении по тротуару</text:p>
      <text:p text:style-name="P5">Придерживайтесь правой стороны. Взрослый должен находиться со стороны проезжей части. Если тротуар находится рядом с дорогой, родители должны держать ребенка за руку. Приучите ребенка, идя по тротуару, внимательно наблюдать за выездом машин со двора. Не приучайте детей выходить на проезжую часть, коляски и санки везите только по тротуару.</text:p>
      <text:p text:style-name="P5"/>
      <text:p text:style-name="P3">Готовясь перейти дорогу</text:p>
      <text:p text:style-name="P3"><text:span text:style-name="T1">Остановитесь, осмотрите проезжую часть. Развивайте у ребенка наблюдательность за дорогой. Подчеркивайте свои движения: поворот головы для осмотра дороги, остановку для осмотра дороги, остановку для пропуска автомобиля. Учите ребенка всматриваться в даль, различать приближающиеся машины. Не стойте с ребенком на краю тротуара. Обратите внимание ребенка на транспортное средство, готовящееся к повороту, расскажите о сигналах поворота машин. Покажите как транспортное средство останавливается у перехода, как оно движется по инерции.</text:span></text:p>
      <text:p text:style-name="P3"/>
      <text:p text:style-name="P3">При переходе проезжей части</text:p>
      <text:p text:style-name="P3"><text:span text:style-name="T1">Переходите дорогу только по пешеходному переходу. Идите только на зеленый сигнал светофора, даже если нет машин. Выходя на проезжую часть, прекращайте разговоры. Не спешите, не бегите, переходите дорогу размеренно. Не переходите улицу под углом, объясните ребенку, что так хуже видно дорогу Не выходите с ребенком на проезжую часть из-за транспорта или кустов, </text:span><text:span text:style-name="T2">не осмотре предварительно улицу. Не торопитесь перейти дорогу, если на другой стороне улицы вы увидели друзей или нужный автобус, приучите ребенка, что это опасно. <text:s/>При переходе по нерегулируемому перекрестку учите ребенка внимательно следить за началом движения транспорта. Объясните ребенку, что даже на дороге, где мало машин, переходить надо осторожно, т. к. машина может выехать со двора.</text:span></text:p>
      <text:p text:style-name="P3"/>
      <text:p text:style-name="P4">При посадке и высадке из транспорта</text:p>
      <text:p text:style-name="P4"><text:span text:style-name="T1">Выходите первыми, впереди ребенка, иначе ребенок может упасть или выбежать на проезжую часть. Подходите для посадки к двери только после полной остановки. Не садитесь в транспорт в последний момент, может прищемить дверями. Приучите ребенка быть внимательным в зоне остановки — это опасное место (плохой обзор, пассажиры могут вытолкнуть ребенка на дорогу). </text:span></text:p>
      <text:p text:style-name="P4"/>
      <text:p text:style-name="P4">При ожидании транспорта</text:p>
      <text:p text:style-name="P4"><text:span text:style-name="T1">Стойте только на посадочных площадках, на тротуаре или обочин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0.57cm" fo:margin-left="0.661cm" fo:margin-right="0.54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4.2$Windows_x86 LibreOffice_project/63150712c6d317d27ce2db16eb94c2f3d7b699f8</meta:generator>
    <dc:date>2014-06-19T21:55:29.187000000</dc:date>
    <meta:document-statistic meta:table-count="0" meta:image-count="0" meta:object-count="0" meta:page-count="1" meta:paragraph-count="17" meta:word-count="358" meta:character-count="2611" meta:non-whitespace-character-count="2266"/>
    <meta:user-defined meta:name="Info 1"/>
    <meta:user-defined meta:name="Info 2"/>
    <meta:user-defined meta:name="Info 3"/>
    <meta:user-defined meta:name="Info 4"/>
  </office:meta>
</office:document-meta>
</file>