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margin-top="0cm" fo:margin-bottom="0.423cm" style:contextual-spacing="false"/>
    </style:style>
    <style:style style:name="T1" style:family="text">
      <style:text-properties fo:font-size="18pt" fo:font-weight="bold"/>
    </style:style>
    <style:style style:name="T2" style:family="text">
      <style:text-properties fo:font-weight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size-complex="20pt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5"/></text:span><text:span text:style-name="T4"><text:s text:c="2"/>Пальчиковые  игры</text:span><text:span text:style-name="T3"> </text:span></text:p>
      <text:p text:style-name="Text_20_body"><text:span text:style-name="T2">Знакомство с пальчиками </text:span><text:line-break/>Пять да пять - родные братцы,<text:line-break/>Так все вместе и родятся.<text:line-break/>Если вскапываешь грядку -<text:line-break/>Держат все одну лопатку.<text:line-break/>Не скучают, а играют<text:line-break/>Вместе все в одни игрушки.<text:line-break/>А зимою всей гурьбою<text:line-break/>Дружно прячются в теплушки.<text:line-break/>Вот такие "пять да пять"<text:line-break/>Угадайте, как их звать?<text:line-break/>(Пальцы)</text:p>
      <text:p text:style-name="P1">Расслабление пальцев и кистей рук </text:p>
      <text:p text:style-name="Text_20_body">Ребенок воспроизводит действия с каким-либо реальным предметом.Оставляя на воде колечки.</text:p>
      <text:p text:style-name="Text_20_body"><text:span text:style-name="T6">"Красим забор"</text:span> движение кисти руки вверх-вниз, вправо-влево.<text:line-break/><text:span text:style-name="T6">"Погладим котенка"</text:span> плавные движения поглаживания выполняются сначала одной, потом другой рукой.<text:line-break/><text:span text:style-name="T6">"Курочка пьет водичку"</text:span> локти опираются на стол, пальцы сложены в виде клюва; ритмичные наклоны рук вперед.<text:line-break/><text:span text:style-name="T6">"Музыканты"</text:span> движениями рук ребенок копирует игру на различных музыкальных инструментах.<text:line-break/><text:span text:style-name="T6">"Солим суп"</text:span> локти опираются о стол, пальцы обеих рук воспроизводят соответствующие движения.</text:p>
      <text:p text:style-name="Text_20_body"> </text:p>
      <text:p text:style-name="P1">Удержание позы кисти руки</text:p>
      <text:p text:style-name="Text_20_body">Те упражнения, которые делают одной рукой, ребенок должен научиться выполнять каждой рукой, сначала поочередно, затем двумя руками одновременно. Выполнение каждого упражнения можно предварить стихотворением или загадкой.</text:p>
      <text:p text:style-name="Text_20_body"><text:span text:style-name="T2">Моя семья.</text:span><text:line-break/>Поочередное сгибание пальцев, начиная с большого.<text:line-break/>Этот пальчик - дедушка,<text:line-break/>Этот пальчик - бабушка,<text:line-break/>Этот пальчик - папочка,<text:line-break/>Этот пальчик - мамочка,<text:line-break/>Этот пальчик - я,<text:line-break/>Вот и вся моя семья!</text:p>
      <text:p text:style-name="Text_20_body"><text:span text:style-name="T2">На лужок.</text:span> Сгибание пальцев в кулачек в ритме потешки. При перечислении животных сгибать пальцы на обеих руках поочередно.</text:p>
      <text:p text:style-name="Text_20_body">На лужок пришли зайчата,<text:line-break/>Медвежата, барсучата,<text:line-break/>Лягушата и енот.<text:line-break/>Приходи и ты, дружек!</text:p>
      <text:p text:style-name="Text_20_body"><text:span text:style-name="T2">Пальчик-мальчик.</text:span> На первую строчку показать большие пальцы на обеих руках. Затем поочередно соединять их с остальными пальцами.</text:p>
      <text:p text:style-name="Text_20_body">Пальчик-мальчик, где ты был?<text:line-break/><text:soft-page-break/>С этим братцем в лес ходил,<text:line-break/>С этим братцем щи варил,<text:line-break/>С этим братцем кашу ел,<text:line-break/>С этим братцем песни пел.</text:p>
      <text:p text:style-name="Text_20_body"><text:span text:style-name="T2">Улей.</text:span> Пальцы сжать в кулак, Затем отгибать их по одному.</text:p>
      <text:p text:style-name="Text_20_body">Вот маленький улей, где пчелы<text:line-break/>Спрятались, никто их не увидит.<text:line-break/>Вот они показались из улья.<text:line-break/>Одна, две три, четыре, пять!</text:p>
      <text:p text:style-name="Text_20_body"><text:span text:style-name="T2">Черепаха.</text:span> Руки сжаты в кулаки, большие пальцы внутри. Затем показать большие пальцы и спрятать их обратно.</text:p>
      <text:p text:style-name="Text_20_body">Вот моя черепаха, она живет в панцире.<text:line-break/>Она очень любит свой дом.<text:line-break/>Когда она хочет есть,<text:line-break/>то высовывает голову.<text:line-break/>Когда она хочет спать,<text:line-break/>то прячет ее обратно.</text:p>
      <text:p text:style-name="Text_20_body"><text:span text:style-name="T2">Замок.</text:span> На первую строчку - Пальцы в "замочек". Затем стучать о стол "замочком". Затем круговые движения, и показали ладошки.</text:p>
      <text:p text:style-name="Text_20_body">На дверях висит замок.<text:line-break/>Кто его открыть не смог?<text:line-break/>Мы замочком постучали,<text:line-break/>Мы замочек повертели,<text:line-break/>Мы замочек покрутили<text:line-break/>И открыли!</text:p>
      <text:p text:style-name="Text_20_body"><text:span text:style-name="T2">Этот пальчик.</text:span> Загибать поочередно пальчики, начиная с мизинца.</text:p>
      <text:p text:style-name="Text_20_body">Этот пальчик в лес пошел,<text:line-break/>Этот пальчик гриб нашел,<text:line-break/>Этот пальчик чистить стал,<text:line-break/>Этот пальчик резать стал,<text:line-break/>Этот пальчик все съел,<text:line-break/>Оттого и потолстел.</text:p>
      <text:p text:style-name="P1">Ласточка, перепелочка (русская игра)</text:p>
      <text:p text:style-name="Text_20_body">Правая ладонь ребенка ложится на левую ладонь взрослого. Медленно, тихо и ласково взрослый произносит: ласточка - и одновременно пальцами правой руки он водит по большому пальцу малыша от основания до кончика. Затем, с тем же словом, поглаживает второй палец малыша. Перебрав несколько пальцев ребенка таким образом, взрослый, не меняя интонации, произносит одновременно с поглаживанием: "Перепелочка". Задача ребенка - как можно быстрее отдернуть руку, так как на последнем слоге этого слова взрослый схватит его за кончик пальца и начнет трясти, радостно приговаривая:"Поймал, поймал!" После того как "перепелка" "была поймана" или "улетела",:игра продолжается с другой рукой малыша. Освоив игру, ребенок сам часто предлагает перемену ролей и с удовольствием ловит "перепелку" - палец взрослого.</text:p>
      <text:p text:style-name="P1">Кисель (русская игра)</text:p>
      <text:p text:style-name="Text_20_body">Бабушка кисель варила<text:line-break/>На горушечке, (Правая рука "помешивает кисель". Кончики пальцев правой и левой руки соединяются, руки расходятся углом)<text:line-break/><text:soft-page-break/>Для Андрюшечки. (Ладонь правой руки ложится на грудь)<text:line-break/>Летел, летел соколок (Ладони скрещиваются, большие пальцы рук зацепляются друг за друга)<text:line-break/>Через бабушкин порог.(Скрещенные ладони помахивают, как крылья)<text:line-break/>Вот он крыльями забил,<text:line-break/>Бабушкин кисель разлил.<text:line-break/>Вот и нету киселька<text:line-break/>В черепушечке (Руки несколько раз сильно ударяют по бокам, затем вытягиваются вперед и вниз, пальцы растопыриваются.<text:line-break/>Руки разводятся в стороны.<text:line-break/>Руки снова показывают горшок-черепушечку)<text:line-break/>В черепушечке<text:line-break/>(Округленные ладони, опускаясь, образуют горшок-черепушечку)<text:line-break/>У старушечки<text:line-break/>На горушечке. (Руки вновь по горку)<text:line-break/>Бабка плачет: "Ай-ай-ай!" (Руки "утирают")<text:line-break/>Не плачь, бабка, не рыдай! (Указательный палец правой руки "грозит")<text:line-break/>Чтоб ты стала весела<text:line-break/>Мы наварим киселя. Во-о-от столько! (Правая рука снова помешивает "кисель". Руки расходятся широко в стороны)</text:p>
      <text:p text:style-name="P1">Банька (русская игра)</text:p>
      <text:p text:style-name="Text_20_body">Кончики пальцев левой и правой рук взрослого смыкаются, ладони расходятся под углом - "выстроена банька".<text:line-break/>Ребенок проводит указательным пальцем между пальцами взрослого, прося: "Пусти в баньку!"<text:line-break/>"Не протопил еще", - отвечает взрослый<text:line-break/>Другой палец малыша пытается попасть в щель между другими пальцами взрослого: "Пусти в баньку!"<text:line-break/>"Мыльца нет"<text:line-break/>Так поочередно каждый пальчик малыша "просится в баньку" - взрослый может ответить: "Водичка холодная" или "Веничка нет". Наконец взрослый зовет: "Ну, иди! " Малыш просовывает палец между ладонями взрослого и старается тотчас же выдернуть его, до того, как взрослый, зажмет палец ладонями.</text:p>
      <text:p text:style-name="Text_20_body"/>
      <text:p text:style-name="Text_20_body"><text:span text:style-name="T2">Колечки (вепсская игра)</text:span></text:p>
      <text:p text:style-name="Text_20_body"><text:span text:style-name="T6">Вариант второй.</text:span> Дети 6 - 7 лет, собравшись в кружок и выбрав водящего, под его счет собирают колечки. Внезапно водящий командует: "Без среднего! - и игроки продолжают перебор, пропуская средний палец. Затем следует команда: "Без мизинца!" и т. д. Темп счета убыстряется, ошибавшийся выходит из игры.</text:p>
      <text:p text:style-name="Text_20_body"><text:span text:style-name="T6">Вариант третий.</text:span> Развлечение подростков: самый сложный вариант игры - обратные колечки. Однако при хорошей тренировке он доступен и старшим дошкольникам. Левая рука смыкает указательный и большой пальцы, правая - большой и мизинец. В такт счету, левая и правая руки совершают одновременные разнонаправленные движения: левая рука смыкает большой палец поочередно со средним, безымянным и мизинцем, а правая, соответственно, с безымянным, сред ним и указательным. Затем осуществляет движения в противоположном направлении.</text:p>
      <text:p text:style-name="P1">Козел (белорусская игра)</text:p>
      <text:p text:style-name="Text_20_body">Вышел козел из новых сеней. Левая рука изображает козла: средний и безымянный пальцы согнуты, снизу их прижимает большой, мизинец и указательный палец выпрямлены. Это <text:soft-page-break/>положение сохраняется всю игру.<text:line-break/>Нагнул шею:<text:line-break/>"Дай хлеба скорее!"<text:line-break/>Правая рука сжимается в кулак, сгибается в запястье.Выставить "рога" "Дай пирожок!<text:line-break/>Правая рука сжата в кулак, средний палец вы прямлен.<text:line-break/>Протянул копытце:<text:line-break/>"Дай воды напиться!"<text:line-break/>Правая рука складывается "лодочкой".<text:line-break/>Во время игры в такт словам обе руки двигаются взад-вперед, "бодая" воздух. При повторении игры руки меняются ролями.</text:p>
      <text:p text:style-name="P1">Маша-хозяйка (игра на основе русского фольклора)</text:p>
      <text:p text:style-name="Text_20_body">Наша-то Маша<text:line-break/>Сметлива была,<text:line-break/>Всем в избе работу<text:line-break/>Нынче задала:<text:line-break/>(Хлопки в ладоши. То правая, то левая рука сверху)</text:p>
      <text:p text:style-name="P1">Плошечку собачка<text:line-break/>Моет языком,</text:p>
      <text:p text:style-name="Text_20_body">(Большой палец правой руки оттопырен - "ухо", указательный согнут, остальные выпрямлены. "Собачка" наклоняется к "плошке" - округленной левой ладони, "моет ее" (движения мизинца в сторону и обратно).</text:p>
      <text:p text:style-name="P1">Мышка подбирает<text:line-break/>Крошки под столом.</text:p>
      <text:p text:style-name="Text_20_body">(Согнутые мизинец и указательный палец правой руки - "ушки", сомкнутые и прогнутые средний, безымянный и большой -"мордочка". "Мышка" пощипывает выпрямленную левую ладонь)</text:p>
      <text:p text:style-name="P1">Кошка под окошком</text:p>
      <text:p text:style-name="Text_20_body">(Пальцы правой руки собраны , как при фигуре "мышка", но пальцы, изображающие мордочку, не прогну ты, а округлены)</text:p>
      <text:p text:style-name="P1">Когтями скребет</text:p>
      <text:p text:style-name="Text_20_body">(Пальцы правой руки скребут ладонь левой)</text:p>
      <text:p text:style-name="Text_20_body">Курочка в сережках<text:line-break/>Вымела избушку,<text:line-break/>Избушку метет.<text:line-break/>Потрусила голичок.<text:line-break/>Лег голичок<text:line-break/>Под порог на бочок.<text:line-break/>(Правая ладонь "подметает" выпрямленную левую.<text:line-break/>Энергичное встряхивание пальцев правой руки)</text:p>
      <text:p text:style-name="Text_20_body">Расслабленная правая рука ложится на стол или на колени. Сверху ее накрывает левая рука. Перед игрой нужно объяснить ребенку, что голичок - забытое название веника, а потрусить - значит вытрясти, встряхнуть. При повторении игры руки меняются ролями.</text:p>
      <text:p text:style-name="P1">Меленки (русская игра)</text:p>
      <text:p text:style-name="Text_20_body">Ребенок и взрослый садятся, друг против друга, каждый сжимает руки в замок. Взрослый произносит: "Моя пашет! - вытягивая указательный палец правой руки. Ребенок повторяет движения, также вытягивая указательный палец правой. Затем ребенок отвечает взрослому: <text:soft-page-break/>"Моя сеет!" - вытягивая указательный палец левой руки. Взрослый, повторив движение ребенка, продолжает: "Моя спеет!" - вытягивая средний палец правой руки. Ребенок, повторив движение, отвечает: "Моя жнет!" - поднимая средний палец левой руки.<text:line-break/>Перечисление разных видов работ "молотит", "мелет", должно продолжаться пока не будут перебраны все пальцы или пока не собьется кто-либо из игроков. Такой вариант игры доступен ребенку начиная с 4 - 5 лет.<text:line-break/>Малышу взрослый сначала просто показывает "меленку на своих руках, затем играет с его пальцами, в такт словам попеременно их поднимая и опуская. Трехлетний ребенок включается в игру, отражая движения взрослого зеркально, уже отвечая ему и словами, и пальцами, но оставляя за ним активную роль:<text:line-break/>"Моя пашет!" - "И моя пашет!"<text:line-break/>"Моя сеет!" - "И моя сеет!"</text:p>
      <text:p text:style-name="P1">Кольцо </text:p>
      <text:p text:style-name="Text_20_body">Рука опирается на локоть, пальцы зажаты в кулак. Сначала выпрямляются большой и указательный пальцы, соединяются в кольцо. Остальные пальцы распрямляются и разводятся в стороны.</text:p>
      <text:p text:style-name="P1">Дом </text:p>
      <text:p text:style-name="Text_20_body">Ладони направлены под углом, кончики пальцев соприкасаются, средний палец правой руки поднят вверх (труба), кончики мизинцев касаются друг друга, выполняя прямую линию: балкон.<text:line-break/>Чтобы дом построить новый,<text:line-break/>Запасают лес дубовый,<text:line-break/>Кирпичи, железо, краску,<text:line-break/>Гвозди, паклю и замазку.<text:line-break/>А потом, потом, потом<text:line-break/>Начинают строить дом.</text:p>
      <text:p text:style-name="P1">Очки </text:p>
      <text:p text:style-name="Text_20_body">Большой палец правой и левой руки вместе с остальными образуют колечко.<text:line-break/>Колечки поднести к глазам.<text:line-break/>На коне верхом<text:line-break/>Сидит Пахом,<text:line-break/>Книги читает,<text:line-break/>А грамоты не знает.</text:p>
      <text:p text:style-name="P1">Флажок</text:p>
      <text:p text:style-name="Text_20_body">Четыре пальца (указательный, средний, безымянный и мизинец) вместе, большой опущен вниз. Тыльная сторона ладони к себе.<text:line-break/>Горит на солнышке флажок,<text:line-break/>Как будто я огонь зажег.<text:line-break/>(А. Барто)</text:p>
      <text:p text:style-name="P1">Лодка</text:p>
      <text:p text:style-name="Text_20_body">Обе ладони поставлены на ребро, большие пальцы прижаты к ладоням как ковшик. Лодочка плывет по речке, Оставляя на воде колечки.</text:p>
      <text:p text:style-name="P1">Пароход</text:p>
      <text:p text:style-name="Text_20_body">Обе ладони поставлены на ребро, мизинцы прижаты (как ковшик), а большие пальцы подняты вверх.<text:line-break/>Паровоз<text:line-break/>Без колес!<text:line-break/><text:soft-page-break/>Вот так чудо-паровоз!<text:line-break/>Не с ума ли он сошел -<text:line-break/>Прямо по морю пошел!</text:p>
      <text:p text:style-name="P1">Стул</text:p>
      <text:p text:style-name="Text_20_body">Левая ладонь вертикально вверх. К ее нижней части приставляется кулачок (большим пальцем к себе). Если ребенок легко выполняет это упражнение, можно менять положение рук попеременно на счет "раз".<text:line-break/>Есть у него спина,<text:line-break/>А не лежит никогда,<text:line-break/>Есть четыре ноги,<text:line-break/>А не ходят и три.<text:line-break/>Но всегда он стоит,<text:line-break/>Всем сидеть велит.</text:p>
      <text:p text:style-name="P1">Стол</text:p>
      <text:p text:style-name="Text_20_body">Левая рука сжата в кулачок. Сверху на кулачок опускается ладошка. Если ребенок легко выполняет это упражнение, можно менять положение рук: правая рука в кулачке, левая ладонь сверху кулачка. Можно делать попеременно на счет "раз".<text:line-break/>В лесу родился,<text:line-break/>В лесу вырос,<text:line-break/>В дом приходил,<text:line-break/>Всех вокруг себя посадил.</text:p>
      <text:p text:style-name="P1">Грабли </text:p>
      <text:p text:style-name="Text_20_body">Ладонь вниз, пальчики согнуты, "гребут".<text:line-break/>Листья падают в саду,<text:line-break/>Я их граблями сгребу.</text:p>
      <text:p text:style-name="P1">Цепочка</text:p>
      <text:p text:style-name="Text_20_body">Большой и указательный пальцы левой руки соединены в кольце. Через него попеременно пропускаются колечки из пальчиков правой руки: большой указательный, большой средний и т.д. Это упражнение можно варьировать, меняя положение пальчиков. В этом упражнении участвуют все пальчики.<text:line-break/>Пальчики перебираем<text:line-break/>И цепочку получаем.</text:p>
      <text:p text:style-name="P1">Скворечник</text:p>
      <text:p text:style-name="Text_20_body">Ладошки вертикально поставлены друг против друга, мизинцы прижаты (как лодочка), а большие пальцы загнуты внутрь.<text:line-break/>Скворец в скворечнике живет<text:line-break/>И песню звонкую поет.</text:p>
      <text:p text:style-name="P1">Шарик</text:p>
      <text:p text:style-name="Text_20_body">Все пальчики обеих рук сжаты в "щепотке" и соприкасаются кончиками. В этом положении дуем на них, при этом пальчики принимают форму шара.<text:line-break/>Воздух "выходит", и пальчики принимают исходное положение.</text:p>
      <text:p text:style-name="Text_20_body">Шар надутый две подружки<text:line-break/>Отнимали друг у дружки -<text:line-break/>Весь перецарапали!<text:line-break/>Лопнул шар, а две подружки<text:line-break/>Посмотрели нет игрушки,<text:line-break/>Сели и заплакали...<text:line-break/><text:soft-page-break/>(А. Шибаев)</text:p>
      <text:p text:style-name="P1">Елка</text:p>
      <text:p text:style-name="Text_20_body">Ладони на себя, пальчики пропускаются между собой (ладони под углом друг к другу). Пальчики выставляются вперед. Локотки к корпусу не прижимаются.</text:p>
      <text:p text:style-name="Text_20_body">Весной цветет,<text:line-break/>Летом плод дает,<text:line-break/>Осенью не увядает,<text:line-break/>Зимой не умирает.</text:p>
      <text:p text:style-name="P1">Корзинка </text:p>
      <text:p text:style-name="Text_20_body">Ладони на себя, пальчики переплетаются и локотки разводятся в стороны. Ладони как бы разъезжаются, и между пальцами образуются зазоры. Большие пальчики образуют ручку.<text:line-break/>В лес корзинку я беру<text:line-break/>И грибы в нее кладу.</text:p>
      <text:p text:style-name="P1">Колокольчик</text:p>
      <text:p text:style-name="Text_20_body">Тыльные стороны рук обращены вверх, пальцы обеих рук скрещены. Средний палец правой руки опущен вниз, и ребенок его свободно качает.</text:p>
      <text:p text:style-name="Text_20_body">Колокольчик голубой<text:line-break/>Поклонился нам с тобой.<text:line-break/>Колокольчики-цветы<text:line-break/>Очень вежливы... А ты?</text:p>
      <text:p text:style-name="P1">Собака</text:p>
      <text:p text:style-name="Text_20_body">Левая ладонь на ребро. Большой палец вверх, чуть согнут. Указательный палец согнут, средний и безымянный вместе. Мизинец попеременно опускается и поднимается.</text:p>
      <text:p text:style-name="Text_20_body">Четыре четырки,<text:line-break/>Две растопырки,<text:line-break/>Седьмой вертун,<text:line-break/>А сам ворчун.</text:p>
      <text:p text:style-name="Text_20_body"/>
      <text:p text:style-name="Text_20_body"><text:span text:style-name="T2">ЧАСЫ</text:span><text:span text:style-name="T5"><text:line-break/>Садимся на коврик или подушку (на колени). Перебираем пальчиками ("бежим") от коленочек до макушки </text:span><text:line-break/><text:line-break/>Мышь полезла в первый раз <text:line-break/><text:line-break/>Посмотреть, который час. <text:line-break/><text:line-break/>Вдруг часы сказали: "Бом!”, <text:span text:style-name="T5"><text:line-break/><text:line-break/>Один хлопок над головой. </text:span><text:line-break/><text:line-break/>Мышь скатилась кувырком. <text:span text:style-name="T5"><text:line-break/><text:line-break/>Руки "скатываются" на пол. </text:span><text:line-break/><text:line-break/>Мышь полезла второй раз <text:line-break/><text:line-break/>Посмотреть, который час. <text:line-break/><text:soft-page-break/><text:line-break/>Вдруг часы сказали: "Бом, бом!” <text:span text:style-name="T5"><text:line-break/><text:line-break/>Два хлопка. </text:span><text:line-break/><text:line-break/>Мышь скатилась кувырком. <text:line-break/><text:line-break/>Мышь полезла в третий раз <text:line-break/><text:line-break/>Посмотреть, который час. <text:line-break/><text:line-break/>Вдруг часы сказали: "Бом, бом, бом!” <text:span text:style-name="T5"><text:line-break/><text:line-break/>Три хлопка. </text:span><text:line-break/><text:line-break/>Мышь скатилась кувырком. <text:line-break/></text:p>
      <text:p text:style-name="P1">ПЕРЧАТКА</text:p>
      <text:p text:style-name="P2"><text:line-break/><text:line-break/>Весёлая мышка<text:line-break/><text:line-break/>Перчатку нашла, <text:span text:style-name="T5"><text:line-break/><text:line-break/>Раскрываем ладошку, пальцы растопырены (перчатка). Поворачиваем руки то ладонью, то тыльной стороной вверх. </text:span><text:line-break/><text:line-break/>Гнездо в ней устроив, <text:span text:style-name="T5"><text:line-break/><text:line-break/>Складываем ладоши "ковшом" </text:span><text:line-break/><text:line-break/>Мышат позвала. <text:span text:style-name="T5"><text:line-break/><text:line-break/>Сгибаем - разгибаем пальцы ("зовущий" жест) </text:span><text:line-break/><text:line-break/>Им корочку хлеба<text:line-break/><text:line-break/>Дала покусать, <text:span text:style-name="T5"><text:line-break/><text:line-break/>Кончиком большого пальца поочерёдно стучим по кончикам остальных пальчиков. </text:span><text:line-break/><text:line-break/>Погладила (отшлёпала) всех <text:span text:style-name="T5"><text:line-break/><text:line-break/>Большим пальцем гладим ("шлёпаем") остальные (скользящим движением от мизинца к указательному). </text:span><text:line-break/><text:line-break/>и отправила спать. <text:span text:style-name="T5"><text:line-break/><text:line-break/>Ладони прижимаем друг к другу, кладём под щёку (спим).</text:span> 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10:38:22.41</meta:creation-date>
    <meta:print-date>2014-06-17T10:45:21.55</meta:print-date>
    <dc:date>2014-06-17T10:51:33.24</dc:date>
    <meta:editing-duration>P0D</meta:editing-duration>
    <meta:editing-cycles>1</meta:editing-cycles>
    <meta:document-statistic meta:table-count="0" meta:image-count="0" meta:object-count="0" meta:page-count="8" meta:paragraph-count="85" meta:word-count="1966" meta:character-count="13639" meta:non-whitespace-character-count="11659"/>
    <meta:generator>LibreOffice/4.0.0.3$Windows_x86 LibreOffice_project/7545bee9c2a0782548772a21bc84a9dcc583b89</meta:generator>
  </office:meta>
</office:document-meta>
</file>