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МИР ПРИРОДЫ. <text:s/>ТЕМА:"Морские загадки"</text:p>
      <text:p text:style-name="P4"><text:span text:style-name="T1">Цели занятия:</text:span> закрепить представлениия детей о знакомых обитателях моря, их особенностях, познакомить с внешним видом медузы и зависимостью её вида от среды обитания; воспитывать бережное отношение к природе, способность работать в команде; развивать наблюдательность, способность к эмпатии, познавательную активность.</text:p>
      <text:p text:style-name="P3"><text:span text:style-name="T1">Оборудование:</text:span> шкатулка, ракушки (маленькие по количеству детей и одна большая), браслеты (по количеству детей), рисунок побережья, фигурки морских обитателей, компьтер, диск DVD, магнитофон, аудиокассета, краски, кисточки, подставки, заготовки кораллов.</text:p>
      <text:p text:style-name="P5">Ход занятия:</text:p>
      <text:p text:style-name="P3"/>
      <text:p text:style-name="P3"><text:tab/><text:tab/>Ночь прошла,</text:p>
      <text:p text:style-name="P3"><text:tab/><text:tab/>Темноту увела.</text:p>
      <text:p text:style-name="P3"><text:tab/><text:tab/>Замолчал сверчок,</text:p>
      <text:p text:style-name="P3"><text:tab/><text:tab/>Запел петушок.</text:p>
      <text:p text:style-name="P3"><text:tab/><text:tab/>Полежим немножко,</text:p>
      <text:p text:style-name="P3"><text:tab/><text:tab/>Распахнём окошко:</text:p>
      <text:p text:style-name="P3"><text:tab/><text:tab/>- Здравствуй, солнышко,</text:p>
      <text:p text:style-name="P3"><text:tab/><text:tab/>Колоколнышко!</text:p>
      <text:p text:style-name="P3">А теперь давайте поздороваемся и пожелаем друг другу <text:s/>хорошего настроения.</text:p>
      <text:p text:style-name="P3">У нас на занятии сегодня будет необычная гостья.</text:p>
      <text:p text:style-name="P3">(Звучит музыка моря.) Как вы думаете, кто к нам придёт? (Ответы детей.) А вот и наша гостья. (Достаю большую ракушку.) Здравствуйте, дети! Я пришла к вам не одна, а с подружками. (Достаю и раздаю мелкие ракушки.) Посмотрите, какие они красивые! Какае ракушки? (маленькие, шероховатые, волнистые, завитые, острые)</text:p>
      <text:p text:style-name="P3">Ракушки приглашают нас в подводное царство. Они хотят узнать, каких морских жителей мы знаем, и познакомить с новыми. Отправляемся?</text:p>
      <text:p text:style-name="P3"><text:soft-page-break/>Игра "Кто где живёт?" (на ковре)</text:p>
      <text:p text:style-name="P3">Надо расселить морских жителей и рассказать, что мы о них знаем. (Рисунок побережья, фигурки морских обитателей) Вопросы: 1. Почему одну черепаху ты оставил в воде, а другую на песке? 2. Почему дельфин находится над водой? 3. Что скат делает у берега? 4. Где растут кораллы? 5. Можно ли акуле останавливаться? Почему? 6. Как называют эту полосатую рыбку? Почему? Чем помогает ей окраска?</text:p>
      <text:p text:style-name="P3">Молодцы, вы очень много знаете о морских животных.</text:p>
      <text:p text:style-name="P3">А сейчас ракушки хотят вас познакомить с медузой (повторить название). Садитесь поудобней. (компьютер)</text:p>
      <text:p text:style-name="P3">00.00 - 01.05 (время показа) Вот какие необычные жители есть в морских глубинах. Это медузы. Они быстро плавают. А питаются медузы так же как и кораллы. Но помогают себе щупальцами.</text:p>
      <text:p text:style-name="P3">01.05 - 01.25 А на что похожи вот эти медузы? Посмотрите, какие у них длинные щупальца.</text:p>
      <text:p text:style-name="P3">01.25 - 02.10 А вот и ещё одна медуза. Какие у неё необычные щупальца. Щупальца у всех медуз - очень опасное оружие. Они помогают им защищаться и охотиться. Щупальца медуз умеют стрекотать, как крапива. А в воде это чувствуется намного сильнее. (оглушают рыбу)</text:p>
      <text:p text:style-name="P3">02.10 - 02.35 А в самой глубине моря, куда не попадает ни один солнечный луч, живут вот такие необычные медузы. Они умеют светиться (вещество в крови). Этим они привлекают к себе внимание, поэтому легко охотиться.</text:p>
      <text:p text:style-name="P3">Вот каких интересных морских обитателей мы увидели. Как их зовут? Чем они особенны? Вот с какими соседями познакомили вас ракушки.</text:p>
      <text:p text:style-name="P3">Сейчас они предлагают нам превратиться в рыбок и поплавать в их море. (ФИЗМИНУТКА) Вот какие у нас красивые рыбки!</text:p>
      <text:p text:style-name="P3">Какой рыбкой ты себя представил? ( каждого спросить) Что у них общего? (плавют) Кто из морских жителей плавать не умеет? (кораллы) Мы сделали основу для нашего моря. Давайте сегодня продолжим работу и нарисуем веточки кораллов. <text:s/>(рисование в технике пластика на марле)</text:p>
      <text:p text:style-name="P3"><text:soft-page-break/>Давайте посмотрим какой коралл получился у Дианы?.. и т.д. Что интересного в работе Влада?.. и т.д. (складываем все работы в одну большую картину)</text:p>
      <text:p text:style-name="P3">Закончилось наше морское путешествие. А что интересного мы увидели? <text:s/>С какими морскими обитателями познакомились? А что тебе понравилось? (спросить каждого) Давайте поблагодарим ракушки за наше путешествие. Им пора возвращаться. (звучит музыка) Кажется наши гости хотят нам ещё что-то показать. Давайте посмотрим. (открываем шкатулку, а там подарки для детей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9-10-27T18:09:04</dc:date>
    <meta:print-date>2009-10-27T18:08:21</meta:print-date>
    <meta:editing-cycles>5</meta:editing-cycles>
    <meta:editing-duration>PT1H3M3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29" meta:word-count="533" meta:character-count="3657"/>
  </office:meta>
</office:document-meta>
</file>