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4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5402in" style:use-optimal-column-width="false"/>
    </style:style>
    <style:style style:name="TableColumn6" style:family="table-column">
      <style:table-column-properties style:column-width="0.6041in" style:use-optimal-column-width="false"/>
    </style:style>
    <style:style style:name="TableColumn7" style:family="table-column">
      <style:table-column-properties style:column-width="2.2916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Column11" style:family="table-column">
      <style:table-column-properties style:column-width="2.5625in" style:use-optimal-column-width="false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1.0534in" style:use-optimal-column-width="false"/>
    </style:style>
    <style:style style:name="Table4" style:family="table">
      <style:table-properties style:width="11.1458in" fo:margin-left="-0.4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fo:font-size="14pt" style:font-size-asian="14pt" style:font-size-complex="14pt"/>
    </style:style>
    <style:style style:name="P618" style:parent-style-name="TableContents" style:family="paragraph"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Times New Roman"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Times New Roman"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Times New Roman"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Times New Roman"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Times New Roman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Times New Roman"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Times New Roman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Times New Roman"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Times New Roman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Times New Roman"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Times New Roman"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Times New Roman"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Times New Roman" fo:font-size="14pt" style:font-size-asian="14pt" style:font-size-complex="14pt"/>
    </style:style>
    <style:style style:name="P1397" style:parent-style-name="TableContents" style:family="paragraph">
      <style:text-properties style:font-name="Times New Roman" fo:font-size="14pt" style:font-size-asian="14pt" style:font-size-complex="14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Times New Roman" fo:font-size="14pt" style:font-size-asian="14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Times New Roman"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Times New Roman" fo:font-size="14pt" style:font-size-asian="14pt" style:font-size-complex="14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Times New Roman" fo:font-size="14pt" style:font-size-asian="14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Times New Roman"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Times New Roman"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Times New Roman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Times New Roman"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Times New Roman"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Times New Roman"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Times New Roman"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Times New Roman"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Times New Roman" fo:font-size="14pt" style:font-size-asian="14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Times New Roman" fo:font-size="14pt" style:font-size-asian="14pt" style:font-size-complex="14pt"/>
    </style:style>
    <style:style style:name="P1522" style:parent-style-name="TableContents" style:family="paragraph">
      <style:text-properties style:font-name="Times New Roman" fo:font-size="14pt" style:font-size-asian="14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Times New Roman" fo:font-size="14pt" style:font-size-asian="14pt" style:font-size-complex="14pt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Times New Roman"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Times New Roman"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Times New Roman" fo:font-size="14pt" style:font-size-asian="14pt" style:font-size-complex="14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Times New Roman"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Times New Roman"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Times New Roman" fo:font-size="14pt" style:font-size-asian="14pt" style:font-size-complex="14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Times New Roman" fo:font-size="14pt" style:font-size-asian="14pt" style:font-size-complex="14pt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Times New Roman" fo:font-size="14pt" style:font-size-asian="14pt" style:font-size-complex="14pt"/>
    </style:style>
    <style:style style:name="TableCell1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Times New Roman" fo:font-size="14pt" style:font-size-asian="14pt" style:font-size-complex="14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Times New Roman" fo:font-size="14pt" style:font-size-asian="14pt" style:font-size-complex="14pt"/>
    </style:style>
    <style:style style:name="TableCell1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Times New Roman" fo:font-size="14pt" style:font-size-asian="14pt" style:font-size-complex="14pt"/>
    </style:style>
    <style:style style:name="P1697" style:parent-style-name="TableContents" style:family="paragraph">
      <style:text-properties style:font-name="Times New Roman"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Times New Roman" fo:font-size="14pt" style:font-size-asian="14pt" style:font-size-complex="14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Times New Roman" fo:font-size="14pt" style:font-size-asian="14pt" style:font-size-complex="14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Times New Roman" fo:font-size="14pt" style:font-size-asian="14pt" style:font-size-complex="14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Times New Roman" fo:font-size="14pt" style:font-size-asian="14pt" style:font-size-complex="14pt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Times New Roman" fo:font-size="14pt" style:font-size-asian="14pt" style:font-size-complex="14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Times New Roman" fo:font-size="14pt" style:font-size-asian="14pt" style:font-size-complex="14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style:font-name="Times New Roman" fo:font-size="14pt" style:font-size-asian="14pt" style:font-size-complex="14pt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Times New Roman" fo:font-size="14pt" style:font-size-asian="14pt" style:font-size-complex="14pt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style:font-name="Times New Roman" fo:font-size="14pt" style:font-size-asian="14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style:font-name="Times New Roman" fo:font-size="14pt" style:font-size-asian="14pt" style:font-size-complex="14pt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Times New Roman" fo:font-size="14pt" style:font-size-asian="14pt" style:font-size-complex="14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Times New Roman" fo:font-size="14pt" style:font-size-asian="14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Times New Roman" fo:font-size="14pt" style:font-size-asian="14pt" style:font-size-complex="14pt"/>
    </style:style>
    <style:style style:name="TableCell1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Times New Roman" fo:font-size="14pt" style:font-size-asian="14pt" style:font-size-complex="14pt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Times New Roman" fo:font-size="14pt" style:font-size-asian="14pt" style:font-size-complex="14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text-properties style:font-name="Times New Roman" fo:font-size="14pt" style:font-size-asian="14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Times New Roman" fo:font-size="14pt" style:font-size-asian="14pt" style:font-size-complex="14pt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Times New Roman" fo:font-size="14pt" style:font-size-asian="14pt" style:font-size-complex="14pt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Times New Roman" fo:font-size="14pt" style:font-size-asian="14pt" style:font-size-complex="14pt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Times New Roman" fo:font-size="14pt" style:font-size-asian="14pt" style:font-size-complex="14pt"/>
    </style:style>
    <style:style style:name="T1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Times New Roman" fo:font-size="14pt" style:font-size-asian="14pt" style:font-size-complex="14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Times New Roman" fo:font-size="14pt" style:font-size-asian="14pt" style:font-size-complex="14pt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Times New Roman" fo:font-size="14pt" style:font-size-asian="14pt" style:font-size-complex="14pt"/>
    </style:style>
    <style:style style:name="P1871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Times New Roman" fo:font-size="14pt" style:font-size-asian="14pt" style:font-size-complex="14pt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Times New Roman" fo:font-size="14pt" style:font-size-asian="14pt" style:font-size-complex="14pt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Times New Roman" fo:font-size="14pt" style:font-size-asian="14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Times New Roman" fo:font-size="14pt" style:font-size-asian="14pt" style:font-size-complex="14pt"/>
    </style:style>
    <style:style style:name="TableCell1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style:font-name="Times New Roman" fo:font-size="14pt" style:font-size-asian="14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Times New Roman" fo:font-size="14pt" style:font-size-asian="14pt" style:font-size-complex="14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Times New Roman" fo:font-size="14pt" style:font-size-asian="14pt" style:font-size-complex="14pt"/>
    </style:style>
    <style:style style:name="TableCell1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TableContents" style:family="paragraph">
      <style:text-properties style:font-name="Times New Roman" fo:font-size="14pt" style:font-size-asian="14pt" style:font-size-complex="14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text-properties style:font-name="Times New Roman" fo:font-size="14pt" style:font-size-asian="14pt" style:font-size-complex="14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style:font-name="Times New Roman" fo:font-size="14pt" style:font-size-asian="14pt" style:font-size-complex="14pt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Times New Roman" fo:font-size="14pt" style:font-size-asian="14pt" style:font-size-complex="14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Times New Roman" fo:font-size="14pt" style:font-size-asian="14pt" style:font-size-complex="14pt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Times New Roman" fo:font-size="14pt" style:font-size-asian="14pt" style:font-size-complex="14pt"/>
    </style:style>
    <style:style style:name="TableCell1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text-properties style:font-name="Times New Roman" fo:font-size="14pt" style:font-size-asian="14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style:font-name="Times New Roman" fo:font-size="14pt" style:font-size-asian="14pt" style:font-size-complex="14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text-properties style:font-name="Times New Roman"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text-properties style:font-name="Times New Roman" fo:font-size="14pt" style:font-size-asian="14pt" style:font-size-complex="14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text-properties style:font-name="Times New Roman" fo:font-size="14pt" style:font-size-asian="14pt" style:font-size-complex="14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text-properties style:font-name="Times New Roman" fo:font-size="14pt" style:font-size-asian="14pt" style:font-size-complex="14pt"/>
    </style:style>
    <style:style style:name="TableCell2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text-properties style:font-name="Times New Roman" fo:font-size="14pt" style:font-size-asian="14pt" style:font-size-complex="14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Times New Roman" fo:font-size="14pt" style:font-size-asian="14pt" style:font-size-complex="14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Times New Roman" fo:font-size="14pt" style:font-size-asian="14pt" style:font-size-complex="14pt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042" style:parent-style-name="TableContents" style:family="paragraph">
      <style:text-properties style:font-name="Times New Roman" fo:font-size="14pt" style:font-size-asian="14pt" style:font-size-complex="14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text-properties style:font-name="Times New Roman" fo:font-size="14pt" style:font-size-asian="14pt" style:font-size-complex="14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text-properties style:font-name="Times New Roman" fo:font-size="14pt" style:font-size-asian="14pt" style:font-size-complex="14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text-properties style:font-name="Times New Roman" fo:font-size="14pt" style:font-size-asian="14pt" style:font-size-complex="14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text-properties style:font-name="Times New Roman" fo:font-size="14pt" style:font-size-asian="14pt" style:font-size-complex="14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Times New Roman" fo:font-size="14pt" style:font-size-asian="14pt" style:font-size-complex="14pt"/>
    </style:style>
    <style:style style:name="TableCell2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Times New Roman" fo:font-size="14pt" style:font-size-asian="14pt" style:font-size-complex="14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text-properties style:font-name="Times New Roman" fo:font-size="14pt" style:font-size-asian="14pt" style:font-size-complex="14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text-properties style:font-name="Times New Roman" fo:font-size="14pt" style:font-size-asian="14pt" style:font-size-complex="14pt"/>
    </style:style>
    <style:style style:name="TableCell2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text-properties style:font-name="Times New Roman" fo:font-size="14pt" style:font-size-asian="14pt" style:font-size-complex="14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text-properties style:font-name="Times New Roman" fo:font-size="14pt" style:font-size-asian="14pt" style:font-size-complex="14pt"/>
    </style:style>
    <style:style style:name="TableCell2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text-properties style:font-name="Times New Roman"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Times New Roman" fo:font-size="14pt" style:font-size-asian="14pt" style:font-size-complex="14pt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text-properties style:font-name="Times New Roman" fo:font-size="14pt" style:font-size-asian="14pt" style:font-size-complex="14pt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text-properties style:font-name="Times New Roman" fo:font-size="14pt" style:font-size-asian="14pt" style:font-size-complex="14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text-properties style:font-name="Times New Roman" fo:font-size="14pt" style:font-size-asian="14pt" style:font-size-complex="14pt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text-properties style:font-name="Times New Roman" fo:font-size="14pt" style:font-size-asian="14pt" style:font-size-complex="14pt"/>
    </style:style>
    <style:style style:name="TableCell2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Times New Roman" fo:font-size="14pt" style:font-size-asian="14pt" style:font-size-complex="14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text-properties style:font-name="Times New Roman" fo:font-size="14pt" style:font-size-asian="14pt" style:font-size-complex="14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text-properties style:font-name="Times New Roman" fo:font-size="14pt" style:font-size-asian="14pt" style:font-size-complex="14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text-properties style:font-name="Times New Roman" fo:font-size="14pt" style:font-size-asian="14pt" style:font-size-complex="14pt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Times New Roman" fo:font-size="14pt" style:font-size-asian="14pt" style:font-size-complex="14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text-properties style:font-name="Times New Roman" fo:font-size="14pt" style:font-size-asian="14pt" style:font-size-complex="14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text-properties style:font-name="Times New Roman" fo:font-size="14pt" style:font-size-asian="14pt" style:font-size-complex="14pt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text-properties style:font-name="Times New Roman" fo:font-size="14pt" style:font-size-asian="14pt" style:font-size-complex="14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text-properties style:font-name="Times New Roman" fo:font-size="14pt" style:font-size-asian="14pt" style:font-size-complex="14pt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Times New Roman" fo:font-size="14pt" style:font-size-asian="14pt" style:font-size-complex="14pt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text-properties style:font-name="Times New Roman" fo:font-size="14pt" style:font-size-asian="14pt" style:font-size-complex="14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text-properties style:font-name="Times New Roman" fo:font-size="14pt" style:font-size-asian="14pt" style:font-size-complex="14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text-properties style:font-name="Times New Roman" fo:font-size="14pt" style:font-size-asian="14pt" style:font-size-complex="14pt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text-properties style:font-name="Times New Roman" fo:font-size="14pt" style:font-size-asian="14pt" style:font-size-complex="14pt"/>
    </style:style>
    <style:style style:name="P2267" style:parent-style-name="TableContents" style:family="paragraph">
      <style:text-properties style:font-name="Times New Roman" fo:font-size="14pt" style:font-size-asian="14pt" style:font-size-complex="14pt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Times New Roman" fo:font-size="14pt" style:font-size-asian="14pt" style:font-size-complex="14pt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Times New Roman" fo:font-size="14pt" style:font-size-asian="14pt" style:font-size-complex="14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29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text-properties style:font-name="Times New Roman" fo:font-size="14pt" style:font-size-asian="14pt" style:font-size-complex="14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text-properties style:font-name="Times New Roman" fo:font-size="14pt" style:font-size-asian="14pt" style:font-size-complex="14pt"/>
    </style:style>
    <style:style style:name="TableCell2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Times New Roman" fo:font-size="14pt" style:font-size-asian="14pt" style:font-size-complex="14pt"/>
    </style:style>
    <style:style style:name="P2315" style:parent-style-name="TableContents" style:family="paragraph">
      <style:text-properties style:font-name="Times New Roman" fo:font-size="14pt" style:font-size-asian="14pt" style:font-size-complex="14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Times New Roman" fo:font-size="14pt" style:font-size-asian="14pt" style:font-size-complex="14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text-properties style:font-name="Times New Roman" fo:font-size="14pt" style:font-size-asian="14pt" style:font-size-complex="14pt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text-properties style:font-name="Times New Roman" fo:font-size="14pt" style:font-size-asian="14pt" style:font-size-complex="14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text-properties style:font-name="Times New Roman" fo:font-size="14pt" style:font-size-asian="14pt" style:font-size-complex="14pt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Times New Roman" fo:font-size="14pt" style:font-size-asian="14pt" style:font-size-complex="14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text-properties style:font-name="Times New Roman" fo:font-size="14pt" style:font-size-asian="14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text-properties style:font-name="Times New Roman" fo:font-size="14pt" style:font-size-asian="14pt" style:font-size-complex="14pt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text-properties style:font-name="Times New Roman" fo:font-size="14pt" style:font-size-asian="14pt" style:font-size-complex="14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text-properties style:font-name="Times New Roman" fo:font-size="14pt" style:font-size-asian="14pt" style:font-size-complex="14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text-properties style:font-name="Times New Roman" fo:font-size="14pt" style:font-size-asian="14pt" style:font-size-complex="14pt"/>
    </style:style>
    <style:style style:name="TableCell2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text-properties style:font-name="Times New Roman" fo:font-size="14pt" style:font-size-asian="14pt" style:font-size-complex="14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text-properties style:font-name="Times New Roman" fo:font-size="14pt" style:font-size-asian="14pt" style:font-size-complex="14pt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text-properties style:font-name="Times New Roman" fo:font-size="14pt" style:font-size-asian="14pt" style:font-size-complex="14pt"/>
    </style:style>
    <style:style style:name="TableCell2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Times New Roman" fo:font-size="14pt" style:font-size-asian="14pt" style:font-size-complex="14pt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text-properties style:font-name="Times New Roman" fo:font-size="14pt" style:font-size-asian="14pt" style:font-size-complex="14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text-properties style:font-name="Times New Roman" fo:font-size="14pt" style:font-size-asian="14pt" style:font-size-complex="14pt"/>
    </style:style>
    <style:style style:name="TableCell2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text-properties style:font-name="Times New Roman" fo:font-size="14pt" style:font-size-asian="14pt" style:font-size-complex="14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text-properties style:font-name="Times New Roman" fo:font-size="14pt" style:font-size-asian="14pt" style:font-size-complex="14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text-properties style:font-name="Times New Roman" fo:font-size="14pt" style:font-size-asian="14pt" style:font-size-complex="14pt"/>
    </style:style>
    <style:style style:name="TableCell2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text-properties style:font-name="Times New Roman" fo:font-size="14pt" style:font-size-asian="14pt" style:font-size-complex="14pt"/>
    </style:style>
    <style:style style:name="P2464" style:parent-style-name="TableContents" style:family="paragraph">
      <style:text-properties style:font-name="Times New Roman" fo:font-size="14pt" style:font-size-asian="14pt" style:font-size-complex="14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Times New Roman" fo:font-size="14pt" style:font-size-asian="14pt" style:font-size-complex="14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Times New Roman" fo:font-size="14pt" style:font-size-asian="14pt" style:font-size-complex="14pt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Times New Roman" fo:font-size="14pt" style:font-size-asian="14pt" style:font-size-complex="14pt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text-properties style:font-name="Times New Roman" fo:font-size="14pt" style:font-size-asian="14pt" style:font-size-complex="14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text-properties style:font-name="Times New Roman" fo:font-size="14pt" style:font-size-asian="14pt" style:font-size-complex="14pt"/>
    </style:style>
    <style:style style:name="TableCell2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text-properties style:font-name="Times New Roman" fo:font-size="14pt" style:font-size-asian="14pt" style:font-size-complex="14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text-properties style:font-name="Times New Roman" fo:font-size="14pt" style:font-size-asian="14pt" style:font-size-complex="14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text-properties style:font-name="Times New Roman" fo:font-size="14pt" style:font-size-asian="14pt" style:font-size-complex="14pt"/>
    </style:style>
    <style:style style:name="TableCell2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text-properties style:font-name="Times New Roman" fo:font-size="14pt" style:font-size-asian="14pt" style:font-size-complex="14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text-properties style:font-name="Times New Roman" fo:font-size="14pt" style:font-size-asian="14pt" style:font-size-complex="14pt"/>
    </style:style>
    <style:style style:name="TableCell2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text-properties style:font-name="Times New Roman" fo:font-size="14pt" style:font-size-asian="14pt" style:font-size-complex="14pt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text-properties style:font-name="Times New Roman" fo:font-size="14pt" style:font-size-asian="14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text-properties style:font-name="Times New Roman" fo:font-size="14pt" style:font-size-asian="14pt" style:font-size-complex="14pt"/>
    </style:style>
    <style:style style:name="TableCell2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text-properties style:font-name="Times New Roman" fo:font-size="14pt" style:font-size-asian="14pt" style:font-size-complex="14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text-properties style:font-name="Times New Roman" fo:font-size="14pt" style:font-size-asian="14pt" style:font-size-complex="14pt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text-properties style:font-name="Times New Roman" fo:font-size="14pt" style:font-size-asian="14pt" style:font-size-complex="14pt"/>
    </style:style>
    <style:style style:name="TableCell2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TableContents" style:family="paragraph">
      <style:text-properties style:font-name="Times New Roman" fo:font-size="14pt" style:font-size-asian="14pt" style:font-size-complex="14pt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TableContents" style:family="paragraph">
      <style:text-properties style:font-name="Times New Roman" fo:font-size="14pt" style:font-size-asian="14pt" style:font-size-complex="14pt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TableContents" style:family="paragraph">
      <style:text-properties style:font-name="Times New Roman" fo:font-size="14pt" style:font-size-asian="14pt" style:font-size-complex="14pt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text-properties style:font-name="Times New Roman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TableContents" style:family="paragraph">
      <style:text-properties style:font-name="Times New Roman" fo:font-size="14pt" style:font-size-asian="14pt" style:font-size-complex="14pt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TableContents" style:family="paragraph">
      <style:text-properties style:font-name="Times New Roman" fo:font-size="14pt" style:font-size-asian="14pt" style:font-size-complex="14pt"/>
    </style:style>
    <style:style style:name="TableCell2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text-properties style:font-name="Times New Roman" fo:font-size="14pt" style:font-size-asian="14pt" style:font-size-complex="14pt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text-properties style:font-name="Times New Roman" fo:font-size="14pt" style:font-size-asian="14pt" style:font-size-complex="14pt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text-properties style:font-name="Times New Roman" fo:font-size="14pt" style:font-size-asian="14pt" style:font-size-complex="14pt"/>
    </style:style>
    <style:style style:name="TableCell2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text-properties style:font-name="Times New Roman" fo:font-size="14pt" style:font-size-asian="14pt" style:font-size-complex="14pt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text-properties style:font-name="Times New Roman" fo:font-size="14pt" style:font-size-asian="14pt" style:font-size-complex="14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text-properties style:font-name="Times New Roman" fo:font-size="14pt" style:font-size-asian="14pt" style:font-size-complex="14pt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text-properties style:font-name="Times New Roman" fo:font-size="14pt" style:font-size-asian="14pt" style:font-size-complex="14pt"/>
    </style:style>
    <style:style style:name="T2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TableContents" style:family="paragraph">
      <style:text-properties style:font-name="Times New Roman" fo:font-size="14pt" style:font-size-asian="14pt" style:font-size-complex="14pt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TableContents" style:family="paragraph">
      <style:text-properties style:font-name="Times New Roman" fo:font-size="14pt" style:font-size-asian="14pt" style:font-size-complex="14pt"/>
    </style:style>
    <style:style style:name="TableCell2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text-properties style:font-name="Times New Roman" fo:font-size="14pt" style:font-size-asian="14pt" style:font-size-complex="14pt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text-properties style:font-name="Times New Roman" fo:font-size="14pt" style:font-size-asian="14pt" style:font-size-complex="14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Times New Roman" fo:font-size="14pt" style:font-size-asian="14pt" style:font-size-complex="14pt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TableContents" style:family="paragraph">
      <style:text-properties style:font-name="Times New Roman" fo:font-size="14pt" style:font-size-asian="14pt" style:font-size-complex="14pt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text-properties style:font-name="Times New Roman" fo:font-size="14pt" style:font-size-asian="14pt" style:font-size-complex="14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style:font-name="Times New Roman" fo:font-size="14pt" style:font-size-asian="14pt" style:font-size-complex="14pt"/>
    </style:style>
    <style:style style:name="TableCell2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TableContents" style:family="paragraph">
      <style:text-properties style:font-name="Times New Roman" fo:font-size="14pt" style:font-size-asian="14pt" style:font-size-complex="14pt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TableContents" style:family="paragraph">
      <style:text-properties style:font-name="Times New Roman" fo:font-size="14pt" style:font-size-asian="14pt" style:font-size-complex="14pt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text-properties style:font-name="Times New Roman" fo:font-size="14pt" style:font-size-asian="14pt" style:font-size-complex="14pt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TableContents" style:family="paragraph">
      <style:text-properties style:font-name="Times New Roman" fo:font-size="14pt" style:font-size-asian="14pt" style:font-size-complex="14pt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TableContents" style:family="paragraph">
      <style:text-properties style:font-name="Times New Roman" fo:font-size="14pt" style:font-size-asian="14pt" style:font-size-complex="14pt"/>
    </style:style>
    <style:style style:name="TableCell2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text-properties style:font-name="Times New Roman" fo:font-size="14pt" style:font-size-asian="14pt" style:font-size-complex="14pt"/>
    </style:style>
    <style:style style:name="P2781" style:parent-style-name="TableContents" style:family="paragraph">
      <style:text-properties style:font-name="Times New Roman" fo:font-size="14pt" style:font-size-asian="14pt" style:font-size-complex="14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Times New Roman" fo:font-size="14pt" style:font-size-asian="14pt" style:font-size-complex="14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text-properties style:font-name="Times New Roman" fo:font-size="14pt" style:font-size-asian="14pt" style:font-size-complex="14pt"/>
    </style:style>
    <style:style style:name="TableCell2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text-properties style:font-name="Times New Roman" fo:font-size="14pt" style:font-size-asian="14pt" style:font-size-complex="14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Календарно-тематическое планирование (170 часов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№ урока</text:p>
            <text:p text:style-name="P19">дата</text:p>
          </table:table-cell>
          <table:table-cell table:style-name="TableCell20">
            <text:p text:style-name="P21">Раздел</text:p>
            <text:p text:style-name="P22">Тема</text:p>
          </table:table-cell>
          <table:table-cell table:style-name="TableCell23">
            <text:p text:style-name="P24">Кол-во</text:p>
            <text:p text:style-name="P25">часов</text:p>
          </table:table-cell>
          <table:table-cell table:style-name="TableCell26">
            <text:p text:style-name="P27">Стр.</text:p>
            <text:p text:style-name="P28">учебника</text:p>
          </table:table-cell>
          <table:table-cell table:style-name="TableCell29">
            <text:p text:style-name="P30">Стр.</text:p>
            <text:p text:style-name="P31">раб.тетради</text:p>
          </table:table-cell>
          <table:table-cell table:style-name="TableCell32">
            <text:p text:style-name="P33">УУД</text:p>
          </table:table-cell>
          <table:table-cell table:style-name="TableCell34">
            <text:p text:style-name="P35">Характеристика</text:p>
            <text:p text:style-name="P36">деятельности</text:p>
            <text:p text:style-name="P37">обучающихся</text:p>
          </table:table-cell>
          <table:table-cell table:style-name="TableCell38">
            <text:p text:style-name="P39">Предполагае</text:p>
            <text:p text:style-name="P40">мое</text:p>
            <text:p text:style-name="P41">дом.задание</text:p>
          </table:table-cell>
        </table:table-row>
        <table:table-row table:style-name="TableRow42">
          <table:table-cell table:style-name="TableCell43" table:number-columns-spanned="9">
            <text:p text:style-name="P44">Числа от 1 до 1000 ( 1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Повторение. Нумерация чисел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4-5</text:p>
          </table:table-cell>
          <table:table-cell table:style-name="TableCell56">
            <text:p text:style-name="P57">ч.1 с.3 №1,2</text:p>
          </table:table-cell>
          <table:table-cell table:style-name="TableCell58">
            <text:p text:style-name="P59">Уметь называть числа в порядке их следования при счёте, последующее и предыдущее, работать по плану,анализировать, доказывать своё мнение, оценивать результаты<text:s/>своей работы</text:p>
          </table:table-cell>
          <table:table-cell table:style-name="TableCell60">
            <text:p text:style-name="P61">Повторяют порядковый счёт, выполняют запись с комментированием, самостоятельно решают примеры и задачи</text:p>
          </table:table-cell>
          <table:table-cell table:style-name="TableCell62">
            <text:p text:style-name="P63">Уч. с.5 № 6,9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Порядок действий в числовых выражениях. Сложение и вычитание.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6-7</text:p>
          </table:table-cell>
          <table:table-cell table:style-name="TableCell75">
            <text:p text:style-name="P76">с.3</text:p>
            <text:p text:style-name="P77">№ 3-5</text:p>
          </table:table-cell>
          <table:table-cell table:style-name="TableCell78">
            <text:p text:style-name="P79">Уметь читать и записывать трёхзначные<text:s/>числа, анализировать, доказывать своё мнение, оценивать результаты своей работы</text:p>
          </table:table-cell>
          <table:table-cell table:style-name="TableCell80">
            <text:p text:style-name="P81">Объясняют устные и письменные приёмы сложения и вычитания. Комментируют и решают задачи.</text:p>
          </table:table-cell>
          <table:table-cell table:style-name="TableCell82">
            <text:p text:style-name="P83">Уч. с.7 №19,21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Нахождение суммы нескольких слагаемых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7-8</text:p>
          </table:table-cell>
          <table:table-cell table:style-name="TableCell95">
            <text:p text:style-name="P96"/>
          </table:table-cell>
          <table:table-cell table:style-name="TableCell97">
            <text:p text:style-name="P98">Решать уравнения,<text:s/>рассуждать,логически мыслить, оценивать себя и товарищей</text:p>
          </table:table-cell>
          <table:table-cell table:style-name="TableCell99">
            <text:p text:style-name="P100">Прогнозируют, доказывают своё мнение, самостоятельно решают уравнения,<text:s/><text:soft-page-break/>оценивают свою работу.</text:p>
          </table:table-cell>
          <table:table-cell table:style-name="TableCell101">
            <text:p text:style-name="P102">Уч. с.8</text:p>
            <text:p text:style-name="P103">№26, 27</text:p>
          </table:table-cell>
        </table:table-row>
        <text:soft-page-break/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Алгоритм письменного вычитания трёхзначных чисел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с.4</text:p>
            <text:p text:style-name="P117">№ 6,7</text:p>
          </table:table-cell>
          <table:table-cell table:style-name="TableCell118">
            <text:p text:style-name="P119">Решать уравнения,<text:s/>рассуждать,логически мыслить, оценивать себя и товарищей, понимать причины успеха и неуспеха</text:p>
          </table:table-cell>
          <table:table-cell table:style-name="TableCell120">
            <text:p text:style-name="P121">Решают примеры и задачи, комментируя решение, выполняют самостоятельно работу,оценивают себя и товарищей</text:p>
          </table:table-cell>
          <table:table-cell table:style-name="TableCell122">
            <text:p text:style-name="P123">Уч. с.9</text:p>
            <text:p text:style-name="P124">№31, 34,36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TableContents"><text:span text:style-name="T131">Умножение трёхзначного числа на од</text:span><text:span text:style-name="T132">нозначное(</text:span><text:span text:style-name="T133">математический диктант)</text:span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Уметь применять алгоритм умножения трёхзначного числа на однозначное,решать задачи на умножение,анализировать, делать выводы</text:p>
          </table:table-cell>
          <table:table-cell table:style-name="TableCell142">
            <text:p text:style-name="P143">Повторяют алгоритм <text:s/>умножения трёхзначного числа на однозначное, комментируют решение, выполняют самостоятельную работу, осуществляют взаимопроверку.</text:p>
          </table:table-cell>
          <table:table-cell table:style-name="TableCell144">
            <text:p text:style-name="P145">р.т. с.8</text:p>
            <text:p text:style-name="P146">№19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Свойства умножения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с.8</text:p>
            <text:p text:style-name="P160">№20,21</text:p>
          </table:table-cell>
          <table:table-cell table:style-name="TableCell161">
            <text:p text:style-name="P162">Уметь применять алгоритм умножения трёхзначного числа на однозначное,решать задачи на умножение,анализировать, делать выводы</text:p>
          </table:table-cell>
          <table:table-cell table:style-name="TableCell163">
            <text:p text:style-name="P164">Выполняют<text:s/>умножение, используя переместительное свойство умножения, решают задачи, рассуждают, устанавливают аналогии</text:p>
          </table:table-cell>
          <table:table-cell table:style-name="TableCell165">
            <text:p text:style-name="P166">Уч. с 11</text:p>
            <text:p text:style-name="P167">№ 49,52</text:p>
          </table:table-cell>
        </table:table-row>
        <text:soft-page-break/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Алгоритм письменного деления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с.8</text:p>
            <text:p text:style-name="P181">№22,23</text:p>
          </table:table-cell>
          <table:table-cell table:style-name="TableCell182">
            <text:p text:style-name="P183">Уметь применять алгоритм деления трёхзначного числа на однозначное,решать задачи<text:s/><text:s/>анализировать, делать выводы</text:p>
          </table:table-cell>
          <table:table-cell table:style-name="TableCell184">
            <text:p text:style-name="P185">Выполняют деление трёхзначного числа на однозначное, решают задачи, рассуждают, анализируют, оценивают свою работу</text:p>
          </table:table-cell>
          <table:table-cell table:style-name="TableCell186">
            <text:p text:style-name="P187">Уч. с.12</text:p>
            <text:p text:style-name="P188">№56, 59</text:p>
          </table:table-cell>
        </table:table-row>
        <table:table-row table:style-name="TableRow189">
          <table:table-cell table:style-name="TableCell190">
            <text:p text:style-name="P191">8-10</text:p>
          </table:table-cell>
          <table:table-cell table:style-name="TableCell192">
            <text:p text:style-name="P193">8-10</text:p>
          </table:table-cell>
          <table:table-cell table:style-name="TableCell194">
            <text:p text:style-name="P195">Приёмы письменного деления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13-15</text:p>
          </table:table-cell>
          <table:table-cell table:style-name="TableCell200">
            <text:p text:style-name="P201">с.7 №18 с.9 №24,26</text:p>
          </table:table-cell>
          <table:table-cell table:style-name="TableCell202">
            <text:p text:style-name="P203">Уметь выполнять деление<text:s/>трёхзначного числа на однозначное, решать <text:s/>задачи геометрического характера, <text:s/>анализировать, делать выводы</text:p>
          </table:table-cell>
          <table:table-cell table:style-name="TableCell204">
            <text:p text:style-name="P205">Выполняют деление трёхзначного числа на однозначное, решают задачи, рассуждают, анализируют, оценивают свою работу</text:p>
          </table:table-cell>
          <table:table-cell table:style-name="TableCell206">
            <text:p text:style-name="P207">Уч.с.13</text:p>
            <text:p text:style-name="P208">№65-67</text:p>
            <text:p text:style-name="P209">с.14</text:p>
            <text:p text:style-name="P210">№71-73</text:p>
            <text:p text:style-name="P211">с.15</text:p>
            <text:p text:style-name="P212">№77,79,80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Диаграммы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Научиться читать диаграммы, выполнять анализ и синтез, делать выводы, слушать учителя</text:p>
          </table:table-cell>
          <table:table-cell table:style-name="TableCell228">
            <text:p text:style-name="P229">Прогнозируют, читают диаграммы, высказывают своё мнение, доказывают, делают выводы</text:p>
          </table:table-cell>
          <table:table-cell table:style-name="TableCell230">
            <text:p text:style-name="P231">Уч. с.18</text:p>
            <text:p text:style-name="P232">№1, 10</text:p>
          </table:table-cell>
        </table:table-row>
        <table:table-row table:style-name="TableRow233">
          <table:table-cell table:style-name="TableCell234">
            <text:p text:style-name="P235">12-13</text:p>
          </table:table-cell>
          <table:table-cell table:style-name="TableCell236">
            <text:p text:style-name="P237">12-13</text:p>
          </table:table-cell>
          <table:table-cell table:style-name="TableCell238">
            <text:p text:style-name="P239">Что узнали. Чему научились.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18-1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Соотносить свои знания с заданием, контролировать и оценивать свою работу и её результат</text:p>
          </table:table-cell>
          <table:table-cell table:style-name="TableCell248">
            <text:p text:style-name="P249">Комментируют, высказывают своё мнение, контролируют свою работу.</text:p>
          </table:table-cell>
          <table:table-cell table:style-name="TableCell250">
            <text:p text:style-name="P251">уч. с.18</text:p>
            <text:p text:style-name="P252">№ 7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Контрольная работа по<text:s/><text:soft-page-break/>теме «Повторение. Числа от 1 до 1000»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Вход.<text:s/><text:soft-page-break/>к/р</text:p>
            <text:p text:style-name="P264">КИМ с.31-3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Соотносить свои знания с<text:s/><text:soft-page-break/>заданием, контролировать и оценивать свою работу и её результат</text:p>
          </table:table-cell>
          <table:table-cell table:style-name="TableCell269">
            <text:p text:style-name="P270">Выполняют<text:s/><text:soft-page-break/>самостоятельно контрольную работу</text:p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Анализ контрольной работы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Анализировать и исправлять ошибки,делать выводы</text:p>
          </table:table-cell>
          <table:table-cell table:style-name="TableCell288">
            <text:p text:style-name="P289">Исправляют ошибки,<text:s/>допущенные в контрольной работе, анализируют, делают выводы</text:p>
          </table:table-cell>
          <table:table-cell table:style-name="TableCell290">
            <text:p text:style-name="P291">Уч. с.18</text:p>
            <text:p text:style-name="P292">№9</text:p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Странички для любознательных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Применять полученные знания при выполнении нестандартных задач</text:p>
          </table:table-cell>
          <table:table-cell table:style-name="TableCell308">
            <text:p text:style-name="P309">Решают нестандартные задачи, высказывают своё мнение,доказывают решение,<text:s/>работают в группах</text:p>
          </table:table-cell>
          <table:table-cell table:style-name="TableCell310">
            <text:p text:style-name="P311">Уч.с.19</text:p>
            <text:p text:style-name="P312">№ 12</text:p>
          </table:table-cell>
        </table:table-row>
        <table:table-row table:style-name="TableRow313">
          <table:table-cell table:style-name="TableCell314" table:number-columns-spanned="9">
            <text:p text:style-name="P315">Числа, которые больше 1000 (14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Нумерация (14ч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Класс единиц и класс тысяч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3</text:p>
          </table:table-cell>
          <table:table-cell table:style-name="TableCell346">
            <text:p text:style-name="P347">с.14</text:p>
            <text:p text:style-name="P348">№40</text:p>
          </table:table-cell>
          <table:table-cell table:style-name="TableCell349">
            <text:p text:style-name="P350">Считать тысячами, читать и сравнивать числа больше1000, переводить одни единицы длины в другие, рассуждать,делать<text:s/>выводы</text:p>
          </table:table-cell>
          <table:table-cell table:style-name="TableCell351">
            <text:p text:style-name="P352">Называют порядковый счёт,выполняют запись с комментированием, самостоятельно решают примеры и задачи</text:p>
          </table:table-cell>
          <table:table-cell table:style-name="TableCell353">
            <text:p text:style-name="P354">Уч. с.23</text:p>
            <text:p text:style-name="P355">№88, 91, 93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Чтение многозначных чисел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с.16</text:p>
            <text:p text:style-name="P369">№2,3</text:p>
            <text:soft-page-break/>
            <text:p text:style-name="P370">с.17 №4</text:p>
          </table:table-cell>
          <table:table-cell table:style-name="TableCell371">
            <text:p text:style-name="P372">Уметь читать многозначные числа, рассуждать, делать<text:s/><text:soft-page-break/>выводы, оценивать<text:s/>товарищей и себя</text:p>
          </table:table-cell>
          <table:table-cell table:style-name="TableCell373">
            <text:p text:style-name="P374">Читают многозначные<text:s/><text:soft-page-break/>числа,комментируют, высказывают своё мнение, контролируют свою работу</text:p>
          </table:table-cell>
          <table:table-cell table:style-name="TableCell375">
            <text:p text:style-name="P376">Уч. с.24</text:p>
            <text:p text:style-name="P377">№ 97.99</text:p>
          </table:table-cell>
        </table:table-row>
        <text:soft-page-break/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Запись многозначных чисел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Уметь записывать многозначные числа, рассуждать, делать выводы, оценивать товарищей и себя</text:p>
          </table:table-cell>
          <table:table-cell table:style-name="TableCell393">
            <text:p text:style-name="P394">Читают многозначные числа,комментируют, высказывают своё мнение, контролируют свою работу</text:p>
          </table:table-cell>
          <table:table-cell table:style-name="TableCell395">
            <text:p text:style-name="P396">Уч. с.25</text:p>
            <text:p text:style-name="P397">№102, 106</text:p>
            <text:p text:style-name="P398">Р.т. с.18</text:p>
            <text:p text:style-name="P399">№9,10</text:p>
          </table:table-cell>
        </table:table-row>
        <table:table-row table:style-name="TableRow400">
          <table:table-cell table:style-name="TableCell401">
            <text:p text:style-name="P402">20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Разрядные слагаемые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с.19</text:p>
            <text:p text:style-name="P413">№13,14</text:p>
          </table:table-cell>
          <table:table-cell table:style-name="TableCell414">
            <text:p text:style-name="P415">Записывать многозначные числа в виде суммы разрядных слагаемых, работать самостоятельно<text:s/>и в парах</text:p>
          </table:table-cell>
          <table:table-cell table:style-name="TableCell416">
            <text:p text:style-name="P417">Повторяют порядковый счёт, записывают многозначные числа в виде суммы разрядных слагаемых,рассуждают, осуществляют взаимопроверку</text:p>
          </table:table-cell>
          <table:table-cell table:style-name="TableCell418">
            <text:p text:style-name="P419">Уч. с.26</text:p>
            <text:p text:style-name="P420">№112, 115, 116</text:p>
          </table:table-cell>
        </table:table-row>
        <table:table-row table:style-name="TableRow421">
          <table:table-cell table:style-name="TableCell422">
            <text:p text:style-name="P423">21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Сравнение чисел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7</text:p>
          </table:table-cell>
          <table:table-cell table:style-name="TableCell432">
            <text:p text:style-name="P433">с.20</text:p>
            <text:p text:style-name="P434">№15-17</text:p>
          </table:table-cell>
          <table:table-cell table:style-name="TableCell435">
            <text:p text:style-name="P436">Сравнивать многозначные числа, высказывать свою точку<text:s/>зрения, работать самостоятельно и в парах</text:p>
          </table:table-cell>
          <table:table-cell table:style-name="TableCell437">
            <text:p text:style-name="P438">Работают инд. по карточкам,рассуждают, сравнивают многозначные числа, анализируют,делают выводы</text:p>
          </table:table-cell>
          <table:table-cell table:style-name="TableCell439">
            <text:p text:style-name="P440">Уч. с.27</text:p>
            <text:p text:style-name="P441">№121, 123, зад. на полях с.27</text:p>
          </table:table-cell>
        </table:table-row>
        <text:soft-page-break/>
        <table:table-row table:style-name="TableRow442">
          <table:table-cell table:style-name="TableCell443">
            <text:p text:style-name="P444">22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Увеличение и уменьшение чисел в 10, 100, 1000 раз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28</text:p>
          </table:table-cell>
          <table:table-cell table:style-name="TableCell453">
            <text:p text:style-name="P454">с.21</text:p>
            <text:p text:style-name="P455">№18-20</text:p>
          </table:table-cell>
          <table:table-cell table:style-name="TableCell456">
            <text:p text:style-name="P457">Применять приёмы увеличения и уменьшения натуральных чисел в 10, 100, 1000 раз, рассуждать, делать выводы, оценивать товарищей и себя</text:p>
          </table:table-cell>
          <table:table-cell table:style-name="TableCell458">
            <text:p text:style-name="P459">Решают текстовые и геометрического характера задачи, прогнозируют, проговаривают алгоритм уменьшения и увеличения чисел в<text:s/>10,100, 1000 раз, работают в парах.</text:p>
          </table:table-cell>
          <table:table-cell table:style-name="TableCell460">
            <text:p text:style-name="P461">Уч. с.28</text:p>
            <text:p text:style-name="P462">№131-133</text:p>
          </table:table-cell>
        </table:table-row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Закрепление изученного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9</text:p>
          </table:table-cell>
          <table:table-cell table:style-name="TableCell474">
            <text:p text:style-name="P475">с.22</text:p>
            <text:p text:style-name="P476">№23,24</text:p>
          </table:table-cell>
          <table:table-cell table:style-name="TableCell477">
            <text:p text:style-name="P478">Работать самостоятельно, соотносить свои знания с заданием, контролировать и оценивать свою работу и её результат</text:p>
          </table:table-cell>
          <table:table-cell table:style-name="TableCell479">
            <text:p text:style-name="P480">Работают в парах, решают задачи,<text:s/>уравнения, примеры, анализируют, рассуждают, делают выводы</text:p>
          </table:table-cell>
          <table:table-cell table:style-name="TableCell481">
            <text:p text:style-name="P482">Уч. с.29</text:p>
            <text:p text:style-name="P483">№139-141</text:p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>8</text:p>
          </table:table-cell>
          <table:table-cell table:style-name="TableCell489">
            <text:p text:style-name="P490">Класс миллионов. Класс миллиардов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с.23</text:p>
            <text:p text:style-name="P497">№25-27</text:p>
          </table:table-cell>
          <table:table-cell table:style-name="TableCell498">
            <text:p text:style-name="TableContents"><text:span text:style-name="T499">Уметь записывать многозначные числа, состоящие из единиц<text:s/></text:span><text:span text:style-name="T500">III</text:span><text:span text:style-name="T501"><text:s/>и<text:s/></text:span><text:span text:style-name="T502">IV</text:span><text:span text:style-name="T503"><text:s/>классов, рассуждать, <text:s/>контролировать и оценивать свою<text:s/></text:span><text:span text:style-name="T504">работу и её результат</text:span></text:p>
          </table:table-cell>
          <table:table-cell table:style-name="TableCell505">
            <text:p text:style-name="P506">Читают и записывают многозначные числа, комментируют, высказывают своё мнение, контролируют свою работу</text:p>
          </table:table-cell>
          <table:table-cell table:style-name="TableCell507">
            <text:p text:style-name="P508">Уч. с.30</text:p>
            <text:p text:style-name="P509">№146,147</text:p>
          </table:table-cell>
        </table:table-row>
        <table:table-row table:style-name="TableRow510">
          <table:table-cell table:style-name="TableCell511">
            <text:p text:style-name="P512">25</text:p>
          </table:table-cell>
          <table:table-cell table:style-name="TableCell513">
            <text:p text:style-name="P514">9</text:p>
          </table:table-cell>
          <table:table-cell table:style-name="TableCell515">
            <text:p text:style-name="P516">Странички для любознательных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Применять полученные знания при выполнении нестандартных задач</text:p>
          </table:table-cell>
          <table:table-cell table:style-name="TableCell525">
            <text:p text:style-name="P526">Решают<text:s/>нестандартные задачи, высказывают своё<text:s/><text:soft-page-break/>мнение,доказывают решение, работают в группах</text:p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26-27</text:p>
          </table:table-cell>
          <table:table-cell table:style-name="TableCell532">
            <text:p text:style-name="P533">10-11</text:p>
          </table:table-cell>
          <table:table-cell table:style-name="TableCell534">
            <text:p text:style-name="P535">Что узнали. Чему научились.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3-3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Соотносить свои знания с заданием, контролировать и оценивать свою работу и её результат</text:p>
          </table:table-cell>
          <table:table-cell table:style-name="TableCell544">
            <text:p text:style-name="P545">Комментируют, высказывают своё<text:s/>мнение, контролируют свою работу.</text:p>
          </table:table-cell>
          <table:table-cell table:style-name="TableCell546">
            <text:p text:style-name="P547">Уч. с.30</text:p>
            <text:p text:style-name="P548">№146,147</text:p>
          </table:table-cell>
        </table:table-row>
        <table:table-row table:style-name="TableRow549">
          <table:table-cell table:style-name="TableCell550">
            <text:p text:style-name="P551">28</text:p>
          </table:table-cell>
          <table:table-cell table:style-name="TableCell552">
            <text:p text:style-name="P553">12</text:p>
          </table:table-cell>
          <table:table-cell table:style-name="TableCell554">
            <text:p text:style-name="P555">Наши проекты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3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Работать с дополнительными источниками информации, высказывать и аргументировать свою точку зрения</text:p>
          </table:table-cell>
          <table:table-cell table:style-name="TableCell564">
            <text:p text:style-name="P565">Выполняют устные вычисления, делают предположения, работают в группах</text:p>
          </table:table-cell>
          <table:table-cell table:style-name="TableCell566">
            <text:p text:style-name="P567">Уч. с.32</text:p>
          </table:table-cell>
        </table:table-row>
        <table:table-row table:style-name="TableRow568">
          <table:table-cell table:style-name="TableCell569">
            <text:p text:style-name="P570">29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Что узнали. Чему научились.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35</text:p>
          </table:table-cell>
          <table:table-cell table:style-name="TableCell579">
            <text:p text:style-name="P580">КИМ</text:p>
            <text:p text:style-name="P581">с/р №4</text:p>
          </table:table-cell>
          <table:table-cell table:style-name="TableCell582">
            <text:p text:style-name="P583">Соотносить свои знания с заданием, контролировать и оценивать свою работу и её результат</text:p>
          </table:table-cell>
          <table:table-cell table:style-name="TableCell584">
            <text:p text:style-name="P585">Комментируют, высказывают своё мнение, контролируют свою работу.</text:p>
          </table:table-cell>
          <table:table-cell table:style-name="TableCell586">
            <text:p text:style-name="P587">Уч. с.35</text:p>
            <text:p text:style-name="P588">№ 15(2), 16</text:p>
          </table:table-cell>
        </table:table-row>
        <table:table-row table:style-name="TableRow589">
          <table:table-cell table:style-name="TableCell590">
            <text:p text:style-name="P591">30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Контрольная работа по<text:s/>теме «Числа, которые больше 1000. Нумерация»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Соотносить свои знания с заданием, контролировать и оценивать свою работу и её результат</text:p>
          </table:table-cell>
          <table:table-cell table:style-name="TableCell604">
            <text:p text:style-name="P605">Выполняют самостоятельно контрольную работу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9">
            <text:p text:style-name="P610">Величины (1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31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Анализ контрольной работы.</text:p>
            <text:p text:style-name="P618">Единицы длины.<text:s/>Километр.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с.36-37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Знать единицу длины — километр, соотносить единицы длины, анализировать, делать<text:s/><text:soft-page-break/>выводы</text:p>
          </table:table-cell>
          <table:table-cell table:style-name="TableCell627">
            <text:p text:style-name="P628">Читают многозначные числа, называют величины,комментир<text:soft-page-break/>уют,высказывают своё мнение, контролируют свою работу</text:p>
          </table:table-cell>
          <table:table-cell table:style-name="TableCell629">
            <text:p text:style-name="P630">Уч.с.37</text:p>
            <text:p text:style-name="P631">№154</text:p>
            <text:p text:style-name="P632">Р.т. с.24</text:p>
            <text:p text:style-name="P633">№28-30</text:p>
          </table:table-cell>
        </table:table-row>
        <text:soft-page-break/>
        <table:table-row table:style-name="TableRow634">
          <table:table-cell table:style-name="TableCell635">
            <text:p text:style-name="P636">32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Единицы длины. Закрепление изученного.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Уметь работать с числовым лучом, соотносить единицы длины, анализировать, делать выводы</text:p>
          </table:table-cell>
          <table:table-cell table:style-name="TableCell649">
            <text:p text:style-name="P650">Комментируют, высказывают своё мнение, контролируют свою работу.</text:p>
          </table:table-cell>
          <table:table-cell table:style-name="TableCell651">
            <text:p text:style-name="P652">Уч.с.38</text:p>
            <text:p text:style-name="P653">№163, 164</text:p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Единицы площади. Квадратный<text:s/>километр, квадратный миллиметр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39-4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Знать новые единицы площади — кв.км и кв.мм, соотносить единицы площади, анализировать, делать умозаключения, оценивать себя и своих товарищей</text:p>
          </table:table-cell>
          <table:table-cell table:style-name="TableCell669">
            <text:p text:style-name="P670">Читают и записывают многозначные числа, называют величины, комментируют,высказывают своё мнение, контролируют свою работу</text:p>
          </table:table-cell>
          <table:table-cell table:style-name="TableCell671">
            <text:p text:style-name="P672">Уч. с. 40</text:p>
            <text:p text:style-name="P673">№172, 173,176</text:p>
          </table:table-cell>
        </table:table-row>
        <table:table-row table:style-name="TableRow674">
          <table:table-cell table:style-name="TableCell675">
            <text:p text:style-name="P676">34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Таблица единиц площади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41-4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Уметь заменять мелкие единицы площади более крупными и наоборот, анализировать,делать выводы</text:p>
          </table:table-cell>
          <table:table-cell table:style-name="TableCell689">
            <text:p text:style-name="P690">Комментируют, высказывают своё мнение, контролируют<text:s/>свою работу.</text:p>
          </table:table-cell>
          <table:table-cell table:style-name="TableCell691">
            <text:p text:style-name="P692">Уч.с.41</text:p>
            <text:p text:style-name="P693">№183, 184</text:p>
          </table:table-cell>
        </table:table-row>
        <table:table-row table:style-name="TableRow694">
          <table:table-cell table:style-name="TableCell695">
            <text:p text:style-name="P696">35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Измерение площади с помощью палетки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43-44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Уметь измерять площадь фигуры с помощью <text:s/>палетки, соотносить единицы площади, анализировать, делать умозаключения,<text:s/><text:soft-page-break/>оценивать себя и своих товарищей</text:p>
          </table:table-cell>
          <table:table-cell table:style-name="TableCell709">
            <text:p text:style-name="P710">Заменяют мелкие единицы<text:s/>площади более крупными и наоборот, высказывают своё<text:s/><text:soft-page-break/>мнение, контролируют свою работу</text:p>
          </table:table-cell>
          <table:table-cell table:style-name="TableCell711">
            <text:p text:style-name="P712">Уч. с.44</text:p>
            <text:p text:style-name="P713">№193, 195</text:p>
          </table:table-cell>
        </table:table-row>
        <text:soft-page-break/>
        <table:table-row table:style-name="TableRow714">
          <table:table-cell table:style-name="TableCell715">
            <text:p text:style-name="P716">36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Единицы массы. Тонна, центнер.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45-46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Знать единицы массы- тонну, центнер, соотносить единицы длины, анализировать, делать выводы</text:p>
          </table:table-cell>
          <table:table-cell table:style-name="TableCell729">
            <text:p text:style-name="P730">Решают задачи<text:s/>с величинами, высказывают своё мнение, работают самостоятельно и в парах</text:p>
          </table:table-cell>
          <table:table-cell table:style-name="TableCell731">
            <text:p text:style-name="P732">уч. с.45</text:p>
            <text:p text:style-name="P733">№ 206 - 208</text:p>
          </table:table-cell>
        </table:table-row>
        <table:table-row table:style-name="TableRow734">
          <table:table-cell table:style-name="TableCell735">
            <text:p text:style-name="P736">37</text:p>
          </table:table-cell>
          <table:table-cell table:style-name="TableCell737">
            <text:p text:style-name="P738">7</text:p>
          </table:table-cell>
          <table:table-cell table:style-name="TableCell739">
            <text:p text:style-name="P740">Единицы времени. Определение времени по часам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47-48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Знать единицы времени — сутки,неделя, месяц, год, анализировать,сравнивать, делать выводы</text:p>
          </table:table-cell>
          <table:table-cell table:style-name="TableCell749">
            <text:p text:style-name="P750">Решают<text:s/>задачи с величинами, высказывают своё мнение, работают самостоятельно и в парах</text:p>
          </table:table-cell>
          <table:table-cell table:style-name="TableCell751">
            <text:p text:style-name="P752">Р.т. с.42</text:p>
            <text:p text:style-name="P753">№ 88-90</text:p>
          </table:table-cell>
        </table:table-row>
        <table:table-row table:style-name="TableRow754">
          <table:table-cell table:style-name="TableCell755">
            <text:p text:style-name="P756">38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Определение начала, конца и продолжительности события. Секунда.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49-5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Знать единицу времени — секунду, принимать и сохранять учебную задачу,<text:s/>сравнивать, делать выводы</text:p>
          </table:table-cell>
          <table:table-cell table:style-name="TableCell769">
            <text:p text:style-name="P770">Решают задачи с величинами, высказывают своё мнение, работают самостоятельно и в парах</text:p>
          </table:table-cell>
          <table:table-cell table:style-name="TableCell771">
            <text:p text:style-name="P772">Уч. с.50</text:p>
            <text:p text:style-name="P773">№№243-245</text:p>
          </table:table-cell>
        </table:table-row>
        <table:table-row table:style-name="TableRow774">
          <table:table-cell table:style-name="TableCell775">
            <text:p text:style-name="P776">39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Век. Таблица единиц времени.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51-5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Знать единицу времени — век, принимать и сохранять учебную задачу, устанавливать<text:s/>аналогии, сравнивать, делать выводы</text:p>
          </table:table-cell>
          <table:table-cell table:style-name="TableCell789">
            <text:p text:style-name="P790">Работают индивидуально по карточкам, выполняют устные вычисления, рассуждают,<text:s/><text:soft-page-break/>доказывают, <text:s/>сравнивают, делают выводы</text:p>
          </table:table-cell>
          <table:table-cell table:style-name="TableCell791">
            <text:p text:style-name="P792">Уч.с.51</text:p>
            <text:p text:style-name="P793">№251-253</text:p>
          </table:table-cell>
        </table:table-row>
        <text:soft-page-break/>
        <table:table-row table:style-name="TableRow794">
          <table:table-cell table:style-name="TableCell795">
            <text:p text:style-name="P796">40-41</text:p>
          </table:table-cell>
          <table:table-cell table:style-name="TableCell797">
            <text:p text:style-name="P798">10-11</text:p>
          </table:table-cell>
          <table:table-cell table:style-name="TableCell799">
            <text:p text:style-name="P800">Что узнали. Чему научились.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53-55</text:p>
          </table:table-cell>
          <table:table-cell table:style-name="TableCell805">
            <text:p text:style-name="P806">КИМ</text:p>
            <text:p text:style-name="P807">(тест)</text:p>
            <text:p text:style-name="P808">с.10,11</text:p>
          </table:table-cell>
          <table:table-cell table:style-name="TableCell809">
            <text:p text:style-name="P810">Соотносить свои<text:s/>знания с заданием, контролировать и оценивать свою работу и её результат</text:p>
          </table:table-cell>
          <table:table-cell table:style-name="TableCell811">
            <text:p text:style-name="P812">Комментируют, высказывают своё мнение, контролируют свою работу.</text:p>
          </table:table-cell>
          <table:table-cell table:style-name="TableCell813">
            <text:p text:style-name="P814">Уч. с.55</text:p>
            <text:p text:style-name="P815">№26,27</text:p>
          </table:table-cell>
        </table:table-row>
        <table:table-row table:style-name="TableRow816">
          <table:table-cell table:style-name="TableCell817">
            <text:p text:style-name="P818">42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Контрольная работа по теме «Величины»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КИМ (к/р №2) с.43-45</text:p>
          </table:table-cell>
          <table:table-cell table:style-name="TableCell829">
            <text:p text:style-name="P830">Соотносить свои знания с<text:s/>заданием, контролировать и оценивать свою работу и её результат</text:p>
          </table:table-cell>
          <table:table-cell table:style-name="TableCell831">
            <text:p text:style-name="P832">Выполняют самостоятельно контрольную работу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3</text:p>
          </table:table-cell>
          <table:table-cell table:style-name="TableCell838">
            <text:p text:style-name="P839">13</text:p>
          </table:table-cell>
          <table:table-cell table:style-name="TableCell840">
            <text:p text:style-name="P841">Анализ контрольной работы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5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Анализировать и исправлять ошибки,делать выводы, работать самостоятельно и в парах</text:p>
          </table:table-cell>
          <table:table-cell table:style-name="TableCell850">
            <text:p text:style-name="P851">Исправляют ошибки,<text:s/>допущенные в контрольной работе, анализируют, делают выводы</text:p>
          </table:table-cell>
          <table:table-cell table:style-name="TableCell852">
            <text:p text:style-name="P853">Уч. с.57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Сложение и вычитание (14ч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4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Устные и письменные приёмы вычислений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60-6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Выполнять сложение и вычитание многозначных чисел, высказывать и аргументировать свою точку<text:s/>зрения, работать в парах</text:p>
          </table:table-cell>
          <table:table-cell table:style-name="TableCell888">
            <text:p text:style-name="P889">Объясняют устные приёмы сложения и вычитания многозначных чисел на основе разрядных слагаемых, рассуждают, делают выводы</text:p>
          </table:table-cell>
          <table:table-cell table:style-name="TableCell890">
            <text:p text:style-name="P891">Уч. с.61</text:p>
            <text:p text:style-name="P892">№273. 274</text:p>
          </table:table-cell>
        </table:table-row>
        <text:soft-page-break/>
        <table:table-row table:style-name="TableRow893">
          <table:table-cell table:style-name="TableCell894">
            <text:p text:style-name="P895">45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Нахождение неизвестного слагаемого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6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Решать уравнения, анализировать,<text:s/>устанавливать аналогии, делать выводы, контролировать свою работу</text:p>
          </table:table-cell>
          <table:table-cell table:style-name="TableCell908">
            <text:p text:style-name="P909">Решают уравнения, рассуждают, оценивают результаты работы</text:p>
          </table:table-cell>
          <table:table-cell table:style-name="TableCell910">
            <text:p text:style-name="P911">Уч. с. 62</text:p>
            <text:p text:style-name="P912">№281, 282</text:p>
          </table:table-cell>
        </table:table-row>
        <table:table-row table:style-name="TableRow913">
          <table:table-cell table:style-name="TableCell914">
            <text:p text:style-name="P915">46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Нахождение неизвестного уменьшаемого,неизвестного вычитаемого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6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Решать уравнения, анализировать,<text:s/>устанавливать аналогии, делать выводы, контролировать свою работу</text:p>
          </table:table-cell>
          <table:table-cell table:style-name="TableCell928">
            <text:p text:style-name="P929">Решают уравнения, рассуждают, сравнивают,оценивают результаты работы</text:p>
          </table:table-cell>
          <table:table-cell table:style-name="TableCell930">
            <text:p text:style-name="P931">Уч. с.63</text:p>
            <text:p text:style-name="P932">№287</text:p>
          </table:table-cell>
        </table:table-row>
        <table:table-row table:style-name="TableRow933">
          <table:table-cell table:style-name="TableCell934">
            <text:p text:style-name="P935">47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Нахождение нескольких долей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64</text:p>
          </table:table-cell>
          <table:table-cell table:style-name="TableCell944">
            <text:p text:style-name="P945">с.54</text:p>
            <text:p text:style-name="P946">№ 8-9</text:p>
          </table:table-cell>
          <table:table-cell table:style-name="TableCell947">
            <text:p text:style-name="P948">Уметь решать задачи на нахождение нескольких долей<text:s/>целого,планировать свои действия, устанавливать аналогии</text:p>
          </table:table-cell>
          <table:table-cell table:style-name="TableCell949">
            <text:p text:style-name="P950">Решают задачи, рассуждают, сравнивают,оценивают результаты работы</text:p>
          </table:table-cell>
          <table:table-cell table:style-name="TableCell951">
            <text:p text:style-name="P952">Уч. с.64</text:p>
            <text:p text:style-name="P953">№292, 294</text:p>
          </table:table-cell>
        </table:table-row>
        <table:table-row table:style-name="TableRow954">
          <table:table-cell table:style-name="TableCell955">
            <text:p text:style-name="P956">48-50</text:p>
          </table:table-cell>
          <table:table-cell table:style-name="TableCell957">
            <text:p text:style-name="P958">5-6</text:p>
          </table:table-cell>
          <table:table-cell table:style-name="TableCell959">
            <text:p text:style-name="TableContents"><text:span text:style-name="T960">Решение задач (</text:span><text:span text:style-name="T961">математический диктант)</text:span>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65-66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Уметь решать задачи <text:s/>разных видов,планировать свои<text:s/>действия, устанавливать аналогии</text:p>
          </table:table-cell>
          <table:table-cell table:style-name="TableCell970">
            <text:p text:style-name="P971">Комментируют, высказывают своё мнение, контролируют свою работу.</text:p>
          </table:table-cell>
          <table:table-cell table:style-name="TableCell972">
            <text:p text:style-name="P973">Уч с.65</text:p>
            <text:p text:style-name="P974">№304,305 с.66</text:p>
            <text:p text:style-name="P975">№26,27</text:p>
          </table:table-cell>
        </table:table-row>
        <table:table-row table:style-name="TableRow976">
          <table:table-cell table:style-name="TableCell977">
            <text:p text:style-name="P978">51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Сложение и вычитание величин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67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Выполнять письменные приёмы сложения и вычитания многозначных чисел, высказывать и<text:s/>аргументировать свою точку зрения, работать самостоятельно и в парах</text:p>
          </table:table-cell>
          <table:table-cell table:style-name="TableCell991">
            <text:p text:style-name="P992">Выполняют <text:s/>сложение и вычитание, преобразуют величины, комментируют, высказывают своё мнение,контролирую<text:soft-page-break/>т свою работу</text:p>
          </table:table-cell>
          <table:table-cell table:style-name="TableCell993">
            <text:p text:style-name="P994">Уч. с.67 №315, 317</text:p>
          </table:table-cell>
        </table:table-row>
        <text:soft-page-break/>
        <table:table-row table:style-name="TableRow995">
          <table:table-cell table:style-name="TableCell996">
            <text:p text:style-name="P997">52</text:p>
          </table:table-cell>
          <table:table-cell table:style-name="TableCell998">
            <text:p text:style-name="P999">8</text:p>
          </table:table-cell>
          <table:table-cell table:style-name="TableCell1000">
            <text:p text:style-name="P1001">Решение задач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68</text:p>
          </table:table-cell>
          <table:table-cell table:style-name="TableCell1006">
            <text:p text:style-name="P1007">с.62</text:p>
            <text:p text:style-name="P1008">№35</text:p>
          </table:table-cell>
          <table:table-cell table:style-name="TableCell1009">
            <text:p text:style-name="P1010">Уметь решать<text:s/>задачи <text:s/>разных видов,планировать свои действия, устанавливать аналогии</text:p>
          </table:table-cell>
          <table:table-cell table:style-name="TableCell1011">
            <text:p text:style-name="P1012">Комментируют, высказывают своё мнение, контролируют свою работу.</text:p>
          </table:table-cell>
          <table:table-cell table:style-name="TableCell1013">
            <text:p text:style-name="P1014">Уч. с.68</text:p>
            <text:p text:style-name="P1015">№323, 324</text:p>
          </table:table-cell>
        </table:table-row>
        <table:table-row table:style-name="TableRow1016">
          <table:table-cell table:style-name="TableCell1017">
            <text:p text:style-name="P1018">53</text:p>
          </table:table-cell>
          <table:table-cell table:style-name="TableCell1019">
            <text:p text:style-name="P1020">9</text:p>
          </table:table-cell>
          <table:table-cell table:style-name="TableCell1021">
            <text:p text:style-name="P1022">Что узнали. Чему научились.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69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Соотносить свои знания с заданием, контролировать и оценивать<text:s/>свою работу и её результат</text:p>
          </table:table-cell>
          <table:table-cell table:style-name="TableCell1031">
            <text:p text:style-name="P1032">Комментируют, высказывают своё мнение, контролируют свою работу.</text:p>
          </table:table-cell>
          <table:table-cell table:style-name="TableCell1033">
            <text:p text:style-name="P1034">Р.т. с.62</text:p>
            <text:p text:style-name="P1035">№36 с.63</text:p>
            <text:p text:style-name="P1036">№37. 38</text:p>
          </table:table-cell>
        </table:table-row>
        <table:table-row table:style-name="TableRow1037">
          <table:table-cell table:style-name="TableCell1038">
            <text:p text:style-name="P1039">54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>Странички для любознательных. Задачи-расчёты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70-71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Применять полученные знания при выполнении нестандартных задач</text:p>
          </table:table-cell>
          <table:table-cell table:style-name="TableCell1052">
            <text:p text:style-name="P1053">Решают<text:s/>нестандартные задачи, высказывают своё мнение,доказывают решение, работают в группах</text:p>
          </table:table-cell>
          <table:table-cell table:style-name="TableCell1054">
            <text:p text:style-name="P1055">Инд. задания на карточках</text:p>
          </table:table-cell>
        </table:table-row>
        <table:table-row table:style-name="TableRow1056">
          <table:table-cell table:style-name="TableCell1057">
            <text:p text:style-name="P1058">55-56</text:p>
          </table:table-cell>
          <table:table-cell table:style-name="TableCell1059">
            <text:p text:style-name="P1060">11-12</text:p>
          </table:table-cell>
          <table:table-cell table:style-name="TableCell1061">
            <text:p text:style-name="P1062">Что узнали. Чему научились.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72-7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Соотносить свои знания с заданием, контролировать и оценивать свою работу и её результат</text:p>
          </table:table-cell>
          <table:table-cell table:style-name="TableCell1071">
            <text:p text:style-name="P1072">Комментируют, высказывают своё мнение, контролируют свою работу.</text:p>
          </table:table-cell>
          <table:table-cell table:style-name="TableCell1073">
            <text:p text:style-name="P1074">Уч. с.72</text:p>
            <text:p text:style-name="P1075">№20,21</text:p>
          </table:table-cell>
        </table:table-row>
        <table:table-row table:style-name="TableRow1076">
          <table:table-cell table:style-name="TableCell1077">
            <text:p text:style-name="P1078">57</text:p>
          </table:table-cell>
          <table:table-cell table:style-name="TableCell1079">
            <text:p text:style-name="P1080">13</text:p>
          </table:table-cell>
          <table:table-cell table:style-name="TableCell1081">
            <text:p text:style-name="P1082">Контрольная работа по теме «Сложение и вычитание»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с.74-7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Соотносить свои знания с заданием, контролировать и оценивать свою работу и её результат</text:p>
          </table:table-cell>
          <table:table-cell table:style-name="TableCell1091">
            <text:p text:style-name="P1092">Выполняют<text:s/>самостоятельно контрольную работу</text:p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58</text:p>
          </table:table-cell>
          <table:table-cell table:style-name="TableCell1098">
            <text:p text:style-name="P1099">14</text:p>
          </table:table-cell>
          <table:table-cell table:style-name="TableCell1100">
            <text:p text:style-name="P1101">Анализ контрольной работы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Анализировать и исправлять ошибки,делать выводы, работать самостоятельно и в парах</text:p>
          </table:table-cell>
          <table:table-cell table:style-name="TableCell1110">
            <text:p text:style-name="P1111">Исправляют ошибки, допущенные в контрольной работе, анализируют, делают выводы</text:p>
          </table:table-cell>
          <table:table-cell table:style-name="TableCell1112">
            <text:p text:style-name="P1113">Р.т. с.64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Умножение<text:s/>и деление (88ч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59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Свойства умножения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76</text:p>
          </table:table-cell>
          <table:table-cell table:style-name="TableCell1144">
            <text:p text:style-name="P1145">с.64</text:p>
            <text:p text:style-name="P1146">№41-43</text:p>
          </table:table-cell>
          <table:table-cell table:style-name="TableCell1147">
            <text:p text:style-name="P1148">Применять свойства умножения, выбирать наиболее эффективные способы решения задач, оценивать свои достижения</text:p>
          </table:table-cell>
          <table:table-cell table:style-name="TableCell1149">
            <text:p text:style-name="P1150">Комментируют, высказывают своё мнение, контролируют свою работу.</text:p>
          </table:table-cell>
          <table:table-cell table:style-name="TableCell1151">
            <text:p text:style-name="P1152">Уч. с.76</text:p>
            <text:p text:style-name="P1153">№330,331</text:p>
          </table:table-cell>
        </table:table-row>
        <table:table-row table:style-name="TableRow1154">
          <table:table-cell table:style-name="TableCell1155">
            <text:p text:style-name="P1156">60-61</text:p>
          </table:table-cell>
          <table:table-cell table:style-name="TableCell1157">
            <text:p text:style-name="P1158">2-3</text:p>
          </table:table-cell>
          <table:table-cell table:style-name="TableCell1159">
            <text:p text:style-name="P1160">Письменные приёмы умножения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77-78</text:p>
          </table:table-cell>
          <table:table-cell table:style-name="TableCell1165">
            <text:p text:style-name="P1166">с.66</text:p>
            <text:p text:style-name="P1167">№1-4</text:p>
          </table:table-cell>
          <table:table-cell table:style-name="TableCell1168">
            <text:p text:style-name="P1169">Выполнять письменное умножение многозначного числа и <text:s/>значение величины на однозначное, планировать свои действия, устанавливать аналогии, <text:s/>классифицировать</text:p>
          </table:table-cell>
          <table:table-cell table:style-name="TableCell1170">
            <text:p text:style-name="P1171">Выполняют умножение многозначных чисел и<text:s/>величин, преобразуют величины, комментируют, контролируют свою работу.</text:p>
          </table:table-cell>
          <table:table-cell table:style-name="TableCell1172">
            <text:p text:style-name="P1173">Уч. с.77</text:p>
            <text:p text:style-name="P1174">№ 335, 337</text:p>
            <text:p text:style-name="P1175">с.78</text:p>
            <text:p text:style-name="P1176">№ 347, 348</text:p>
            <text:p text:style-name="P1177"/>
          </table:table-cell>
        </table:table-row>
        <table:table-row table:style-name="TableRow1178">
          <table:table-cell table:style-name="TableCell1179">
            <text:p text:style-name="P1180">62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Умножение чисел, оканчивающихся нулями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79</text:p>
          </table:table-cell>
          <table:table-cell table:style-name="TableCell1189">
            <text:p text:style-name="P1190">с.67</text:p>
            <text:p text:style-name="P1191">№ 5-8</text:p>
          </table:table-cell>
          <table:table-cell table:style-name="TableCell1192">
            <text:p text:style-name="P1193">Знать приём умножения многозначных чисел, оканчивающихся нулями, на однозначное,<text:s/>классифицировать объекты,сравнивать,понимать<text:s/><text:soft-page-break/>причины успеха и неуспеха</text:p>
          </table:table-cell>
          <table:table-cell table:style-name="TableCell1194">
            <text:p text:style-name="P1195">Выполняют умножение многозначных чисел,комментируют, высказывают своё мнение,<text:s/><text:soft-page-break/>контролируют свою работу, оценивают свои достижения</text:p>
          </table:table-cell>
          <table:table-cell table:style-name="TableCell1196">
            <text:p text:style-name="P1197">Уч. с.79</text:p>
            <text:p text:style-name="P1198">№ 353-355</text:p>
          </table:table-cell>
        </table:table-row>
        <text:soft-page-break/>
        <table:table-row table:style-name="TableRow1199">
          <table:table-cell table:style-name="TableCell1200">
            <text:p text:style-name="P1201">63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TableContents"><text:span text:style-name="T1205">Нахождение неизвестного<text:s/></text:span><text:span text:style-name="T1206">множителя, неизвестного делителя,неизвестного делимого (</text:span><text:span text:style-name="T1207">математический диктант)</text:span>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80</text:p>
          </table:table-cell>
          <table:table-cell table:style-name="TableCell1212">
            <text:p text:style-name="P1213">с.68</text:p>
            <text:p text:style-name="P1214">« 9-11</text:p>
          </table:table-cell>
          <table:table-cell table:style-name="TableCell1215">
            <text:p text:style-name="P1216">Применять свойства умножения, выбирать наиболее эффективные способы решения задач, оценивать свои достижения</text:p>
          </table:table-cell>
          <table:table-cell table:style-name="TableCell1217">
            <text:p text:style-name="P1218">Комментируют, высказывают своё мнение, контролируют свою работу.</text:p>
          </table:table-cell>
          <table:table-cell table:style-name="TableCell1219">
            <text:p text:style-name="P1220">Уч. с.80</text:p>
            <text:p text:style-name="P1221">№ 359, 361</text:p>
          </table:table-cell>
        </table:table-row>
        <table:table-row table:style-name="TableRow1222">
          <table:table-cell table:style-name="TableCell1223">
            <text:p text:style-name="P1224">64</text:p>
          </table:table-cell>
          <table:table-cell table:style-name="TableCell1225">
            <text:p text:style-name="P1226">6</text:p>
          </table:table-cell>
          <table:table-cell table:style-name="TableCell1227">
            <text:p text:style-name="P1228">Деление с числами 0 и 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81</text:p>
          </table:table-cell>
          <table:table-cell table:style-name="TableCell1233">
            <text:p text:style-name="P1234">с.69</text:p>
          </table:table-cell>
          <table:table-cell table:style-name="TableCell1235">
            <text:p text:style-name="P1236">Знать особые случаи деления чисел с числами 0 и 1, различать способ и результат действия, аргументировать свою точку зрения</text:p>
          </table:table-cell>
          <table:table-cell table:style-name="TableCell1237">
            <text:p text:style-name="P1238">Комментируют, высказывают своё мнение, контролируют свою<text:s/>работу.</text:p>
          </table:table-cell>
          <table:table-cell table:style-name="TableCell1239">
            <text:p text:style-name="P1240">Уч. с.81</text:p>
            <text:p text:style-name="P1241">№ 367, 369, 371</text:p>
          </table:table-cell>
        </table:table-row>
        <table:table-row table:style-name="TableRow1242">
          <table:table-cell table:style-name="TableCell1243">
            <text:p text:style-name="P1244">65-66</text:p>
          </table:table-cell>
          <table:table-cell table:style-name="TableCell1245">
            <text:p text:style-name="P1246">7-8</text:p>
          </table:table-cell>
          <table:table-cell table:style-name="TableCell1247">
            <text:p text:style-name="P1248">Письменные приёмы деления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82-83</text:p>
          </table:table-cell>
          <table:table-cell table:style-name="TableCell1253">
            <text:p text:style-name="P1254">с.70</text:p>
            <text:p text:style-name="P1255">№16-18</text:p>
            <text:p text:style-name="P1256">с.72</text:p>
            <text:p text:style-name="P1257">№22-25</text:p>
          </table:table-cell>
          <table:table-cell table:style-name="TableCell1258">
            <text:p text:style-name="P1259">Делить многозначное число на однозначное устно и письменно,решать геометрические задачи, высказывать и аргументировать свою точку зрения, работать<text:s/>самостоятельно и в парах</text:p>
          </table:table-cell>
          <table:table-cell table:style-name="TableCell1260">
            <text:p text:style-name="P1261">Выполняют деление многозначного числа на однозначное комментируют, высказывают своё мнение, контролируют свою работу, оценивают свои достижения</text:p>
          </table:table-cell>
          <table:table-cell table:style-name="TableCell1262">
            <text:p text:style-name="P1263">Уч. с.82</text:p>
            <text:p text:style-name="P1264">№ 375</text:p>
            <text:p text:style-name="P1265">Р.т. с.71</text:p>
            <text:p text:style-name="P1266">№19, 20</text:p>
            <text:p text:style-name="P1267">с.73</text:p>
            <text:p text:style-name="P1268">№26,27</text:p>
          </table:table-cell>
        </table:table-row>
        <table:table-row table:style-name="TableRow1269">
          <table:table-cell table:style-name="TableCell1270">
            <text:p text:style-name="P1271">67</text:p>
          </table:table-cell>
          <table:table-cell table:style-name="TableCell1272">
            <text:p text:style-name="P1273">9</text:p>
          </table:table-cell>
          <table:table-cell table:style-name="TableCell1274">
            <text:p text:style-name="P1275">Задачи на увеличение и уменьшение<text:s/>числа а несколько раз,выраженные в<text:s/><text:soft-page-break/>косвенной форме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84</text:p>
          </table:table-cell>
          <table:table-cell table:style-name="TableCell1280">
            <text:p text:style-name="P1281">с.73</text:p>
            <text:p text:style-name="P1282">№28,29</text:p>
          </table:table-cell>
          <table:table-cell table:style-name="TableCell1283">
            <text:p text:style-name="P1284">Решать задачи на увеличение и уменьшение числа в несколько раз,выраженные в косвенной форме,выполнять<text:s/><text:soft-page-break/>вычисления с многозначными числами, работать самостоятельно и в парах</text:p>
          </table:table-cell>
          <table:table-cell table:style-name="TableCell1285">
            <text:p text:style-name="P1286">Решают задачи, рассуждают, анализируют, делают выводы</text:p>
          </table:table-cell>
          <table:table-cell table:style-name="TableCell1287">
            <text:p text:style-name="P1288">Р.т. с.74</text:p>
            <text:p text:style-name="P1289">№ 30,31</text:p>
          </table:table-cell>
        </table:table-row>
        <text:soft-page-break/>
        <table:table-row table:style-name="TableRow1290">
          <table:table-cell table:style-name="TableCell1291">
            <text:p text:style-name="P1292">68-69</text:p>
          </table:table-cell>
          <table:table-cell table:style-name="TableCell1293">
            <text:p text:style-name="P1294">10-11</text:p>
          </table:table-cell>
          <table:table-cell table:style-name="TableCell1295">
            <text:p text:style-name="P1296">Закрепление изученного. Решение задач.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85-86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Уметь решать задачи <text:s/>разных видов, выполнять вычисления с многозначными числами, работать самостоятельно и группах</text:p>
          </table:table-cell>
          <table:table-cell table:style-name="TableCell1305">
            <text:p text:style-name="P1306">Решают задачи,<text:s/>рассуждают, анализируют, делают выводы</text:p>
          </table:table-cell>
          <table:table-cell table:style-name="TableCell1307">
            <text:p text:style-name="P1308">Уч. с.86</text:p>
            <text:p text:style-name="P1309">№ 398, 400</text:p>
          </table:table-cell>
        </table:table-row>
        <table:table-row table:style-name="TableRow1310">
          <table:table-cell table:style-name="TableCell1311">
            <text:p text:style-name="P1312">70-71</text:p>
          </table:table-cell>
          <table:table-cell table:style-name="TableCell1313">
            <text:p text:style-name="P1314">12-13</text:p>
          </table:table-cell>
          <table:table-cell table:style-name="TableCell1315">
            <text:p text:style-name="P1316">Письменные приёмы деления. Решение задач.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87-88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Уметь решать задачи <text:s/>разных видов, выполнять вычисления с многозначными числами, работать самостоятельно и группах</text:p>
          </table:table-cell>
          <table:table-cell table:style-name="TableCell1325">
            <text:p text:style-name="P1326">Решают задачи,<text:s/>рассуждают, анализируют, делают выводы</text:p>
          </table:table-cell>
          <table:table-cell table:style-name="TableCell1327">
            <text:p text:style-name="P1328">Уч. с.87</text:p>
            <text:p text:style-name="P1329">№ 407,408</text:p>
          </table:table-cell>
        </table:table-row>
        <table:table-row table:style-name="TableRow1330">
          <table:table-cell table:style-name="TableCell1331">
            <text:p text:style-name="P1332">72</text:p>
          </table:table-cell>
          <table:table-cell table:style-name="TableCell1333">
            <text:p text:style-name="P1334">14</text:p>
          </table:table-cell>
          <table:table-cell table:style-name="TableCell1335">
            <text:p text:style-name="P1336">Закрепление изученного.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89-9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/>Решать задачи <text:s/>разных видов, выполнять вычисления с многозначными числами, работать самостоятельно и группах</text:p>
          </table:table-cell>
          <table:table-cell table:style-name="TableCell1345">
            <text:p text:style-name="P1346">Решают задачи, рассуждают, анализируют, делают<text:s/>выводы</text:p>
          </table:table-cell>
          <table:table-cell table:style-name="TableCell1347">
            <text:p text:style-name="P1348">Уч. с. 90</text:p>
            <text:p text:style-name="P1349">№ 432, 435, 436</text:p>
          </table:table-cell>
        </table:table-row>
        <table:table-row table:style-name="TableRow1350">
          <table:table-cell table:style-name="TableCell1351">
            <text:p text:style-name="P1352">73-74</text:p>
          </table:table-cell>
          <table:table-cell table:style-name="TableCell1353">
            <text:p text:style-name="P1354">15-16</text:p>
          </table:table-cell>
          <table:table-cell table:style-name="TableCell1355">
            <text:p text:style-name="P1356">Что узнали. Чему научились.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91-92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Делить многозначное число на однозначное устно и письменно, решать геометрические задачи, высказывать и<text:s/><text:soft-page-break/>аргументировать свою точку зрения, работать самостоятельно и в парах</text:p>
          </table:table-cell>
          <table:table-cell table:style-name="TableCell1365">
            <text:p text:style-name="P1366">Выполняют деление многозначного числа на однозначное комментируют, высказывают своё<text:s/><text:soft-page-break/>мнение, контролируют свою работу, оценивают свои достижения</text:p>
          </table:table-cell>
          <table:table-cell table:style-name="TableCell1367">
            <text:p text:style-name="P1368">Уч. с.91</text:p>
            <text:p text:style-name="P1369">№ 8,</text:p>
            <text:p text:style-name="P1370">с.92 <text:s/>№14</text:p>
          </table:table-cell>
        </table:table-row>
        <text:soft-page-break/>
        <table:table-row table:style-name="TableRow1371">
          <table:table-cell table:style-name="TableCell1372">
            <text:p text:style-name="P1373">75</text:p>
          </table:table-cell>
          <table:table-cell table:style-name="TableCell1374">
            <text:p text:style-name="P1375">17</text:p>
          </table:table-cell>
          <table:table-cell table:style-name="TableCell1376">
            <text:p text:style-name="P1377">Контрольная работа по теме «Умножение и деление на однозначное число»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с.96-99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Соотносить свои знания с заданием, контролировать и оценивать свою работу и её результат</text:p>
          </table:table-cell>
          <table:table-cell table:style-name="TableCell1386">
            <text:p text:style-name="P1387">Выполняют самостоятельно контрольную работу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76-77</text:p>
          </table:table-cell>
          <table:table-cell table:style-name="TableCell1393">
            <text:p text:style-name="P1394">18-19</text:p>
          </table:table-cell>
          <table:table-cell table:style-name="TableCell1395">
            <text:p text:style-name="P1396">Анализ контрольной работы</text:p>
            <text:p text:style-name="P1397">Закрепление изученного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93-9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Анализировать и исправлять ошибки,делать выводы,<text:s/>работать самостоятельно и в парах</text:p>
          </table:table-cell>
          <table:table-cell table:style-name="TableCell1406">
            <text:p text:style-name="P1407">Исправляют ошибки, допущенные в контрольной работе, анализируют, делают выводы</text:p>
          </table:table-cell>
          <table:table-cell table:style-name="TableCell1408">
            <text:p text:style-name="P1409">карточки</text:p>
          </table:table-cell>
        </table:table-row>
        <table:table-row table:style-name="TableRow1410">
          <table:table-cell table:style-name="TableCell1411">
            <text:p text:style-name="P1412">78</text:p>
          </table:table-cell>
          <table:table-cell table:style-name="TableCell1413">
            <text:p text:style-name="P1414">20</text:p>
          </table:table-cell>
          <table:table-cell table:style-name="TableCell1415">
            <text:p text:style-name="P1416">Умножение и деление на однозначное число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ч.2</text:p>
            <text:p text:style-name="P1421">с.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Делить и умножать многозначное число на однозначное устно и письменно,<text:s/>решать геометрические задачи, высказывать и аргументировать свою точку зрения, работать самостоятельно и в парах</text:p>
          </table:table-cell>
          <table:table-cell table:style-name="TableCell1426">
            <text:p text:style-name="P1427">Выполняют умножение и деление многозначного числа на однозначное комментируют, высказывают своё мнение, контролируют свою работу, оценивают свои достижения</text:p>
          </table:table-cell>
          <table:table-cell table:style-name="TableCell1428">
            <text:p text:style-name="P1429">Уч. ч. 2 с.4</text:p>
            <text:p text:style-name="P1430">№ 3, 6</text:p>
          </table:table-cell>
        </table:table-row>
        <table:table-row table:style-name="TableRow1431">
          <table:table-cell table:style-name="TableCell1432">
            <text:p text:style-name="P1433">79</text:p>
          </table:table-cell>
          <table:table-cell table:style-name="TableCell1434">
            <text:p text:style-name="P1435">21</text:p>
          </table:table-cell>
          <table:table-cell table:style-name="TableCell1436">
            <text:p text:style-name="P1437">Скорость. Единицы скорости. Взаимосвязь между скоростью, временем и расстоянием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5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Моделировать с помощью таблиц и решать задачи с величинами «скорость», «время», «расстояние»,<text:s/><text:soft-page-break/>вычислять значение выражения с<text:s/>переменной</text:p>
          </table:table-cell>
          <table:table-cell table:style-name="TableCell1446">
            <text:p text:style-name="P1447">Решают задачи с величинами, выполняют деление с остатком,<text:s/><text:soft-page-break/>комментируют, высказывают своё мнение, контролируют свою работу, оценивают свои достижения</text:p>
          </table:table-cell>
          <table:table-cell table:style-name="TableCell1448">
            <text:p text:style-name="P1449">Уч.с.5</text:p>
            <text:p text:style-name="P1450">№ 11,12</text:p>
          </table:table-cell>
        </table:table-row>
        <text:soft-page-break/>
        <table:table-row table:style-name="TableRow1451">
          <table:table-cell table:style-name="TableCell1452">
            <text:p text:style-name="P1453">80</text:p>
          </table:table-cell>
          <table:table-cell table:style-name="TableCell1454">
            <text:p text:style-name="P1455">22</text:p>
          </table:table-cell>
          <table:table-cell table:style-name="TableCell1456">
            <text:p text:style-name="P1457">Решение задач на движение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Моделировать с помощью таблиц и решать<text:s/>задачи с величинами «скорость», «время», «расстояние», вычислять значение выражения с переменной</text:p>
          </table:table-cell>
          <table:table-cell table:style-name="TableCell1466">
            <text:p text:style-name="P1467">Решают задачи с величинами, выполняют деление с остатком, комментируют, высказывают своё мнение, контролируют свою работу, оценивают свои достижения</text:p>
          </table:table-cell>
          <table:table-cell table:style-name="TableCell1468">
            <text:p text:style-name="P1469">Уч.с.6</text:p>
            <text:p text:style-name="P1470">№17, Р.т. с.4</text:p>
            <text:p text:style-name="P1471">№ 6</text:p>
          </table:table-cell>
        </table:table-row>
        <table:table-row table:style-name="TableRow1472">
          <table:table-cell table:style-name="TableCell1473">
            <text:p text:style-name="P1474">81-82</text:p>
          </table:table-cell>
          <table:table-cell table:style-name="TableCell1475">
            <text:p text:style-name="P1476">23-24</text:p>
          </table:table-cell>
          <table:table-cell table:style-name="TableCell1477">
            <text:p text:style-name="P1478">Решение задач на движение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7-8</text:p>
          </table:table-cell>
          <table:table-cell table:style-name="TableCell1483">
            <text:p text:style-name="P1484">с.4</text:p>
            <text:p text:style-name="P1485">№ 4,5</text:p>
            <text:p text:style-name="P1486">с.5 № 8</text:p>
          </table:table-cell>
          <table:table-cell table:style-name="TableCell1487">
            <text:p text:style-name="P1488">Уметь решать задачи на движение,работать с величинами,высказывать и аргументировать свою точку зрения, работать самостоятельно и в парах</text:p>
          </table:table-cell>
          <table:table-cell table:style-name="TableCell1489">
            <text:p text:style-name="P1490">Решают задачи, рассуждают, анализируют,<text:s/>делают выводы</text:p>
          </table:table-cell>
          <table:table-cell table:style-name="TableCell1491">
            <text:p text:style-name="P1492">Уч. с.7</text:p>
            <text:p text:style-name="P1493">№23, 25</text:p>
            <text:p text:style-name="P1494">с.8 № 33</text:p>
          </table:table-cell>
        </table:table-row>
        <table:table-row table:style-name="TableRow1495">
          <table:table-cell table:style-name="TableCell1496">
            <text:p text:style-name="P1497">83</text:p>
          </table:table-cell>
          <table:table-cell table:style-name="TableCell1498">
            <text:p text:style-name="P1499">25</text:p>
          </table:table-cell>
          <table:table-cell table:style-name="TableCell1500">
            <text:p text:style-name="P1501">Странички для любознательных.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9-1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Применять полученные знания при выполнении нестандартных задач</text:p>
          </table:table-cell>
          <table:table-cell table:style-name="TableCell1510">
            <text:p text:style-name="P1511">Решают нестандартные задачи, высказывают своё мнение,доказывают решение, работают в<text:s/><text:soft-page-break/>группах</text:p>
          </table:table-cell>
          <table:table-cell table:style-name="TableCell1512">
            <text:p text:style-name="P1513">Уч. с.10</text:p>
            <text:p text:style-name="P1514">№ 2</text:p>
          </table:table-cell>
        </table:table-row>
        <text:soft-page-break/>
        <table:table-row table:style-name="TableRow1515">
          <table:table-cell table:style-name="TableCell1516">
            <text:p text:style-name="P1517">84</text:p>
          </table:table-cell>
          <table:table-cell table:style-name="TableCell1518">
            <text:p text:style-name="P1519">26</text:p>
          </table:table-cell>
          <table:table-cell table:style-name="TableCell1520">
            <text:p text:style-name="P1521">Закрепление изученного</text:p>
            <text:p text:style-name="P1522">Проверочная работа по теме «Скорость, время, расстояние»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КИМ</text:p>
            <text:p text:style-name="P1527">(тест)</text:p>
            <text:p text:style-name="P1528">с.14-17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Соотносить свои знания с заданием, контролировать и оценивать свою работу и её результат</text:p>
          </table:table-cell>
          <table:table-cell table:style-name="TableCell1533">
            <text:p text:style-name="P1534">Выполняют самостоятельно проверочную работу</text:p>
          </table:table-cell>
          <table:table-cell table:style-name="TableCell1535">
            <text:p text:style-name="P1536">Р.т. с.6</text:p>
            <text:p text:style-name="P1537">№ 9-11</text:p>
          </table:table-cell>
        </table:table-row>
        <table:table-row table:style-name="TableRow1538">
          <table:table-cell table:style-name="TableCell1539">
            <text:p text:style-name="P1540">85</text:p>
          </table:table-cell>
          <table:table-cell table:style-name="TableCell1541">
            <text:p text:style-name="P1542">27</text:p>
          </table:table-cell>
          <table:table-cell table:style-name="TableCell1543">
            <text:p text:style-name="P1544">Умножение числа на произведение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2</text:p>
          </table:table-cell>
          <table:table-cell table:style-name="TableCell1549">
            <text:p text:style-name="P1550">с.11</text:p>
            <text:p text:style-name="P1551">№1</text:p>
          </table:table-cell>
          <table:table-cell table:style-name="TableCell1552">
            <text:p text:style-name="P1553">Уметь выполнять умножение числа на произведение, читать равенства,оценивать свою работу и её результат</text:p>
          </table:table-cell>
          <table:table-cell table:style-name="TableCell1554">
            <text:p text:style-name="P1555">Выполняют умножение, <text:s/>комментируют, высказывают своё мнение, контролируют свою работу, оценивают свои<text:s/>достижения</text:p>
          </table:table-cell>
          <table:table-cell table:style-name="TableCell1556">
            <text:p text:style-name="P1557">Уч. с.12</text:p>
            <text:p text:style-name="P1558">№ 38,39</text:p>
          </table:table-cell>
        </table:table-row>
        <table:table-row table:style-name="TableRow1559">
          <table:table-cell table:style-name="TableCell1560">
            <text:p text:style-name="P1561">86</text:p>
          </table:table-cell>
          <table:table-cell table:style-name="TableCell1562">
            <text:p text:style-name="P1563">28</text:p>
          </table:table-cell>
          <table:table-cell table:style-name="TableCell1564">
            <text:p text:style-name="P1565">Письменное умножение на числа,оканчивающиеся нулями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3</text:p>
          </table:table-cell>
          <table:table-cell table:style-name="TableCell1570">
            <text:p text:style-name="P1571">с.12</text:p>
            <text:p text:style-name="P1572">№ 4,5</text:p>
            <text:p text:style-name="P1573">с.13</text:p>
            <text:p text:style-name="P1574">№ 6,7</text:p>
          </table:table-cell>
          <table:table-cell table:style-name="TableCell1575">
            <text:p text:style-name="P1576">Знать приём умножения многозначных чисел, оканчивающихся нулями, на однозначное, классифицировать объекты,сравнивать,понимать причины успеха и<text:s/>неуспеха</text:p>
          </table:table-cell>
          <table:table-cell table:style-name="TableCell1577">
            <text:p text:style-name="P1578">Выполняют умножение многозначных чисел, <text:s/>комментируют, высказывают своё мнение, контролируют свою работу, оценивают свои достижения</text:p>
          </table:table-cell>
          <table:table-cell table:style-name="TableCell1579">
            <text:p text:style-name="P1580">Уч. с.13</text:p>
            <text:p text:style-name="P1581">№ 41, 45,46</text:p>
          </table:table-cell>
        </table:table-row>
        <table:table-row table:style-name="TableRow1582">
          <table:table-cell table:style-name="TableCell1583">
            <text:p text:style-name="P1584">87-88</text:p>
          </table:table-cell>
          <table:table-cell table:style-name="TableCell1585">
            <text:p text:style-name="P1586">29-30</text:p>
          </table:table-cell>
          <table:table-cell table:style-name="TableCell1587">
            <text:p text:style-name="P1588">Письменное умножение на числа,оканчивающиеся нулями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14-15</text:p>
          </table:table-cell>
          <table:table-cell table:style-name="TableCell1593">
            <text:p text:style-name="P1594">с.13</text:p>
            <text:p text:style-name="P1595">№ 8, 9</text:p>
            <text:p text:style-name="P1596">с.15</text:p>
            <text:p text:style-name="P1597">№13,14.</text:p>
          </table:table-cell>
          <table:table-cell table:style-name="TableCell1598">
            <text:p text:style-name="P1599">Уметь выполнять письменное умножение на числа, оканчивающиеся нулями,читать равенства,оценивать свою<text:s/><text:soft-page-break/>работу и её результат</text:p>
          </table:table-cell>
          <table:table-cell table:style-name="TableCell1600">
            <text:p text:style-name="P1601">Выполняют умножение многозначных чисел, <text:s/>комментируют, высказывают своё<text:s/><text:soft-page-break/>мнение, контролируют свою работу, оценивают свои достижения</text:p>
          </table:table-cell>
          <table:table-cell table:style-name="TableCell1602">
            <text:p text:style-name="P1603">Уч. с.14 №49</text:p>
            <text:p text:style-name="P1604">Уч.с.15 №57,58</text:p>
          </table:table-cell>
        </table:table-row>
        <text:soft-page-break/>
        <table:table-row table:style-name="TableRow1605">
          <table:table-cell table:style-name="TableCell1606">
            <text:p text:style-name="P1607">89</text:p>
          </table:table-cell>
          <table:table-cell table:style-name="TableCell1608">
            <text:p text:style-name="P1609">31</text:p>
          </table:table-cell>
          <table:table-cell table:style-name="TableCell1610">
            <text:p text:style-name="P1611">Решение задач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6, 18</text:p>
          </table:table-cell>
          <table:table-cell table:style-name="TableCell1616">
            <text:p text:style-name="P1617">с.18</text:p>
            <text:p text:style-name="P1618">№24,25</text:p>
          </table:table-cell>
          <table:table-cell table:style-name="TableCell1619">
            <text:p text:style-name="P1620">Уметь решать задачи на встречное движение, читать чертежи к задачам,выполнять задания творческого и поискового характера, работать в парах</text:p>
          </table:table-cell>
          <table:table-cell table:style-name="TableCell1621">
            <text:p text:style-name="P1622">Решают задачи, рассуждают, анализируют,<text:s/>делают выводы</text:p>
          </table:table-cell>
          <table:table-cell table:style-name="TableCell1623">
            <text:p text:style-name="P1624">Уч. с.16</text:p>
            <text:p text:style-name="P1625">№ 62, 64</text:p>
          </table:table-cell>
        </table:table-row>
        <table:table-row table:style-name="TableRow1626">
          <table:table-cell table:style-name="TableCell1627">
            <text:p text:style-name="P1628">90</text:p>
          </table:table-cell>
          <table:table-cell table:style-name="TableCell1629">
            <text:p text:style-name="P1630">32</text:p>
          </table:table-cell>
          <table:table-cell table:style-name="TableCell1631">
            <text:p text:style-name="TableContents"><text:span text:style-name="T1632">Перестановка и группировка множителей (</text:span><text:span text:style-name="T1633"><text:s/>математический диктант)</text:span>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17, 19</text:p>
          </table:table-cell>
          <table:table-cell table:style-name="TableCell1638">
            <text:p text:style-name="P1639">с.19</text:p>
            <text:p text:style-name="P1640">№ 26,27</text:p>
          </table:table-cell>
          <table:table-cell table:style-name="TableCell1641">
            <text:p text:style-name="P1642">Уметь применять переместительное и сочетательное свойства умножения при выполнении вычислений</text:p>
          </table:table-cell>
          <table:table-cell table:style-name="TableCell1643">
            <text:p text:style-name="P1644">Решают текстовые и геометрические<text:s/>задачи, комментируют, высказывают своё мнение, контролируют свою работу, оценивают свои достижения</text:p>
          </table:table-cell>
          <table:table-cell table:style-name="TableCell1645">
            <text:p text:style-name="P1646">Уч. с.17</text:p>
            <text:p text:style-name="P1647">№69,72</text:p>
            <text:p text:style-name="P1648">Р.т. с.21</text:p>
            <text:p text:style-name="P1649">№30,31</text:p>
          </table:table-cell>
        </table:table-row>
        <table:table-row table:style-name="TableRow1650">
          <table:table-cell table:style-name="TableCell1651">
            <text:p text:style-name="P1652">91-92</text:p>
          </table:table-cell>
          <table:table-cell table:style-name="TableCell1653">
            <text:p text:style-name="P1654">33-34</text:p>
          </table:table-cell>
          <table:table-cell table:style-name="TableCell1655">
            <text:p text:style-name="P1656">Что узнали. Чему научились.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19-22</text:p>
          </table:table-cell>
          <table:table-cell table:style-name="TableCell1661">
            <text:p text:style-name="P1662">с.24</text:p>
            <text:p text:style-name="P1663">№ 39-41</text:p>
          </table:table-cell>
          <table:table-cell table:style-name="TableCell1664">
            <text:p text:style-name="P1665">Соотносить свои знания с заданием, контролировать и оценивать<text:s/>свою работу и её результат</text:p>
          </table:table-cell>
          <table:table-cell table:style-name="TableCell1666">
            <text:p text:style-name="P1667">Комментируют, высказывают своё мнение, контролируют свою работу.</text:p>
          </table:table-cell>
          <table:table-cell table:style-name="TableCell1668">
            <text:p text:style-name="P1669">Уч. с.21</text:p>
            <text:p text:style-name="P1670">№ 15, 18</text:p>
          </table:table-cell>
        </table:table-row>
        <table:table-row table:style-name="TableRow1671">
          <table:table-cell table:style-name="TableCell1672">
            <text:p text:style-name="P1673">93</text:p>
          </table:table-cell>
          <table:table-cell table:style-name="TableCell1674">
            <text:p text:style-name="P1675">35</text:p>
          </table:table-cell>
          <table:table-cell table:style-name="TableCell1676">
            <text:p text:style-name="P1677">Контрольная работа по теме «Умножение чисел, оканчивающихся нулями»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Соотносить свои знания с заданием, контролировать и оценивать свою<text:s/>работу и её<text:s/><text:soft-page-break/>результат</text:p>
          </table:table-cell>
          <table:table-cell table:style-name="TableCell1686">
            <text:p text:style-name="P1687">Выполняют самостоятельно контрольную работу</text:p>
          </table:table-cell>
          <table:table-cell table:style-name="TableCell1688">
            <text:p text:style-name="P1689"/>
          </table:table-cell>
        </table:table-row>
        <text:soft-page-break/>
        <table:table-row table:style-name="TableRow1690">
          <table:table-cell table:style-name="TableCell1691">
            <text:p text:style-name="P1692">94</text:p>
          </table:table-cell>
          <table:table-cell table:style-name="TableCell1693">
            <text:p text:style-name="P1694">36</text:p>
          </table:table-cell>
          <table:table-cell table:style-name="TableCell1695">
            <text:p text:style-name="P1696">Анализ контрольной работы</text:p>
            <text:p text:style-name="P1697">Закрепление изученного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2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Анализировать и исправлять ошибки,делать выводы, работать самостоятельно и в парах</text:p>
          </table:table-cell>
          <table:table-cell table:style-name="TableCell1706">
            <text:p text:style-name="P1707">Исправляют ошибки, допущенные в контрольной<text:s/>работе, анализируют, делают выводы</text:p>
          </table:table-cell>
          <table:table-cell table:style-name="TableCell1708">
            <text:p text:style-name="P1709">Уч. с 25</text:p>
            <text:p text:style-name="P1710">№ 42</text:p>
          </table:table-cell>
        </table:table-row>
        <table:table-row table:style-name="TableRow1711">
          <table:table-cell table:style-name="TableCell1712">
            <text:p text:style-name="P1713">95-96</text:p>
          </table:table-cell>
          <table:table-cell table:style-name="TableCell1714">
            <text:p text:style-name="P1715">37-38</text:p>
          </table:table-cell>
          <table:table-cell table:style-name="TableCell1716">
            <text:p text:style-name="P1717">Деление числа на произведение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25-26</text:p>
          </table:table-cell>
          <table:table-cell table:style-name="TableCell1722">
            <text:p text:style-name="P1723">с.26</text:p>
            <text:p text:style-name="P1724">№1</text:p>
          </table:table-cell>
          <table:table-cell table:style-name="TableCell1725">
            <text:p text:style-name="P1726">Выполнять деление числа на произведение разными способами, выполнять задания творческого и поискового характера. Работать в парах</text:p>
          </table:table-cell>
          <table:table-cell table:style-name="TableCell1727">
            <text:p text:style-name="P1728">Комментируют,<text:s/>высказывают своё мнение, контролируют свою работу.</text:p>
          </table:table-cell>
          <table:table-cell table:style-name="TableCell1729">
            <text:p text:style-name="P1730">Уч. с.25</text:p>
            <text:p text:style-name="P1731">№ 76</text:p>
            <text:p text:style-name="P1732">Р.т. с.28</text:p>
            <text:p text:style-name="P1733">№ 4, 5</text:p>
            <text:p text:style-name="P1734">Уч.с.26</text:p>
            <text:p text:style-name="P1735">№ 84,86</text:p>
          </table:table-cell>
        </table:table-row>
        <table:table-row table:style-name="TableRow1736">
          <table:table-cell table:style-name="TableCell1737">
            <text:p text:style-name="P1738">97</text:p>
          </table:table-cell>
          <table:table-cell table:style-name="TableCell1739">
            <text:p text:style-name="P1740">39</text:p>
          </table:table-cell>
          <table:table-cell table:style-name="TableCell1741">
            <text:p text:style-name="P1742">Деление с остатком на 10, 100.1000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с.28</text:p>
          </table:table-cell>
          <table:table-cell table:style-name="TableCell1749">
            <text:p text:style-name="P1750">Уметь выполнять деление на 10, 100, 1000; читать равенства, оценивать свою работу</text:p>
          </table:table-cell>
          <table:table-cell table:style-name="TableCell1751">
            <text:p text:style-name="P1752">Комментируют,<text:s/>высказывают своё мнение, контролируют свою работу.</text:p>
          </table:table-cell>
          <table:table-cell table:style-name="TableCell1753">
            <text:p text:style-name="P1754">Уч. с.27</text:p>
            <text:p text:style-name="P1755">№194</text:p>
          </table:table-cell>
        </table:table-row>
        <table:table-row table:style-name="TableRow1756">
          <table:table-cell table:style-name="TableCell1757">
            <text:p text:style-name="P1758">98</text:p>
          </table:table-cell>
          <table:table-cell table:style-name="TableCell1759">
            <text:p text:style-name="P1760">40</text:p>
          </table:table-cell>
          <table:table-cell table:style-name="TableCell1761">
            <text:p text:style-name="P1762">Решение задач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28</text:p>
          </table:table-cell>
          <table:table-cell table:style-name="TableCell1767">
            <text:p text:style-name="P1768">с.29</text:p>
            <text:p text:style-name="P1769">№12</text:p>
          </table:table-cell>
          <table:table-cell table:style-name="TableCell1770">
            <text:p text:style-name="P1771">Решать задачи <text:s/>разных видов, выполнять вычисления с многозначными числами, работать самостоятельно и группах</text:p>
          </table:table-cell>
          <table:table-cell table:style-name="TableCell1772">
            <text:p text:style-name="P1773">Решают текстовые и геометрические задачи,<text:s/>комментируют, высказывают своё мнение, контролируют свою работу, оценивают свои достижения</text:p>
          </table:table-cell>
          <table:table-cell table:style-name="TableCell1774">
            <text:p text:style-name="P1775">Уч. с.28</text:p>
            <text:p text:style-name="P1776">№ 97, 100</text:p>
          </table:table-cell>
        </table:table-row>
        <table:table-row table:style-name="TableRow1777">
          <table:table-cell table:style-name="TableCell1778">
            <text:p text:style-name="P1779">99-100</text:p>
          </table:table-cell>
          <table:table-cell table:style-name="TableCell1780">
            <text:p text:style-name="P1781">41-42</text:p>
          </table:table-cell>
          <table:table-cell table:style-name="TableCell1782">
            <text:p text:style-name="P1783">Письменное деление на<text:s/><text:soft-page-break/>числа,оканчивающиеся нулями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29-30</text:p>
          </table:table-cell>
          <table:table-cell table:style-name="TableCell1788">
            <text:p text:style-name="P1789">с.30</text:p>
            <text:soft-page-break/>
            <text:p text:style-name="P1790">№13,14</text:p>
            <text:p text:style-name="P1791">с.32</text:p>
          </table:table-cell>
          <table:table-cell table:style-name="TableCell1792">
            <text:p text:style-name="P1793">Уметь выполнять деление на<text:s/><text:soft-page-break/>10, 100, 1000; читать<text:s/>равенства, аргументировать свою точку зрения, оценивать свою работу</text:p>
          </table:table-cell>
          <table:table-cell table:style-name="TableCell1794">
            <text:p text:style-name="P1795">Комментируют,<text:s/><text:soft-page-break/>высказывают своё мнение, контролируют свою работу.</text:p>
          </table:table-cell>
          <table:table-cell table:style-name="TableCell1796">
            <text:p text:style-name="P1797">Уч. с.29</text:p>
            <text:soft-page-break/>
            <text:p text:style-name="P1798">№ 106, 108</text:p>
            <text:p text:style-name="P1799">Уч. с. 30</text:p>
            <text:p text:style-name="P1800">№113</text:p>
          </table:table-cell>
        </table:table-row>
        <text:soft-page-break/>
        <table:table-row table:style-name="TableRow1801">
          <table:table-cell table:style-name="TableCell1802">
            <text:p text:style-name="P1803">101</text:p>
          </table:table-cell>
          <table:table-cell table:style-name="TableCell1804">
            <text:p text:style-name="P1805">43</text:p>
          </table:table-cell>
          <table:table-cell table:style-name="TableCell1806">
            <text:p text:style-name="P1807">Письменное деление на числа,оканчивающиеся нулями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32</text:p>
          </table:table-cell>
          <table:table-cell table:style-name="TableCell1812">
            <text:p text:style-name="P1813">с.34-35</text:p>
          </table:table-cell>
          <table:table-cell table:style-name="TableCell1814">
            <text:p text:style-name="P1815">Уметь выполнять<text:s/>деление на 10, 100, 1000; читать равенства, аргументировать свою точку зрения, оценивать свою работу</text:p>
          </table:table-cell>
          <table:table-cell table:style-name="TableCell1816">
            <text:p text:style-name="P1817">Комментируют, высказывают своё мнение, контролируют свою работу.</text:p>
          </table:table-cell>
          <table:table-cell table:style-name="TableCell1818">
            <text:p text:style-name="P1819">Уч. с. 32</text:p>
            <text:p text:style-name="P1820">№123</text:p>
          </table:table-cell>
        </table:table-row>
        <table:table-row table:style-name="TableRow1821">
          <table:table-cell table:style-name="TableCell1822">
            <text:p text:style-name="P1823">102</text:p>
          </table:table-cell>
          <table:table-cell table:style-name="TableCell1824">
            <text:p text:style-name="P1825">44</text:p>
          </table:table-cell>
          <table:table-cell table:style-name="TableCell1826">
            <text:p text:style-name="P1827">Решение задач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33</text:p>
          </table:table-cell>
          <table:table-cell table:style-name="TableCell1832">
            <text:p text:style-name="P1833">с.35</text:p>
            <text:p text:style-name="P1834">№ 27,29</text:p>
          </table:table-cell>
          <table:table-cell table:style-name="TableCell1835">
            <text:p text:style-name="P1836">Решать задачи <text:s/>разных видов,<text:s/>выполнять вычисления с многозначными числами, работать самостоятельно и группах</text:p>
          </table:table-cell>
          <table:table-cell table:style-name="TableCell1837">
            <text:p text:style-name="P1838">Решают текстовые и геометрические задачи, комментируют, высказывают своё мнение, контролируют свою работу, оценивают свои достижения</text:p>
          </table:table-cell>
          <table:table-cell table:style-name="TableCell1839">
            <text:p text:style-name="P1840">Уч. с.33</text:p>
            <text:p text:style-name="P1841">№127, 128</text:p>
          </table:table-cell>
        </table:table-row>
        <table:table-row table:style-name="TableRow1842">
          <table:table-cell table:style-name="TableCell1843">
            <text:p text:style-name="P1844">103</text:p>
          </table:table-cell>
          <table:table-cell table:style-name="TableCell1845">
            <text:p text:style-name="P1846">45</text:p>
          </table:table-cell>
          <table:table-cell table:style-name="TableCell1847">
            <text:p text:style-name="P1848">Закрепление<text:s/>изученного</text:p>
            <text:p text:style-name="TableContents"><text:span text:style-name="T1849">(</text:span><text:span text:style-name="T1850">математический диктант)</text:span>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34</text:p>
          </table:table-cell>
          <table:table-cell table:style-name="TableCell1855">
            <text:p text:style-name="P1856">с.36</text:p>
          </table:table-cell>
          <table:table-cell table:style-name="TableCell1857">
            <text:p text:style-name="P1858">Моделировать с помощью схематических чертежей и решать задачи на движение, читать равенства, аргументировать свою точку зрения, оценивать свою работу</text:p>
          </table:table-cell>
          <table:table-cell table:style-name="TableCell1859">
            <text:p text:style-name="P1860">Решают текстовые и геометрические задачи, комментируют, высказывают своё мнение, контролируют свою работу, оценивают свои достижения</text:p>
          </table:table-cell>
          <table:table-cell table:style-name="TableCell1861">
            <text:p text:style-name="P1862">Уч. с.34</text:p>
            <text:p text:style-name="P1863">№ 131, 132,136</text:p>
          </table:table-cell>
        </table:table-row>
        <text:soft-page-break/>
        <table:table-row table:style-name="TableRow1864">
          <table:table-cell table:style-name="TableCell1865">
            <text:p text:style-name="P1866">104-105</text:p>
          </table:table-cell>
          <table:table-cell table:style-name="TableCell1867">
            <text:p text:style-name="P1868">46-47</text:p>
          </table:table-cell>
          <table:table-cell table:style-name="TableCell1869">
            <text:p text:style-name="P1870">Что узнали. Чему научились.</text:p>
            <text:p text:style-name="P1871">Тест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35-37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Соотносить свои знания с заданием, контролировать и оценивать свою работу и её результат</text:p>
          </table:table-cell>
          <table:table-cell table:style-name="TableCell1880">
            <text:p text:style-name="P1881">Комментируют,<text:s/>высказывают своё мнение, контролируют свою работу.</text:p>
          </table:table-cell>
          <table:table-cell table:style-name="TableCell1882">
            <text:p text:style-name="P1883">Уч. с. 36</text:p>
            <text:p text:style-name="P1884">№ 20-21</text:p>
          </table:table-cell>
        </table:table-row>
        <table:table-row table:style-name="TableRow1885">
          <table:table-cell table:style-name="TableCell1886">
            <text:p text:style-name="P1887">106</text:p>
          </table:table-cell>
          <table:table-cell table:style-name="TableCell1888">
            <text:p text:style-name="P1889">48</text:p>
          </table:table-cell>
          <table:table-cell table:style-name="TableCell1890">
            <text:p text:style-name="P1891">Контрольная работа по теме «Деление чисел, оканчивающихся нулями»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38-39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Соотносить свои знания с заданием, контролировать и оценивать свою работу и её результат</text:p>
          </table:table-cell>
          <table:table-cell table:style-name="TableCell1900">
            <text:p text:style-name="P1901">Выполняют<text:s/>самостоятельно контрольную работу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07</text:p>
          </table:table-cell>
          <table:table-cell table:style-name="TableCell1907">
            <text:p text:style-name="P1908">49</text:p>
          </table:table-cell>
          <table:table-cell table:style-name="TableCell1909">
            <text:p text:style-name="P1910">Наши проекты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40-4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Анализировать и сочинять, оформлять свои мысли в устной и письменной речи, используя ИКТ</text:p>
          </table:table-cell>
          <table:table-cell table:style-name="TableCell1919">
            <text:p text:style-name="P1920">Решают нестандартные задачи, высказывают своё мнение,доказывают решение, работают в группах, обсуждают<text:s/>тему проекта</text:p>
          </table:table-cell>
          <table:table-cell table:style-name="TableCell1921">
            <text:p text:style-name="P1922">проект</text:p>
          </table:table-cell>
        </table:table-row>
        <table:table-row table:style-name="TableRow1923">
          <table:table-cell table:style-name="TableCell1924">
            <text:p text:style-name="P1925">108</text:p>
          </table:table-cell>
          <table:table-cell table:style-name="TableCell1926">
            <text:p text:style-name="P1927">50</text:p>
          </table:table-cell>
          <table:table-cell table:style-name="TableCell1928">
            <text:p text:style-name="P1929">Анализ контрольной работы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Анализировать и исправлять ошибки,делать выводы, работать самостоятельно и в парах</text:p>
          </table:table-cell>
          <table:table-cell table:style-name="TableCell1938">
            <text:p text:style-name="P1939">Исправляют ошибки, допущенные в контрольной работе, анализируют, делают выводы</text:p>
          </table:table-cell>
          <table:table-cell table:style-name="TableCell1940">
            <text:p text:style-name="P1941">Уч. с.32</text:p>
            <text:p text:style-name="P1942">№ 125</text:p>
          </table:table-cell>
        </table:table-row>
        <table:table-row table:style-name="TableRow1943">
          <table:table-cell table:style-name="TableCell1944">
            <text:p text:style-name="P1945">109-110</text:p>
          </table:table-cell>
          <table:table-cell table:style-name="TableCell1946">
            <text:p text:style-name="P1947">51-52</text:p>
          </table:table-cell>
          <table:table-cell table:style-name="TableCell1948">
            <text:p text:style-name="P1949">Умножение числа на сумму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42-43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Моделировать с помощью схематических чертежей и решать задачи на движение, читать равенства, аргументировать свою точку<text:s/><text:soft-page-break/>зрения, оценивать свою работу</text:p>
          </table:table-cell>
          <table:table-cell table:style-name="TableCell1958">
            <text:p text:style-name="P1959">Комментируют, высказывают своё мнение, контролируют свою работу.</text:p>
          </table:table-cell>
          <table:table-cell table:style-name="TableCell1960">
            <text:p text:style-name="P1961">Уч. с.42</text:p>
            <text:p text:style-name="P1962">№ 143, 145</text:p>
            <text:p text:style-name="P1963">Уч. с. 43</text:p>
            <text:p text:style-name="P1964">№ 150, 153</text:p>
          </table:table-cell>
        </table:table-row>
        <text:soft-page-break/>
        <table:table-row table:style-name="TableRow1965">
          <table:table-cell table:style-name="TableCell1966">
            <text:p text:style-name="P1967">111-112</text:p>
          </table:table-cell>
          <table:table-cell table:style-name="TableCell1968">
            <text:p text:style-name="P1969">53-54</text:p>
          </table:table-cell>
          <table:table-cell table:style-name="TableCell1970">
            <text:p text:style-name="P1971">Письменное умножение на двузначное число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44-45</text:p>
          </table:table-cell>
          <table:table-cell table:style-name="TableCell1976">
            <text:p text:style-name="P1977">с.39</text:p>
            <text:p text:style-name="P1978">№ 4,5</text:p>
          </table:table-cell>
          <table:table-cell table:style-name="TableCell1979">
            <text:p text:style-name="P1980">Уметь выполнять умножение на двузначное число,читать равенства,оценивать свою работу и её результат</text:p>
          </table:table-cell>
          <table:table-cell table:style-name="TableCell1981">
            <text:p text:style-name="P1982">Выполняют умножение многозначных чисел, <text:s/>комментируют, высказывают своё мнение, контролируют свою работу, оценивают свои достижения</text:p>
          </table:table-cell>
          <table:table-cell table:style-name="TableCell1983">
            <text:p text:style-name="P1984">Уч. с.45</text:p>
            <text:p text:style-name="P1985">№ 159</text:p>
            <text:p text:style-name="P1986">Р.т. с.40</text:p>
            <text:p text:style-name="P1987">№ 7</text:p>
          </table:table-cell>
        </table:table-row>
        <table:table-row table:style-name="TableRow1988">
          <table:table-cell table:style-name="TableCell1989">
            <text:p text:style-name="P1990">113-114</text:p>
          </table:table-cell>
          <table:table-cell table:style-name="TableCell1991">
            <text:p text:style-name="P1992">55-56</text:p>
          </table:table-cell>
          <table:table-cell table:style-name="TableCell1993">
            <text:p text:style-name="P1994">Решение задач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46-47</text:p>
          </table:table-cell>
          <table:table-cell table:style-name="TableCell1999">
            <text:p text:style-name="P2000">с.51</text:p>
            <text:p text:style-name="P2001">№ 40-41</text:p>
          </table:table-cell>
          <table:table-cell table:style-name="TableCell2002">
            <text:p text:style-name="P2003">Моделировать с помощью схематических чертежей и решать задачи на движение, читать<text:s/>равенства, аргументировать свою точку зрения, оценивать свою работу</text:p>
          </table:table-cell>
          <table:table-cell table:style-name="TableCell2004">
            <text:p text:style-name="P2005">Комментируют, высказывают своё мнение, контролируют свою работу.</text:p>
          </table:table-cell>
          <table:table-cell table:style-name="TableCell2006">
            <text:p text:style-name="P2007">Уч. с. 46</text:p>
            <text:p text:style-name="P2008">№ 173</text:p>
            <text:p text:style-name="P2009">Уч. с.47</text:p>
            <text:p text:style-name="P2010">№ 176</text:p>
          </table:table-cell>
        </table:table-row>
        <table:table-row table:style-name="TableRow2011">
          <table:table-cell table:style-name="TableCell2012">
            <text:p text:style-name="P2013">115</text:p>
          </table:table-cell>
          <table:table-cell table:style-name="TableCell2014">
            <text:p text:style-name="P2015">57</text:p>
          </table:table-cell>
          <table:table-cell table:style-name="TableCell2016">
            <text:p text:style-name="P2017">Письменное умножение на трёхзначное число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48</text:p>
          </table:table-cell>
          <table:table-cell table:style-name="TableCell2022">
            <text:p text:style-name="P2023">с.51</text:p>
            <text:p text:style-name="P2024">№ 42,43</text:p>
            <text:p text:style-name="P2025"/>
          </table:table-cell>
          <table:table-cell table:style-name="TableCell2026">
            <text:p text:style-name="P2027">Уметь выполнять<text:s/>умножение на трёхзначное число,читать равенства,оценивать свою работу и её результат</text:p>
          </table:table-cell>
          <table:table-cell table:style-name="TableCell2028">
            <text:p text:style-name="P2029">Выполняют умножение , <text:s/>комментируют, высказывают своё мнение, контролируют свою работу, оценивают свои достижения</text:p>
          </table:table-cell>
          <table:table-cell table:style-name="TableCell2030">
            <text:p text:style-name="P2031">Уч. с.48</text:p>
            <text:p text:style-name="P2032">№ 184</text:p>
          </table:table-cell>
        </table:table-row>
        <table:table-row table:style-name="TableRow2033">
          <table:table-cell table:style-name="TableCell2034">
            <text:p text:style-name="P2035">116</text:p>
          </table:table-cell>
          <table:table-cell table:style-name="TableCell2036">
            <text:p text:style-name="P2037">58</text:p>
          </table:table-cell>
          <table:table-cell table:style-name="TableCell2038">
            <text:p text:style-name="TableContents"><text:span text:style-name="T2039">Закрепление изученного<text:s/></text:span><text:soft-page-break/><text:span text:style-name="T2040">(</text:span><text:span text:style-name="T2041">математический диктант)</text:span></text:p>
            <text:p text:style-name="P2042"/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50</text:p>
          </table:table-cell>
          <table:table-cell table:style-name="TableCell2047">
            <text:p text:style-name="P2048">с.53</text:p>
            <text:soft-page-break/>
            <text:p text:style-name="P2049">№ 48, 49</text:p>
          </table:table-cell>
          <table:table-cell table:style-name="TableCell2050">
            <text:p text:style-name="P2051">Уметь выполнять умножение<text:s/><text:soft-page-break/>на трёхзначное число,читать равенства,оценивать свою работу и её результат</text:p>
          </table:table-cell>
          <table:table-cell table:style-name="TableCell2052">
            <text:p text:style-name="P2053">Выполняют<text:s/><text:soft-page-break/>умножение , <text:s/>комментируют, высказывают своё мнение, контролируют свою работу, оценивают свои достижения</text:p>
          </table:table-cell>
          <table:table-cell table:style-name="TableCell2054">
            <text:p text:style-name="P2055">Уч. с.50</text:p>
            <text:soft-page-break/>
            <text:p text:style-name="P2056">№ 195, 196</text:p>
          </table:table-cell>
        </table:table-row>
        <text:soft-page-break/>
        <table:table-row table:style-name="TableRow2057">
          <table:table-cell table:style-name="TableCell2058">
            <text:p text:style-name="P2059">117</text:p>
          </table:table-cell>
          <table:table-cell table:style-name="TableCell2060">
            <text:p text:style-name="P2061">59</text:p>
          </table:table-cell>
          <table:table-cell table:style-name="TableCell2062">
            <text:p text:style-name="P2063">Закрепление изученного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51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Уметь выполнять умножение на трёхзначное число,читать равенства,оценивать свою работу и её результат</text:p>
          </table:table-cell>
          <table:table-cell table:style-name="TableCell2072">
            <text:p text:style-name="P2073">Выполняют умножение , <text:s/>комментируют, высказывают своё мнение, контролируют свою работу,<text:s/>оценивают свои достижения</text:p>
          </table:table-cell>
          <table:table-cell table:style-name="TableCell2074">
            <text:p text:style-name="P2075">Уч. с.51</text:p>
            <text:p text:style-name="P2076">№ 202, 203</text:p>
          </table:table-cell>
        </table:table-row>
        <table:table-row table:style-name="TableRow2077">
          <table:table-cell table:style-name="TableCell2078">
            <text:p text:style-name="P2079">118-119</text:p>
          </table:table-cell>
          <table:table-cell table:style-name="TableCell2080">
            <text:p text:style-name="P2081">60-61</text:p>
          </table:table-cell>
          <table:table-cell table:style-name="TableCell2082">
            <text:p text:style-name="P2083">Что узнали. Чему научились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53-55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Соотносить свои знания с заданием, контролировать и оценивать свою работу и её результат</text:p>
          </table:table-cell>
          <table:table-cell table:style-name="TableCell2092">
            <text:p text:style-name="P2093">Комментируют, высказывают своё мнение, контролируют свою работу.</text:p>
          </table:table-cell>
          <table:table-cell table:style-name="TableCell2094">
            <text:p text:style-name="P2095">Уч.с.<text:s/>55-56</text:p>
            <text:p text:style-name="P2096">№ 14-16, 18-23</text:p>
          </table:table-cell>
        </table:table-row>
        <table:table-row table:style-name="TableRow2097">
          <table:table-cell table:style-name="TableCell2098">
            <text:p text:style-name="P2099">120</text:p>
          </table:table-cell>
          <table:table-cell table:style-name="TableCell2100">
            <text:p text:style-name="P2101">62</text:p>
          </table:table-cell>
          <table:table-cell table:style-name="TableCell2102">
            <text:p text:style-name="P2103">Контрольная работа по теме «Умножение на двузначное и трёхзначное число»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>карточки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Соотносить свои знания с заданием, контролировать и оценивать свою работу и её результат</text:p>
          </table:table-cell>
          <table:table-cell table:style-name="TableCell2112">
            <text:p text:style-name="P2113">Выполняют самостоятельно контрольную работу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21</text:p>
          </table:table-cell>
          <table:table-cell table:style-name="TableCell2119">
            <text:p text:style-name="P2120">63</text:p>
          </table:table-cell>
          <table:table-cell table:style-name="TableCell2121">
            <text:p text:style-name="P2122">Анализ контрольной работы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Анализировать и исправлять ошибки,делать выводы, работать самостоятельно и в<text:s/><text:soft-page-break/>парах</text:p>
          </table:table-cell>
          <table:table-cell table:style-name="TableCell2131">
            <text:p text:style-name="P2132">Исправляют ошибки, допущенные в контрольной работе,<text:s/><text:soft-page-break/>анализируют, делают выводы</text:p>
          </table:table-cell>
          <table:table-cell table:style-name="TableCell2133">
            <text:p text:style-name="P2134">Уч.с. 53</text:p>
            <text:p text:style-name="P2135">№ 4, с.56 № 2</text:p>
          </table:table-cell>
        </table:table-row>
        <text:soft-page-break/>
        <table:table-row table:style-name="TableRow2136">
          <table:table-cell table:style-name="TableCell2137">
            <text:p text:style-name="P2138">122</text:p>
          </table:table-cell>
          <table:table-cell table:style-name="TableCell2139">
            <text:p text:style-name="P2140">64</text:p>
          </table:table-cell>
          <table:table-cell table:style-name="TableCell2141">
            <text:p text:style-name="P2142">Письменное деление на двузначное<text:s/>число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57</text:p>
          </table:table-cell>
          <table:table-cell table:style-name="TableCell2147">
            <text:p text:style-name="P2148">с.54</text:p>
            <text:p text:style-name="P2149">№ 1, 2</text:p>
          </table:table-cell>
          <table:table-cell table:style-name="TableCell2150">
            <text:p text:style-name="P2151">Уметь выполнять деление на двузначное число, задания творческого и поискового характера, <text:s/>работать в парах,оценивать свою работу и её результат</text:p>
          </table:table-cell>
          <table:table-cell table:style-name="TableCell2152">
            <text:p text:style-name="P2153">Комментируют, высказывают своё мнение, контролируют свою работу.</text:p>
          </table:table-cell>
          <table:table-cell table:style-name="TableCell2154">
            <text:p text:style-name="P2155">Уч. с. 57</text:p>
            <text:p text:style-name="P2156">№ 208</text:p>
          </table:table-cell>
        </table:table-row>
        <table:table-row table:style-name="TableRow2157">
          <table:table-cell table:style-name="TableCell2158">
            <text:p text:style-name="P2159">123</text:p>
          </table:table-cell>
          <table:table-cell table:style-name="TableCell2160">
            <text:p text:style-name="P2161">65</text:p>
          </table:table-cell>
          <table:table-cell table:style-name="TableCell2162">
            <text:p text:style-name="P2163">Письменное деление <text:s/>с остатком на двузначное число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58</text:p>
          </table:table-cell>
          <table:table-cell table:style-name="TableCell2168">
            <text:p text:style-name="P2169">с.55</text:p>
            <text:p text:style-name="P2170">№ 3, 4</text:p>
          </table:table-cell>
          <table:table-cell table:style-name="TableCell2171">
            <text:p text:style-name="P2172">Уметь делить трёхзначные числа на двузначные с остатком, аргументировать свой выбор и решение</text:p>
          </table:table-cell>
          <table:table-cell table:style-name="TableCell2173">
            <text:p text:style-name="P2174">Выполняют деление, <text:s text:c="2"/>решают задачи, <text:s/>комментируют, высказывают своё мнение, контролируют свою<text:s/>работу</text:p>
          </table:table-cell>
          <table:table-cell table:style-name="TableCell2175">
            <text:p text:style-name="P2176">Уч. с. 58</text:p>
            <text:p text:style-name="P2177">№ 214,216</text:p>
          </table:table-cell>
        </table:table-row>
        <table:table-row table:style-name="TableRow2178">
          <table:table-cell table:style-name="TableCell2179">
            <text:p text:style-name="P2180">124</text:p>
          </table:table-cell>
          <table:table-cell table:style-name="TableCell2181">
            <text:p text:style-name="P2182">66</text:p>
          </table:table-cell>
          <table:table-cell table:style-name="TableCell2183">
            <text:p text:style-name="P2184">Алгоритм письменного деления на двузначное число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59</text:p>
          </table:table-cell>
          <table:table-cell table:style-name="TableCell2189">
            <text:p text:style-name="P2190">с.56</text:p>
          </table:table-cell>
          <table:table-cell table:style-name="TableCell2191">
            <text:p text:style-name="P2192">Выполнять деление <text:s/>трёхзначного числа на двузначное по алгоритму,преобразовывать величины, рассуждать, оценивать свою работу и её результат</text:p>
          </table:table-cell>
          <table:table-cell table:style-name="TableCell2193">
            <text:p text:style-name="P2194">Выполняют деление, <text:s text:c="2"/>решают задачи, <text:s/>комментируют, высказывают своё мнение, контролируют свою работу</text:p>
          </table:table-cell>
          <table:table-cell table:style-name="TableCell2195">
            <text:p text:style-name="P2196">Уч. с. 59</text:p>
            <text:p text:style-name="P2197">№ 221, 225</text:p>
          </table:table-cell>
        </table:table-row>
        <table:table-row table:style-name="TableRow2198">
          <table:table-cell table:style-name="TableCell2199">
            <text:p text:style-name="P2200">125</text:p>
          </table:table-cell>
          <table:table-cell table:style-name="TableCell2201">
            <text:p text:style-name="P2202">67</text:p>
          </table:table-cell>
          <table:table-cell table:style-name="TableCell2203">
            <text:p text:style-name="P2204">Письменное деление на двузначное число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60</text:p>
          </table:table-cell>
          <table:table-cell table:style-name="TableCell2209">
            <text:p text:style-name="P2210">с.57</text:p>
            <text:p text:style-name="P2211">№ 7,8</text:p>
          </table:table-cell>
          <table:table-cell table:style-name="TableCell2212">
            <text:p text:style-name="P2213">Выполнять деление <text:s/>трёхзначного числа на двузначное по алгоритму,преобразовывать величины,<text:s/>рассуждать,<text:s/><text:soft-page-break/>оценивать свою работу и её результат</text:p>
          </table:table-cell>
          <table:table-cell table:style-name="TableCell2214">
            <text:p text:style-name="P2215">Выполняют деление, <text:s text:c="2"/>решают задачи, <text:s/>комментируют, высказывают своё мнение,<text:s/><text:soft-page-break/>контролируют свою работу</text:p>
          </table:table-cell>
          <table:table-cell table:style-name="TableCell2216">
            <text:p text:style-name="P2217">Уч. с.60</text:p>
            <text:p text:style-name="P2218">№ 228</text:p>
          </table:table-cell>
        </table:table-row>
        <text:soft-page-break/>
        <table:table-row table:style-name="TableRow2219">
          <table:table-cell table:style-name="TableCell2220">
            <text:p text:style-name="P2221">126</text:p>
          </table:table-cell>
          <table:table-cell table:style-name="TableCell2222">
            <text:p text:style-name="P2223">68</text:p>
          </table:table-cell>
          <table:table-cell table:style-name="TableCell2224">
            <text:p text:style-name="P2225">Письменное деление на двузначное число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61</text:p>
          </table:table-cell>
          <table:table-cell table:style-name="TableCell2230">
            <text:p text:style-name="P2231">с.58</text:p>
          </table:table-cell>
          <table:table-cell table:style-name="TableCell2232">
            <text:p text:style-name="P2233">Выполнять деление <text:s/>трёхзначного<text:s/>числа на двузначное по алгоритму,преобразовывать величины, рассуждать, оценивать свою работу и её результат</text:p>
          </table:table-cell>
          <table:table-cell table:style-name="TableCell2234">
            <text:p text:style-name="P2235">Выполняют деление, <text:s text:c="2"/>решают задачи, <text:s/>комментируют, высказывают своё мнение, контролируют свою работу</text:p>
          </table:table-cell>
          <table:table-cell table:style-name="TableCell2236">
            <text:p text:style-name="P2237">Уч. с.61</text:p>
            <text:p text:style-name="P2238">№ 234, 237</text:p>
          </table:table-cell>
        </table:table-row>
        <table:table-row table:style-name="TableRow2239">
          <table:table-cell table:style-name="TableCell2240">
            <text:p text:style-name="P2241">127</text:p>
          </table:table-cell>
          <table:table-cell table:style-name="TableCell2242">
            <text:p text:style-name="P2243">69</text:p>
          </table:table-cell>
          <table:table-cell table:style-name="TableCell2244">
            <text:p text:style-name="P2245">Закрепление<text:s/>изученного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62</text:p>
          </table:table-cell>
          <table:table-cell table:style-name="TableCell2250">
            <text:p text:style-name="P2251">с.58 №12</text:p>
            <text:p text:style-name="P2252">с.59 №13</text:p>
          </table:table-cell>
          <table:table-cell table:style-name="TableCell2253">
            <text:p text:style-name="P2254">Выполнять деление <text:s/>трёхзначного числа на двузначное по алгоритму,преобразовывать величины, рассуждать, оценивать свою работу и её результат</text:p>
          </table:table-cell>
          <table:table-cell table:style-name="TableCell2255">
            <text:p text:style-name="P2256">Выполняют деление, <text:s text:c="2"/>решают задачи, <text:s/>комментируют, высказывают своё мнение, контролируют свою работу</text:p>
          </table:table-cell>
          <table:table-cell table:style-name="TableCell2257">
            <text:p text:style-name="P2258">Уч. с.62</text:p>
            <text:p text:style-name="P2259">№ 242, 244</text:p>
          </table:table-cell>
        </table:table-row>
        <table:table-row table:style-name="TableRow2260">
          <table:table-cell table:style-name="TableCell2261">
            <text:p text:style-name="P2262">128-129</text:p>
          </table:table-cell>
          <table:table-cell table:style-name="TableCell2263">
            <text:p text:style-name="P2264">70-71</text:p>
          </table:table-cell>
          <table:table-cell table:style-name="TableCell2265">
            <text:p text:style-name="P2266">Закрепление изученного</text:p>
            <text:p text:style-name="P2267">Решение задач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63-64</text:p>
          </table:table-cell>
          <table:table-cell table:style-name="TableCell2272">
            <text:p text:style-name="P2273">с.59 №15</text:p>
            <text:p text:style-name="P2274">с.60 №17</text:p>
          </table:table-cell>
          <table:table-cell table:style-name="TableCell2275">
            <text:p text:style-name="P2276">Выполнять деление <text:s/>трёхзначного числа на двузначное по алгоритму,преобразовывать величины, рассуждать, оценивать свою работу и её результат</text:p>
          </table:table-cell>
          <table:table-cell table:style-name="TableCell2277">
            <text:p text:style-name="P2278">Выполняют деление с именованными числами, решают задачи, комментируют, высказывают своё мнение, контролируют свою работу</text:p>
          </table:table-cell>
          <table:table-cell table:style-name="TableCell2279">
            <text:p text:style-name="P2280">Уч. с.62</text:p>
            <text:p text:style-name="P2281">№254, 246</text:p>
            <text:p text:style-name="P2282">с.64</text:p>
            <text:p text:style-name="P2283">№ 258, 262, 263</text:p>
          </table:table-cell>
        </table:table-row>
        <table:table-row table:style-name="TableRow2284">
          <table:table-cell table:style-name="TableCell2285">
            <text:p text:style-name="P2286">130</text:p>
          </table:table-cell>
          <table:table-cell table:style-name="TableCell2287">
            <text:p text:style-name="P2288">72</text:p>
          </table:table-cell>
          <table:table-cell table:style-name="TableCell2289">
            <text:p text:style-name="TableContents"><text:span text:style-name="T2290">Письменное деление на двузначное число.<text:s/></text:span><text:soft-page-break/><text:span text:style-name="T2291">Закрепление изученного (</text:span><text:span text:style-name="T2292">математический<text:s/></text:span><text:span text:style-name="T2293">диктант)</text:span>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65</text:p>
          </table:table-cell>
          <table:table-cell table:style-name="TableCell2298">
            <text:p text:style-name="P2299">с.62</text:p>
            <text:p text:style-name="P2300">№ 22,<text:s/><text:soft-page-break/>24</text:p>
          </table:table-cell>
          <table:table-cell table:style-name="TableCell2301">
            <text:p text:style-name="P2302">Выполнять деление <text:s/>трёхзначного числа на<text:s/><text:soft-page-break/>двузначное по алгоритму,преобразовывать величины, рассуждать, оценивать свою работу и её результат</text:p>
          </table:table-cell>
          <table:table-cell table:style-name="TableCell2303">
            <text:p text:style-name="P2304">Выполняют деление с именованными<text:s/><text:soft-page-break/>числами, решают задачи, комментируют, высказывают своё<text:s/>мнение, контролируют свою работу</text:p>
          </table:table-cell>
          <table:table-cell table:style-name="TableCell2305">
            <text:p text:style-name="P2306">Уч. с.65</text:p>
            <text:p text:style-name="P2307">№ 267, 269</text:p>
          </table:table-cell>
        </table:table-row>
        <text:soft-page-break/>
        <table:table-row table:style-name="TableRow2308">
          <table:table-cell table:style-name="TableCell2309">
            <text:p text:style-name="P2310">131-133</text:p>
          </table:table-cell>
          <table:table-cell table:style-name="TableCell2311">
            <text:p text:style-name="P2312">73-75</text:p>
          </table:table-cell>
          <table:table-cell table:style-name="TableCell2313">
            <text:p text:style-name="P2314">Закрепление изученного</text:p>
            <text:p text:style-name="P2315">Решение задач</text:p>
          </table:table-cell>
          <table:table-cell table:style-name="TableCell2316">
            <text:p text:style-name="P2317">3</text:p>
          </table:table-cell>
          <table:table-cell table:style-name="TableCell2318">
            <text:p text:style-name="P2319">66-69</text:p>
          </table:table-cell>
          <table:table-cell table:style-name="TableCell2320">
            <text:p text:style-name="P2321">с.67</text:p>
            <text:p text:style-name="P2322">№ 39, 43,44</text:p>
          </table:table-cell>
          <table:table-cell table:style-name="TableCell2323">
            <text:p text:style-name="P2324">Выполнять деление <text:s/>трёхзначного числа на двузначное по алгоритму,преобразовывать величины, рассуждать, оценивать свою работу и<text:s/>её результат</text:p>
          </table:table-cell>
          <table:table-cell table:style-name="TableCell2325">
            <text:p text:style-name="P2326">Выполняют деление с именованными числами, решают задачи, комментируют, высказывают своё мнение, контролируют свою работу</text:p>
          </table:table-cell>
          <table:table-cell table:style-name="TableCell2327">
            <text:p text:style-name="P2328">Уч. с.67-71</text:p>
            <text:p text:style-name="P2329">по выбору учителя</text:p>
          </table:table-cell>
        </table:table-row>
        <table:table-row table:style-name="TableRow2330">
          <table:table-cell table:style-name="TableCell2331">
            <text:p text:style-name="P2332">134</text:p>
          </table:table-cell>
          <table:table-cell table:style-name="TableCell2333">
            <text:p text:style-name="P2334">76</text:p>
          </table:table-cell>
          <table:table-cell table:style-name="TableCell2335">
            <text:p text:style-name="P2336">Контрольная работа по теме «Деление на двузначное <text:s/>число»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Метод.</text:p>
            <text:p text:style-name="P2341">с.386-387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Соотносить свои знания с заданием, контролировать и оценивать свою работу и её результат</text:p>
          </table:table-cell>
          <table:table-cell table:style-name="TableCell2346">
            <text:p text:style-name="P2347">Выполняют самостоятельно контрольную работу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35</text:p>
          </table:table-cell>
          <table:table-cell table:style-name="TableCell2353">
            <text:p text:style-name="P2354">77</text:p>
          </table:table-cell>
          <table:table-cell table:style-name="TableCell2355">
            <text:p text:style-name="P2356">Анализ контрольной работы</text:p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Анализировать и исправлять ошибки,делать выводы, работать самостоятельно и в парах</text:p>
          </table:table-cell>
          <table:table-cell table:style-name="TableCell2365">
            <text:p text:style-name="P2366">Исправляют ошибки, допущенные в контрольной работе, анализируют, делают выводы</text:p>
          </table:table-cell>
          <table:table-cell table:style-name="TableCell2367">
            <text:p text:style-name="P2368">по выбору учителя</text:p>
          </table:table-cell>
        </table:table-row>
        <table:table-row table:style-name="TableRow2369">
          <table:table-cell table:style-name="TableCell2370">
            <text:p text:style-name="P2371">136</text:p>
          </table:table-cell>
          <table:table-cell table:style-name="TableCell2372">
            <text:p text:style-name="P2373">78</text:p>
          </table:table-cell>
          <table:table-cell table:style-name="TableCell2374">
            <text:p text:style-name="P2375">Письменное деление на трёхзначное число.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72</text:p>
          </table:table-cell>
          <table:table-cell table:style-name="TableCell2380">
            <text:p text:style-name="P2381">с.71</text:p>
            <text:p text:style-name="P2382">№ 53-56</text:p>
          </table:table-cell>
          <table:table-cell table:style-name="TableCell2383">
            <text:p text:style-name="P2384">Выполнять деление <text:s/>на трёхзначное число <text:s/>по<text:s/><text:soft-page-break/>алгоритму, преобразовывать величины, <text:s text:c="4"/>решать<text:s/>задачи, рассуждать, оценивать свою работу и её результат</text:p>
          </table:table-cell>
          <table:table-cell table:style-name="TableCell2385">
            <text:p text:style-name="P2386">Выполняют деление, <text:s text:c="2"/>решают задачи, <text:s/><text:soft-page-break/>комментируют, высказывают своё мнение, контролируют свою работу</text:p>
          </table:table-cell>
          <table:table-cell table:style-name="TableCell2387">
            <text:p text:style-name="P2388">Уч. с 72</text:p>
            <text:p text:style-name="P2389">№ 281, 283</text:p>
          </table:table-cell>
        </table:table-row>
        <text:soft-page-break/>
        <table:table-row table:style-name="TableRow2390">
          <table:table-cell table:style-name="TableCell2391">
            <text:p text:style-name="P2392">137-138</text:p>
          </table:table-cell>
          <table:table-cell table:style-name="TableCell2393">
            <text:p text:style-name="P2394">79-80</text:p>
          </table:table-cell>
          <table:table-cell table:style-name="TableCell2395">
            <text:p text:style-name="P2396">Письменное деление на трёхзначное число.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73-74</text:p>
          </table:table-cell>
          <table:table-cell table:style-name="TableCell2401">
            <text:p text:style-name="P2402">с.72</text:p>
            <text:p text:style-name="P2403">№ 57-59</text:p>
            <text:p text:style-name="P2404">с.73</text:p>
            <text:p text:style-name="P2405">№ 60-62</text:p>
          </table:table-cell>
          <table:table-cell table:style-name="TableCell2406">
            <text:p text:style-name="P2407">Выполнять деление <text:s/>на трёхзначное число <text:s/>по алгоритму, преобразовывать величины, <text:s text:c="4"/>решать задачи, рассуждать, оценивать свою работу и её результат</text:p>
          </table:table-cell>
          <table:table-cell table:style-name="TableCell2408">
            <text:p text:style-name="P2409">Выполняют деление, <text:s text:c="2"/>решают задачи, <text:s/>комментируют, высказывают своё мнение, контролируют свою<text:s/>работу</text:p>
          </table:table-cell>
          <table:table-cell table:style-name="TableCell2410">
            <text:p text:style-name="P2411">с. 74</text:p>
            <text:p text:style-name="P2412">№ 297, 298</text:p>
            <text:p text:style-name="P2413">доп.: с.79</text:p>
            <text:p text:style-name="P2414">№ 6</text:p>
          </table:table-cell>
        </table:table-row>
        <table:table-row table:style-name="TableRow2415">
          <table:table-cell table:style-name="TableCell2416">
            <text:p text:style-name="P2417">139</text:p>
          </table:table-cell>
          <table:table-cell table:style-name="TableCell2418">
            <text:p text:style-name="P2419">81</text:p>
          </table:table-cell>
          <table:table-cell table:style-name="TableCell2420">
            <text:p text:style-name="P2421">Закрепление изученного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75</text:p>
          </table:table-cell>
          <table:table-cell table:style-name="TableCell2426">
            <text:p text:style-name="P2427">с.74</text:p>
            <text:p text:style-name="P2428">№ 63-65</text:p>
          </table:table-cell>
          <table:table-cell table:style-name="TableCell2429">
            <text:p text:style-name="P2430">Уметь выполнять проверку деления умножением, моделировать с помощью чертежей и решать задачи изученных видов</text:p>
          </table:table-cell>
          <table:table-cell table:style-name="TableCell2431">
            <text:p text:style-name="P2432">Выполняют деление, <text:s text:c="2"/>решают задачи, <text:s/>комментируют,<text:s/>высказывают своё мнение, контролируют свою работу</text:p>
          </table:table-cell>
          <table:table-cell table:style-name="TableCell2433">
            <text:p text:style-name="P2434">с.75</text:p>
            <text:p text:style-name="P2435">№301, 304</text:p>
          </table:table-cell>
        </table:table-row>
        <table:table-row table:style-name="TableRow2436">
          <table:table-cell table:style-name="TableCell2437">
            <text:p text:style-name="P2438">140</text:p>
          </table:table-cell>
          <table:table-cell table:style-name="TableCell2439">
            <text:p text:style-name="P2440">82</text:p>
          </table:table-cell>
          <table:table-cell table:style-name="TableCell2441">
            <text:p text:style-name="P2442">Деление с остатком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76</text:p>
          </table:table-cell>
          <table:table-cell table:style-name="TableCell2447">
            <text:p text:style-name="P2448">с.75</text:p>
            <text:p text:style-name="P2449">№ 66-68</text:p>
          </table:table-cell>
          <table:table-cell table:style-name="TableCell2450">
            <text:p text:style-name="P2451">Уметь выполнять деление с остатком и делать проверку, выполнять преобразование единиц измерения, используя соотношения между ними, выполнять<text:s/>задания творческого и поискового характера</text:p>
          </table:table-cell>
          <table:table-cell table:style-name="TableCell2452">
            <text:p text:style-name="P2453">Выполняют деление, <text:s text:c="2"/>решают задачи, <text:s/>комментируют, высказывают своё мнение, контролируют свою работу</text:p>
          </table:table-cell>
          <table:table-cell table:style-name="TableCell2454">
            <text:p text:style-name="P2455">с.76</text:p>
            <text:p text:style-name="P2456">№ 311,313</text:p>
          </table:table-cell>
        </table:table-row>
        <text:soft-page-break/>
        <table:table-row table:style-name="TableRow2457">
          <table:table-cell table:style-name="TableCell2458">
            <text:p text:style-name="P2459">141</text:p>
          </table:table-cell>
          <table:table-cell table:style-name="TableCell2460">
            <text:p text:style-name="P2461">83</text:p>
          </table:table-cell>
          <table:table-cell table:style-name="TableCell2462">
            <text:p text:style-name="P2463">Деление на трёхзначное число.</text:p>
            <text:p text:style-name="P2464">Закрепление.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77</text:p>
          </table:table-cell>
          <table:table-cell table:style-name="TableCell2469">
            <text:p text:style-name="P2470">с.76</text:p>
            <text:p text:style-name="P2471">№ 69-70</text:p>
          </table:table-cell>
          <table:table-cell table:style-name="TableCell2472">
            <text:p text:style-name="P2473">Уметь выполнять деление с<text:s/>остатком и делать проверку, выполнять преобразование единиц измерения, используя соотношения между ними, выполнять задания творческого и поискового характера</text:p>
          </table:table-cell>
          <table:table-cell table:style-name="TableCell2474">
            <text:p text:style-name="P2475">Выполняют деление, <text:s text:c="2"/>решают задачи, <text:s/>комментируют, высказывают своё мнение, контролируют свою работу</text:p>
          </table:table-cell>
          <table:table-cell table:style-name="TableCell2476">
            <text:p text:style-name="P2477">Уч. с.77</text:p>
            <text:p text:style-name="P2478">№ 317, 320</text:p>
          </table:table-cell>
        </table:table-row>
        <table:table-row table:style-name="TableRow2479">
          <table:table-cell table:style-name="TableCell2480">
            <text:p text:style-name="P2481">142</text:p>
          </table:table-cell>
          <table:table-cell table:style-name="TableCell2482">
            <text:p text:style-name="P2483">84</text:p>
          </table:table-cell>
          <table:table-cell table:style-name="TableCell2484">
            <text:p text:style-name="P2485">Странички для любознательных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78-81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Применять полученные знания при выполнении нестандартных задач</text:p>
          </table:table-cell>
          <table:table-cell table:style-name="TableCell2494">
            <text:p text:style-name="P2495">Решают нестандартные задачи, высказывают своё мнение,доказывают решение, работают в группах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43-144</text:p>
          </table:table-cell>
          <table:table-cell table:style-name="TableCell2501">
            <text:p text:style-name="P2502">84-86</text:p>
          </table:table-cell>
          <table:table-cell table:style-name="TableCell2503">
            <text:p text:style-name="P2504">Что узнали. Чему<text:s/>научились</text:p>
          </table:table-cell>
          <table:table-cell table:style-name="TableCell2505">
            <text:p text:style-name="P2506">2</text:p>
          </table:table-cell>
          <table:table-cell table:style-name="TableCell2507">
            <text:p text:style-name="P2508">82-85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Соотносить свои знания с заданием, контролировать и оценивать свою работу и её результат</text:p>
          </table:table-cell>
          <table:table-cell table:style-name="TableCell2513">
            <text:p text:style-name="P2514">Комментируют, высказывают своё мнение, контролируют свою работу</text:p>
          </table:table-cell>
          <table:table-cell table:style-name="TableCell2515">
            <text:p text:style-name="P2516">Р.т. с.78</text:p>
            <text:p text:style-name="P2517">№75-78</text:p>
          </table:table-cell>
        </table:table-row>
        <table:table-row table:style-name="TableRow2518">
          <table:table-cell table:style-name="TableCell2519">
            <text:p text:style-name="P2520">145</text:p>
          </table:table-cell>
          <table:table-cell table:style-name="TableCell2521">
            <text:p text:style-name="P2522">87</text:p>
          </table:table-cell>
          <table:table-cell table:style-name="TableCell2523">
            <text:p text:style-name="P2524">Контрольная работа по теме «Деление на трёхзначное <text:s/>число»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Метод. с.417-418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Соотносить свои знания с заданием, контролировать и оценивать свою работу и её результат</text:p>
          </table:table-cell>
          <table:table-cell table:style-name="TableCell2533">
            <text:p text:style-name="P2534">Выполняют самостоятельно контрольную работу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46</text:p>
          </table:table-cell>
          <table:table-cell table:style-name="TableCell2540">
            <text:p text:style-name="P2541">88</text:p>
          </table:table-cell>
          <table:table-cell table:style-name="TableCell2542">
            <text:p text:style-name="P2543">Анализ контрольной работы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Анализировать и исправлять ошибки,делать выводы, работать<text:s/>самостоятельно и в<text:s/><text:soft-page-break/>парах</text:p>
          </table:table-cell>
          <table:table-cell table:style-name="TableCell2552">
            <text:p text:style-name="P2553">Исправляют ошибки, допущенные в контрольной работе,<text:s/><text:soft-page-break/>анализируют, делают выводы</text:p>
          </table:table-cell>
          <table:table-cell table:style-name="TableCell2554">
            <text:p text:style-name="P2555">по выбору учителя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Итоговое повторение (25 ч)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47-148</text:p>
          </table:table-cell>
          <table:table-cell table:style-name="TableCell2578">
            <text:p text:style-name="P2579">1-2</text:p>
          </table:table-cell>
          <table:table-cell table:style-name="TableCell2580">
            <text:p text:style-name="P2581">Нумерация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88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Уметь читать, записывать и сравнивать многозначные числа,<text:s/>представлять в виде суммы разрядных слагаемых, решать задачи на разностное и кратное сравнение</text:p>
          </table:table-cell>
          <table:table-cell table:style-name="TableCell2590">
            <text:p text:style-name="P2591">Читают и записывают многозначные числа, решают задачи, уравнения, анализируют, делают выводы</text:p>
          </table:table-cell>
          <table:table-cell table:style-name="TableCell2592">
            <text:p text:style-name="P2593">Уч.с 86-87 (по выбору), с.88 №27-29</text:p>
          </table:table-cell>
        </table:table-row>
        <table:table-row table:style-name="TableRow2594">
          <table:table-cell table:style-name="TableCell2595">
            <text:p text:style-name="P2596">149-150</text:p>
          </table:table-cell>
          <table:table-cell table:style-name="TableCell2597">
            <text:p text:style-name="P2598">3-4</text:p>
          </table:table-cell>
          <table:table-cell table:style-name="TableCell2599">
            <text:p text:style-name="P2600">Выражения и<text:s/>уравнения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89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Уметь читать, записывать и сравнивать выражения, равенства, неравенства, <text:s/>решать задачи с величинами Ц, К, С, работать самостоятельно и в парах</text:p>
          </table:table-cell>
          <table:table-cell table:style-name="TableCell2609">
            <text:p text:style-name="P2610">Записывают выражения, решают задачи, уравнения, комментируют, анализируют, делают выводы</text:p>
          </table:table-cell>
          <table:table-cell table:style-name="TableCell2611">
            <text:p text:style-name="P2612">Составить 4 ур-я разных видов и решить их</text:p>
          </table:table-cell>
        </table:table-row>
        <table:table-row table:style-name="TableRow2613">
          <table:table-cell table:style-name="TableCell2614">
            <text:p text:style-name="P2615">151-152</text:p>
          </table:table-cell>
          <table:table-cell table:style-name="TableCell2616">
            <text:p text:style-name="P2617">5-6</text:p>
          </table:table-cell>
          <table:table-cell table:style-name="TableCell2618">
            <text:p text:style-name="P2619">Арифметические действия: сложение и вычитание</text:p>
            <text:p text:style-name="TableContents"><text:span text:style-name="T2620">(</text:span><text:span text:style-name="T2621">математический диктант</text:span><text:span text:style-name="T2622">)</text:span>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90-91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Уметь выполнять сложение и вычитание чисел, анализировать,аргументировать свой выбор и решение, оценивать результаты работы</text:p>
          </table:table-cell>
          <table:table-cell table:style-name="TableCell2631">
            <text:p text:style-name="P2632">Складывают и вычитают числа, <text:s text:c="2"/>решают задачи, уравнения, комментируют, анализируют, делают выводы <text:s text:c="13"/></text:p>
          </table:table-cell>
          <table:table-cell table:style-name="TableCell2633">
            <text:p text:style-name="P2634">с.91</text:p>
            <text:p text:style-name="P2635">№ 12,14</text:p>
          </table:table-cell>
        </table:table-row>
        <table:table-row table:style-name="TableRow2636">
          <table:table-cell table:style-name="TableCell2637">
            <text:p text:style-name="P2638">153-154</text:p>
          </table:table-cell>
          <table:table-cell table:style-name="TableCell2639">
            <text:p text:style-name="P2640">7-8</text:p>
          </table:table-cell>
          <table:table-cell table:style-name="TableCell2641">
            <text:p text:style-name="P2642">Арифметические действия: умножение и деление</text:p>
          </table:table-cell>
          <table:table-cell table:style-name="TableCell2643">
            <text:p text:style-name="P2644">2</text:p>
          </table:table-cell>
          <table:table-cell table:style-name="TableCell2645">
            <text:p text:style-name="P2646">92-93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Уметь выполнять умножение и деление чисел, анализировать,<text:s/><text:soft-page-break/>аргументировать свой выбор и решение, оценивать результаты работы</text:p>
          </table:table-cell>
          <table:table-cell table:style-name="TableCell2651">
            <text:p text:style-name="P2652">Выполняют умножение и деление чисел,решают<text:s/><text:soft-page-break/>задачи, уравнения, комментируют, анализируют, делают выводы <text:s text:c="13"/></text:p>
          </table:table-cell>
          <table:table-cell table:style-name="TableCell2653">
            <text:p text:style-name="P2654">Уч. с.93 №18,19 + составить мат. диктант на<text:s/><text:soft-page-break/>уст. приёмы умн. и дел. ( по<text:s/>желанию)</text:p>
          </table:table-cell>
        </table:table-row>
        <text:soft-page-break/>
        <table:table-row table:style-name="TableRow2655">
          <table:table-cell table:style-name="TableCell2656">
            <text:p text:style-name="P2657">155</text:p>
          </table:table-cell>
          <table:table-cell table:style-name="TableCell2658">
            <text:p text:style-name="P2659">9</text:p>
          </table:table-cell>
          <table:table-cell table:style-name="TableCell2660">
            <text:p text:style-name="P2661">Правила о порядке выполнения действий</text:p>
          </table:table-cell>
          <table:table-cell table:style-name="TableCell2662">
            <text:p text:style-name="P2663">1</text:p>
          </table:table-cell>
          <table:table-cell table:style-name="TableCell2664">
            <text:p text:style-name="P2665">94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Уметь применять правила порядка действий, различать способ и результат действия, аргументировать свой выбор и решение, оценивать результаты работы</text:p>
          </table:table-cell>
          <table:table-cell table:style-name="TableCell2670">
            <text:p text:style-name="P2671">Комментируют, высказывают своё мнение,<text:s/>контролируют свою работу</text:p>
          </table:table-cell>
          <table:table-cell table:style-name="TableCell2672">
            <text:p text:style-name="P2673">с.94</text:p>
            <text:p text:style-name="P2674">№ 4,7(2)</text:p>
          </table:table-cell>
        </table:table-row>
        <table:table-row table:style-name="TableRow2675">
          <table:table-cell table:style-name="TableCell2676">
            <text:p text:style-name="P2677">156-157</text:p>
          </table:table-cell>
          <table:table-cell table:style-name="TableCell2678">
            <text:p text:style-name="P2679">10-11</text:p>
          </table:table-cell>
          <table:table-cell table:style-name="TableCell2680">
            <text:p text:style-name="P2681">Величины</text:p>
            <text:p text:style-name="TableContents"><text:span text:style-name="T2682">(</text:span><text:span text:style-name="T2683">математический диктант</text:span><text:span text:style-name="T2684">)</text:span>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95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Уметь читать и записывать выражения,равенства, неравенства,уравнения, решать задачи с величинами,работать <text:s/>самостоятельно и в парах</text:p>
          </table:table-cell>
          <table:table-cell table:style-name="TableCell2693">
            <text:p text:style-name="P2694">Записывают выражения, решают<text:s/>задачи с величинами, уравнения, комментируют, анализируют, делают выводы, контролируют работу</text:p>
          </table:table-cell>
          <table:table-cell table:style-name="TableCell2695">
            <text:p text:style-name="P2696">с.95 <text:s/>№ 6</text:p>
          </table:table-cell>
        </table:table-row>
        <table:table-row table:style-name="TableRow2697">
          <table:table-cell table:style-name="TableCell2698">
            <text:p text:style-name="P2699">158-159</text:p>
          </table:table-cell>
          <table:table-cell table:style-name="TableCell2700">
            <text:p text:style-name="P2701">12-13</text:p>
          </table:table-cell>
          <table:table-cell table:style-name="TableCell2702">
            <text:p text:style-name="P2703">Геометрические фигуры</text:p>
          </table:table-cell>
          <table:table-cell table:style-name="TableCell2704">
            <text:p text:style-name="P2705">2</text:p>
          </table:table-cell>
          <table:table-cell table:style-name="TableCell2706">
            <text:p text:style-name="P2707">96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Уметь распознавать геометрические фигуры, определять их виды,находить площадь и периметр<text:s/>фигур,аргументировать свой выбор и решение, оценивать результаты работы</text:p>
          </table:table-cell>
          <table:table-cell table:style-name="TableCell2712">
            <text:p text:style-name="P2713">Преобразуют величины, чертят фигуры, решают задачи, уравнения, комментируют, анализируют, делают выводы <text:s text:c="13"/></text:p>
          </table:table-cell>
          <table:table-cell table:style-name="TableCell2714">
            <text:p text:style-name="P2715">с.96</text:p>
            <text:p text:style-name="P2716">№ 7,8</text:p>
          </table:table-cell>
        </table:table-row>
        <table:table-row table:style-name="TableRow2717">
          <table:table-cell table:style-name="TableCell2718">
            <text:p text:style-name="P2719">160-161</text:p>
          </table:table-cell>
          <table:table-cell table:style-name="TableCell2720">
            <text:p text:style-name="P2721">14-15</text:p>
          </table:table-cell>
          <table:table-cell table:style-name="TableCell2722">
            <text:p text:style-name="P2723">Задачи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97-98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Моделировать с помощью<text:s/>схематических чертежей и<text:s/><text:soft-page-break/>решать задачи на движение, читать равенства, аргументировать свою точку зрения, оценивать свою работу</text:p>
          </table:table-cell>
          <table:table-cell table:style-name="TableCell2732">
            <text:p text:style-name="P2733">Решают задачи, анализируют,<text:s/><text:soft-page-break/>комментируют, высказывают своё мнение, контролируют свою работу</text:p>
          </table:table-cell>
          <table:table-cell table:style-name="TableCell2734">
            <text:p text:style-name="P2735">с.97-102</text:p>
          </table:table-cell>
        </table:table-row>
        <text:soft-page-break/>
        <table:table-row table:style-name="TableRow2736">
          <table:table-cell table:style-name="TableCell2737">
            <text:p text:style-name="P2738">162</text:p>
          </table:table-cell>
          <table:table-cell table:style-name="TableCell2739">
            <text:p text:style-name="P2740">16</text:p>
          </table:table-cell>
          <table:table-cell table:style-name="TableCell2741">
            <text:p text:style-name="P2742">Итоговая контрольная<text:s/>работа за 4 класс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Адм.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Соотносить свои знания с заданием, контролировать и оценивать свою работу и её результат</text:p>
          </table:table-cell>
          <table:table-cell table:style-name="TableCell2751">
            <text:p text:style-name="P2752">Выполняют самостоятельно контрольную работу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63</text:p>
          </table:table-cell>
          <table:table-cell table:style-name="TableCell2758">
            <text:p text:style-name="P2759">17</text:p>
          </table:table-cell>
          <table:table-cell table:style-name="TableCell2760">
            <text:p text:style-name="P2761">Анализ контрольной работы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Анализировать и исправлять ошибки,делать выводы, работать<text:s/>самостоятельно и в парах</text:p>
          </table:table-cell>
          <table:table-cell table:style-name="TableCell2770">
            <text:p text:style-name="P2771">Исправляют ошибки, допущенные в контрольной работе, анализируют, делают выводы</text:p>
          </table:table-cell>
          <table:table-cell table:style-name="TableCell2772">
            <text:p text:style-name="P2773">по выбору учителя</text:p>
          </table:table-cell>
        </table:table-row>
        <table:table-row table:style-name="TableRow2774">
          <table:table-cell table:style-name="TableCell2775">
            <text:p text:style-name="P2776">164</text:p>
          </table:table-cell>
          <table:table-cell table:style-name="TableCell2777">
            <text:p text:style-name="P2778">18</text:p>
          </table:table-cell>
          <table:table-cell table:style-name="TableCell2779">
            <text:p text:style-name="P2780">Обобщающий урок</text:p>
            <text:p text:style-name="P2781">Игра «В поисках клада»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Применять полученные знания при выполнении нестандартных задач</text:p>
          </table:table-cell>
          <table:table-cell table:style-name="TableCell2790">
            <text:p text:style-name="P2791">Решают<text:s/>нестандартные задачи, высказывают своё мнение,доказывают решение, работают в группах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65-17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Резервные уроки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</table:table>
      <text:p text:style-name="P2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01</dc:creator>
    <meta:creation-date>2014-10-25T21:54:00Z</meta:creation-date>
    <dc:date>2014-10-27T12:59:00Z</dc:date>
    <meta:template xlink:href="Normal" xlink:type="simple"/>
    <meta:editing-cycles>5</meta:editing-cycles>
    <meta:editing-duration>PT16800S</meta:editing-duration>
    <meta:document-statistic meta:page-count="32" meta:paragraph-count="72" meta:word-count="5407" meta:character-count="36158" meta:row-count="256" meta:non-whitespace-character-count="30823"/>
  </office:meta>
</office:document-meta>
</file>