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BC000001CE58BACEE8.jpg"/>
  <manifest:file-entry manifest:media-type="image/jpeg" manifest:full-path="Pictures/1000000000000282000001E10FA9A455.jpg"/>
  <manifest:file-entry manifest:media-type="image/jpeg" manifest:full-path="Pictures/100000000000028A000001E8F0E16D2B.jpg"/>
  <manifest:file-entry manifest:media-type="image/jpeg" manifest:full-path="Pictures/1000000000000292000001B0AA921887.jpg"/>
  <manifest:file-entry manifest:media-type="image/jpeg" manifest:full-path="Pictures/100000000000028A000001F36AF54257.jpg"/>
  <manifest:file-entry manifest:media-type="image/jpeg" manifest:full-path="Pictures/1000000000000108000000AA6955D6FC.jpg"/>
  <manifest:file-entry manifest:media-type="image/jpeg" manifest:full-path="Pictures/10000000000000E3000000AA0626B4D6.jpg"/>
  <manifest:file-entry manifest:media-type="image/jpeg" manifest:full-path="Pictures/1000000000000280000002002832D8B9.jpg"/>
  <manifest:file-entry manifest:media-type="image/jpeg" manifest:full-path="Pictures/1000000000000280000001E013213167.jpg"/>
  <manifest:file-entry manifest:media-type="image/jpeg" manifest:full-path="Pictures/100000000000025800000184FD0E187E.jpg"/>
  <manifest:file-entry manifest:media-type="image/jpeg" manifest:full-path="Pictures/10000000000002BC0000020F7516B31D.jpg"/>
  <manifest:file-entry manifest:media-type="image/jpeg" manifest:full-path="Pictures/1000000000000280000001F0613233D0.jpg"/>
  <manifest:file-entry manifest:media-type="image/jpeg" manifest:full-path="Pictures/10000000000002D000000212D8A5417C.jpg"/>
  <manifest:file-entry manifest:media-type="image/jpeg" manifest:full-path="Pictures/10000000000000F8000000AA7B071C51.jpg"/>
  <manifest:file-entry manifest:media-type="image/jpeg" manifest:full-path="Pictures/100000000000015A000001C0ABD2DB80.jpg"/>
  <manifest:file-entry manifest:media-type="image/jpeg" manifest:full-path="Pictures/10000000000001C2000001A899CDF0A8.jpg"/>
  <manifest:file-entry manifest:media-type="image/jpeg" manifest:full-path="Pictures/10000000000001EB0000013F6885E19E.jpg"/>
  <manifest:file-entry manifest:media-type="image/jpeg" manifest:full-path="Pictures/100000000000029E000001F6DBF0B8F1.jpg"/>
  <manifest:file-entry manifest:media-type="image/jpeg" manifest:full-path="Pictures/10000000000002570000024B15566999.jpg"/>
  <manifest:file-entry manifest:media-type="image/jpeg" manifest:full-path="Pictures/1000000000000280000001CE95D85BFE.jpg"/>
  <manifest:file-entry manifest:media-type="image/jpeg" manifest:full-path="Pictures/100000000000028A000001E8D009DB09.jpg"/>
  <manifest:file-entry manifest:media-type="image/jpeg" manifest:full-path="Pictures/1000000000000261000001E050FCD68A.jpg"/>
  <manifest:file-entry manifest:media-type="image/jpeg" manifest:full-path="Pictures/1000000000000294000001C719B37776.jpg"/>
  <manifest:file-entry manifest:media-type="image/jpeg" manifest:full-path="Pictures/100000000000024E00000189C146F5D9.jpg"/>
  <manifest:file-entry manifest:media-type="image/jpeg" manifest:full-path="Pictures/1000000000000258000001C2632D56E3.jpg"/>
  <manifest:file-entry manifest:media-type="image/jpeg" manifest:full-path="Pictures/1000000000000320000001F4AAE06702.jpg"/>
  <manifest:file-entry manifest:media-type="image/jpeg" manifest:full-path="Pictures/1000000000000280000001E0E4561B4E.jpg"/>
  <manifest:file-entry manifest:media-type="image/jpeg" manifest:full-path="Pictures/100000000000028000000248B9D48E8E.jpg"/>
  <manifest:file-entry manifest:media-type="image/jpeg" manifest:full-path="Pictures/1000000000000320000002583ACD08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outline1">
      <style:graphic-properties fo:min-height="13.859cm"/>
    </style:style>
    <style:style style:name="pr4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standard" draw:layer="layout" svg:width="1.5cm" svg:height="2.5cm" svg:x="26.5cm" svg:y="18.5cm">
          <draw:plugin xlink:href="../plach_r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28cm" svg:height="21cm" svg:x="0cm" svg:y="0cm">
          <draw:image xlink:href="Pictures/1000000000000280000001E01321316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6.906cm" svg:x="0cm" svg:y="4.094cm">
          <draw:image xlink:href="Pictures/1000000000000282000001E10FA9A455.jpg" xlink:type="simple" xlink:show="embed" xlink:actuate="onLoad">
            <text:p/>
          </draw:image>
        </draw:frame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15.5cm" svg:height="11.696cm" svg:x="0cm" svg:y="0cm">
          <draw:image xlink:href="Pictures/10000000000002D000000212D8A5417C.jpg" xlink:type="simple" xlink:show="embed" xlink:actuate="onLoad">
            <text:p/>
          </draw:image>
        </draw:frame>
        <draw:frame draw:style-name="gr1" draw:text-style-name="P1" draw:layer="layout" svg:width="16.462cm" svg:height="11cm" svg:x="6.538cm" svg:y="10cm">
          <draw:image xlink:href="Pictures/1000000000000294000001C719B37776.jpg" xlink:type="simple" xlink:show="embed" xlink:actuate="onLoad">
            <text:p/>
          </draw:image>
        </draw:frame>
        <draw:frame draw:style-name="gr1" draw:text-style-name="P1" draw:layer="layout" svg:width="12.5cm" svg:height="11.5cm" svg:x="15.5cm" svg:y="0cm">
          <draw:image xlink:href="Pictures/100000000000028A000001E8D009DB0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85cm" svg:height="21cm" svg:x="0cm" svg:y="0cm">
          <draw:image xlink:href="Pictures/1000000000000282000001E10FA9A455.jpg" xlink:type="simple" xlink:show="embed" xlink:actuate="onLoad">
            <text:p/>
          </draw:image>
        </draw:frame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16.932cm" svg:height="12.223cm" svg:x="11.068cm" svg:y="8.5cm">
          <draw:image xlink:href="Pictures/1000000000000280000001CE95D85BFE.jpg" xlink:type="simple" xlink:show="embed" xlink:actuate="onLoad">
            <text:p/>
          </draw:image>
        </draw:frame>
        <draw:frame draw:style-name="gr1" draw:text-style-name="P1" draw:layer="layout" svg:width="15.5cm" svg:height="12.5cm" svg:x="0cm" svg:y="0cm">
          <draw:image xlink:href="Pictures/1000000000000280000001F0613233D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0000000029E000001F6DBF0B8F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82000001E10FA9A455.jpg" xlink:type="simple" xlink:show="embed" xlink:actuate="onLoad">
            <text:p/>
          </draw:image>
        </draw:frame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0.874cm" svg:height="11.5cm" svg:x="7cm" svg:y="9.5cm">
          <draw:image xlink:href="Pictures/100000000000025800000184FD0E187E.jpg" xlink:type="simple" xlink:show="embed" xlink:actuate="onLoad">
            <text:p/>
          </draw:image>
        </draw:frame>
        <draw:frame draw:style-name="gr1" draw:text-style-name="P1" draw:layer="layout" svg:width="18.484cm" svg:height="11.497cm" svg:x="0.016cm" svg:y="0.003cm">
          <draw:image xlink:href="Pictures/1000000000000108000000AA6955D6F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00000000280000001F0613233D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1" draw:text-style-name="P1" draw:layer="layout" svg:width="28cm" svg:height="21cm" svg:x="0cm" svg:y="0cm">
          <draw:image xlink:href="Pictures/1000000000000282000001E10FA9A455.jpg" xlink:type="simple" xlink:show="embed" xlink:actuate="onLoad">
            <text:p/>
          </draw:image>
        </draw:frame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15.468cm" svg:height="12.191cm" svg:x="0.032cm" svg:y="8.809cm">
          <draw:image xlink:href="Pictures/1000000000000261000001E050FCD68A.jpg" xlink:type="simple" xlink:show="embed" xlink:actuate="onLoad">
            <text:p/>
          </draw:image>
        </draw:frame>
        <draw:frame draw:style-name="gr1" draw:text-style-name="P1" draw:layer="layout" svg:width="18.49cm" svg:height="12cm" svg:x="9.51cm" svg:y="0cm">
          <draw:image xlink:href="Pictures/10000000000001EB0000013F6885E19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draw:style-name="gr1" draw:text-style-name="P1" draw:layer="layout" svg:width="28cm" svg:height="21cm" svg:x="0cm" svg:y="0cm">
          <draw:image xlink:href="Pictures/1000000000000282000001E10FA9A455.jpg" xlink:type="simple" xlink:show="embed" xlink:actuate="onLoad">
            <text:p/>
          </draw:image>
        </draw:frame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0.5cm" svg:height="15cm" svg:x="4cm" svg:y="3cm">
          <draw:image xlink:href="Pictures/10000000000000F8000000AA7B071C5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draw:style-name="standard" draw:layer="layout" svg:width="25.199cm" svg:height="13.859cm" svg:x="1.4cm" svg:y="4.914cm" presentation:class="object">
          <draw:plugin xlink:href="../../Музыка/0%20вход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28cm" svg:height="21cm" svg:x="0cm" svg:y="0cm">
          <draw:image xlink:href="Pictures/1000000000000280000002002832D8B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00000000258000001C2632D56E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00000000292000001B0AA921887.jpg" xlink:type="simple" xlink:show="embed" xlink:actuate="onLoad">
            <text:p/>
          </draw:image>
        </draw:frame>
        <draw:frame draw:style-name="gr1" draw:text-style-name="P1" draw:layer="layout" svg:width="12.505cm" svg:height="12.497cm" svg:x="15.5cm" svg:y="8.5cm">
          <draw:image xlink:href="Pictures/10000000000000E3000000AA0626B4D6.jpg" xlink:type="simple" xlink:show="embed" xlink:actuate="onLoad">
            <text:p/>
          </draw:image>
        </draw:frame>
        <draw:frame draw:style-name="gr1" draw:text-style-name="P1" draw:layer="layout" svg:width="12cm" svg:height="12.5cm" svg:x="0cm" svg:y="8.5cm">
          <draw:image xlink:href="Pictures/100000000000028A000001E8F0E16D2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12.5cm" svg:height="10.601cm" svg:x="0cm" svg:y="-0.101cm">
          <draw:image xlink:href="Pictures/100000000000028000000248B9D48E8E.jpg" xlink:type="simple" xlink:show="embed" xlink:actuate="onLoad">
            <text:p/>
          </draw:image>
        </draw:frame>
        <draw:frame draw:style-name="gr1" draw:text-style-name="P1" draw:layer="layout" svg:width="15.848cm" svg:height="15.53cm" svg:x="12.5cm" svg:y="-0.03cm">
          <draw:image xlink:href="Pictures/10000000000002570000024B15566999.jpg" xlink:type="simple" xlink:show="embed" xlink:actuate="onLoad">
            <text:p/>
          </draw:image>
        </draw:frame>
        <draw:frame draw:style-name="gr1" draw:text-style-name="P1" draw:layer="layout" svg:width="12.5cm" svg:height="11.852cm" svg:x="0cm" svg:y="9.148cm">
          <draw:image xlink:href="Pictures/100000000000015A000001C0ABD2DB80.jpg" xlink:type="simple" xlink:show="embed" xlink:actuate="onLoad">
            <text:p/>
          </draw:image>
        </draw:frame>
        <draw:frame draw:style-name="gr1" draw:text-style-name="P1" draw:layer="layout" svg:width="15.5cm" svg:height="7cm" svg:x="12.5cm" svg:y="14cm">
          <draw:image xlink:href="Pictures/1000000000000320000002583ACD080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14cm" svg:height="9.5cm" svg:x="0cm" svg:y="0cm">
          <draw:image xlink:href="Pictures/10000000000002BC000001CE58BACEE8.jpg" xlink:type="simple" xlink:show="embed" xlink:actuate="onLoad">
            <text:p/>
          </draw:image>
        </draw:frame>
        <draw:frame draw:style-name="gr1" draw:text-style-name="P1" draw:layer="layout" svg:width="14cm" svg:height="9.5cm" svg:x="14cm" svg:y="0cm">
          <draw:image xlink:href="Pictures/1000000000000320000001F4AAE06702.jpg" xlink:type="simple" xlink:show="embed" xlink:actuate="onLoad">
            <text:p/>
          </draw:image>
        </draw:frame>
        <draw:frame draw:style-name="gr1" draw:text-style-name="P1" draw:layer="layout" svg:width="13.932cm" svg:height="11.5cm" svg:x="0.068cm" svg:y="9.5cm">
          <draw:image xlink:href="Pictures/1000000000000280000001E0E4561B4E.jpg" xlink:type="simple" xlink:show="embed" xlink:actuate="onLoad">
            <text:p/>
          </draw:image>
        </draw:frame>
        <draw:frame draw:style-name="gr1" draw:text-style-name="P1" draw:layer="layout" svg:width="14.109cm" svg:height="11.397cm" svg:x="14cm" svg:y="9.5cm">
          <draw:image xlink:href="Pictures/100000000000024E00000189C146F5D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draw:style-name="standard" draw:layer="layout" svg:width="25.199cm" svg:height="13.859cm" svg:x="1.4cm" svg:y="4.914cm" presentation:class="object">
          <draw:plugin xlink:href="../../Музыка/3%20-%20ламбада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28cm" svg:height="21cm" svg:x="0cm" svg:y="0cm">
          <draw:image xlink:href="Pictures/10000000000002BC0000020F7516B31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2" draw:layer="layout" svg:width="25.199cm" svg:height="3.506cm" svg:x="-1cm" svg:y="-0.5cm" presentation:class="title" presentation:placeholder="true" presentation:user-transformed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000000001C2000001A899CDF0A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0000000028A000001F36AF5425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3H26M</meta:editing-duration>
    <meta:editing-cycles>5</meta:editing-cycles>
    <meta:generator>OpenOffice.org/3.4.1$Win32 OpenOffice.org_project/341m1$Build-9593</meta:generator>
    <dc:date>2015-08-01T12:09:34.15</dc:date>
    <meta:document-statistic meta:object-count="118"/>
  </office:meta>
</office:document-meta>
</file>