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top="0.1562in" fo:margin-bottom="0.1562in" style:line-height-at-least="0.218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list-style-name="LFO1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top="0.1562in" fo:margin-bottom="0.1562in" style:line-height-at-least="0.2187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Викторина по правам ребенка «Защити себя сам»</text:p>
      <text:p text:style-name="P2">Цели:</text:p>
      <text:p text:style-name="P3">Обучающие: - закрепить знания детей о Конвенции ООН о правах ребенка, активизировать речь детей по теме правового воспитания.</text:p>
      <text:p text:style-name="P4">Развивающие: - обобщить и систематизировать знания детей об их правах: все дети защищены Законом, никто не может нарушать права, записанные в Конвенции; способствовать развитию правового мировоззрения и нравственных представлений;</text:p>
      <text:p text:style-name="P5">- развивать умение рассуждать, сопоставлять, высказывать своё мнение, умение отстаивать свои права и уважать права других людей;</text:p>
      <text:list text:style-name="LFO1" text:continue-numbering="true">
        <text:list-item>
          <text:p text:style-name="P6">развивать умение детей работать коллективно;</text:p>
        </text:list-item>
        <text:list-item>
          <text:p text:style-name="P7"><text:s/>развивать познавательный интерес.</text:p>
        </text:list-item>
      </text:list>
      <text:p text:style-name="P8">Воспитывающие: - воспитывать чувство самоуважения, дружеское, толерантное отношение друг к другу.</text:p>
      <text:p text:style-name="P9">Материалы:</text:p>
      <text:p text:style-name="P10">- ноутбук;</text:p>
      <text:p text:style-name="P11">- символы – картинки по правам;</text:p>
      <text:p text:style-name="P12">- вымпелы;</text:p>
      <text:p text:style-name="P13">- аудиозапись песни «Большой хоровод»,</text:p>
      <text:p text:style-name="P14">автор текста (слов) : Жигалкина Е., композитор (музыка) : Хайт А.</text:p>
      <text:p text:style-name="P15">Предварительная работа:</text:p>
      <text:p text:style-name="P16">- знакомство с документами «Декларация о правах человека», «Конвенция о правах ребенка»;</text:p>
      <text:p text:style-name="P17">- чтение русских народных сказок и авторских сказок русских писателей и писателей мира;</text:p>
      <text:p text:style-name="P18">- разучивание стихов и загадок о правах ребенка;</text:p>
      <text:p text:style-name="P19">- рассматривание иллюстраций.</text:p>
      <text:p text:style-name="P20">Команды садятся полукругом так, чтобы видеть друг друга.</text:p>
      <text:p text:style-name="P21">Ход игры.</text:p>
      <text:p text:style-name="P22">Воспитатель. Взрослые люди имеют много различных прав. Основные из них изложены во Всеобщей Декларации прав человека. А есть ли какие-нибудь права у детей? (Ответы детей)</text:p>
      <text:p text:style-name="P23">Как хорошо, что есть права!</text:p>
      <text:p text:style-name="P24">Закон нас строго защищает.</text:p>
      <text:p text:style-name="P25">И в нем важны нам все права,</text:p>
      <text:p text:style-name="P26">Они великой силой обладают –</text:p>
      <text:p text:style-name="P27">Сегодня у нас правовая викторина. А как она называется, вы мне сейчас подскажете. Прочитайте, пожалуйста! (Дети читают)</text:p>
      <text:p text:style-name="P28">Да, правильно! Тема нашей викторины «Защити себя сам»</text:p>
      <text:p text:style-name="P29">Сначала мы представляем<text:s/>Вам наше компетентное жюри:</text:p>
      <text:p text:style-name="P30">1. Заведующая детского сада,</text:p>
      <text:p text:style-name="P31">2. Заместитель заведующей по воспитательной работе,</text:p>
      <text:p text:style-name="P32">3. Члены родительского комитета.</text:p>
      <text:p text:style-name="P33">Условия игры таковы: за каждый правильный ответ команда получает вымпел; если команда не сможет ответить на<text:s/>вопрос, то ей помогает другая.</text:p>
      <text:p text:style-name="P34">У нас две команды. Команда «Солнышко» и команда «Радуга».</text:p>
      <text:p text:style-name="P35">I. 1вопрос (команда «Солнышко»).</text:p>
      <text:p text:style-name="P36">-Что такое права ребенка? Почему их необходимо знать?</text:p>
      <text:p text:style-name="P37">1вопрос (команда «Радуга»).</text:p>
      <text:p text:style-name="P38">Как называется документ о правах ребенка, кем и когда он был принят?</text:p>
      <text:p text:style-name="P39">2 вопрос обеим командам.</text:p>
      <text:p text:style-name="P40">Какие права вы знаете?</text:p>
      <text:p text:style-name="P41">3 вопрос (команда «Радуга»).</text:p>
      <text:p text:style-name="P42">Почему каждому ребенку необходимо учиться?</text:p>
      <text:p text:style-name="P43">3 вопрос (команда «Солнышко»).</text:p>
      <text:p text:style-name="P44">Почему детям нужны любовь и внимание?</text:p>
      <text:p text:style-name="P45">4 вопрос (команда «Радуга»).</text:p>
      <text:p text:style-name="P46">Можно ли выполнять все желания детей?</text:p>
      <text:p text:style-name="P47">4 вопрос (команда «Солнышко»).</text:p>
      <text:p text:style-name="P48">Должны ли дети сами заботиться о ком - либо? Если должны, то о ком?</text:p>
      <text:p text:style-name="P49">5 вопрос обеим командам.</text:p>
      <text:p text:style-name="P50">Что значит жестокое обращение?</text:p>
      <text:p text:style-name="P51">II.Следующее задание. На интерактивной доске показаны половинки символов (символы:<text:s/>право на жизнь, право на образование, право на медицинскую помощь, право на жильё).</text:p>
      <text:p text:style-name="P52">Нужно угадать символ и правильно его назвать.</text:p>
      <text:p text:style-name="P53">III. Каждой команде предлагается по 8 символов (6 положительных и</text:p>
      <text:p text:style-name="P54">2 отрицательных). Какой символ лишний? Почему?</text:p>
      <text:p text:style-name="P55">IV. Каждой команде предлагается карточка, с написанными на них словами:</text:p>
      <text:p text:style-name="P56">Команда «Радуга»</text:p>
      <text:p text:style-name="P57">1. Право</text:p>
      <text:p text:style-name="P58">2. Природа</text:p>
      <text:p text:style-name="P59">3. Жизнь</text:p>
      <text:p text:style-name="P60">4. Отдых</text:p>
      <text:p text:style-name="P61">Команда «Солнышко»</text:p>
      <text:p text:style-name="P62">1. Труд</text:p>
      <text:p text:style-name="P63">2. Здоровье.</text:p>
      <text:p text:style-name="P64">3. Образование</text:p>
      <text:p text:style-name="P65">4. Музыка</text:p>
      <text:p text:style-name="P66">5. Какое слово здесь лишнее и почему?</text:p>
      <text:p text:style-name="P67">V. Домашнее задание: чтение стихов о правах ребенка</text:p>
      <text:p text:style-name="P68">Физминутка. Песня «Большой хоровод»</text:p>
      <text:p text:style-name="P69">Автор текста (слов) : Жигалкина Е., композитор (музыка) : Хайт А.</text:p>
      <text:p text:style-name="P70">VI. На экране демонстрируются иллюстрации к сказкам «Красная Шапочка», «Золушка», «Волк и семеро козлят», «Заячья избушка», «Золотой ключик»,<text:s/>«Белоснежка и семь гномов», «Морозко».</text:p>
      <text:p text:style-name="P71">Какие права здесь нарушены?</text:p>
      <text:p text:style-name="P72">VII. Домашнее задание: команды загадывают по очереди загадки о правах детей.</text:p>
      <text:p text:style-name="P73">Команда «Радуга»</text:p>
      <text:p text:style-name="P74">1. Мама работала,</text:p>
      <text:p text:style-name="P75">Папа трудился,</text:p>
      <text:p text:style-name="P76">А я в детском садике все находился.</text:p>
      <text:p text:style-name="P77">Все кто устал от работы<text:s/>нелегкой</text:p>
      <text:p text:style-name="P78">Имеют полное право на (отдых)</text:p>
      <text:p text:style-name="P79">2. Всех по-разному зовут:</text:p>
      <text:p text:style-name="P80">Кот - Мурлыка,</text:p>
      <text:p text:style-name="P81">Пес - Барбос,</text:p>
      <text:p text:style-name="P82">Даже нашу козочку</text:p>
      <text:p text:style-name="P83">Зовут красиво – Розочка</text:p>
      <text:p text:style-name="P84">Настя, Вика и Данила</text:p>
      <text:p text:style-name="P85">Все имеют своё … (имя)</text:p>
      <text:p text:style-name="P86">Команда «Солнышко»</text:p>
      <text:p text:style-name="P87">1. Чтобы вырасти успешным</text:p>
      <text:p text:style-name="P88">Надо много знать, уметь.</text:p>
      <text:p text:style-name="P89">Чтобы<text:s/>вырасти большим</text:p>
      <text:p text:style-name="P90">Недостаточно питанья</text:p>
      <text:p text:style-name="P91">Мы использовать должны</text:p>
      <text:p text:style-name="P92">Право на … (образование)</text:p>
      <text:p text:style-name="P93">2. Сказка учит нас, друзья</text:p>
      <text:p text:style-name="P94">Жить без домика нельзя.</text:p>
      <text:p text:style-name="P95">Лисе, зайке, поросенку</text:p>
      <text:p text:style-name="P96">Даже глупому мышонку.</text:p>
      <text:p text:style-name="P97">Ох, как нужно нам оно</text:p>
      <text:p text:style-name="P98">Это право на … (жильё)</text:p>
      <text:p text:style-name="P99">VIII. Но кроме прав у детей есть ещё и обязанности. Вы не только должны знать, какими правами обладаете, но и выполнять свои обязанности. Ведь у каждого ребенка есть и свои обязанности, которые он выполняет дома или в детском саду.</text:p>
      <text:p text:style-name="P100">Вот сейчас только мимикой и жестами (без слов) команда<text:s/>«Солнышко» покажет, какие обязанности они выполняют дома, а команда «Радуга» покажет обязанности, которые они выполняют в детском саду.</text:p>
      <text:p text:style-name="P101">XI. А сейчас, каждая команда должна составить плакат о правах ребенка из имеющихся заготовок и дать ему название. (Дети<text:s/>подходят к своим столам и выполняют задание) .</text:p>
      <text:p text:style-name="P102">Жюри подводит итог игры.</text:p>
      <text:p text:style-name="P103">Воспитатель. Ребята, вы родились и живете в государстве, которое не только заботится о вас, но и стремится к тому, чтобы вы росли счастливыми, защищенными от всяких бед детьми и чтобы<text:s/>никто не посягал на вашу жизнь, ведь самое главное право, которое у вас есть - право на жизнь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мпьютер</dc:creator>
    <meta:creation-date>2014-11-05T20:24:00Z</meta:creation-date>
    <dc:date>2015-08-20T18:19:00Z</dc:date>
    <meta:template xlink:href="Normal.dotm" xlink:type="simple"/>
    <meta:editing-cycles>4</meta:editing-cycles>
    <meta:editing-duration>PT900S</meta:editing-duration>
    <meta:document-statistic meta:page-count="1" meta:paragraph-count="10" meta:word-count="765" meta:character-count="5122" meta:row-count="36" meta:non-whitespace-character-count="4367"/>
  </office:meta>
</office:document-meta>
</file>