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33cm" fo:margin-left="-0.28cm" fo:margin-right="-0.049cm" style:page-number="auto" table:align="margins" style:writing-mode="lr-tb"/>
    </style:style>
    <style:style style:name="Таблица1.A" style:family="table-column">
      <style:table-column-properties style:column-width="1.757cm" style:rel-column-width="996*"/>
    </style:style>
    <style:style style:name="Таблица1.B" style:family="table-column">
      <style:table-column-properties style:column-width="3.591cm" style:rel-column-width="2036*"/>
    </style:style>
    <style:style style:name="Таблица1.C" style:family="table-column">
      <style:table-column-properties style:column-width="4.479cm" style:rel-column-width="2539*"/>
    </style:style>
    <style:style style:name="Таблица1.D" style:family="table-column">
      <style:table-column-properties style:column-width="3.836cm" style:rel-column-width="2175*"/>
    </style:style>
    <style:style style:name="Таблица1.E" style:family="table-column">
      <style:table-column-properties style:column-width="3.667cm" style:rel-column-width="20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4.83cm" style:keep-together="true" fo:keep-together="auto"/>
    </style:style>
    <style:style style:name="Таблица1.3" style:family="table-row">
      <style:table-row-properties style:min-row-height="11.746cm" style:keep-together="true" fo:keep-together="auto"/>
    </style:style>
    <style:style style:name="P1" style:family="paragraph" style:parent-style-name="Text_20_body">
      <style:paragraph-properties fo:text-align="start" style:justify-single-word="false" fo:padding="0cm" fo:border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Месяц,</text:p>
            <text:p text:style-name="P2">неделя,</text:p>
            <text:p text:style-name="P2">тема</text:p>
          </table:table-cell>
          <table:table-cell table:style-name="Таблица1.A1" office:value-type="string">
            <text:p text:style-name="P3">Образовательная область: «Познавательное развитие»</text:p>
          </table:table-cell>
          <table:table-cell table:style-name="Таблица1.A1" office:value-type="string">
            <text:p text:style-name="P3">Образовательная область: «Социально-коммуникативное развитие»</text:p>
          </table:table-cell>
          <table:table-cell table:style-name="Таблица1.A1" office:value-type="string">
            <text:p text:style-name="P3">Образовательная область: «Художественно-эстетическое развитие»</text:p>
          </table:table-cell>
          <table:table-cell table:style-name="Таблица1.E1" office:value-type="string">
            <text:p text:style-name="P3">Образовательная область: «Восприятие художественной литературы»</text:p>
          </table:table-cell>
        </table:table-row>
        <table:table-row table:style-name="Таблица1.2">
          <table:table-cell table:style-name="Таблица1.A1" office:value-type="string">
            <text:p text:style-name="P5">Сентябрь</text:p>
            <text:p text:style-name="P4">3 неделя</text:p>
            <text:p text:style-name="P4">«Осенняя пора – очей очарованье»</text:p>
          </table:table-cell>
          <table:table-cell table:style-name="Таблица1.A1" office:value-type="string">
            <text:p text:style-name="P3">Беседа об осени. Составление рассказа «Осенние прогулки».</text:p>
            <text:p text:style-name="P2">Беседа о лесе «Царство растений». Разучивание народных примет, пословиц.</text:p>
          </table:table-cell>
          <table:table-cell table:style-name="Таблица1.A1" office:value-type="string">
            <text:p text:style-name="P3">Экскурсия в парк. Рассматривание гербариев плодовых, садовых деревьев.</text:p>
            <text:p text:style-name="P2">Д/и «Что вырастили люди», «Назови одним словом», «Назови ласково», «Четвёртый лишний»</text:p>
          </table:table-cell>
          <table:table-cell table:style-name="Таблица1.A1" office:value-type="string">
            <text:p text:style-name="P3">Лепка: пластилинография «Ёжик с грибами»</text:p>
            <text:p text:style-name="P2">Аппликация: объёмная <text:s/>«Времена года» </text:p>
            <text:p text:style-name="P2">Рисование: «Осень»</text:p>
          </table:table-cell>
          <table:table-cell table:style-name="Таблица1.E1" office:value-type="string">
            <text:p text:style-name="P3">Чтение рассказов об осени «О чём печалишься осень ?»</text:p>
            <text:p text:style-name="P2">А.С. Пушкин «Унылая пора»,</text:p>
            <text:p text:style-name="P2">А. Твардовский «Лес осенью»,</text:p>
            <text:p text:style-name="P2">М. Пришвин «Последние грибы»</text:p>
          </table:table-cell>
        </table:table-row>
        <table:table-row table:style-name="Таблица1.3">
          <table:table-cell table:style-name="Таблица1.A1" office:value-type="string">
            <text:p text:style-name="P3">Сентябрь</text:p>
            <text:p text:style-name="P2">4 неделя</text:p>
            <text:p text:style-name="P2">«Есть у нас огород»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3">Беседа об овощах. Составление рассказа «Как выращивают овощи». Беседа о труде колхозников. Загадки об овощах.</text:p>
          </table:table-cell>
          <table:table-cell table:style-name="Таблица1.A1" office:value-type="string">
            <text:p text:style-name="P3">Д//и «Вершки и корешки», «Чудесный мешочек», «Сбор урожая». </text:p>
            <text:p text:style-name="P2">Экскурсия в овощной магазин.</text:p>
            <text:p text:style-name="P2">С/р игра «Овощной магазин».</text:p>
            <text:p text:style-name="P2">Встреча с овощами на огороде (труд людей на огороде, сбор урожая).</text:p>
            <text:p text:style-name="P2">Приготовление салатов, засолка овощей.</text:p>
            <text:p text:style-name="P2">Беседа «Витамины и здоровье».</text:p>
            <text:p text:style-name="P2">С/р игры «У нас гости», «В кафе»</text:p>
            <text:p text:style-name="P2"/>
          </table:table-cell>
          <table:table-cell table:style-name="Таблица1.A1" office:value-type="string">
            <text:p text:style-name="P3">Лепка: «Урожай овощей»</text:p>
            <text:p text:style-name="P2">Аппликация: «Овощи в корзине»</text:p>
            <text:p text:style-name="P2">Конструирование: «Грузовой автомобиль»</text:p>
          </table:table-cell>
          <table:table-cell table:style-name="Таблица1.E1" office:value-type="string">
            <text:p text:style-name="P3">Чтение рассказа Н. Носова «Огурцы», «Огородники».</text:p>
            <text:p text:style-name="P2">Тувим «Овощи»,</text:p>
            <text:p text:style-name="P2">Загадки о посуде.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7M2S</meta:editing-duration>
    <meta:editing-cycles>24</meta:editing-cycles>
    <meta:generator>OpenOffice.org/3.4.1$Win32 OpenOffice.org_project/341m1$Build-9593</meta:generator>
    <dc:date>2015-08-20T23:07:58.96</dc:date>
    <meta:document-statistic meta:table-count="1" meta:image-count="0" meta:object-count="0" meta:page-count="3" meta:paragraph-count="38" meta:word-count="180" meta:character-count="1407"/>
    <meta:user-defined meta:name="Info 1"/>
    <meta:user-defined meta:name="Info 2"/>
    <meta:user-defined meta:name="Info 3"/>
    <meta:user-defined meta:name="Info 4"/>
  </office:meta>
</office:document-meta>
</file>