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16cm" fo:margin-right="-0.023cm" table:align="margins"/>
    </style:style>
    <style:style style:name="Таблица1.A" style:family="table-column">
      <style:table-column-properties style:column-width="17.039cm" style:rel-column-width="9660*"/>
    </style:style>
    <style:style style:name="Таблица1.A1" style:family="table-cell">
      <style:table-cell-properties style:vertical-align="middle" fo:padding="0.053cm" fo:border="none"/>
    </style:style>
    <style:style style:name="Таблица1.A2" style:family="table-cell">
      <style:table-cell-properties style:vertical-align="middle" fo:background-color="#fafafa" fo:padding="0.053cm" fo:border="non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 fo:padding="0cm" fo:border="none"/>
      <style:text-properties fo:color="#000000" style:font-name="Times New Roman" fo:font-size="14pt" fo:font-weight="bold" style:font-size-asian="14pt" style:font-size-complex="14pt"/>
    </style:style>
    <style:style style:name="P3" style:family="paragraph" style:parent-style-name="Table_20_Contents">
      <style:paragraph-properties fo:margin-top="0cm" fo:margin-bottom="0.499cm" fo:text-align="justify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justify" style:justify-single-word="false" fo:padding="0cm" fo:border="none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able_20_Contents">
      <style:paragraph-properties fo:margin-top="0cm" fo:margin-bottom="0.499cm" fo:text-align="justify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Самооценка ребенка</text:p>
          </table:table-cell>
        </table:table-row>
        <table:table-row>
          <table:table-cell table:style-name="Таблица1.A2" office:value-type="string">
            <text:p text:style-name="P1"> </text:p>
            <text:p text:style-name="P3">   Самооценка, то есть то, как мы оцениваем свои возможности и своё место в обществе, начинает складываться ещё в раннем детстве.</text:p>
            <text:p text:style-name="P3"><text:span text:style-name="T1">Формирование самооценки у детей</text:span></text:p>
            <text:p text:style-name="P3"><text:s/>Только в младшем школьном возрасте ребёнок начнёт самостоятельно сравнивать себя с другими. В раннем же детстве, для развития самооценки значение будет иметь в первую очередь отношение к малышу в семье. Именно то, в каких условиях малыш вырос, что было заложено в период дошкольного возраста, будет влиять на будущую самооценку человека, скорректировать которую в дальнейшем уже очень сложно.</text:p>
            <text:p text:style-name="P4">Тест на самооценку у детей</text:p>
            <text:p text:style-name="P3"><text:s/>Оценить самооценку ребёнка можно при помощи несложного теста «лестница», который подойдёт для детей от 3-х лет. Вырежьте из бумаги лестницу из 10-ти ступеней. Объясните ребёнку, что на первой (нижней ступени) стоят дети невоспитанные, грубые, плохие, капризные, неумехи, на второй – чуть лучше и так далее, а на 10-й - самые красивые, самые умные, самые лучшие. Попросите ребёнка показать, на какой ступени стоит он. Если 1 - 3 ступень, то самооценка занижена, 4 – 7 – адекватная, 8 - 10 – завышенная.</text:p>
            <text:p text:style-name="P3"><text:s/>Не обязательно проводить тест, для того, чтобы определить уровень самооценки ребёнка. Достаточно внимательно проанализировать его поведение. Дети с адекватной самооценкой активны, подвижны, участвуют в играх, легко идут на контакт. Дети с заниженной самооценкой отказываются участвовать в играх из-за боязни оказаться хуже других, часто обижаются и плачут, очень ранимы. Ребёнок с завышенной самооценкой всегда и во всём хочет быть лучше других: сильнее, умнее, быстрее, красивее. Часто открыто заявляет: «Я – самый лучший (красивый, быстрый)». Если же появляется конкурент в лице сверстника, то он неминуемо вызывает агрессию.</text:p>
            <text:p text:style-name="P4">Что же делать, чтобы повлиять на развитие самооценки детей?</text:p>
            <text:p text:style-name="P3"><text:s/>Коррекция самооценки детей вполне под силу родителям, многое зависит от их отношения к ребёнку, участия в его жизни и собственного примера.</text:p>
            <text:p text:style-name="P3"><text:s/>Ребёнок должен иметь свои права и обязанности. Не давайте послаблений, но и не перегружайте малыша. Задания должны быть регулярными, но выполнимыми (поливать цветочек, приносить маме пустышку для младшего братика и пр.).</text:p>
            <text:p text:style-name="P3"><text:s/>Поощряйте, но не перехваливайте ребёнка. Не пропускайте достижений чада – <text:soft-page-break/>хвалите за дело, а за капризы и непослушание ругайте в меру - будьте справедливы. Ни в коем случае не сравнивайте ребёнка со сверстниками – отмечайте его собственные успехи и неудачи. Если ругаете – ругайте за дело, а не за характер. Не говорите: «Ты бестолковый и неуклюжий! Руки дырявые!». Скажите: «Ты разбил горшок от цветка, а я запретила тебе лазить на подоконник. Ты поступил плохо и поэтому наказан!».</text:p>
            <text:p text:style-name="P4">Не ограничивайте хорошую инициативу ребёнка.</text:p>
            <text:p text:style-name="P3"><text:s/>Каждый день, даже если очень заняты, уделяйте время ребёнку, при этом не отвлекайтесь ни на что: не стирайте, не смотрите телевизор, не вытирайте пыль и так далее. Уделите это время общению, игре, помощи ребёнку.</text:p>
            <text:p text:style-name="P3"><text:s/>Подсказывайте, что делать в определённых ситуациях. Например, если Вы заметили, что самооценка ребёнка завышена или занижена, наблюдайте за ним тщательно и больше разговаривайте. К примеру, расспросите, чем он занимался в детском саду. Если ребёнок расскажет, что все дети играли в интересную игру, а он наблюдал со стороны, поинтересуйтесь, почему он не присоединился к ним и напрямую расскажите, как он мог подойти к детям, что сказать и как вступить в игру.</text:p>
            <text:p text:style-name="P3"><text:s/>Поведение родителей - пример. Проявляйте адекватную реакцию на собственные неудачи и успехи.</text:p>
            <text:p text:style-name="P3"><text:s/>Спрашивайте мнение ребёнка, он должен знать, что его позиция учтена. Если она не принята, объясняйте почему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09:29:55.25</meta:creation-date>
    <dc:date>2015-07-12T21:29:13.14</dc:date>
    <meta:editing-duration>PT6M50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2" meta:paragraph-count="17" meta:word-count="529" meta:character-count="3552"/>
  </office:meta>
</office:document-meta>
</file>