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gif" manifest:media-type="image/gif"/>
  <manifest:file-entry manifest:full-path="media/image1.gif" manifest:media-type="image/gif"/>
  <manifest:file-entry manifest:full-path="media/image8.gif" manifest:media-type="image/gif"/>
  <manifest:file-entry manifest:full-path="media/image7.gif" manifest:media-type="image/gif"/>
  <manifest:file-entry manifest:full-path="media/image6.gif" manifest:media-type="image/gif"/>
  <manifest:file-entry manifest:full-path="media/image5.gif" manifest:media-type="image/gif"/>
  <manifest:file-entry manifest:full-path="media/image4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media/image2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2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2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2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2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2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2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2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3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3.gif" xlink:type="simple" xlink:show="embed" xlink:actuate="onLoad">
        <style:list-level-properties text:space-before="0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3.gif" xlink:type="simple" xlink:show="embed" xlink:actuate="onLoad">
        <style:list-level-properties text:space-before="0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3.gif" xlink:type="simple" xlink:show="embed" xlink:actuate="onLoad">
        <style:list-level-properties text:space-before="1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3.gif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3.gif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3.gif" xlink:type="simple" xlink:show="embed" xlink:actuate="onLoad">
        <style:list-level-properties text:space-before="1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3.gif" xlink:type="simple" xlink:show="embed" xlink:actuate="onLoad">
        <style:list-level-properties text:space-before="2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3.gif" xlink:type="simple" xlink:show="embed" xlink:actuate="onLoad">
        <style:list-level-properties text:space-before="2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image text:level="1" xlink:href="media/image3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3.gif" xlink:type="simple" xlink:show="embed" xlink:actuate="onLoad">
        <style:list-level-properties text:space-before="0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3.gif" xlink:type="simple" xlink:show="embed" xlink:actuate="onLoad">
        <style:list-level-properties text:space-before="0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3.gif" xlink:type="simple" xlink:show="embed" xlink:actuate="onLoad">
        <style:list-level-properties text:space-before="1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3.gif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3.gif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3.gif" xlink:type="simple" xlink:show="embed" xlink:actuate="onLoad">
        <style:list-level-properties text:space-before="1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3.gif" xlink:type="simple" xlink:show="embed" xlink:actuate="onLoad">
        <style:list-level-properties text:space-before="2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3.gif" xlink:type="simple" xlink:show="embed" xlink:actuate="onLoad">
        <style:list-level-properties text:space-before="2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6">
      <text:list-level-style-image text:level="1" xlink:href="media/image4.gif" xlink:type="simple" xlink:show="embed" xlink:actuate="onLoad">
        <style:list-level-properties text:space-before="0.2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4.gif" xlink:type="simple" xlink:show="embed" xlink:actuate="onLoad">
        <style:list-level-properties text:space-before="0.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4.gif" xlink:type="simple" xlink:show="embed" xlink:actuate="onLoad">
        <style:list-level-properties text:space-before="0.7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4.gif" xlink:type="simple" xlink:show="embed" xlink:actuate="onLoad">
        <style:list-level-properties text:space-before="1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4.gif" xlink:type="simple" xlink:show="embed" xlink:actuate="onLoad">
        <style:list-level-properties text:space-before="1.2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4.gif" xlink:type="simple" xlink:show="embed" xlink:actuate="onLoad">
        <style:list-level-properties text:space-before="1.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4.gif" xlink:type="simple" xlink:show="embed" xlink:actuate="onLoad">
        <style:list-level-properties text:space-before="1.7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4.gif" xlink:type="simple" xlink:show="embed" xlink:actuate="onLoad">
        <style:list-level-properties text:space-before="2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4.gif" xlink:type="simple" xlink:show="embed" xlink:actuate="onLoad">
        <style:list-level-properties text:space-before="2.2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image text:level="1" xlink:href="media/image5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image text:level="1" xlink:href="media/image6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image text:level="1" xlink:href="media/image7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7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7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7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7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7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7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7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7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2">
      <text:list-level-style-image text:level="1" xlink:href="media/image8.gif" xlink:type="simple" xlink:show="embed" xlink:actuate="onLoad">
        <style:list-level-properties text:space-before="0.2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border="0.0312in solid #000000" fo:padding="0.0138in" style:shadow="none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26pt" style:font-size-asian="26pt" style:font-size-complex="26pt" fo:language="ru" fo:country="RU"/>
    </style:style>
    <style:style style:name="P9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26pt" style:font-size-asian="26pt" style:font-size-complex="26pt" fo:language="ru" fo:country="RU"/>
    </style:style>
    <style:style style:name="P10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26pt" style:font-size-asian="26pt" style:font-size-complex="26pt" fo:language="ru" fo:country="RU"/>
    </style:style>
    <style:style style:name="P11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26pt" style:font-size-asian="26pt" style:font-size-complex="26pt" fo:language="ru" fo:country="RU"/>
    </style:style>
    <style:style style:name="P12" style:parent-style-name="Standard" style:family="paragraph">
      <style:paragraph-properties fo:border="0.0312in solid #000000" fo:padding="0.0138in" style:shadow="none" fo:text-align="center"/>
      <style:text-properties fo:font-size="32pt" style:font-size-asian="32pt" style:font-size-complex="32pt" fo:language="ru" fo:country="RU"/>
    </style:style>
    <style:style style:name="P13" style:parent-style-name="Standard" style:family="paragraph">
      <style:paragraph-properties fo:border="0.0312in solid #000000" fo:padding="0.0138in" style:shadow="none" fo:text-align="center"/>
      <style:text-properties fo:font-size="32pt" style:font-size-asian="32pt" style:font-size-complex="32pt" fo:language="ru" fo:country="RU"/>
    </style:style>
    <style:style style:name="P14" style:parent-style-name="Standard" style:family="paragraph">
      <style:paragraph-properties fo:border="0.0312in solid #000000" fo:padding="0.0138in" style:shadow="none" fo:text-align="center"/>
      <style:text-properties fo:font-style="italic" style:font-style-asian="italic" style:font-style-complex="italic" fo:font-size="32pt" style:font-size-asian="32pt" style:font-size-complex="32pt" fo:language="ru" fo:country="RU"/>
    </style:style>
    <style:style style:name="P15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16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17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18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19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0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1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2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3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4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5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6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7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double" style:text-underline-style="solid" style:text-underline-width="auto" style:text-underline-mode="continuous" fo:language="ru" fo:country="RU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double" style:text-underline-style="solid" style:text-underline-width="auto" style:text-underline-mode="continuous" fo:language="ru" fo:country="RU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double" style:text-underline-style="solid" style:text-underline-width="auto" style:text-underline-mode="continuous" fo:language="ru" fo:country="RU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2" style:parent-style-name="Standard" style:family="paragraph">
      <style:text-properties fo:font-size="16pt" style:font-size-asian="16pt" style:font-size-complex="16pt" fo:language="ru" fo:country="RU"/>
    </style:style>
    <style:style style:name="P33" style:parent-style-name="Standard" style:family="paragraph">
      <style:text-properties fo:font-size="16pt" style:font-size-asian="16pt" style:font-size-complex="16pt" fo:language="ru" fo:country="RU"/>
    </style:style>
    <style:style style:name="P34" style:parent-style-name="Standard" style:family="paragraph">
      <style:text-properties fo:font-size="16pt" style:font-size-asian="16pt" style:font-size-complex="16pt" fo:language="ru" fo:country="RU"/>
    </style:style>
    <style:style style:name="P35" style:parent-style-name="Standard" style:family="paragraph">
      <style:text-properties fo:font-size="16pt" style:font-size-asian="16pt" style:font-size-complex="16pt" fo:language="ru" fo:country="RU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8" style:parent-style-name="Standard" style:list-style-name="LFO1" style:family="paragraph">
      <style:text-properties fo:font-size="16pt" style:font-size-asian="16pt" style:font-size-complex="16pt" fo:language="ru" fo:country="RU"/>
    </style:style>
    <style:style style:name="P39" style:parent-style-name="Standard" style:list-style-name="LFO1" style:family="paragraph">
      <style:text-properties fo:font-size="16pt" style:font-size-asian="16pt" style:font-size-complex="16pt" fo:language="ru" fo:country="RU"/>
    </style:style>
    <style:style style:name="P40" style:parent-style-name="Standard" style:list-style-name="LFO1" style:family="paragraph">
      <style:text-properties fo:font-size="16pt" style:font-size-asian="16pt" style:font-size-complex="16pt" fo:language="ru" fo:country="RU"/>
    </style:style>
    <style:style style:name="P41" style:parent-style-name="Standard" style:list-style-name="LFO1" style:family="paragraph">
      <style:text-properties fo:font-size="16pt" style:font-size-asian="16pt" style:font-size-complex="16pt" fo:language="ru" fo:country="RU"/>
    </style:style>
    <style:style style:name="P42" style:parent-style-name="Standard" style:list-style-name="LFO1" style:family="paragraph">
      <style:text-properties fo:font-size="16pt" style:font-size-asian="16pt" style:font-size-complex="16pt" fo:language="ru" fo:country="RU"/>
    </style:style>
    <style:style style:name="P43" style:parent-style-name="Standard" style:family="paragraph">
      <style:text-properties fo:font-size="16pt" style:font-size-asian="16pt" style:font-size-complex="16pt" fo:language="ru" fo:country="RU"/>
    </style:style>
    <style:style style:name="P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45" style:parent-style-name="Standard" style:list-style-name="LFO2" style:family="paragraph">
      <style:text-properties fo:font-size="16pt" style:font-size-asian="16pt" style:font-size-complex="16pt" fo:language="ru" fo:country="RU"/>
    </style:style>
    <style:style style:name="P46" style:parent-style-name="Standard" style:list-style-name="LFO2" style:family="paragraph">
      <style:text-properties fo:font-size="16pt" style:font-size-asian="16pt" style:font-size-complex="16pt" fo:language="ru" fo:country="RU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48" style:parent-style-name="Standard" style:list-style-name="LFO3" style:family="paragraph">
      <style:text-properties fo:font-size="16pt" style:font-size-asian="16pt" style:font-size-complex="16pt" fo:language="ru" fo:country="RU"/>
    </style:style>
    <style:style style:name="P49" style:parent-style-name="Standard" style:list-style-name="LFO3" style:family="paragraph">
      <style:text-properties fo:font-size="16pt" style:font-size-asian="16pt" style:font-size-complex="16pt" fo:language="ru" fo:country="RU"/>
    </style:style>
    <style:style style:name="P50" style:parent-style-name="Standard" style:list-style-name="LFO3" style:family="paragraph">
      <style:text-properties fo:font-size="16pt" style:font-size-asian="16pt" style:font-size-complex="16pt" fo:language="ru" fo:country="RU"/>
    </style:style>
    <style:style style:name="P5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52" style:parent-style-name="Standard" style:list-style-name="LFO4" style:family="paragraph">
      <style:text-properties fo:font-size="16pt" style:font-size-asian="16pt" style:font-size-complex="16pt" fo:language="ru" fo:country="RU"/>
    </style:style>
    <style:style style:name="P53" style:parent-style-name="Standard" style:list-style-name="LFO5" style:family="paragraph">
      <style:text-properties fo:font-size="16pt" style:font-size-asian="16pt" style:font-size-complex="16pt" fo:language="ru" fo:country="RU"/>
    </style:style>
    <style:style style:name="P5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5" style:parent-style-name="Standard" style:list-style-name="LFO6" style:family="paragraph">
      <style:text-properties fo:font-size="16pt" style:font-size-asian="16pt" style:font-size-complex="16pt" fo:language="ru" fo:country="RU"/>
    </style:style>
    <style:style style:name="P56" style:parent-style-name="Standard" style:list-style-name="LFO6" style:family="paragraph">
      <style:text-properties fo:font-size="16pt" style:font-size-asian="16pt" style:font-size-complex="16pt" fo:language="ru" fo:country="RU"/>
    </style:style>
    <style:style style:name="P5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58" style:parent-style-name="Standard" style:list-style-name="LFO7" style:family="paragraph">
      <style:text-properties fo:font-size="16pt" style:font-size-asian="16pt" style:font-size-complex="16pt" fo:language="ru" fo:country="RU"/>
    </style:style>
    <style:style style:name="P59" style:parent-style-name="Standard" style:family="paragraph">
      <style:text-properties fo:font-size="16pt" style:font-size-asian="16pt" style:font-size-complex="16pt" fo:language="ru" fo:country="RU"/>
    </style:style>
    <style:style style:name="P60" style:parent-style-name="Standard" style:list-style-name="LFO7" style:family="paragraph">
      <style:text-properties fo:font-size="16pt" style:font-size-asian="16pt" style:font-size-complex="16pt" fo:language="ru" fo:country="RU"/>
    </style:style>
    <style:style style:name="P61" style:parent-style-name="Standard" style:family="paragraph">
      <style:text-properties fo:font-size="16pt" style:font-size-asian="16pt" style:font-size-complex="16pt" fo:language="ru" fo:country="RU"/>
    </style:style>
    <style:style style:name="P62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6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64" style:parent-style-name="Standard" style:list-style-name="LFO8" style:family="paragraph">
      <style:text-properties fo:font-size="16pt" style:font-size-asian="16pt" style:font-size-complex="16pt" fo:language="ru" fo:country="RU"/>
    </style:style>
    <style:style style:name="P65" style:parent-style-name="Standard" style:list-style-name="LFO8" style:family="paragraph">
      <style:text-properties fo:font-size="16pt" style:font-size-asian="16pt" style:font-size-complex="16pt" fo:language="ru" fo:country="RU"/>
    </style:style>
    <style:style style:name="P66" style:parent-style-name="E" style:list-style-name="LFO8" style:family="paragraph">
      <style:text-properties style:font-name="Times New Roman" style:font-name-asian="Times New Roman" style:font-name-complex="Times New Roman" fo:language="ru" fo:country="RU"/>
    </style:style>
    <style:style style:name="P67" style:parent-style-name="E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8" style:parent-style-name="E" style:list-style-name="LFO9" style:family="paragraph">
      <style:text-properties style:font-name="Times New Roman" style:font-name-asian="Times New Roman" style:font-name-complex="Times New Roman"/>
    </style:style>
    <style:style style:name="P69" style:parent-style-name="E" style:list-style-name="LFO9" style:family="paragraph">
      <style:text-properties style:font-name="Times New Roman" style:font-name-asian="Times New Roman" style:font-name-complex="Times New Roman"/>
    </style:style>
    <style:style style:name="P70" style:parent-style-name="E" style:list-style-name="LFO9" style:family="paragraph">
      <style:text-properties style:font-name="Times New Roman" style:font-name-asian="Times New Roman" style:font-name-complex="Times New Roman"/>
    </style:style>
    <style:style style:name="P71" style:parent-style-name="E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2" style:parent-style-name="E" style:list-style-name="LFO10" style:family="paragraph">
      <style:text-properties style:font-name="Times New Roman" style:font-name-asian="Times New Roman" style:font-name-complex="Times New Roman"/>
    </style:style>
    <style:style style:name="P73" style:parent-style-name="E" style:list-style-name="LFO10" style:family="paragraph">
      <style:text-properties style:font-name="Times New Roman" style:font-name-asian="Times New Roman" style:font-name-complex="Times New Roman"/>
    </style:style>
    <style:style style:name="P74" style:parent-style-name="E" style:list-style-name="LFO10" style:family="paragraph">
      <style:text-properties style:font-name="Times New Roman" style:font-name-asian="Times New Roman" style:font-name-complex="Times New Roman"/>
    </style:style>
    <style:style style:name="P75" style:parent-style-name="E" style:list-style-name="LFO10" style:family="paragraph">
      <style:text-properties style:font-name="Times New Roman" style:font-name-asian="Times New Roman" style:font-name-complex="Times New Roman"/>
    </style:style>
    <style:style style:name="P76" style:parent-style-name="E" style:list-style-name="LFO10" style:family="paragraph">
      <style:text-properties style:font-name="Times New Roman" style:font-name-asian="Times New Roman" style:font-name-complex="Times New Roman"/>
    </style:style>
    <style:style style:name="P77" style:parent-style-name="E" style:family="paragraph">
      <style:text-properties style:font-name="Times New Roman" style:font-name-asian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99" fo:font-size="22pt" style:font-size-asian="22pt" style:font-size-complex="22pt"/>
    </style:style>
    <style:style style:name="P80" style:parent-style-name="E" style:family="paragraph">
      <style:text-properties style:font-name="Times New Roman" style:font-name-asian="Times New Roman" style:font-name-complex="Times New Roman"/>
    </style:style>
    <style:style style:name="T81" style:parent-style-name="Основнойшрифтабзаца" style:family="text">
      <style:text-properties style:font-name="Arial" style:font-name-asian="Arial" style:font-name-complex="Arial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/>
    </style:style>
    <style:style style:name="P83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84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88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89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90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91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2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3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4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5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96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97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98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9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0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103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4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5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108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109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110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11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112" style:parent-style-name="LTTitel0" style:family="paragraph">
      <style:paragraph-properties fo:text-align="start"/>
      <style:text-properties style:font-name="Arial" style:font-name-asian="Arial" style:font-name-complex="Arial" fo:font-size="18pt" style:font-size-asian="18pt" style:font-size-complex="18pt"/>
    </style:style>
    <style:style style:name="P113" style:parent-style-name="LTGliederung10" style:family="paragraph">
      <style:paragraph-properties fo:margin-left="0in" fo:text-indent="0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14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15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16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17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18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19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20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21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22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style="italic" style:font-style-asian="italic" style:font-style-complex="italic" fo:font-size="16pt" style:font-size-asian="16pt" style:font-size-complex="16pt"/>
    </style:style>
    <style:style style:name="P123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24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25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26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27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28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29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30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31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32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33" style:parent-style-name="LTGliederung10" style:family="paragraph">
      <style:paragraph-properties fo:text-align="end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34" style:parent-style-name="LTGliederung10" style:family="paragraph">
      <style:paragraph-properties fo:text-align="center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35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36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37" style:parent-style-name="LTGliederung10" style:family="paragraph">
      <style:paragraph-properties fo:text-align="center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38" style:parent-style-name="E" style:family="paragraph">
      <style:text-properties style:font-name="Arial" style:font-name-asian="Arial" style:font-name-complex="Arial"/>
    </style:style>
    <style:style style:name="P139" style:parent-style-name="Standard" style:family="paragraph">
      <style:text-properties fo:font-size="16pt" style:font-size-asian="16pt" style:font-size-complex="16pt" fo:language="ru" fo:country="RU"/>
    </style:style>
    <style:style style:name="P140" style:parent-style-name="Standard" style:family="paragraph">
      <style:text-properties fo:font-size="16pt" style:font-size-asian="16pt" style:font-size-complex="16pt" fo:language="ru" fo:country="RU"/>
    </style:style>
    <style:style style:name="P1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42" style:parent-style-name="LTGliederung10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43" style:parent-style-name="LTGliederung10" style:family="paragraph">
      <style:paragraph-properties fo:text-align="center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4" style:parent-style-name="LTGliederung10" style:family="paragraph">
      <style:paragraph-properties fo:text-align="center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5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46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47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48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49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50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51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52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53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54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55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56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57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58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59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60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61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style="italic" style:font-style-asian="italic" style:font-style-complex="italic" fo:font-size="20pt" style:font-size-asian="20pt" style:font-size-complex="20pt"/>
    </style:style>
    <style:style style:name="P162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style="italic" style:font-style-asian="italic" style:font-style-complex="italic" fo:font-size="20pt" style:font-size-asian="20pt" style:font-size-complex="20pt"/>
    </style:style>
    <style:style style:name="P163" style:parent-style-name="Standard" style:family="paragraph">
      <style:paragraph-properties style:text-autospace="none" fo:line-height="90%" fo:margin-left="0.375in" fo:text-indent="-0.375in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33333" fo:font-size="20pt" style:font-size-asian="20pt" style:font-size-complex="20pt"/>
    </style:style>
    <style:style style:name="P164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20pt" style:font-size-asian="20pt" style:font-size-complex="20pt"/>
    </style:style>
    <style:style style:name="P165" style:parent-style-name="Standard" style:family="paragraph">
      <style:paragraph-properties style:text-autospace="none" fo:text-align="center" fo:margin-bottom="0.1111in" style:line-height-at-least="0.1798in"/>
    </style:style>
    <style:style style:name="T16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6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6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6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70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71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72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17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74" style:parent-style-name="Standard" style:family="paragraph">
      <style:paragraph-properties style:text-autospace="none" fo:margin-bottom="0.1111in" style:line-height-at-least="0.1798in"/>
    </style:style>
    <style:style style:name="T17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7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77" style:parent-style-name="Standard" style:family="paragraph">
      <style:paragraph-properties style:text-autospace="none" fo:margin-bottom="0.1111in" style:line-height-at-least="0.1798in"/>
    </style:style>
    <style:style style:name="T17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79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18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181" style:parent-style-name="Standard" style:family="paragraph">
      <style:paragraph-properties style:text-autospace="none" fo:margin-bottom="0.1111in" style:line-height-at-least="0.1798in"/>
    </style:style>
    <style:style style:name="T18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18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184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185" style:parent-style-name="Standard" style:family="paragraph">
      <style:paragraph-properties style:text-autospace="none" fo:margin-bottom="0.1111in" style:line-height-at-least="0.1798in"/>
    </style:style>
    <style:style style:name="T186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18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188" style:parent-style-name="Standard" style:family="paragraph">
      <style:paragraph-properties style:text-autospace="none" fo:margin-bottom="0.1111in" style:line-height-at-least="0.1798in"/>
    </style:style>
    <style:style style:name="T189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19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191" style:parent-style-name="Standard" style:family="paragraph">
      <style:paragraph-properties style:text-autospace="none" fo:margin-bottom="0.1111in" style:line-height-at-least="0.1798in"/>
    </style:style>
    <style:style style:name="T19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19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19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19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96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197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98" style:parent-style-name="Standard" style:family="paragraph">
      <style:paragraph-properties style:text-autospace="none" fo:margin-bottom="0.1111in" style:line-height-at-least="0.1798in" fo:margin-left="-0.590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99" style:parent-style-name="Standard" style:family="paragraph">
      <style:paragraph-properties style:text-autospace="none" fo:margin-bottom="0.1111in" style:line-height-at-least="0.1798in" fo:text-indent="-0.5909in"/>
    </style:style>
    <style:style style:name="T20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0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0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04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05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06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07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08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09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0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1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2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6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7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8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9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20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21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22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23" style:parent-style-name="Standard" style:family="paragraph">
      <style:text-properties fo:font-size="16pt" style:font-size-asian="16pt" style:font-size-complex="16pt" fo:language="ru" fo:country="RU"/>
    </style:style>
    <style:style style:name="P224" style:parent-style-name="Standard" style:family="paragraph">
      <style:text-properties fo:font-size="16pt" style:font-size-asian="16pt" style:font-size-complex="16pt" fo:language="ru" fo:country="RU"/>
    </style:style>
    <style:style style:name="P225" style:parent-style-name="Standard" style:family="paragraph">
      <style:text-properties fo:font-size="16pt" style:font-size-asian="16pt" style:font-size-complex="16pt" fo:language="ru" fo:country="RU"/>
    </style:style>
    <style:style style:name="P226" style:parent-style-name="Standard" style:family="paragraph">
      <style:text-properties fo:font-size="16pt" style:font-size-asian="16pt" style:font-size-complex="16pt" fo:language="ru" fo:country="RU"/>
    </style:style>
    <style:style style:name="P227" style:parent-style-name="Standard" style:family="paragraph">
      <style:text-properties fo:font-size="16pt" style:font-size-asian="16pt" style:font-size-complex="16pt" fo:language="ru" fo:country="RU"/>
    </style:style>
    <style:style style:name="P228" style:parent-style-name="Standard" style:family="paragraph">
      <style:text-properties fo:font-size="16pt" style:font-size-asian="16pt" style:font-size-complex="16pt" fo:language="ru" fo:country="RU"/>
    </style:style>
    <style:style style:name="P229" style:parent-style-name="Standard" style:family="paragraph">
      <style:text-properties fo:font-size="16pt" style:font-size-asian="16pt" style:font-size-complex="16pt" fo:language="ru" fo:country="RU"/>
    </style:style>
    <style:style style:name="P230" style:parent-style-name="Standard" style:family="paragraph">
      <style:text-properties fo:font-size="16pt" style:font-size-asian="16pt" style:font-size-complex="16pt" fo:language="ru" fo:country="RU"/>
    </style:style>
    <style:style style:name="P231" style:parent-style-name="Standard" style:family="paragraph">
      <style:text-properties fo:font-size="16pt" style:font-size-asian="16pt" style:font-size-complex="16pt" fo:language="ru" fo:country="RU"/>
    </style:style>
    <style:style style:name="P232" style:parent-style-name="Standard" style:family="paragraph">
      <style:text-properties fo:font-size="16pt" style:font-size-asian="16pt" style:font-size-complex="16pt" fo:language="ru" fo:country="RU"/>
    </style:style>
    <style:style style:name="P233" style:parent-style-name="Standard" style:family="paragraph">
      <style:text-properties fo:font-size="16pt" style:font-size-asian="16pt" style:font-size-complex="16pt" fo:language="ru" fo:country="RU"/>
    </style:style>
    <style:style style:name="P234" style:parent-style-name="Standard" style:family="paragraph">
      <style:text-properties fo:font-size="16pt" style:font-size-asian="16pt" style:font-size-complex="16pt" fo:language="ru" fo:country="RU"/>
    </style:style>
    <style:style style:name="P235" style:parent-style-name="Standard" style:family="paragraph">
      <style:text-properties fo:font-size="16pt" style:font-size-asian="16pt" style:font-size-complex="16pt" fo:language="ru" fo:country="RU"/>
    </style:style>
    <style:style style:name="P236" style:parent-style-name="Standard" style:family="paragraph">
      <style:text-properties fo:font-size="16pt" style:font-size-asian="16pt" style:font-size-complex="16pt" fo:language="ru" fo:country="RU"/>
    </style:style>
    <style:style style:name="P237" style:parent-style-name="Standard" style:family="paragraph">
      <style:text-properties fo:font-size="16pt" style:font-size-asian="16pt" style:font-size-complex="16pt" fo:language="ru" fo:country="RU"/>
    </style:style>
    <style:style style:name="P238" style:parent-style-name="Standard" style:family="paragraph">
      <style:text-properties fo:font-size="16pt" style:font-size-asian="16pt" style:font-size-complex="16pt" fo:language="ru" fo:country="RU"/>
    </style:style>
    <style:style style:name="P239" style:parent-style-name="Standard" style:family="paragraph">
      <style:text-properties fo:font-size="16pt" style:font-size-asian="16pt" style:font-size-complex="16pt" fo:language="ru" fo:country="RU"/>
    </style:style>
    <style:style style:name="P240" style:parent-style-name="Standard" style:family="paragraph">
      <style:text-properties fo:font-size="16pt" style:font-size-asian="16pt" style:font-size-complex="16pt" fo:language="ru" fo:country="RU"/>
    </style:style>
    <style:style style:name="P24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242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20pt" style:font-size-asian="20pt" style:font-size-complex="20pt"/>
    </style:style>
    <style:style style:name="P243" style:parent-style-name="Standard" style:family="paragraph">
      <style:paragraph-properties style:text-autospace="none" fo:text-align="center" fo:margin-bottom="0.1111in" style:line-height-at-least="0.1798in"/>
    </style:style>
    <style:style style:name="T2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4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4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4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48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49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50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51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52" style:parent-style-name="Standard" style:family="paragraph">
      <style:paragraph-properties style:text-autospace="none" fo:margin-bottom="0.1111in" style:line-height-at-least="0.1798in"/>
    </style:style>
    <style:style style:name="T25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5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55" style:parent-style-name="Standard" style:family="paragraph">
      <style:paragraph-properties style:text-autospace="none" fo:margin-bottom="0.1111in" style:line-height-at-least="0.1798in"/>
    </style:style>
    <style:style style:name="T25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5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58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59" style:parent-style-name="Standard" style:family="paragraph">
      <style:paragraph-properties style:text-autospace="none" fo:margin-bottom="0.1111in" style:line-height-at-least="0.1798in"/>
    </style:style>
    <style:style style:name="T26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6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6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63" style:parent-style-name="Standard" style:family="paragraph">
      <style:paragraph-properties style:text-autospace="none" fo:margin-bottom="0.1111in" style:line-height-at-least="0.1798in"/>
    </style:style>
    <style:style style:name="T264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65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66" style:parent-style-name="Standard" style:family="paragraph">
      <style:paragraph-properties style:text-autospace="none" fo:margin-bottom="0.1111in" style:line-height-at-least="0.1798in"/>
    </style:style>
    <style:style style:name="T26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68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69" style:parent-style-name="Standard" style:family="paragraph">
      <style:paragraph-properties style:text-autospace="none" fo:margin-bottom="0.1111in" style:line-height-at-least="0.1798in"/>
    </style:style>
    <style:style style:name="T27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7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72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7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7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7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76" style:parent-style-name="Standard" style:family="paragraph">
      <style:paragraph-properties style:text-autospace="none" fo:margin-bottom="0.1111in" style:line-height-at-least="0.1798in" fo:text-indent="-0.5909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77" style:parent-style-name="Standard" style:family="paragraph">
      <style:paragraph-properties style:text-autospace="none" fo:margin-bottom="0.1111in" style:line-height-at-least="0.1798in" fo:text-indent="-0.5909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78" style:parent-style-name="Standard" style:family="paragraph">
      <style:paragraph-properties style:text-autospace="none" fo:margin-bottom="0.1111in" style:line-height-at-least="0.1798in" fo:text-indent="-0.5909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79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80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81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82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8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8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85" style:parent-style-name="Standard" style:family="paragraph">
      <style:paragraph-properties style:text-autospace="none" fo:margin-bottom="0.1111in" style:line-height-at-least="0.1798in"/>
    </style:style>
    <style:style style:name="T286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8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88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289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9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29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92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9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9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9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96" style:parent-style-name="Standard" style:family="paragraph">
      <style:paragraph-properties style:text-autospace="none" fo:margin-bottom="0.1111in" style:line-height-at-least="0.1798in"/>
    </style:style>
    <style:style style:name="T29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98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99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0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0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02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0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0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0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06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07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0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0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1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1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1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1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17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20pt" style:font-size-asian="20pt" style:font-size-complex="20pt"/>
    </style:style>
    <style:style style:name="P318" style:parent-style-name="Standard" style:family="paragraph">
      <style:paragraph-properties style:text-autospace="none" fo:text-align="center" fo:margin-bottom="0.1111in" style:line-height-at-least="0.1798in"/>
    </style:style>
    <style:style style:name="T31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2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32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32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23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2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2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26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27" style:parent-style-name="Standard" style:family="paragraph">
      <style:paragraph-properties style:text-autospace="none" fo:margin-bottom="0.1111in" style:line-height-at-least="0.1798in"/>
    </style:style>
    <style:style style:name="T32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3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30" style:parent-style-name="Standard" style:family="paragraph">
      <style:paragraph-properties style:text-autospace="none" fo:margin-bottom="0.1111in" style:line-height-at-least="0.1798in"/>
    </style:style>
    <style:style style:name="T3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33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3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34" style:parent-style-name="Standard" style:family="paragraph">
      <style:paragraph-properties style:text-autospace="none" fo:margin-bottom="0.1111in" style:line-height-at-least="0.1798in"/>
    </style:style>
    <style:style style:name="T335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36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37" style:parent-style-name="Standard" style:family="paragraph">
      <style:paragraph-properties style:text-autospace="none" fo:margin-bottom="0.1111in" style:line-height-at-least="0.1798in"/>
    </style:style>
    <style:style style:name="T338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39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40" style:parent-style-name="Standard" style:family="paragraph">
      <style:paragraph-properties style:text-autospace="none" fo:margin-bottom="0.1111in" style:line-height-at-least="0.1798in"/>
    </style:style>
    <style:style style:name="T34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4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4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4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4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46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47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48" style:parent-style-name="Standard" style:family="paragraph">
      <style:paragraph-properties style:text-autospace="none" fo:margin-bottom="0.1111in" style:line-height-at-least="0.1798in" fo:text-indent="-0.5909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49" style:parent-style-name="Standard" style:family="paragraph">
      <style:paragraph-properties style:text-autospace="none" fo:margin-bottom="0.1111in" style:line-height-at-least="0.1798in" fo:text-indent="-0.5909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50" style:parent-style-name="Standard" style:family="paragraph">
      <style:paragraph-properties style:text-autospace="none" fo:margin-bottom="0.1111in" style:line-height-at-least="0.1798in" fo:text-indent="-0.5909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51" style:parent-style-name="Standard" style:family="paragraph">
      <style:paragraph-properties style:text-autospace="none" fo:margin-bottom="0.1111in" style:line-height-at-least="0.1798in" fo:text-indent="-0.5909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52" style:parent-style-name="Standard" style:family="paragraph">
      <style:paragraph-properties style:text-autospace="none" fo:margin-bottom="0.1111in" style:line-height-at-least="0.1798in"/>
    </style:style>
    <style:style style:name="T35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54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55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56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57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58" style:parent-style-name="Standard" style:family="paragraph">
      <style:paragraph-properties style:text-autospace="none" fo:margin-bottom="0.1111in" style:line-height-at-least="0.1798in"/>
    </style:style>
    <style:style style:name="T359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6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6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62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6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6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6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66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67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68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69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70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71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72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73" style:parent-style-name="Standard" style:family="paragraph">
      <style:paragraph-properties style:text-autospace="none" fo:margin-bottom="0.1111in" style:line-height-at-least="0.1798in"/>
    </style:style>
    <style:style style:name="T374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75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76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77" style:parent-style-name="Standard" style:family="paragraph">
      <style:paragraph-properties style:text-autospace="none" fo:margin-bottom="0.1111in" style:line-height-at-least="0.1798in"/>
    </style:style>
    <style:style style:name="T378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79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80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81" style:parent-style-name="Standard" style:family="paragraph">
      <style:paragraph-properties style:text-autospace="none" fo:margin-bottom="0.1111in" style:line-height-at-least="0.1798in"/>
    </style:style>
    <style:style style:name="T38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83" style:parent-style-name="Standard" style:family="paragraph">
      <style:paragraph-properties style:text-autospace="none" fo:margin-bottom="0.1111in" style:line-height-at-least="0.1798in"/>
    </style:style>
    <style:style style:name="T384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85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86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87" style:parent-style-name="Standard" style:family="paragraph">
      <style:paragraph-properties style:text-autospace="none" fo:margin-bottom="0.1111in" style:line-height-at-least="0.1798in"/>
    </style:style>
    <style:style style:name="T388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89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9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9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9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93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394" style:parent-style-name="LTGliederung10" style:family="paragraph">
      <style:paragraph-properties fo:margin-left="0in" fo:text-indent="0in">
        <style:tab-stops>
          <style:tab-stop style:type="left" style:position="0.375in"/>
          <style:tab-stop style:type="left" style:position="0.4909in"/>
          <style:tab-stop style:type="left" style:position="0.9826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1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Times New Roman" style:font-name-complex="Times New Roman" fo:color="#000000" fo:font-size="18pt" style:font-size-asian="18pt" style:font-size-complex="18pt" fo:language="ru" fo:country="RU"/>
    </style:style>
    <style:style style:name="P395" style:parent-style-name="LTGliederung10" style:list-style-name="LFO11" style:family="paragraph">
      <style:paragraph-properties fo:margin-left="0in" fo:text-indent="0in">
        <style:tab-stops>
          <style:tab-stop style:type="left" style:position="0.375in"/>
          <style:tab-stop style:type="left" style:position="0.4909in"/>
          <style:tab-stop style:type="left" style:position="0.9826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1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Times New Roman" style:font-name-complex="Times New Roman" fo:color="#000000" fo:font-size="18pt" style:font-size-asian="18pt" style:font-size-complex="18pt" fo:language="ru" fo:country="RU"/>
    </style:style>
    <style:style style:name="P396" style:parent-style-name="LTGliederung10" style:list-style-name="LFO11" style:family="paragraph">
      <style:paragraph-properties fo:margin-left="0.375in" fo:text-indent="-0.375in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97" style:parent-style-name="LTGliederung10" style:list-style-name="LFO11" style:family="paragraph">
      <style:paragraph-properties fo:margin-left="0.375in" fo:text-indent="-0.375in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98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size="18pt" style:font-size-asian="18pt" style:font-size-complex="18pt"/>
    </style:style>
    <style:style style:name="P399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size="18pt" style:font-size-asian="18pt" style:font-size-complex="18pt"/>
    </style:style>
    <style:style style:name="P400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401" style:parent-style-name="LTGliederung10" style:list-style-name="LFO12" style:family="paragraph">
      <style:paragraph-properties>
        <style:tab-stops>
          <style:tab-stop style:type="left" style:position="-0.625in"/>
          <style:tab-stop style:type="left" style:position="-0.509in"/>
          <style:tab-stop style:type="left" style:position="-0.25in"/>
          <style:tab-stop style:type="left" style:position="-0.0173in"/>
          <style:tab-stop style:type="left" style:position="0.4736in"/>
          <style:tab-stop style:type="left" style:position="0.9652in"/>
          <style:tab-stop style:type="left" style:position="1.4562in"/>
          <style:tab-stop style:type="left" style:position="1.9479in"/>
          <style:tab-stop style:type="left" style:position="2.4388in"/>
          <style:tab-stop style:type="left" style:position="2.9305in"/>
          <style:tab-stop style:type="left" style:position="3.4215in"/>
          <style:tab-stop style:type="left" style:position="3.9131in"/>
          <style:tab-stop style:type="left" style:position="4.4041in"/>
          <style:tab-stop style:type="left" style:position="4.8951in"/>
          <style:tab-stop style:type="left" style:position="5.3868in"/>
          <style:tab-stop style:type="left" style:position="5.8784in"/>
          <style:tab-stop style:type="left" style:position="6.3694in"/>
          <style:tab-stop style:type="left" style:position="6.8611in"/>
          <style:tab-stop style:type="left" style:position="7.352in"/>
          <style:tab-stop style:type="left" style:position="7.8437in"/>
          <style:tab-stop style:type="left" style:position="8.3347in"/>
          <style:tab-stop style:type="left" style:position="8.8263in"/>
        </style:tab-stops>
      </style:paragraph-properties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404" style:parent-style-name="LTGliederung10" style:list-style-name="LFO12" style:family="paragraph">
      <style:paragraph-properties>
        <style:tab-stops>
          <style:tab-stop style:type="left" style:position="-0.625in"/>
          <style:tab-stop style:type="left" style:position="-0.509in"/>
          <style:tab-stop style:type="left" style:position="-0.25in"/>
          <style:tab-stop style:type="left" style:position="-0.0173in"/>
          <style:tab-stop style:type="left" style:position="0.4736in"/>
          <style:tab-stop style:type="left" style:position="0.9652in"/>
          <style:tab-stop style:type="left" style:position="1.4562in"/>
          <style:tab-stop style:type="left" style:position="1.9479in"/>
          <style:tab-stop style:type="left" style:position="2.4388in"/>
          <style:tab-stop style:type="left" style:position="2.9305in"/>
          <style:tab-stop style:type="left" style:position="3.4215in"/>
          <style:tab-stop style:type="left" style:position="3.9131in"/>
          <style:tab-stop style:type="left" style:position="4.4041in"/>
          <style:tab-stop style:type="left" style:position="4.8951in"/>
          <style:tab-stop style:type="left" style:position="5.3868in"/>
          <style:tab-stop style:type="left" style:position="5.8784in"/>
          <style:tab-stop style:type="left" style:position="6.3694in"/>
          <style:tab-stop style:type="left" style:position="6.8611in"/>
          <style:tab-stop style:type="left" style:position="7.352in"/>
          <style:tab-stop style:type="left" style:position="7.8437in"/>
          <style:tab-stop style:type="left" style:position="8.3347in"/>
          <style:tab-stop style:type="left" style:position="8.8263in"/>
        </style:tab-stops>
      </style:paragraph-properties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405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size="18pt" style:font-size-asian="18pt" style:font-size-complex="18pt"/>
    </style:style>
    <style:style style:name="P406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P407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size="18pt" style:font-size-asian="18pt" style:font-size-complex="18pt"/>
    </style:style>
    <style:style style:name="P408" style:parent-style-name="LTGliederung10" style:list-style-name="LFO13" style:family="paragraph">
      <style:paragraph-properties fo:margin-left="0.375in" fo:text-indent="-0.375in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411" style:parent-style-name="LTGliederung10" style:list-style-name="LFO13" style:family="paragraph">
      <style:paragraph-properties fo:margin-left="0.375in" fo:text-indent="-0.375in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412" style:parent-style-name="LTGliederung10" style:list-style-name="LFO13" style:family="paragraph">
      <style:paragraph-properties fo:margin-left="0.375in" fo:text-indent="-0.375in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413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size="18pt" style:font-size-asian="18pt" style:font-size-complex="18pt"/>
    </style:style>
    <style:style style:name="P414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15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16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17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18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19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20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21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22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23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24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25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26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27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28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29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30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31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32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33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34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2pt" style:font-size-asian="22pt" style:font-size-complex="22pt" fo:language="ru" fo:country="RU"/>
    </style:style>
    <style:style style:name="P435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36" style:parent-style-name="LTGliederung10" style:list-style-name="LFO2" style:family="paragraph"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 fo:language="ru" fo:country="RU"/>
    </style:style>
    <style:style style:name="P437" style:parent-style-name="LTGliederung10" style:list-style-name="LFO2" style:family="paragraph">
      <style:paragraph-properties>
        <style:tab-stops>
          <style:tab-stop style:type="left" style:position="-0.625in"/>
          <style:tab-stop style:type="left" style:position="-0.509in"/>
          <style:tab-stop style:type="left" style:position="-0.25in"/>
          <style:tab-stop style:type="left" style:position="-0.0173in"/>
          <style:tab-stop style:type="left" style:position="0.4736in"/>
          <style:tab-stop style:type="left" style:position="0.9652in"/>
          <style:tab-stop style:type="left" style:position="1.4562in"/>
          <style:tab-stop style:type="left" style:position="1.9479in"/>
          <style:tab-stop style:type="left" style:position="2.4388in"/>
          <style:tab-stop style:type="left" style:position="2.9305in"/>
          <style:tab-stop style:type="left" style:position="3.4215in"/>
          <style:tab-stop style:type="left" style:position="3.9131in"/>
          <style:tab-stop style:type="left" style:position="4.4041in"/>
          <style:tab-stop style:type="left" style:position="4.8951in"/>
          <style:tab-stop style:type="left" style:position="5.3868in"/>
          <style:tab-stop style:type="left" style:position="5.8784in"/>
          <style:tab-stop style:type="left" style:position="6.3694in"/>
          <style:tab-stop style:type="left" style:position="6.8611in"/>
          <style:tab-stop style:type="left" style:position="7.352in"/>
          <style:tab-stop style:type="left" style:position="7.8437in"/>
          <style:tab-stop style:type="left" style:position="8.3347in"/>
          <style:tab-stop style:type="left" style:position="8.826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/>
    </style:style>
    <style:style style:name="P438" style:parent-style-name="LTGliederung10" style:list-style-name="LFO2" style:family="paragraph">
      <style:paragraph-properties>
        <style:tab-stops>
          <style:tab-stop style:type="left" style:position="-0.625in"/>
          <style:tab-stop style:type="left" style:position="-0.509in"/>
          <style:tab-stop style:type="left" style:position="-0.25in"/>
          <style:tab-stop style:type="left" style:position="-0.0173in"/>
          <style:tab-stop style:type="left" style:position="0.4736in"/>
          <style:tab-stop style:type="left" style:position="0.9652in"/>
          <style:tab-stop style:type="left" style:position="1.4562in"/>
          <style:tab-stop style:type="left" style:position="1.9479in"/>
          <style:tab-stop style:type="left" style:position="2.4388in"/>
          <style:tab-stop style:type="left" style:position="2.9305in"/>
          <style:tab-stop style:type="left" style:position="3.4215in"/>
          <style:tab-stop style:type="left" style:position="3.9131in"/>
          <style:tab-stop style:type="left" style:position="4.4041in"/>
          <style:tab-stop style:type="left" style:position="4.8951in"/>
          <style:tab-stop style:type="left" style:position="5.3868in"/>
          <style:tab-stop style:type="left" style:position="5.8784in"/>
          <style:tab-stop style:type="left" style:position="6.3694in"/>
          <style:tab-stop style:type="left" style:position="6.8611in"/>
          <style:tab-stop style:type="left" style:position="7.352in"/>
          <style:tab-stop style:type="left" style:position="7.8437in"/>
          <style:tab-stop style:type="left" style:position="8.3347in"/>
          <style:tab-stop style:type="left" style:position="8.826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/>
    </style:style>
    <style:style style:name="P439" style:parent-style-name="LTGliederung10" style:list-style-name="LFO2" style:family="paragraph">
      <style:paragraph-properties>
        <style:tab-stops>
          <style:tab-stop style:type="left" style:position="-0.625in"/>
          <style:tab-stop style:type="left" style:position="-0.509in"/>
          <style:tab-stop style:type="left" style:position="-0.25in"/>
          <style:tab-stop style:type="left" style:position="-0.0173in"/>
          <style:tab-stop style:type="left" style:position="0.4736in"/>
          <style:tab-stop style:type="left" style:position="0.9652in"/>
          <style:tab-stop style:type="left" style:position="1.4562in"/>
          <style:tab-stop style:type="left" style:position="1.9479in"/>
          <style:tab-stop style:type="left" style:position="2.4388in"/>
          <style:tab-stop style:type="left" style:position="2.9305in"/>
          <style:tab-stop style:type="left" style:position="3.4215in"/>
          <style:tab-stop style:type="left" style:position="3.9131in"/>
          <style:tab-stop style:type="left" style:position="4.4041in"/>
          <style:tab-stop style:type="left" style:position="4.8951in"/>
          <style:tab-stop style:type="left" style:position="5.3868in"/>
          <style:tab-stop style:type="left" style:position="5.8784in"/>
          <style:tab-stop style:type="left" style:position="6.3694in"/>
          <style:tab-stop style:type="left" style:position="6.8611in"/>
          <style:tab-stop style:type="left" style:position="7.352in"/>
          <style:tab-stop style:type="left" style:position="7.8437in"/>
          <style:tab-stop style:type="left" style:position="8.3347in"/>
          <style:tab-stop style:type="left" style:position="8.826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/>
    </style:style>
    <style:style style:name="P440" style:parent-style-name="LTGliederung10" style:list-style-name="LFO2" style:family="paragraph">
      <style:paragraph-properties>
        <style:tab-stops>
          <style:tab-stop style:type="left" style:position="-0.625in"/>
          <style:tab-stop style:type="left" style:position="-0.509in"/>
          <style:tab-stop style:type="left" style:position="-0.25in"/>
          <style:tab-stop style:type="left" style:position="-0.0173in"/>
          <style:tab-stop style:type="left" style:position="0.4736in"/>
          <style:tab-stop style:type="left" style:position="0.9652in"/>
          <style:tab-stop style:type="left" style:position="1.4562in"/>
          <style:tab-stop style:type="left" style:position="1.9479in"/>
          <style:tab-stop style:type="left" style:position="2.4388in"/>
          <style:tab-stop style:type="left" style:position="2.9305in"/>
          <style:tab-stop style:type="left" style:position="3.4215in"/>
          <style:tab-stop style:type="left" style:position="3.9131in"/>
          <style:tab-stop style:type="left" style:position="4.4041in"/>
          <style:tab-stop style:type="left" style:position="4.8951in"/>
          <style:tab-stop style:type="left" style:position="5.3868in"/>
          <style:tab-stop style:type="left" style:position="5.8784in"/>
          <style:tab-stop style:type="left" style:position="6.3694in"/>
          <style:tab-stop style:type="left" style:position="6.8611in"/>
          <style:tab-stop style:type="left" style:position="7.352in"/>
          <style:tab-stop style:type="left" style:position="7.8437in"/>
          <style:tab-stop style:type="left" style:position="8.3347in"/>
          <style:tab-stop style:type="left" style:position="8.826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/>
    </style:style>
    <style:style style:name="P441" style:parent-style-name="LTGliederung10" style:list-style-name="LFO2" style:family="paragraph">
      <style:paragraph-properties>
        <style:tab-stops>
          <style:tab-stop style:type="left" style:position="-0.625in"/>
          <style:tab-stop style:type="left" style:position="-0.509in"/>
          <style:tab-stop style:type="left" style:position="-0.25in"/>
          <style:tab-stop style:type="left" style:position="-0.0173in"/>
          <style:tab-stop style:type="left" style:position="0.4736in"/>
          <style:tab-stop style:type="left" style:position="0.9652in"/>
          <style:tab-stop style:type="left" style:position="1.4562in"/>
          <style:tab-stop style:type="left" style:position="1.9479in"/>
          <style:tab-stop style:type="left" style:position="2.4388in"/>
          <style:tab-stop style:type="left" style:position="2.9305in"/>
          <style:tab-stop style:type="left" style:position="3.4215in"/>
          <style:tab-stop style:type="left" style:position="3.9131in"/>
          <style:tab-stop style:type="left" style:position="4.4041in"/>
          <style:tab-stop style:type="left" style:position="4.8951in"/>
          <style:tab-stop style:type="left" style:position="5.3868in"/>
          <style:tab-stop style:type="left" style:position="5.8784in"/>
          <style:tab-stop style:type="left" style:position="6.3694in"/>
          <style:tab-stop style:type="left" style:position="6.8611in"/>
          <style:tab-stop style:type="left" style:position="7.352in"/>
          <style:tab-stop style:type="left" style:position="7.8437in"/>
          <style:tab-stop style:type="left" style:position="8.3347in"/>
          <style:tab-stop style:type="left" style:position="8.826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/>
    </style:style>
    <style:style style:name="P442" style:parent-style-name="LTGliederung10" style:list-style-name="LFO2" style:family="paragraph">
      <style:paragraph-properties>
        <style:tab-stops>
          <style:tab-stop style:type="left" style:position="-0.625in"/>
          <style:tab-stop style:type="left" style:position="-0.509in"/>
          <style:tab-stop style:type="left" style:position="-0.25in"/>
          <style:tab-stop style:type="left" style:position="-0.0173in"/>
          <style:tab-stop style:type="left" style:position="0.4736in"/>
          <style:tab-stop style:type="left" style:position="0.9652in"/>
          <style:tab-stop style:type="left" style:position="1.4562in"/>
          <style:tab-stop style:type="left" style:position="1.9479in"/>
          <style:tab-stop style:type="left" style:position="2.4388in"/>
          <style:tab-stop style:type="left" style:position="2.9305in"/>
          <style:tab-stop style:type="left" style:position="3.4215in"/>
          <style:tab-stop style:type="left" style:position="3.9131in"/>
          <style:tab-stop style:type="left" style:position="4.4041in"/>
          <style:tab-stop style:type="left" style:position="4.8951in"/>
          <style:tab-stop style:type="left" style:position="5.3868in"/>
          <style:tab-stop style:type="left" style:position="5.8784in"/>
          <style:tab-stop style:type="left" style:position="6.3694in"/>
          <style:tab-stop style:type="left" style:position="6.8611in"/>
          <style:tab-stop style:type="left" style:position="7.352in"/>
          <style:tab-stop style:type="left" style:position="7.8437in"/>
          <style:tab-stop style:type="left" style:position="8.3347in"/>
          <style:tab-stop style:type="left" style:position="8.826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/>
    </style:style>
    <style:style style:name="P443" style:parent-style-name="LTGliederung10" style:list-style-name="LFO2" style:family="paragraph">
      <style:paragraph-properties>
        <style:tab-stops>
          <style:tab-stop style:type="left" style:position="-0.625in"/>
          <style:tab-stop style:type="left" style:position="-0.509in"/>
          <style:tab-stop style:type="left" style:position="-0.25in"/>
          <style:tab-stop style:type="left" style:position="-0.0173in"/>
          <style:tab-stop style:type="left" style:position="0.4736in"/>
          <style:tab-stop style:type="left" style:position="0.9652in"/>
          <style:tab-stop style:type="left" style:position="1.4562in"/>
          <style:tab-stop style:type="left" style:position="1.9479in"/>
          <style:tab-stop style:type="left" style:position="2.4388in"/>
          <style:tab-stop style:type="left" style:position="2.9305in"/>
          <style:tab-stop style:type="left" style:position="3.4215in"/>
          <style:tab-stop style:type="left" style:position="3.9131in"/>
          <style:tab-stop style:type="left" style:position="4.4041in"/>
          <style:tab-stop style:type="left" style:position="4.8951in"/>
          <style:tab-stop style:type="left" style:position="5.3868in"/>
          <style:tab-stop style:type="left" style:position="5.8784in"/>
          <style:tab-stop style:type="left" style:position="6.3694in"/>
          <style:tab-stop style:type="left" style:position="6.8611in"/>
          <style:tab-stop style:type="left" style:position="7.352in"/>
          <style:tab-stop style:type="left" style:position="7.8437in"/>
          <style:tab-stop style:type="left" style:position="8.3347in"/>
          <style:tab-stop style:type="left" style:position="8.826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/>
    </style:style>
    <style:style style:name="P444" style:parent-style-name="Standard" style:family="paragraph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/>
      <text:p text:style-name="P2">ГБДОУ<text:s/>№52 Фрунзенского района</text:p>
      <text:p text:style-name="P3">г. Санкт-Петербург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ИГРОВОЙ ТВОРЧЕСКИЙ ПРОЕКТ</text:p>
      <text:p text:style-name="P13">ПО ФОРМИРОВАНИЮ КГН</text:p>
      <text:p text:style-name="P14">«В ГОСТЯХ У МОЙДОДЫРА»</text:p>
      <text:p text:style-name="P15"/>
      <text:p text:style-name="P16"/>
      <text:p text:style-name="P17">(РЕАЛИЗОВАННЫЙ</text:p>
      <text:p text:style-name="P18"><text:s/>ВО ВТОРОЙ МЛАДШЕЙ ГРУППЕ)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2014 УЧЕБНЫЙ ГОД</text:p>
      <text:p text:style-name="P28">ЦЕЛЬ:</text:p>
      <text:soft-page-break/>
      <text:p text:style-name="P29">Формирование культурно-гигиенических навыков и начальных представлений о ценности <text:s/>здоровья.</text:p>
      <text:p text:style-name="P30"/>
      <text:p text:style-name="P31">АКТУАЛЬНОСТЬ ТЕМЫ:</text:p>
      <text:p text:style-name="P32"><text:s/>Именно в дошкольном возрасте очень важно воспитывать у ребенка<text:s/>привычку к чистоте, аккуратности, порядку, воспитывать культуру поведения за столом. В <text:s/>эти <text:s/>годы дети могут освоить все основные все основные культурно-гигиенические навыки, научиться понимать их важность, легко, быстро и правильно выполнять.</text:p>
      <text:p text:style-name="P33">Выбранная тема <text:s/>показалась нам интересной и актуальной потому, что навыки и привычки, прочно сформированные в дошкольном возрасте, сохраняются на всю</text:p>
      <text:p text:style-name="P34">жизнь. Особое внимание надо уделять детям <text:s/>до пяти лет, которым «самостоятельное» умывание и одевание <text:s/>обычно доставляют большое удовольствие. Для формирования <text:s/>КГН, привычек и систематизации представлений ребенка о здоровье и здоровом образе жизни мы решили использовать игровой творческий проект «В гостях у Мойдодыра».</text:p>
      <text:p text:style-name="P35"/>
      <text:p text:style-name="P36">ЗАДАЧИ (по образовательным областям):</text:p>
      <text:p text:style-name="Standard"><text:span text:style-name="T37">Здоровье:</text:span></text:p>
      <text:list text:style-name="LFO1" text:continue-numbering="true">
        <text:list-item>
          <text:p text:style-name="P38">Формировать <text:s/>начальные представления о ценности здоровья (здоровье начинается с чистоты тела; чистота — здоровье — красота — это неразделимые понятия.</text:p>
        </text:list-item>
        <text:list-item>
          <text:p text:style-name="P39">Формировать привычки следить за своим внешним видом, умения правильно пользоваться мылом, мыть руки , лицо:<text:s/>насухо вытираться полотенцем после умывания, вешать его на место, пользоваться расческой, носовым платком.</text:p>
        </text:list-item>
        <text:list-item>
          <text:p text:style-name="P40">Формировать навыки поведения за столом: пользоваться правильно ложкой, салфеткой; не крошить хлеб, пережевывать пищу с закрытым ртом, не<text:s/>разговаривать за столом, не разговаривать с полным ртом.</text:p>
        </text:list-item>
        <text:list-item>
          <text:p text:style-name="P41">Формировать потребность в соблюдении навыков опрятности и гигиены в повседневной жизни.</text:p>
        </text:list-item>
        <text:list-item>
          <text:p text:style-name="P42">Активно привлекать родителей к соблюдению <text:s/>и развитию <text:s/>у детей навыков личной гигиены дома.</text:p>
        </text:list-item>
      </text:list>
      <text:p text:style-name="P43"/>
      <text:p text:style-name="P44">Социализация:</text:p>
      <text:list text:style-name="LFO2" text:continue-numbering="true">
        <text:list-item>
          <text:p text:style-name="P45">Поощрять участие детей в совместных играх, развивать интерес к различным видам игр.</text:p>
        </text:list-item>
        <text:list-item>
          <text:p text:style-name="P46">Поощрять желание жить дружно, вместе пользоваться игрушками, книгами, помогать друг другу.</text:p>
        </text:list-item>
      </text:list>
      <text:p text:style-name="Standard"/>
      <text:p text:style-name="Standard"/>
      <text:p text:style-name="Standard"/>
      <text:p text:style-name="Standard"/>
      <text:soft-page-break/>
      <text:p text:style-name="P47">Познание:</text:p>
      <text:list text:style-name="LFO3" text:continue-numbering="true">
        <text:list-item>
          <text:p text:style-name="P48">Развивать восприятие, создавая условия <text:s/>для ознакомления с цветом формой, величиной, осязаемыми свойствами предметов (теплый, холодный, твердый, мягкий, пушистый; хлеб — мягкий, теплый, коричневый; ложка — холодная, твердая, серая или металлическая...)</text:p>
        </text:list-item>
        <text:list-item>
          <text:p text:style-name="P49">Знакомить детей с предметами <text:s/>ближайшего окружения , их свойствами, назначением (предметы гигиены, посуда, одежда и др.)</text:p>
        </text:list-item>
        <text:list-item>
          <text:p text:style-name="P50">Познакомить детей со свойствами воды, мыла.</text:p>
        </text:list-item>
      </text:list>
      <text:p text:style-name="P51">Коммуникация:</text:p>
      <text:list text:style-name="LFO4" text:continue-numbering="true">
        <text:list-item>
          <text:p text:style-name="P52">Содействовать <text:s/>доброжелательному общению детей друг с другом.</text:p>
        </text:list-item>
      </text:list>
      <text:list text:style-name="LFO5" text:continue-numbering="true">
        <text:list-item>
          <text:p text:style-name="P53">Расширять <text:s/>и активизировать словарный запас детей <text:s/>на основе обогащения представлений о ближайшем окружении (название и назначение предметов личной гигиены, одежды, посуды и т. д.).</text:p>
        </text:list-item>
      </text:list>
      <text:p text:style-name="P54">Безопасность:</text:p>
      <text:list text:style-name="LFO6" text:continue-numbering="true">
        <text:list-item>
          <text:p text:style-name="P55">Формировать умения <text:s/>пользоваться зубной щеткой, мылом, полотенцем.</text:p>
        </text:list-item>
        <text:list-item>
          <text:p text:style-name="P56">Знакомить с элементарными представлениями о том, как нужно заботиться о своем здоровье.</text:p>
        </text:list-item>
      </text:list>
      <text:p text:style-name="P57">ЧХЛ:</text:p>
      <text:list text:style-name="LFO7" text:continue-numbering="true">
        <text:list-item>
          <text:p text:style-name="P58">Познакомить детей <text:s/>с литературными произведениями <text:s/>К.Чуковский «Мойдодыр», А.Барто «Девочка чумазая», фольклорными <text:s/>произведениями</text:p>
        </text:list-item>
      </text:list>
      <text:p text:style-name="P59">про умывание, причесывание, подготовку к приему пищи, прием пищи.</text:p>
      <text:list text:style-name="LFO7" text:continue-numbering="true">
        <text:list-item>
          <text:p text:style-name="P60">Развивать умение читать наизусть потешки и<text:s/>небольшие <text:s/>авторские стихотворения.</text:p>
        </text:list-item>
      </text:list>
      <text:p text:style-name="P61"/>
      <text:p text:style-name="P62">ПЛАНИРУЕМЫЙ РЕЗУЛЬТАТ:</text:p>
      <text:p text:style-name="P63">Дети:</text:p>
      <text:list text:style-name="LFO8" text:continue-numbering="true">
        <text:list-item>
          <text:p text:style-name="P64">Устойчивая потребность <text:s/>в соблюдении навыков личной гигиены и опрятности в повседневной жизни.</text:p>
        </text:list-item>
        <text:list-item>
          <text:p text:style-name="P65">Проявление умений правильно пользоваться мылом, мыть руки, лицо, следить за своим внешним<text:s/>видом.</text:p>
        </text:list-item>
        <text:list-item>
          <text:p text:style-name="P66">Обеспечение максимально свободного эмоционального контакта детей друг с другом и воспитателем их взаимного доверия, эмоциональной раскованности.</text:p>
        </text:list-item>
      </text:list>
      <text:p text:style-name="E"/>
      <text:p text:style-name="P67">Родители:</text:p>
      <text:list text:style-name="LFO9" text:continue-numbering="true">
        <text:list-item>
          <text:p text:style-name="P68">Обогащение родительского опыта приемами взаимодействия <text:s/>и сотрудничества с ребенком в семье.</text:p>
        </text:list-item>
        <text:list-item>
          <text:p text:style-name="P69">Повышение компетентности родителей <text:s/>в развитии навыков личной гигиены.</text:p>
        </text:list-item>
        <text:list-item>
          <text:p text:style-name="P70">Повышение педагогической культуры родителей, установление с ними партнерских отношений.</text:p>
        </text:list-item>
      </text:list>
      <text:p text:style-name="E"/>
      <text:p text:style-name="P71">Продукты реализации проекта:</text:p>
      <text:list text:style-name="LFO10" text:continue-numbering="true">
        <text:list-item>
          <text:p text:style-name="P72"><text:s text:c="2"/>Разработка конспектов <text:s/>и тематических <text:s/>бесед по теме <text:s text:c="6"/></text:p>
        </text:list-item>
        <text:list-item>
          <text:p text:style-name="P73"><text:s text:c="2"/>проекта.</text:p>
        </text:list-item>
        <text:list-item>
          <text:p text:style-name="P74">Составление картотеки дидактических игр по воспитанию и развитию КГН у детей младшего возраста.</text:p>
        </text:list-item>
        <text:list-item>
          <text:p text:style-name="P75">Диагностическое исследование сформированности КГН</text:p>
        </text:list-item>
        <text:list-item>
          <text:p text:style-name="P76">Оформление фотоотчета для сайта группы.</text:p>
        </text:list-item>
      </text:list>
      <text:p text:style-name="P77"/>
      <text:p text:style-name="E"><text:span text:style-name="T78"><text:s/></text:span><text:span text:style-name="T79">ЭТАПЫ ПРОЕКТА:</text:span></text:p>
      <text:p text:style-name="P80"/>
      <text:p text:style-name="E"><text:span text:style-name="T81"><text:s/></text:span><text:span text:style-name="T82">I ЭТАП — ПОДГОТОВИТЕЛЬНЫЙ:</text:span></text:p>
      <text:p text:style-name="P83"/>
      <text:p text:style-name="P84"><text:span text:style-name="T85"><text:s text:c="3"/></text:span><text:span text:style-name="T86">Подбор <text:s/></text:span><text:span text:style-name="T87">методической, научно-популярной <text:s/>и художественной литературы, иллюстрированного материала по данной теме.</text:span></text:p>
      <text:p text:style-name="P88"><text:s text:c="3"/>Составление картотек игр <text:s/>и литературного материала по данной теме</text:p>
      <text:p text:style-name="P89"><text:s text:c="3"/>Консультация для родителей на сайте о важности проекта.</text:p>
      <text:p text:style-name="P90"><text:s text:c="3"/>Диагностическое исследование сформированности КГН у детей до реализации проекта.</text:p>
      <text:p text:style-name="P91"/>
      <text:p text:style-name="P92">II ЭТАП — ПРАКТИЧЕСКИЙ:</text:p>
      <text:p text:style-name="P93"/>
      <text:p text:style-name="P94">Социализация:</text:p>
      <text:p text:style-name="P95"><text:s/>Дидактические игры «Правила гигиены», «Таня проснулась»,</text:p>
      <text:p text:style-name="P96"><text:s/>«Сделаем куклам разные прически», «Вымоем куклу».</text:p>
      <text:p text:style-name="P97"><text:s/>Сюжетно-ролевая игра «Парикмахерская».</text:p>
      <text:p text:style-name="P98"/>
      <text:p text:style-name="P99">Познание:</text:p>
      <text:p text:style-name="P100"><text:span text:style-name="T101"><text:s text:c="2"/></text:span><text:span text:style-name="T102">Беседы «Чтобы быть здоровым...», «Чистота- залог здоровья»</text:span></text:p>
      <text:p text:style-name="P103"/>
      <text:p text:style-name="P104">ЧХЛ:</text:p>
      <text:p text:style-name="P105"><text:span text:style-name="T106"><text:s/></text:span><text:span text:style-name="T107">Чтение произведения К.Чуковского «Мойдодыр»</text:span></text:p>
      <text:p text:style-name="P108"><text:s/>А.Барто «Девочка чумазая»</text:p>
      <text:p text:style-name="P109"><text:s/>Фольклорные произведения про умывание, причесывание, подготовку к обеду.</text:p>
      <text:p text:style-name="P110"/>
      <text:p text:style-name="P111"><text:s/></text:p>
      <text:p text:style-name="P112">Примеры произведений:</text:p>
      <text:soft-page-break/>
      <text:p text:style-name="P113">Кто<text:s/>сегодня утром рано</text:p>
      <text:p text:style-name="P114">Мылся утром рано</text:p>
      <text:p text:style-name="P115">из-под крана,</text:p>
      <text:p text:style-name="P116"><text:span text:style-name="T117">Чистил зубы пастой<text:s/></text:span><text:span text:style-name="T118">мятной,</text:span></text:p>
      <text:p text:style-name="P119"><text:span text:style-name="T120">Очень вкусной и<text:s/></text:span><text:span text:style-name="T121">приятной?</text:span></text:p>
      <text:p text:style-name="P122"/>
      <text:p text:style-name="P123"><text:s text:c="4"/>Мама, папа, вся семья,</text:p>
      <text:p text:style-name="P124"><text:span text:style-name="T125"><text:s text:c="4"/>Брат с сестрой, но<text:s/></text:span><text:span text:style-name="T126">первым я.</text:span></text:p>
      <text:p text:style-name="P127"><text:span text:style-name="T128"><text:s text:c="4"/>Чистым и здоровым<text:s/></text:span><text:span text:style-name="T129">тоже, <text:s text:c="5"/></text:span></text:p>
      <text:p text:style-name="P130"><text:span text:style-name="T131"><text:s text:c="4"/>Бодрым быть хочу<text:s/></text:span><text:span text:style-name="T132">всегда, - <text:s/></text:span></text:p>
      <text:p text:style-name="P133"><text:s text:c="2"/></text:p>
      <text:p text:style-name="P134"><text:span text:style-name="T135">В это мыло мне<text:s/></text:span><text:span text:style-name="T136">поможет</text:span></text:p>
      <text:p text:style-name="P137">И холодная вода!</text:p>
      <text:p text:style-name="P138"/>
      <text:p text:style-name="P139"/>
      <text:p text:style-name="P140"><text:s/></text:p>
      <text:p text:style-name="P141"/>
      <text:p text:style-name="P142">За обеденным столом</text:p>
      <text:p text:style-name="P143">Хорошо себя ведем!</text:p>
      <text:p text:style-name="P144"/>
      <text:p text:style-name="P145">За обеденным столом</text:p>
      <text:p text:style-name="P146"><text:span text:style-name="T147">Не кричим мы не<text:s/></text:span><text:span text:style-name="T148">встаем.</text:span></text:p>
      <text:p text:style-name="P149"><text:span text:style-name="T150">В правой ручке держим<text:s/></text:span><text:span text:style-name="T151">ложку,</text:span></text:p>
      <text:p text:style-name="P152"><text:span text:style-name="T153">Каша есть и есть супчик<text:s/></text:span><text:span text:style-name="T154">тоже.</text:span></text:p>
      <text:p text:style-name="P155">Как вести себя мы знаем</text:p>
      <text:p text:style-name="P156">И соседа не толкаем.</text:p>
      <text:p text:style-name="P157">А когда обед пройдет,</text:p>
      <text:p text:style-name="P158"><text:span text:style-name="T159">Мы салфеткой вытрем<text:s/></text:span><text:span text:style-name="T160">рот.</text:span></text:p>
      <text:p text:style-name="P161"/>
      <text:p text:style-name="P162"/>
      <text:p text:style-name="P163">КОНСПЕКТ</text:p>
      <text:p text:style-name="P164">НЕПОСРЕДСТВЕННОЙ ОБРАЗОВАТЕЛЬНОЙ ДЕЯТЕЛЬНОСТИ ПО ХУДОЖЕСТВЕННО-ЭСТЕТИЧЕСКОМУ РАЗВИТИЮ (ЛЕПКА)</text:p>
      <text:soft-page-break/>
      <text:p text:style-name="P165"><text:span text:style-name="T166">НА ТЕМУ:<text:s/></text:span><text:span text:style-name="T167">«</text:span><text:span text:style-name="T168">МЫЛО ДЛЯ КУКОЛ</text:span><text:span text:style-name="T169">».</text:span></text:p>
      <text:p text:style-name="P170"/>
      <text:p text:style-name="P171">Цель:</text:p>
      <text:p text:style-name="P172">Развитие умения отражать простые предметы в лепке</text:p>
      <text:p text:style-name="P173"/>
      <text:p text:style-name="P174"><text:span text:style-name="T175"><text:s/></text:span><text:span text:style-name="T176">Задачи:</text:span></text:p>
      <text:p text:style-name="P177"><text:span text:style-name="T178"><text:s/></text:span><text:span text:style-name="T179">-</text:span><text:span text:style-name="T180">координировать работу глаз и рук</text:span></text:p>
      <text:p text:style-name="P181"><text:span text:style-name="T182">-</text:span><text:span text:style-name="T183">соизмерять нажим</text:span><text:span text:style-name="T184"><text:s/>ладоней на комок пластилина, придавая предмету правильную форму</text:span></text:p>
      <text:p text:style-name="P185"><text:span text:style-name="T186">-</text:span><text:span text:style-name="T187">учить лепить пальцами: выравнивание, сглаживание формы</text:span></text:p>
      <text:p text:style-name="P188"><text:span text:style-name="T189">-</text:span><text:span text:style-name="T190">расширить словарный запас: раскатываем, сжимаем, умываемся, намыливаем, смываем, туалетные принадлежности</text:span></text:p>
      <text:p text:style-name="P191"><text:span text:style-name="T192">-</text:span><text:span text:style-name="T193">развить мелкую моторику</text:span></text:p>
      <text:p text:style-name="P194"/>
      <text:p text:style-name="P195">Оборудование:</text:p>
      <text:p text:style-name="P196">Куклы; маленький тазик; несколько кусков мыла; пластилин; доска для пластилина; клеёнка.</text:p>
      <text:p text:style-name="P197">Ход занятия:</text:p>
      <text:p text:style-name="P198"/>
      <text:p text:style-name="P199"><text:span text:style-name="T200"><text:s text:c="9"/></text:span><text:span text:style-name="T201">Занятие начинается в игровой зоне, с сюжетно-ролевой игры<text:s/></text:span><text:span text:style-name="T202">«</text:span><text:span text:style-name="T203">Куклы умываются</text:span><text:span text:style-name="T204">».<text:s/></text:span><text:span text:style-name="T205">Воспитатель создаёт ситуацию, в которой настоящее<text:s/></text:span><text:span text:style-name="T206">мыло для кукол большое, а ручки у них маленькие. Предлагается слепить маленькое мыло для кукол.</text:span></text:p>
      <text:p text:style-name="P207">Переходим в учебную зону. Рассматриваем настоящее мыло, определяем на что похоже (шар, кубик, брусочек и т. д.)</text:p>
      <text:p text:style-name="P208">Показ приёмов работы:</text:p>
      <text:p text:style-name="P209">Я беру в ладони кусочек пластилина и вот так раскатываю его. Покажите, как вы будете раскатывать (имитация). Затем зажимаю. Что я делаю? (сжимаю). Затем пальчиками выравниваю, сглаживаю, он у меня становится похожий на кирпичик. Проговаривание приёмов работы детьми с помощью вопросов воспитателя.</text:p>
      <text:p text:style-name="P210"/>
      <text:p text:style-name="P211">ФИЗКУЛЬТМИНУТКА:</text:p>
      <text:p text:style-name="P212">Мы намылим наши ручки, (трут одну ладошку об другую по кругу)</text:p>
      <text:p text:style-name="P213">Раз, два, три. Раз, два, три. (хлопают в ладоши)</text:p>
      <text:p text:style-name="P214">А над ручками, как тучки, (выбрасывают руки вверх)</text:p>
      <text:p text:style-name="P215">Пузыри, пузыри. (прыжки на ногах, руки на поясе)</text:p>
      <text:p text:style-name="P216"/>
      <text:p text:style-name="P217">Выполнение<text:s/>работы детьми. Воспитатель проводит индивидуальную работу, помогая выполнить задуманную форму. Создаёт ситуации, в которых ребёнок проговаривает, что он делает.</text:p>
      <text:p text:style-name="P218">После занятия все проходят в игровую зону, продолжается сюжетно-ролевая игра.</text:p>
      <text:p text:style-name="P219">Воспитатель с детьми рассматривают мыло, радуются, что мыло ребят которое они слепили подходит больше для куколок. Куколки благодарят деток за мыло, воспитатель хвалит ребят.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soft-page-break/>
      <text:p text:style-name="P241">КОНСПЕКТ</text:p>
      <text:p text:style-name="P242">НЕПОСРЕДСТВЕННОЙ ОБРАЗОВАТЕЛЬНОЙ ДЕЯТЕЛЬНОСТИ ПО ХУДОЖЕСТВЕННО-ЭСТЕТИЧЕСКОМУ<text:s/>РАЗВИТИЮ (РИСОВАНИЕ)</text:p>
      <text:p text:style-name="P243"><text:span text:style-name="T244">НА ТЕМУ:<text:s/></text:span><text:span text:style-name="T245">«</text:span><text:span text:style-name="T246">НАРИСУЙ РАСЧЁСКУ КУКЛЕ ТАНЕ</text:span><text:span text:style-name="T247">».</text:span></text:p>
      <text:p text:style-name="P248"/>
      <text:p text:style-name="P249">Цель:</text:p>
      <text:p text:style-name="P250">Формирование навыков здорового образа жизни</text:p>
      <text:p text:style-name="P251"/>
      <text:p text:style-name="P252"><text:span text:style-name="T253"><text:s/></text:span><text:span text:style-name="T254">Задачи:</text:span></text:p>
      <text:p text:style-name="P255"><text:span text:style-name="T256"><text:s/></text:span><text:span text:style-name="T257">-</text:span><text:span text:style-name="T258">знакомить с предметами туалета и их назначением</text:span></text:p>
      <text:p text:style-name="P259"><text:span text:style-name="T260">-</text:span><text:span text:style-name="T261">воспитывать у детей культурно-гигиенические навыки, желание всегда быть красивыми,<text:s/></text:span><text:span text:style-name="T262">чистыми, аккуратными</text:span></text:p>
      <text:p text:style-name="P263"><text:span text:style-name="T264">-</text:span><text:span text:style-name="T265">учить детей рисовать предметы, состоящие из линий; рисовать предметы крупно, располагая изображения по всей поверхности листа</text:span></text:p>
      <text:p text:style-name="P266"><text:span text:style-name="T267">-</text:span><text:span text:style-name="T268">развивать речь и мышление</text:span></text:p>
      <text:p text:style-name="P269"><text:span text:style-name="T270">-</text:span><text:span text:style-name="T271">развить мелкую моторику</text:span></text:p>
      <text:p text:style-name="P272"/>
      <text:p text:style-name="P273">Оборудование:</text:p>
      <text:p text:style-name="P274">Кукла Таня; расчёска; картинка с<text:s/>изображением расчёски; альбомный лист; акварельные краски; клеёнка; кисточка; баночка с водой; салфетки.</text:p>
      <text:p text:style-name="P275"/>
      <text:p text:style-name="P276"/>
      <text:p text:style-name="P277"/>
      <text:p text:style-name="P278"><text:s text:c="9"/>Ход занятия:</text:p>
      <text:p text:style-name="P279">В центре круга находится воспитатель. Он показывает движения, читает текст стихотворения, дети повторяют за воспитателем.</text:p>
      <text:p text:style-name="P280">Мы проснулись рано утром (шагают на месте)</text:p>
      <text:p text:style-name="P281">Потянулись бодро, шумно (поднимаются на носки, разводят руки через стороны вверх)</text:p>
      <text:soft-page-break/>
      <text:p text:style-name="P282">Чтобы сон ушёл-зевнули,</text:p>
      <text:p text:style-name="P283">Головой слегка тряхнули (выполняют наклоны влево-вправо; отводят руки к плечам)</text:p>
      <text:p text:style-name="P284">Разбудил нас бег на месте,</text:p>
      <text:p text:style-name="P285"><text:span text:style-name="T286">К<text:s/></text:span><text:span text:style-name="T287">ванне побежали вместе (выполняют упр.<text:s/></text:span><text:span text:style-name="T288">«</text:span><text:span text:style-name="T289">пружинка</text:span><text:span text:style-name="T290">»;<text:s/></text:span><text:span text:style-name="T291">руки на поясе)</text:span></text:p>
      <text:p text:style-name="P292">Умывались и плескались, зубы вычистить пытались (выполняют круговые движения около лица)</text:p>
      <text:p text:style-name="P293">Причесались аккуратно (гладят ладонями от макушки к вискам)</text:p>
      <text:p text:style-name="P294">Приоделись все опрятно (выполняют руками 2<text:s/>раза движения от груди вниз, опускают руки)</text:p>
      <text:p text:style-name="P295">Не хотим мы больше спать,</text:p>
      <text:p text:style-name="P296"><text:span text:style-name="T297">Будем весело играть! (упр.<text:s/></text:span><text:span text:style-name="T298">«</text:span><text:span text:style-name="T299">пружинка</text:span><text:span text:style-name="T300">»,<text:s/></text:span><text:span text:style-name="T301">хлопают в ладоши).</text:span></text:p>
      <text:p text:style-name="P302"/>
      <text:p text:style-name="P303">Воспитатель хвалит ребят и приглашает сесть на стульчики за столы. Появляется кукла расстроенная кукла Таня, у неё сломалась расчёска, просит ребят нарисовать ей новую.</text:p>
      <text:p text:style-name="P304">Воспитатель показывает детям расчёску, вспоминают как пользоваться и зачем (с помощью наводящих вопросов дети отвечают).</text:p>
      <text:p text:style-name="P305">Попробуйте нарисовать расчёску на альбомном листе. Проводят кисточкой в воздухе рисуя прямые<text:s/>линии.</text:p>
      <text:p text:style-name="P306">Рисуют красками, индивидуальная помощь (воспитатель помогает правильно направить кисточку).</text:p>
      <text:p text:style-name="P307">Рассматривание работ: кукла Таня благодарит ребят, воспитатель хвалит, отмечая работу каждого ребёнка. Прощаются с куклой Таней.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КОНСПЕКТ</text:p>
      <text:p text:style-name="P317">НЕПОСРЕДСТВЕННОЙ ОБРАЗОВАТЕЛЬНОЙ ДЕЯТЕЛЬНОСТИ ПО ФИЗИЧЕСКОМУ РАЗВИТИЮ (ЗДОРОВЬЕ)</text:p>
      <text:p text:style-name="P318"><text:span text:style-name="T319">НА ТЕМУ:<text:s/></text:span><text:span text:style-name="T320">«</text:span><text:span text:style-name="T321">ВИТАМИНЫ Я ЛЮБЛЮ, БЫТЬ ЗДОРОВЫМ Я ХОЧУ</text:span><text:span text:style-name="T322">».</text:span></text:p>
      <text:p text:style-name="P323"/>
      <text:p text:style-name="P324">Цель:</text:p>
      <text:p text:style-name="P325">Расширение представления детей о том, насколько полезны многие продукты, и как важно правильно питаться</text:p>
      <text:p text:style-name="P326"/>
      <text:p text:style-name="P327"><text:span text:style-name="T328"><text:s/></text:span><text:span text:style-name="T329">Задачи:</text:span></text:p>
      <text:p text:style-name="P330"><text:span text:style-name="T331"><text:s/></text:span><text:span text:style-name="T332">-</text:span><text:span text:style-name="T333">закрепить у детей названия некоторых овощей, фруктов, ягод, продуктов питания</text:span></text:p>
      <text:p text:style-name="P334"><text:span text:style-name="T335">-</text:span><text:span text:style-name="T336">продолжать совершенствовать речь детей и умение отвечать на вопросы</text:span></text:p>
      <text:p text:style-name="P337"><text:span text:style-name="T338">-</text:span><text:span text:style-name="T339">обучать детей вести диалог с воспитателем</text:span></text:p>
      <text:p text:style-name="P340"><text:span text:style-name="T341">-</text:span><text:span text:style-name="T342">развивать речь и мышление</text:span></text:p>
      <text:p text:style-name="P343"/>
      <text:p text:style-name="P344"/>
      <text:p text:style-name="P345">Оборудование:</text:p>
      <text:p text:style-name="P346">Муляжи фруктов и овощей</text:p>
      <text:p text:style-name="P347"/>
      <text:p text:style-name="P348"/>
      <text:p text:style-name="P349"/>
      <text:p text:style-name="P350"><text:s text:c="10"/>Ход беседы:</text:p>
      <text:p text:style-name="P351"><text:s text:c="12"/>Воспитатель спрашивает малышей:</text:p>
      <text:p text:style-name="P352"><text:span text:style-name="T353">-</text:span><text:span text:style-name="T354">Ребята, вы любите витамины? А какие вы любите витамины? (ответы детей) Кто вам даёт витамины? (скорее всего, дети назовут кого-то из членов семьи или медсестру) А где же мама их<text:s/></text:span><text:span text:style-name="T355">покупает? Выслушать,<text:s/></text:span><text:soft-page-break/><text:span text:style-name="T356">проанализировать и обобщить ответы детей. Далее воспитатель сообщает детям, что витамины не только продаются в аптеке в красивой упаковке, но и содержатся в продуктах, которые мы едим.</text:span></text:p>
      <text:p text:style-name="P357">Воспитатель обращает внимание детей на муляжи фруктов и овощей:</text:p>
      <text:p text:style-name="P358"><text:span text:style-name="T359">-</text:span><text:span text:style-name="T360">Посмотрите, малыши, что это у меня? (ответы детей) А вы знаете, сколько витаминов в них содержится! Пожалуйста, поднимите руки те, кто любят морковку. Молодцы! Хлопните в ладоши те ребята, которые любят лимон. Молодцы! Топните ножкой те, кто</text:span><text:span text:style-name="T361"><text:s/>любят апельсины. Молодцы!</text:span></text:p>
      <text:p text:style-name="P362"/>
      <text:p text:style-name="P363">От простуды и ангины</text:p>
      <text:p text:style-name="P364">Помогают апельсины!</text:p>
      <text:p text:style-name="P365">Ну а лучше съесть лимон,</text:p>
      <text:p text:style-name="P366">Хоть и очень кислый он.</text:p>
      <text:p text:style-name="P367">Ешь побольше апельсинов,</text:p>
      <text:p text:style-name="P368">Пей морковный вкусный сок,</text:p>
      <text:p text:style-name="P369">И тогда ты точно будешь</text:p>
      <text:p text:style-name="P370">Очень строен и высок.</text:p>
      <text:p text:style-name="P371">Нет полезнее продуктов-</text:p>
      <text:p text:style-name="P372">Вкусных овощей и<text:s/>фруктов.</text:p>
      <text:p text:style-name="P373"><text:span text:style-name="T374">-</text:span><text:span text:style-name="T375">Но знаете ребята, витамины содержатся не только в овощах и фруктах, но и в других продуктах. Очень полезно кушать кашу с маслом, мёд, много витаминов содержится в рыбе, обязательно надо есть мясо. Богаты витаминами и ягоды. А какие вы знаете яго</text:span><text:span text:style-name="T376">ды? (ответы детей)</text:span></text:p>
      <text:p text:style-name="P377"><text:span text:style-name="T378">Если хочешь быть здоровым,</text:span></text:p>
      <text:p text:style-name="P379">Правильно питайся.</text:p>
      <text:p text:style-name="P380">Ешь побольше витаминов</text:p>
      <text:p text:style-name="P381"><text:span text:style-name="T382">И с болезнями не знайся.</text:span></text:p>
      <text:p text:style-name="P383"><text:span text:style-name="T384">-</text:span><text:span text:style-name="T385">Видите, ребята, сколько пользы от витаминов! Поэтому ешьте витамины, но самое главное, хорошо кушайте, чтобы не болеть, расти здоровыми и умны</text:span><text:span text:style-name="T386">ми.</text:span></text:p>
      <text:p text:style-name="P387"><text:span text:style-name="T388">Сюжетно-ролевая игра<text:s/></text:span><text:span text:style-name="T389">«</text:span><text:span text:style-name="T390">Накорми куклу Дашу полезным обедом</text:span><text:span text:style-name="T391">»,<text:s/></text:span><text:span text:style-name="T392">в игровой зоне.</text:span></text:p>
      <text:soft-page-break/>
      <text:p text:style-name="P393">КОММУНИКАЦИЯ:</text:p>
      <text:p text:style-name="P394"/>
      <text:list text:style-name="LFO11" text:continue-numbering="true">
        <text:list-item>
          <text:p text:style-name="P395">Ситуативные беседа: «Как нужно ухаживать за собой»</text:p>
        </text:list-item>
        <text:list-item>
          <text:p text:style-name="P396"><text:s/>Ситуативная беседа: <text:s/>«Мои здоровые зубки»</text:p>
        </text:list-item>
        <text:list-item>
          <text:p text:style-name="P397"><text:s/>Составление рассказа «Кукла идет на прогулку»</text:p>
        </text:list-item>
      </text:list>
      <text:p text:style-name="P398"/>
      <text:p text:style-name="P399"/>
      <text:p text:style-name="P400">РАБОТА С<text:s/>РОДИТЕЛЯМИ:</text:p>
      <text:list text:style-name="LFO12" text:continue-numbering="true">
        <text:list-item>
          <text:p text:style-name="P401"><text:span text:style-name="T402"><text:s/></text:span><text:span text:style-name="T403">Оформление папки для родителей «Личная гигиена»</text:span></text:p>
        </text:list-item>
        <text:list-item>
          <text:p text:style-name="P404"><text:s text:c="2"/>Консультация для родителей «Как приобщить малыша к гигиене и самообслуживанию»</text:p>
        </text:list-item>
      </text:list>
      <text:p text:style-name="P405"/>
      <text:p text:style-name="P406">III ЭТАП — ИТОГОВЫЙ</text:p>
      <text:p text:style-name="P407"/>
      <text:list text:style-name="LFO13" text:continue-numbering="true">
        <text:list-item>
          <text:p text:style-name="P408"><text:span text:style-name="T409"><text:s/></text:span><text:span text:style-name="T410">Диагностическое исследование сформированности КГН у</text:span></text:p>
        </text:list-item>
        <text:list-item>
          <text:p text:style-name="P411"><text:s/>детей после реализации проекта</text:p>
        </text:list-item>
        <text:list-item>
          <text:p text:style-name="P412"><text:s/>Презентация проекта «В гостях у Мойдодыра»</text:p>
        </text:list-item>
      </text:list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soft-page-break/>
      <text:p text:style-name="P434">АНАЛИЗ РЕЗУЛЬТАТИВНОСТИ:</text:p>
      <text:p text:style-name="P435"/>
      <text:list text:style-name="LFO2" text:continue-numbering="true">
        <text:list-item>
          <text:p text:style-name="P436">Выросла активность родителей , чувство благодарности по отношению к работающему персоналу, желание поддерживать воспитателей <text:s/>и самим участвовать <text:s/>в мероприятиях<text:s/>проводимых в ГБДОО.</text:p>
        </text:list-item>
        <text:list-item>
          <text:p text:style-name="P437">У детей начали формироваться новые навыки правильного ухода за своим телом и одеждой.</text:p>
        </text:list-item>
        <text:list-item>
          <text:p text:style-name="P438">Дети стали соблюдать правила поведения за столом.</text:p>
        </text:list-item>
        <text:list-item>
          <text:p text:style-name="P439">У детей появилось желание помогать друг другу и направлять и <text:s/>подсказывать товарищам алгоритм<text:s/>действий.</text:p>
        </text:list-item>
        <text:list-item>
          <text:p text:style-name="P440">Повысился интерес <text:s/>к совместному творчеству с воспитателями, родителями и детьми.</text:p>
        </text:list-item>
        <text:list-item>
          <text:p text:style-name="P441">Обогатился уровень знаний и систематизировались знания о <text:s text:c="4"/>КГН.</text:p>
        </text:list-item>
        <text:list-item>
          <text:p text:style-name="P442">Вызван интерес к чтению художественной литературы.</text:p>
        </text:list-item>
        <text:list-item>
          <text:p text:style-name="P443">Активизировался словарный запас детей.</text:p>
        </text:list-item>
      </text:list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2618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43pt" style:font-size-asian="43pt" style:font-size-complex="43pt" fo:hyphenate="false"/>
    </style:style>
    <style:style style:name="LTGliederung2" style:display-name="???????~LT~Gliederung 2" style:family="paragraph" style:parent-style-name="LTGliederung1">
      <style:paragraph-properties fo:margin-bottom="0.2097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LTGliederung3" style:display-name="???????~LT~Gliederung 3" style:family="paragraph" style:parent-style-name="LTGliederung2">
      <style:paragraph-properties fo:margin-bottom="0.1576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32pt" style:font-size-asian="32pt" style:font-size-complex="32pt" fo:hyphenate="false"/>
    </style:style>
    <style:style style:name="LTGliederung4" style:display-name="???????~LT~Gliederung 4" style:family="paragraph" style:parent-style-name="LTGliederung3">
      <style:paragraph-properties fo:margin-bottom="0.1055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7pt" style:font-size-asian="27pt" style:font-size-complex="27pt" fo:hyphenate="false"/>
    </style:style>
    <style:style style:name="LTGliederung5" style:display-name="???????~LT~Gliederung 5" style:family="paragraph" style:parent-style-name="LTGliederung4">
      <style:paragraph-properties fo:margin-bottom="0.052in"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59pt" style:font-size-asian="59pt" style:font-size-complex="59pt" fo:hyphenate="false"/>
    </style:style>
    <style:style style:name="LTUntertitel" style:display-name="???????~LT~Untertitel" style:family="paragraph">
      <style:paragraph-properties style:text-autospace="none" fo:text-align="center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4pt" style:font-size-asian="24pt" style:font-size-complex="24pt" fo:hyphenate="false"/>
    </style:style>
    <style:style style:name="LTNotizen" style:display-name="???????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hyphenate="false"/>
    </style:style>
    <style:style style:name="LTHintergrundobjekte" style:display-name="???????~LT~Hintergrundobjekte" style:family="paragraph">
      <style:paragraph-properties style:text-autospace="none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18pt" style:font-size-asian="18pt" style:font-size-complex="18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Ef" style:display-name="????????????" style:family="paragraph">
      <style:paragraph-properties style:text-autospace="none" fo:text-align="center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99284C" fo:font-size="24pt" style:font-size-asian="24pt" style:font-size-complex="24pt" fo:hyphenate="false"/>
    </style:style>
    <style:style style:name="Ef0" style:display-name="??????? ????" style:family="paragraph">
      <style:paragraph-properties style:text-autospace="none"/>
      <style:text-properties fo:hyphenate="false"/>
    </style:style>
    <style:style style:name="Ef1" style:display-name="???" style:family="paragraph">
      <style:paragraph-properties style:text-autospace="none" fo:text-align="center"/>
      <style:text-properties fo:hyphenate="false"/>
    </style:style>
    <style:style style:name="Ef2" style:display-name="??????????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hyphenate="false"/>
    </style:style>
    <style:style style:name="WW-1" style:display-name="WW-????????? 1" style:family="paragraph">
      <style:paragraph-properties style:text-autospace="none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" style:display-name="WW-????????? 2" style:family="paragraph" style:parent-style-name="WW-1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Ef3" style:display-name="????????? 3" style:family="paragraph" style:parent-style-name="WW-2">
      <style:paragraph-properties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32pt" style:font-size-asian="32pt" style:font-size-complex="32pt" fo:hyphenate="false"/>
    </style:style>
    <style:style style:name="Ef4" style:display-name="????????? 4" style:family="paragraph" style:parent-style-name="Ef3">
      <style:paragraph-properties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7pt" style:font-size-asian="27pt" style:font-size-complex="27pt" fo:hyphenate="false"/>
    </style:style>
    <style:style style:name="Ef5" style:display-name="????????? 5" style:family="paragraph" style:parent-style-name="Ef4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LTGliederung10" style:display-name="????????1~LT~Gliederung 1" style:family="paragraph">
      <style:paragraph-properties style:text-autospace="none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LTGliederung20" style:display-name="????????1~LT~Gliederung 2" style:family="paragraph" style:parent-style-name="LTGliederung10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LTGliederung30" style:display-name="????????1~LT~Gliederung 3" style:family="paragraph" style:parent-style-name="LTGliederung20">
      <style:paragraph-properties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32pt" style:font-size-asian="32pt" style:font-size-complex="32pt" fo:hyphenate="false"/>
    </style:style>
    <style:style style:name="LTGliederung40" style:display-name="????????1~LT~Gliederung 4" style:family="paragraph" style:parent-style-name="LTGliederung30">
      <style:paragraph-properties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7pt" style:font-size-asian="27pt" style:font-size-complex="27pt" fo:hyphenate="false"/>
    </style:style>
    <style:style style:name="LTGliederung50" style:display-name="????????1~LT~Gliederung 5" style:family="paragraph" style:parent-style-name="LTGliederung40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LTGliederung60" style:display-name="????????1~LT~Gliederung 6" style:family="paragraph" style:parent-style-name="LTGliederung50">
      <style:text-properties fo:hyphenate="false"/>
    </style:style>
    <style:style style:name="LTGliederung70" style:display-name="????????1~LT~Gliederung 7" style:family="paragraph" style:parent-style-name="LTGliederung60">
      <style:text-properties fo:hyphenate="false"/>
    </style:style>
    <style:style style:name="LTGliederung80" style:display-name="????????1~LT~Gliederung 8" style:family="paragraph" style:parent-style-name="LTGliederung70">
      <style:text-properties fo:hyphenate="false"/>
    </style:style>
    <style:style style:name="LTGliederung90" style:display-name="????????1~LT~Gliederung 9" style:family="paragraph" style:parent-style-name="LTGliederung80">
      <style:text-properties fo:hyphenate="false"/>
    </style:style>
    <style:style style:name="LTTitel0" style:display-name="????????1~LT~Titel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LTUntertitel0" style:display-name="????????1~LT~Untertitel" style:family="paragraph">
      <style:paragraph-properties style:text-autospace="none" fo:text-align="center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99284C" fo:font-size="24pt" style:font-size-asian="24pt" style:font-size-complex="24pt" fo:hyphenate="false"/>
    </style:style>
    <style:style style:name="LTNotizen0" style:display-name="????????1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hyphenate="false"/>
    </style:style>
    <style:style style:name="LTHintergrundobjekte0" style:display-name="????????1~LT~Hintergrundobjekte" style:family="paragraph">
      <style:paragraph-properties style:text-autospace="none"/>
      <style:text-properties fo:hyphenate="false"/>
    </style:style>
    <style:style style:name="LTHintergrund0" style:display-name="????????1~LT~Hintergrund" style:family="paragraph">
      <style:paragraph-properties style:text-autospace="none" fo:text-align="center"/>
      <style:text-properties fo:hyphenate="false"/>
    </style:style>
    <style:style style:name="WW-10" style:display-name="WW-?????????1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" style:display-name="WW-????????? 11" style:family="paragraph">
      <style:paragraph-properties style:text-autospace="none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" style:display-name="WW-????????? 21" style:family="paragraph" style:parent-style-name="WW-11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WW-12" style:display-name="WW-?????????12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2" style:display-name="WW-????????? 112" style:family="paragraph">
      <style:paragraph-properties style:text-autospace="none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2" style:display-name="WW-????????? 212" style:family="paragraph" style:parent-style-name="WW-112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WW-123" style:display-name="WW-?????????123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23" style:display-name="WW-????????? 1123" style:family="paragraph">
      <style:paragraph-properties style:text-autospace="none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23" style:display-name="WW-????????? 2123" style:family="paragraph" style:parent-style-name="WW-1123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WW-1234" style:display-name="WW-?????????1234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234" style:display-name="WW-????????? 11234" style:family="paragraph">
      <style:paragraph-properties style:text-autospace="none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234" style:display-name="WW-????????? 21234" style:family="paragraph" style:parent-style-name="WW-11234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WW-12345" style:display-name="WW-?????????12345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2345" style:display-name="WW-????????? 112345" style:family="paragraph">
      <style:paragraph-properties style:text-autospace="none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2345" style:display-name="WW-????????? 212345" style:family="paragraph" style:parent-style-name="WW-112345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WW-123456" style:display-name="WW-?????????123456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23456" style:display-name="WW-????????? 1123456" style:family="paragraph">
      <style:paragraph-properties style:text-autospace="none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23456" style:display-name="WW-????????? 2123456" style:family="paragraph" style:parent-style-name="WW-1123456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WW-1234567" style:display-name="WW-?????????1234567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234567" style:display-name="WW-????????? 11234567" style:family="paragraph">
      <style:paragraph-properties style:text-autospace="none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234567" style:display-name="WW-????????? 21234567" style:family="paragraph" style:parent-style-name="WW-11234567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WW-12345678" style:display-name="WW-?????????12345678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2345678" style:display-name="WW-????????? 112345678" style:family="paragraph">
      <style:paragraph-properties style:text-autospace="none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2345678" style:display-name="WW-????????? 212345678" style:family="paragraph" style:parent-style-name="WW-112345678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WW-123456789" style:display-name="WW-?????????123456789" style:family="paragraph">
      <style:paragraph-properties style:text-autospace="none" fo:text-align="center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23456789" style:display-name="WW-????????? 1123456789" style:family="paragraph">
      <style:paragraph-properties style:text-autospace="none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23456789" style:display-name="WW-????????? 2123456789" style:family="paragraph" style:parent-style-name="WW-1123456789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name="WW_CharLFO1LVL2" style:family="text">
      <style:text-properties fo:font-size="9pt" style:font-size-asian="9pt"/>
    </style:style>
    <style:style style:name="WW_CharLFO1LVL3" style:family="text">
      <style:text-properties fo:font-size="9pt" style:font-size-asian="9pt"/>
    </style:style>
    <style:style style:name="WW_CharLFO1LVL4" style:family="text">
      <style:text-properties fo:font-size="9pt" style:font-size-asian="9pt"/>
    </style:style>
    <style:style style:name="WW_CharLFO1LVL5" style:family="text">
      <style:text-properties fo:font-size="9pt" style:font-size-asian="9pt"/>
    </style:style>
    <style:style style:name="WW_CharLFO1LVL6" style:family="text">
      <style:text-properties fo:font-size="9pt" style:font-size-asian="9pt"/>
    </style:style>
    <style:style style:name="WW_CharLFO1LVL7" style:family="text">
      <style:text-properties fo:font-size="9pt" style:font-size-asian="9pt"/>
    </style:style>
    <style:style style:name="WW_CharLFO1LVL8" style:family="text">
      <style:text-properties fo:font-size="9pt" style:font-size-asian="9pt"/>
    </style:style>
    <style:style style:name="WW_CharLFO1LVL9" style:family="text">
      <style:text-properties fo:font-size="9pt" style:font-size-asian="9pt"/>
    </style:style>
    <style:style style:name="WW_CharLFO2LVL1" style:family="text">
      <style:text-properties style:font-name="Symbol" fo:font-size="9.5pt" style:font-size-asian="9.5pt"/>
    </style:style>
    <style:style style:name="WW_CharLFO2LVL2" style:family="text">
      <style:text-properties fo:font-size="8.5pt" style:font-size-asian="8.5pt"/>
    </style:style>
    <style:style style:name="WW_CharLFO2LVL3" style:family="text">
      <style:text-properties fo:font-size="8.5pt" style:font-size-asian="8.5pt"/>
    </style:style>
    <style:style style:name="WW_CharLFO2LVL4" style:family="text">
      <style:text-properties fo:font-size="8.5pt" style:font-size-asian="8.5pt"/>
    </style:style>
    <style:style style:name="WW_CharLFO2LVL5" style:family="text">
      <style:text-properties fo:font-size="8.5pt" style:font-size-asian="8.5pt"/>
    </style:style>
    <style:style style:name="WW_CharLFO2LVL6" style:family="text">
      <style:text-properties fo:font-size="8.5pt" style:font-size-asian="8.5pt"/>
    </style:style>
    <style:style style:name="WW_CharLFO2LVL7" style:family="text">
      <style:text-properties fo:font-size="8.5pt" style:font-size-asian="8.5pt"/>
    </style:style>
    <style:style style:name="WW_CharLFO2LVL8" style:family="text">
      <style:text-properties fo:font-size="8.5pt" style:font-size-asian="8.5pt"/>
    </style:style>
    <style:style style:name="WW_CharLFO2LVL9" style:family="text">
      <style:text-properties fo:font-size="8.5pt" style:font-size-asian="8.5pt"/>
    </style:style>
    <style:style style:name="WW_CharLFO3LVL1" style:family="text">
      <style:text-properties style:font-name="Symbol" fo:font-size="12pt" style:font-size-asian="12pt"/>
    </style:style>
    <style:style style:name="WW_CharLFO3LVL2" style:family="text">
      <style:text-properties style:font-name="Symbol" fo:font-size="12pt" style:font-size-asian="12pt"/>
    </style:style>
    <style:style style:name="WW_CharLFO3LVL3" style:family="text">
      <style:text-properties style:font-name="Symbol" fo:font-size="12pt" style:font-size-asian="12pt"/>
    </style:style>
    <style:style style:name="WW_CharLFO3LVL4" style:family="text">
      <style:text-properties style:font-name="Symbol" fo:font-size="12pt" style:font-size-asian="12pt"/>
    </style:style>
    <style:style style:name="WW_CharLFO3LVL5" style:family="text">
      <style:text-properties style:font-name="Symbol" fo:font-size="12pt" style:font-size-asian="12pt"/>
    </style:style>
    <style:style style:name="WW_CharLFO3LVL6" style:family="text">
      <style:text-properties style:font-name="Symbol" fo:font-size="12pt" style:font-size-asian="12pt"/>
    </style:style>
    <style:style style:name="WW_CharLFO3LVL7" style:family="text">
      <style:text-properties style:font-name="Symbol" fo:font-size="12pt" style:font-size-asian="12pt"/>
    </style:style>
    <style:style style:name="WW_CharLFO3LVL8" style:family="text">
      <style:text-properties style:font-name="Symbol" fo:font-size="12pt" style:font-size-asian="12pt"/>
    </style:style>
    <style:style style:name="WW_CharLFO3LVL9" style:family="text">
      <style:text-properties style:font-name="Symbol" fo:font-size="12pt" style:font-size-asian="12pt"/>
    </style: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style:style style:name="WW_CharLFO6LVL1" style:family="text">
      <style:text-properties fo:font-size="5.5pt" style:font-size-asian="5.5pt"/>
    </style:style>
    <style:style style:name="WW_CharLFO6LVL2" style:family="text">
      <style:text-properties fo:font-size="5.5pt" style:font-size-asian="5.5pt"/>
    </style:style>
    <style:style style:name="WW_CharLFO6LVL3" style:family="text">
      <style:text-properties fo:font-size="5.5pt" style:font-size-asian="5.5pt"/>
    </style:style>
    <style:style style:name="WW_CharLFO6LVL4" style:family="text">
      <style:text-properties fo:font-size="5.5pt" style:font-size-asian="5.5pt"/>
    </style:style>
    <style:style style:name="WW_CharLFO6LVL5" style:family="text">
      <style:text-properties fo:font-size="5.5pt" style:font-size-asian="5.5pt"/>
    </style:style>
    <style:style style:name="WW_CharLFO6LVL6" style:family="text">
      <style:text-properties fo:font-size="5.5pt" style:font-size-asian="5.5pt"/>
    </style:style>
    <style:style style:name="WW_CharLFO6LVL7" style:family="text">
      <style:text-properties fo:font-size="5.5pt" style:font-size-asian="5.5pt"/>
    </style:style>
    <style:style style:name="WW_CharLFO6LVL8" style:family="text">
      <style:text-properties fo:font-size="5.5pt" style:font-size-asian="5.5pt"/>
    </style:style>
    <style:style style:name="WW_CharLFO6LVL9" style:family="text">
      <style:text-properties fo:font-size="5.5pt" style:font-size-asian="5.5pt"/>
    </style:style>
    <style:style style:name="WW_CharLFO7LVL1" style:family="text">
      <style:text-properties style:font-name="Symbol" fo:font-size="12pt" style:font-size-asian="12pt"/>
    </style:style>
    <style:style style:name="WW_CharLFO7LVL2" style:family="text">
      <style:text-properties style:font-name="Symbol" fo:font-size="12pt" style:font-size-asian="12pt"/>
    </style:style>
    <style:style style:name="WW_CharLFO7LVL3" style:family="text">
      <style:text-properties style:font-name="Symbol" fo:font-size="12pt" style:font-size-asian="12pt"/>
    </style:style>
    <style:style style:name="WW_CharLFO7LVL4" style:family="text">
      <style:text-properties style:font-name="Symbol" fo:font-size="12pt" style:font-size-asian="12pt"/>
    </style:style>
    <style:style style:name="WW_CharLFO7LVL5" style:family="text">
      <style:text-properties style:font-name="Symbol" fo:font-size="12pt" style:font-size-asian="12pt"/>
    </style:style>
    <style:style style:name="WW_CharLFO7LVL6" style:family="text">
      <style:text-properties style:font-name="Symbol" fo:font-size="12pt" style:font-size-asian="12pt"/>
    </style:style>
    <style:style style:name="WW_CharLFO7LVL7" style:family="text">
      <style:text-properties style:font-name="Symbol" fo:font-size="12pt" style:font-size-asian="12pt"/>
    </style:style>
    <style:style style:name="WW_CharLFO7LVL8" style:family="text">
      <style:text-properties style:font-name="Symbol" fo:font-size="12pt" style:font-size-asian="12pt"/>
    </style:style>
    <style:style style:name="WW_CharLFO7LVL9" style:family="text">
      <style:text-properties style:font-name="Symbol" fo:font-size="12pt" style:font-size-asian="12pt"/>
    </style:style>
    <style:style style:name="WW_CharLFO8LVL1" style:family="text">
      <style:text-properties style:font-name="Symbol" fo:font-size="14.5pt" style:font-size-asian="14.5pt"/>
    </style:style>
    <style:style style:name="WW_CharLFO8LVL2" style:family="text">
      <style:text-properties style:font-name="Symbol" fo:font-size="14.5pt" style:font-size-asian="14.5pt"/>
    </style:style>
    <style:style style:name="WW_CharLFO8LVL3" style:family="text">
      <style:text-properties style:font-name="Symbol" fo:font-size="14.5pt" style:font-size-asian="14.5pt"/>
    </style:style>
    <style:style style:name="WW_CharLFO8LVL4" style:family="text">
      <style:text-properties style:font-name="Symbol" fo:font-size="14.5pt" style:font-size-asian="14.5pt"/>
    </style:style>
    <style:style style:name="WW_CharLFO8LVL5" style:family="text">
      <style:text-properties style:font-name="Symbol" fo:font-size="14.5pt" style:font-size-asian="14.5pt"/>
    </style:style>
    <style:style style:name="WW_CharLFO8LVL6" style:family="text">
      <style:text-properties style:font-name="Symbol" fo:font-size="14.5pt" style:font-size-asian="14.5pt"/>
    </style:style>
    <style:style style:name="WW_CharLFO8LVL7" style:family="text">
      <style:text-properties style:font-name="Symbol" fo:font-size="14.5pt" style:font-size-asian="14.5pt"/>
    </style:style>
    <style:style style:name="WW_CharLFO8LVL8" style:family="text">
      <style:text-properties style:font-name="Symbol" fo:font-size="14.5pt" style:font-size-asian="14.5pt"/>
    </style:style>
    <style:style style:name="WW_CharLFO8LVL9" style:family="text">
      <style:text-properties style:font-name="Symbol" fo:font-size="14.5pt" style:font-size-asian="14.5pt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fo:font-size="12pt" style:font-size-asian="12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fo:font-size="7.5pt" style:font-size-asian="7.5pt"/>
    </style:style>
    <style:style style:name="WW_CharLFO11LVL2" style:family="text">
      <style:text-properties fo:font-size="7.5pt" style:font-size-asian="7.5pt"/>
    </style:style>
    <style:style style:name="WW_CharLFO11LVL3" style:family="text">
      <style:text-properties fo:font-size="7.5pt" style:font-size-asian="7.5pt"/>
    </style:style>
    <style:style style:name="WW_CharLFO11LVL4" style:family="text">
      <style:text-properties fo:font-size="7.5pt" style:font-size-asian="7.5pt"/>
    </style:style>
    <style:style style:name="WW_CharLFO11LVL5" style:family="text">
      <style:text-properties fo:font-size="7.5pt" style:font-size-asian="7.5pt"/>
    </style:style>
    <style:style style:name="WW_CharLFO11LVL6" style:family="text">
      <style:text-properties fo:font-size="7.5pt" style:font-size-asian="7.5pt"/>
    </style:style>
    <style:style style:name="WW_CharLFO11LVL7" style:family="text">
      <style:text-properties fo:font-size="7.5pt" style:font-size-asian="7.5pt"/>
    </style:style>
    <style:style style:name="WW_CharLFO11LVL8" style:family="text">
      <style:text-properties fo:font-size="7.5pt" style:font-size-asian="7.5pt"/>
    </style:style>
    <style:style style:name="WW_CharLFO11LVL9" style:family="text">
      <style:text-properties fo:font-size="7.5pt" style:font-size-asian="7.5pt"/>
    </style:style>
    <style:style style:name="WW_CharLFO12LVL1" style:family="text">
      <style:text-properties fo:font-size="5.5pt" style:font-size-asian="5.5pt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ymbol" fo:font-size="12pt" style:font-size-asian="12pt"/>
    </style:style>
    <style:style style:name="WW_CharLFO13LVL2" style:family="text">
      <style:text-properties style:font-name="Symbol" fo:font-size="12pt" style:font-size-asian="12pt"/>
    </style:style>
    <style:style style:name="WW_CharLFO13LVL3" style:family="text">
      <style:text-properties style:font-name="Symbol" fo:font-size="12pt" style:font-size-asian="12pt"/>
    </style:style>
    <style:style style:name="WW_CharLFO13LVL4" style:family="text">
      <style:text-properties style:font-name="Symbol" fo:font-size="12pt" style:font-size-asian="12pt"/>
    </style:style>
    <style:style style:name="WW_CharLFO13LVL5" style:family="text">
      <style:text-properties style:font-name="Symbol" fo:font-size="12pt" style:font-size-asian="12pt"/>
    </style:style>
    <style:style style:name="WW_CharLFO13LVL6" style:family="text">
      <style:text-properties style:font-name="Symbol" fo:font-size="12pt" style:font-size-asian="12pt"/>
    </style:style>
    <style:style style:name="WW_CharLFO13LVL7" style:family="text">
      <style:text-properties style:font-name="Symbol" fo:font-size="12pt" style:font-size-asian="12pt"/>
    </style:style>
    <style:style style:name="WW_CharLFO13LVL8" style:family="text">
      <style:text-properties style:font-name="Symbol" fo:font-size="12pt" style:font-size-asian="12pt"/>
    </style:style>
    <style:style style:name="WW_CharLFO13LVL9" style:family="text">
      <style:text-properties style:font-name="Symbo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media/image2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2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2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2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2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2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2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2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3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3.gif" xlink:type="simple" xlink:show="embed" xlink:actuate="onLoad">
        <style:list-level-properties text:space-before="0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3.gif" xlink:type="simple" xlink:show="embed" xlink:actuate="onLoad">
        <style:list-level-properties text:space-before="0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3.gif" xlink:type="simple" xlink:show="embed" xlink:actuate="onLoad">
        <style:list-level-properties text:space-before="1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3.gif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3.gif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3.gif" xlink:type="simple" xlink:show="embed" xlink:actuate="onLoad">
        <style:list-level-properties text:space-before="1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3.gif" xlink:type="simple" xlink:show="embed" xlink:actuate="onLoad">
        <style:list-level-properties text:space-before="2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3.gif" xlink:type="simple" xlink:show="embed" xlink:actuate="onLoad">
        <style:list-level-properties text:space-before="2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image text:level="1" xlink:href="media/image3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3.gif" xlink:type="simple" xlink:show="embed" xlink:actuate="onLoad">
        <style:list-level-properties text:space-before="0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3.gif" xlink:type="simple" xlink:show="embed" xlink:actuate="onLoad">
        <style:list-level-properties text:space-before="0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3.gif" xlink:type="simple" xlink:show="embed" xlink:actuate="onLoad">
        <style:list-level-properties text:space-before="1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3.gif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3.gif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3.gif" xlink:type="simple" xlink:show="embed" xlink:actuate="onLoad">
        <style:list-level-properties text:space-before="1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3.gif" xlink:type="simple" xlink:show="embed" xlink:actuate="onLoad">
        <style:list-level-properties text:space-before="2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3.gif" xlink:type="simple" xlink:show="embed" xlink:actuate="onLoad">
        <style:list-level-properties text:space-before="2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6">
      <text:list-level-style-image text:level="1" xlink:href="media/image4.gif" xlink:type="simple" xlink:show="embed" xlink:actuate="onLoad">
        <style:list-level-properties text:space-before="0.2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4.gif" xlink:type="simple" xlink:show="embed" xlink:actuate="onLoad">
        <style:list-level-properties text:space-before="0.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4.gif" xlink:type="simple" xlink:show="embed" xlink:actuate="onLoad">
        <style:list-level-properties text:space-before="0.7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4.gif" xlink:type="simple" xlink:show="embed" xlink:actuate="onLoad">
        <style:list-level-properties text:space-before="1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4.gif" xlink:type="simple" xlink:show="embed" xlink:actuate="onLoad">
        <style:list-level-properties text:space-before="1.2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4.gif" xlink:type="simple" xlink:show="embed" xlink:actuate="onLoad">
        <style:list-level-properties text:space-before="1.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4.gif" xlink:type="simple" xlink:show="embed" xlink:actuate="onLoad">
        <style:list-level-properties text:space-before="1.7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4.gif" xlink:type="simple" xlink:show="embed" xlink:actuate="onLoad">
        <style:list-level-properties text:space-before="2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4.gif" xlink:type="simple" xlink:show="embed" xlink:actuate="onLoad">
        <style:list-level-properties text:space-before="2.2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image text:level="1" xlink:href="media/image5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image text:level="1" xlink:href="media/image6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image text:level="1" xlink:href="media/image7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7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7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7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7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7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7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7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7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2">
      <text:list-level-style-image text:level="1" xlink:href="media/image8.gif" xlink:type="simple" xlink:show="embed" xlink:actuate="onLoad">
        <style:list-level-properties text:space-before="0.2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2604in" fo:margin-left="0.534in" fo:margin-bottom="0.234in" fo:margin-right="0.2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рт</meta:initial-creator>
    <dc:creator>НатАрт</dc:creator>
    <meta:creation-date>2015-02-25T18:57:00Z</meta:creation-date>
    <dc:date>2015-08-19T18:51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3" meta:paragraph-count="25" meta:word-count="1914" meta:character-count="12804" meta:row-count="90" meta:non-whitespace-character-count="10915"/>
  </office:meta>
</office:document-meta>
</file>