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OpenSymbol" svg:font-family="OpenSymbol"/>
    <style:font-face style:name="Tahoma" svg:font-family="Tahoma, Verdana, Arial, sans-serif"/>
    <style:font-face style:name="arial" svg:font-family="arial, helvetica, sans-serif"/>
    <style:font-face style:name="times new roman" svg:font-family="'times new roman', times"/>
    <style:font-face style:name="Courier New" svg:font-family="'Courier New'" style:font-adornments="Обычный"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37cm" fo:text-align="start" style:justify-single-word="false" fo:widows="1" fo:text-indent="0cm" style:auto-text-indent="false" fo:padding="0cm" fo:border="none"/>
      <style:text-properties style:font-name="Times New Roman" fo:font-size="12pt" fo:font-weight="bold" style:font-size-asian="12pt" style:font-weight-asian="bold" style:font-size-complex="12pt" style:font-weight-complex="bold"/>
    </style:style>
    <style:style style:name="P2" style:family="paragraph" style:parent-style-name="Text_20_body">
      <style:paragraph-properties fo:margin-top="0cm" fo:margin-bottom="0cm" style:line-height-at-least="0.37cm" fo:text-align="start" style:justify-single-word="false" fo:widows="1" fo:padding="0cm" fo:border="none"/>
    </style:style>
    <style:style style:name="P3"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Standard" style:list-style-name="WWNum14">
      <style:paragraph-properties fo:margin-left="0cm" fo:margin-right="0cm" fo:margin-top="0cm" fo:margin-bottom="0cm" fo:text-align="start" style:justify-single-word="false" fo:text-indent="0cm" style:auto-text-indent="false">
        <style:tab-stops>
          <style:tab-stop style:position="0.501cm"/>
        </style:tab-stops>
      </style:paragraph-properties>
      <style:text-properties style:font-name="Times New Roman" fo:font-size="12pt" style:font-size-asian="12pt" style:font-name-complex="Times New Roman1" style:font-size-complex="12pt"/>
    </style:style>
    <style:style style:name="P5" style:family="paragraph" style:parent-style-name="Standard">
      <style:paragraph-properties fo:margin-left="0cm" fo:margin-right="0cm" fo:margin-top="0cm" fo:margin-bottom="0cm" style:line-height-at-least="0.37cm" fo:text-align="start" style:justify-single-word="false" fo:widows="1" fo:text-indent="1.251cm" style:auto-text-indent="false" fo:padding="0cm" fo:border="none">
        <style:tab-stops>
          <style:tab-stop style:position="10.931cm"/>
        </style:tab-stops>
      </style:paragraph-properties>
      <style:text-properties fo:font-variant="normal" fo:text-transform="none" fo:color="#000080" style:font-name="Times New Roman" fo:font-size="12pt" fo:letter-spacing="normal" fo:font-style="italic" fo:font-weight="normal" style:font-size-asian="12pt" style:font-weight-asian="normal" style:font-size-complex="12pt" style:font-weight-complex="normal"/>
    </style:style>
    <style:style style:name="P6" style:family="paragraph" style:parent-style-name="Standard">
      <style:paragraph-properties fo:margin-left="0.136cm" fo:margin-right="0cm" fo:text-align="start" style:justify-single-word="false" fo:text-indent="0.584cm" style:auto-text-indent="false" fo:background-color="#ffffff">
        <style:tab-stops>
          <style:tab-stop style:position="5.262cm"/>
          <style:tab-stop style:position="5.602cm"/>
          <style:tab-stop style:position="9.592cm" style:type="center"/>
          <style:tab-stop style:position="12.428cm"/>
          <style:tab-stop style:position="12.7cm"/>
        </style:tab-stops>
        <style:background-image/>
      </style:paragraph-properties>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margin-left="0cm" fo:margin-right="0cm" fo:text-align="start" style:justify-single-word="false" fo:text-indent="1.27cm" style:auto-text-indent="false"/>
      <style:text-properties style:font-name="Times New Roman" fo:font-size="12pt" style:font-size-asian="12pt" style:font-name-complex="Times New Roman1" style:font-size-complex="12pt"/>
    </style:style>
    <style:style style:name="P8" style:family="paragraph" style:parent-style-name="Standard">
      <style:paragraph-properties fo:margin-top="0cm" fo:margin-bottom="0cm" fo:text-align="start" style:justify-single-word="false"/>
      <style:text-properties style:font-name="Times New Roman" fo:font-size="12pt" style:font-size-asian="12pt" style:font-size-complex="12pt"/>
    </style:style>
    <style:style style:name="P9" style:family="paragraph" style:parent-style-name="Standard">
      <style:paragraph-properties fo:margin-top="0.049cm" fo:margin-bottom="0.049cm" fo:text-align="start" style:justify-single-word="false"/>
      <style:text-properties style:font-name="Times New Roman" fo:font-size="12pt" style:font-size-asian="12pt" style:font-size-complex="12pt"/>
    </style:style>
    <style:style style:name="P10" style:family="paragraph" style:parent-style-name="Standard">
      <style:paragraph-properties fo:margin-left="0cm" fo:margin-right="0cm" fo:margin-top="0.049cm" fo:margin-bottom="0.049cm" fo:text-align="start" style:justify-single-word="false" fo:text-indent="1.249cm" style:auto-text-indent="false"/>
      <style:text-properties fo:color="#000000" style:font-name="Times New Roman" fo:font-size="12pt" style:font-name-asian="Times New Roman1" style:font-size-asian="12pt" style:font-name-complex="Times New Roman1" style:font-size-complex="12pt"/>
    </style:style>
    <style:style style:name="P11" style:family="paragraph" style:parent-style-name="Standard">
      <style:paragraph-properties fo:margin-left="0cm" fo:margin-right="0cm" fo:margin-top="0.049cm" fo:margin-bottom="0.049cm" fo:text-align="start" style:justify-single-word="false" fo:text-indent="1.249cm" style:auto-text-indent="false"/>
      <style:text-properties style:font-name="Times New Roman" fo:font-size="12pt" style:font-size-asian="12pt" style:font-size-complex="12pt"/>
    </style:style>
    <style:style style:name="T1" style:family="text">
      <style:text-properties fo:font-weight="normal" style:font-weight-asian="normal" style:font-name-complex="Times New Roman1" style:font-weight-complex="normal"/>
    </style:style>
    <style:style style:name="T2" style:family="text">
      <style:text-properties fo:color="#000000" fo:font-weight="normal" style:font-name-asian="Times New Roman1" style:font-weight-asian="normal" style:font-name-complex="Times New Roman1" style:font-weight-complex="normal"/>
    </style:style>
    <style:style style:name="T3" style:family="text">
      <style:text-properties fo:color="#000000" style:font-name-asian="Times New Roman1" style:font-name-complex="Times New Roman1"/>
    </style:style>
    <style:style style:name="T4" style:family="text">
      <style:text-properties fo:color="#000000" fo:font-weight="bold" style:font-name-asian="Times New Roman1" style:font-weight-asian="bold" style:font-name-complex="Times New Roman1" style:font-weight-complex="bold"/>
    </style:style>
    <style:style style:name="T5" style:family="text">
      <style:text-properties fo:font-variant="normal" fo:text-transform="none" fo:color="#000000" style:font-name="Times New Roman" fo:font-size="12pt" fo:letter-spacing="normal" fo:font-style="normal" fo:font-weight="normal" style:font-size-asian="12pt" style:font-size-complex="12pt"/>
    </style:style>
    <style:style style:name="T6"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T7" style:family="text">
      <style:text-properties fo:font-variant="normal" fo:text-transform="none" fo:color="#000000" style:font-name="Times New Roman" fo:font-size="12pt" fo:letter-spacing="normal" fo:font-style="normal" style:text-underline-style="none" fo:font-weight="normal" style:font-size-asian="12pt" style:font-size-complex="12pt"/>
    </style:style>
    <style:style style:name="T8" style:family="text">
      <style:text-properties fo:font-variant="normal" fo:text-transform="none" fo:color="#000000" style:font-name="Times New Roman" fo:font-size="12pt" fo:letter-spacing="normal" fo:language="en" fo:country="US" fo:font-style="normal" fo:font-weight="normal" style:font-size-asian="12pt" style:font-size-complex="12pt"/>
    </style:style>
    <style:style style:name="T9" style:family="text">
      <style:text-properties fo:font-variant="normal" fo:text-transform="none" fo:color="#000000" style:font-name="Times New Roman" fo:font-size="12pt" fo:letter-spacing="normal" fo:language="ru" fo:country="RU" fo:font-style="normal" fo:font-weight="normal" style:font-size-asian="12pt" style:font-size-complex="12pt"/>
    </style:style>
    <style:style style:name="T10" style:family="text">
      <style:text-properties fo:font-variant="normal" fo:text-transform="none" fo:color="#000000" style:font-name="Times New Roman" fo:font-size="14pt" fo:letter-spacing="normal" fo:font-style="normal" style:text-underline-style="none" fo:font-weight="normal" style:font-size-asian="14pt" style:font-size-complex="14pt"/>
    </style:style>
    <style:style style:name="T11" style:family="text">
      <style:text-properties fo:font-variant="normal" fo:text-transform="none" fo:color="#000000" fo:letter-spacing="normal" fo:font-style="normal" fo:font-weight="normal"/>
    </style:style>
    <style:style style:name="T12" style:family="text">
      <style:text-properties fo:font-variant="normal" fo:text-transform="none" fo:color="#424242" style:font-name="Times New Roman" fo:font-size="12pt" fo:letter-spacing="normal" fo:font-style="normal" fo:font-weight="normal" style:font-size-asian="12pt" style:font-size-complex="12pt"/>
    </style:style>
    <style:style style:name="T13" style:family="text">
      <style:text-properties fo:font-variant="normal" fo:text-transform="none" fo:color="#424242" fo:letter-spacing="normal" fo:font-style="normal" fo:font-weight="normal"/>
    </style:style>
    <style:style style:name="T14" style:family="text">
      <style:text-properties style:font-name-complex="Times New Roman1"/>
    </style:style>
    <style:style style:name="T15" style:family="text">
      <style:text-properties style:font-name-asian="Times New Roman1" style:font-name-complex="Times New Roman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tab/><text:tab/>Формирование рефлексии на уроках математики в 5 классе.</text:p>
      <text:p text:style-name="P3"/>
      <text:p text:style-name="P1"><text:span text:style-name="T13"><text:tab/>Ч</text:span><text:span text:style-name="T11">то же означает термин «рефлексия»? Если обратиться к справочной литературе, энциклопедиям и словарям, то можно найти несколько трактовок этого понятия:</text:span><text:span text:style-name="T13"><text:line-break/>1</text:span><text:span text:style-name="T11">) Рефлексия от латинского «обращение назад»- процесс самопознания субъектом внутренних психических актов и состояний.</text:span><text:span text:style-name="T13"><text:line-break/>2</text:span><text:span text:style-name="T11">) Рефлексия-размышление, самонаблюдение, самопознание. (БЭС)</text:span><text:span text:style-name="T13"><text:line-break/>3</text:span><text:span text:style-name="T11">) С философской точки зрения «рефлексия»- форма теоретической деятельности человека, направленная на осмысление своих собственных действий и законов. (БЭС)</text:span><text:span text:style-name="T13"><text:line-break/>4</text:span><text:span text:style-name="T11">) Рефлексия - размышление о своем психическом состоянии, склонность анализировать свои переживания.</text:span><text:span text:style-name="T13"><text:line-break/>5</text:span><text:span text:style-name="T11">) Рефлексия - это принцип человеческого мышления, направляющий его на осмысление и осознание собственных форм и предпосылок, предметное рассмотрение самого знания, критический анализ его содержания и методов познания. (Философский энциклопедический словарь)</text:span><text:span text:style-name="T13"><text:line-break/><text:tab/></text:span><text:span text:style-name="T11">По Хуторскому, рефлексия - это мыследеятельностный или чувственно- переживаемый процесс осознания субъектом образования своей деятельности. Цель рефлексии - вспомнить, выявить и осознать основные компоненты деятельности, её смысл, типы, способы, проблемы, пути их решения, полученные результаты.</text:span><text:span text:style-name="T13"><text:line-break/> <text:s text:c="4"/></text:span><text:span text:style-name="T11">Рефлексия, как образовательная деятельность, относится к двум областям:</text:span><text:span text:style-name="T13"><text:line-break/><text:tab/></text:span><text:span text:style-name="T11">1. Онтологической, связанной с содержанием предметных знаний.</text:span><text:span text:style-name="T13"><text:line-break/><text:tab/></text:span><text:span text:style-name="T11">2. Психологической, т.е. обращенной к субъекту деятельности и самой деятельности.</text:span></text:p>
      <text:p text:style-name="P1"><text:span text:style-name="T11"><text:s text:c="5"/></text:span><text:span text:style-name="T13">Р</text:span><text:span text:style-name="T11">ефлексия в пятом классе подразумевает исследование уже осуществленной деятельности с целью фиксации полученных результатов и повышения эффективности деятельности в дальнейшем.</text:span><text:span text:style-name="T13"><text:line-break/><text:tab/></text:span><text:span text:style-name="T11">Методика организации рефлексии учащегося на уроке включает следующие обязательные этапы:</text:span><text:span text:style-name="T13"><text:line-break/></text:span><text:span text:style-name="T11">• Остановка предметной деятельности;</text:span><text:span text:style-name="T13"><text:line-break/></text:span><text:span text:style-name="T11">• Восстановление последовательности выполненных действий;</text:span><text:span text:style-name="T13"><text:line-break/></text:span><text:span text:style-name="T11">• Изучение составленной последовательности действий;</text:span><text:span text:style-name="T13"><text:line-break/></text:span><text:span text:style-name="T11">• Формулировка полученных результатов;</text:span><text:span text:style-name="T13"><text:line-break/></text:span><text:span text:style-name="T11">• Проверка гипотез в дальнейшей деятельности.</text:span></text:p>
      <text:p text:style-name="P1"><text:span text:style-name="T13"><text:line-break/><text:tab/></text:span><text:span text:style-name="T11">Формы рефлексии многообразны и зависят от возраста обучающихся и прочих особенностей.</text:span><text:span text:style-name="T13"> </text:span></text:p>
      <text:p text:style-name="P1"><text:span text:style-name="T13"><text:tab/></text:span><text:span text:style-name="T11">Рефлексии следует обучать учащихся с начальной школы. При этом им необходимо задавать следующие вопросы: «Каковы мои главные результаты?», «Что я понял, чему научился?», «Какие задания и почему вызвали наибольший интерес?», «Каким способом я выполнял задания и что я при этом чувствовал?», «Какие трудности я встретил в ходе решения и как я их преодолел?». В ходе проведения урока, предлагаемые учащимся вопросы для рефлексии, могут быть приближены к изучаемому материалу, например: «Какой способ решения данной задачи применил Петя?», «Чем этот способ отличается от способа решения предложенного Машей?», «Как ты получил такой результат?», «Как ты догадался применить такой способ решения?», «Объясни свое решение».</text:span></text:p>
      <text:p text:style-name="P6"><text:span text:style-name="T14"><text:s/></text:span><text:span text:style-name="T1"><text:s/></text:span><text:span text:style-name="T2">Этап рефлексии на уроке в пятом классе, при правильной его организации, способствует формированию умения анализировать деятельность на уроке (свою, одноклассника, класса). В конце урока учащиеся отвечают на вопросы (тема урока, виды деятельности определяют содержание вопросов).</text:span></text:p>
      <text:p text:style-name="P7">Примерные вопросы для организации учебной рефлексии:</text:p>
      <text:list xml:id="list884789535342322453" text:style-name="WWNum14">
        <text:list-item>
          <text:p text:style-name="P4">“Что ты делал?” (вопрос аналитического жанра, призывающий ученика воспроизвести как можно подробнее свои действия до затруднения);</text:p>
        </text:list-item>
        <text:list-item>
          <text:p text:style-name="P4">“Что у тебя не получается?” (вопрос нацелен на поиск учащимся “места” затруднения, <text:soft-page-break/>ошибки);</text:p>
        </text:list-item>
        <text:list-item>
          <text:p text:style-name="P4">“Какова причина твоего затруднения или ошибки?» (критический вопрос);</text:p>
        </text:list-item>
        <text:list-item>
          <text:p text:style-name="P4">“Как надо выйти из затруднения?” (вопрос, ориентированный на построение учеником нормы действия).</text:p>
        </text:list-item>
      </text:list>
      <text:p text:style-name="P7">Если ученики не могут построить своей версии из сложившегося положения, то появляется место для Вашего “солирования”. Вы либо еще раз повторяете демонстрацию, но с новыми акцентами на тех местах, которые вызвали у обучаемых затруднение, либо читаете лекцию (цикл лекций), в которой дается информация, необходимая для решения задачи такого типа, которая решалась учениками. Важно подчеркнуть, что в подобной ситуации исчезает проблема “отсутствия интереса у обучаемых к учебе”. Лекция читается не тогда, когда учащиеся еще не знают, куда ее “поместить в своей голове” (потому часто теряют интерес), а “под потребность” - намаявшись с затруднениями, построив свои предположения, они готовы и хотят слушать педагога. Место теоретической лекции оправдано.</text:p>
      <text:p text:style-name="P8"><text:span text:style-name="T15"><text:s text:c="5"/></text:span><text:span text:style-name="T3">Обучать учащихся анализировать предложенный учебный материал, выбирать те задания, которые будут способствовать достижению поставленной цели, определять их место на уроке. Таким образом, учитель только предполагает, по какому плану пройдёт урок. Но главными деятелями на уроке даже на этапе планирования становятся дети.</text:span></text:p>
      <text:p text:style-name="P9"><text:span text:style-name="T3"><text:s text:c="3"/>Определившись с заданиями, которые могут быть выполнены учащимися на уроке следует продумать </text:span><text:span text:style-name="T2">формы организации практической деятельности учащихся.</text:span></text:p>
      <text:p text:style-name="P10">Задание по математике следующего типа: «Рассмотри рисунок. Подбери числа. Придумай задачу. Предложи решить её товарищу. Проверьте правильность решения. Какую ещё задачу можно составить? Начертите схему. Подберите числа и решите задачу» предполагает организацию работы в парах.</text:p>
      <text:p text:style-name="P11"><text:span text:style-name="T3">Работа в парах на этапе урока по закреплению учащимися предметных знаний может быть организована в форме</text:span><text:span text:style-name="T2"> учебного практико-ориентированного проекта. </text:span></text:p>
      <text:p text:style-name="P11"><text:span text:style-name="T2">Доказано педагогической практикой, что результативность обучения связана с мотивацией учения. А мотивация напрямую зависит от понимания значимости знан</text:span><text:span text:style-name="T3">ий. Учитель при проектировании урока должен отдавать предпочтение таким видам деятельности учащихся на уроке, которые </text:span><text:span text:style-name="T2">моделировали бы жизненные ситуации. <text:tab/>Например, на уроке математики в 5 классе можно провести ролевую игру -</text:span><text:span text:style-name="T3"> смоделировать ситуацию, в которой детям предлагается отправиться в виртуальное путешествие на поезде. Чтобы добраться до назначенного пункта, необходимо приобрести билет на поезд стоимостью 0,7 рублей. Происходит покупка (у каждого ученика <text:s/>модели монет достоинством 0,1р., 0,2р., 0,5 р., 1 р.). Несколько детей выступают в роли кассиров. Игра направлена не только на формирование предметных результатов. Идёт процесс формирования регулятивных, познавательных и коммуникативных универсальных учебных действий, необходимых учащимся для овладения ключевыми компетенциями.</text:span></text:p>
      <text:p text:style-name="P5"><text:span text:style-name="T14">Очень важным является <text:s/>в регулятивных умениях – самоконтроль</text:span><text:span text:style-name="T3">. Обучать </text:span><text:span text:style-name="T3">самоконтролю и самооценке</text:span><text:span text:style-name="T3"> </text:span><text:span text:style-name="T3">своей деятельности на уроке учащихся необходимо продолжать и в пятом классе. </text:span></text:p>
      <text:p text:style-name="P2"><text:span text:style-name="T5">В настоящее время в учебном процессе основное внимание должно быть уделено не только процессу получения обучения новых математических знаний, но и процессу осознания субъектом образования своей деятельности. Ведь без понимания способов своего учения, механизмов познания и мыследеятельности учащиеся не смогут присвоить себе добытые ими знания. Рефлексия помогает учащимся сформулировать получаемые результаты, переопределить цели дальнейшей работы, скорректировать свой образовательный путь. Рефлексивная деятельность позволяет осознать учащемуся свою индивидуальность, уникальность и предназначение. В личностно - ориентированном обучении, в обогащающей модели обучения рефлексивная деятельность выступает на первый план.</text:span><text:span text:style-name="T12"><text:line-break/><text:tab/><text:line-break/><text:tab/></text:span><text:span text:style-name="T5">Рефлексия связана с другим важным действием учебного процесса - целеполаганием. </text:span><text:soft-page-break/><text:span text:style-name="T5">Постановка учеником целей своего образования предполагает их выполнение и последующую рефлексию - осознание способов достижения поставленных целей. Рефлексия в этом случае не только итог, но и стартовое звено для новой образовательной деятельности и постановки новых целей. Сочетание целеполагания и рефлексии в различных видах деятельности повторяется систематически.</text:span><text:span text:style-name="T12"><text:line-break/></text:span><text:span text:style-name="T5">Рефлексия бывает:</text:span><text:span text:style-name="T12"><text:line-break/></text:span><text:span text:style-name="T5">а) </text:span><text:span text:style-name="Strong_20_Emphasis"><text:span text:style-name="T5">индивидуальная </text:span></text:span><text:span text:style-name="T5">– формирование реальной самооценки (-за что ты можешь оценить свою работу, - беседа с ребенком по результатам самооценки – почему выбран тот или иной уровень)</text:span><text:span text:style-name="T12"><text:line-break/></text:span><text:span text:style-name="T5">б) </text:span><text:span text:style-name="Strong_20_Emphasis"><text:span text:style-name="T5">групповая - </text:span></text:span><text:span text:style-name="T5">акцентирование ценности деятельности каждого члена группы для достижения максимального результата в решении поставленной задачи. («Смогли бы сделать, если бы с нами не работал ….(имя)» «Какую помощь в работе оказал… (имя)»)</text:span><text:span text:style-name="T12"><text:line-break/></text:span><text:span text:style-name="T5">Традиционно в психологии различают </text:span><text:span text:style-name="Strong_20_Emphasis"><text:span text:style-name="T5">несколько видов рефлексии</text:span></text:span><text:span text:style-name="T5">:</text:span><text:span text:style-name="T12"><text:line-break/></text:span><text:span text:style-name="T5">• </text:span><text:span text:style-name="Strong_20_Emphasis"><text:span text:style-name="T5">Коммуникативная </text:span></text:span><text:span text:style-name="T5">- ее объектом являются представления о внутреннем мире другого человека и причинах его поступков. Здесь рефлексия выступает механизмом познания другого человека.</text:span><text:span text:style-name="T12"><text:line-break/></text:span><text:span text:style-name="T5">• </text:span><text:span text:style-name="Strong_20_Emphasis"><text:span text:style-name="T5">Личностная </text:span></text:span><text:span text:style-name="T5">- объектом познания является сама познающая личность, ее свойства и качества, поведенческие характеристики, система отношений к другим.</text:span><text:span text:style-name="T12"><text:line-break/></text:span><text:span text:style-name="T5">• </text:span><text:span text:style-name="Strong_20_Emphasis"><text:span text:style-name="T5">Интеллектуальная </text:span></text:span><text:span text:style-name="T5">- проявляется в ходе решения различного рода задач, в способности анализировать различные способы решения, находить более рациональные, неоднократно возвращаться к условиям задачи.</text:span><text:span text:style-name="T12"><text:line-break/></text:span><text:span text:style-name="T5">Рефлексия может осуществляться не только в конце урока, как это принято считать, но и на любом его этапе. Рефлексия направлена на осознание пройденного пути, на сбор в общую копилку замеченного обдуманного, понятого каждым. Её цель не просто уйти с урока с зафиксированным результатом, а выстроить смысловую цепочку, сравнить способы и методы, применяемые другими со своими. Исходя из функций рефлексии, предлагается следующая классификация.</text:span><text:span text:style-name="T12"><text:line-break/></text:span><text:span text:style-name="T5">1. Рефлексия настроения и эмоционального состояния</text:span><text:span text:style-name="T12"><text:line-break/></text:span><text:span text:style-name="T5">2. Рефлексия деятельности</text:span><text:span text:style-name="T12"><text:line-break/></text:span><text:span text:style-name="T5">3. Рефлексия содержания учебного материала</text:span><text:span text:style-name="T12"><text:line-break/></text:span><text:span text:style-name="T5">В педагогической практике я используется несколько форм проведения рефлексии на уроке, в зависимости от возраста обучающихся, изученного материала, психологических особенностей и т.п. Например: анкетирование, листок рефлексии, «закончи предложение», синквейн, графическая и цветовая рефлексии, индивидуальные и групповые отчеты и т.п.. Остановимся подробнее на этих формах рефлексии.</text:span><text:span text:style-name="T12"><text:line-break/></text:span><text:span text:style-name="T5">В своей книге «Приемы и формы в учебной деятельности» В.М. Лизинский говорит о том, что в конце каждого урока важно не только повторить пройденный на уроке материал, но и осуществить рефлексию состояния ученика, его отношение к происходящему, его переживаний на уроке в связи с тем содержанием и той деятельностью, которая коснулась его, либо захватила его, либо он остался совершенно равнодушным и безразличным к происходящему на уроке действу.</text:span><text:span text:style-name="T12"><text:line-break/></text:span><text:span text:style-name="T5">В этом случае вопросы, на которые предлагается ответить (письменно или устно, индивидуально или фронтально) могут звучать следующим образом:</text:span><text:span text:style-name="T12"><text:line-break/></text:span><text:span text:style-name="T5">• Доволен ли ты тем, как прошел урок?</text:span><text:span text:style-name="T12"><text:line-break/></text:span><text:span text:style-name="T5">• Было ли тебе интересно на уроке?</text:span><text:span text:style-name="T12"><text:line-break/></text:span><text:span text:style-name="T5">• Сумел ли ты получить новые знания?</text:span><text:span text:style-name="T12"><text:line-break/></text:span><text:span text:style-name="T5">• Был ли ты активен на уроке?</text:span><text:span text:style-name="T12"><text:line-break/></text:span><text:span text:style-name="T5">• Сумел ли ты показать свои знания и умения по теме?</text:span><text:span text:style-name="T12"><text:line-break/></text:span><text:span text:style-name="T5">• Учитель был внимателен к тебе?</text:span><text:span text:style-name="T12"><text:line-break/></text:span><text:span text:style-name="T5">• С каким чувством ты будешь выполнять домашнее задание?</text:span><text:span text:style-name="T12"><text:line-break/><text:tab/>Также, э</text:span><text:span text:style-name="T5">ффективен прием незаконченного предложения, тезиса, подбора афоризма, рефлексия достижения цели с использованием «дерева целей», оценки «приращения» знаний </text:span><text:soft-page-break/><text:span text:style-name="T5">и достижения целей (высказывания Я не знал… - Теперь я знаю…). Обычно в конце урока подводятся его итоги, обсуждение того, что узнали, и того, как работали – т.е. каждый оценивает свой вклад в достижение поставленных в начале урока целей, свою активность, эффективность работы класса, увлекательность и полезность выбранных форм работы. Ребята по кругу высказываются одним предложением, выбирая начало фразы из рефлексивного экрана на доске:</text:span><text:span text:style-name="T12"><text:line-break/></text:span><text:span text:style-name="T5">1. Сегодня я узнал…</text:span><text:span text:style-name="T12"><text:line-break/></text:span><text:span text:style-name="T5">2. Было интересно…</text:span><text:span text:style-name="T12"><text:line-break/></text:span><text:span text:style-name="T5">3. Было трудно…</text:span><text:span text:style-name="T12"><text:line-break/></text:span><text:span text:style-name="T5">4. Я выполнял задания…</text:span><text:span text:style-name="T12"><text:line-break/></text:span><text:span text:style-name="T5">5. Я понял, что…</text:span><text:span text:style-name="T12"><text:line-break/></text:span><text:span text:style-name="T5">6. Теперь я могу…</text:span><text:span text:style-name="T12"><text:line-break/></text:span><text:span text:style-name="T5">7. Я почувствовал, что…</text:span><text:span text:style-name="T12"><text:line-break/></text:span><text:span text:style-name="T5">8. Я приобрел…</text:span><text:span text:style-name="T12"><text:line-break/></text:span><text:span text:style-name="T5">9. Я научился…</text:span><text:span text:style-name="T12"><text:line-break/></text:span><text:span text:style-name="T5">10. У меня получилось…</text:span><text:span text:style-name="T12"><text:line-break/></text:span><text:span text:style-name="T5">11. Я смог…</text:span><text:span text:style-name="T12"><text:line-break/></text:span><text:span text:style-name="T5">12. Я попробую…</text:span><text:span text:style-name="T12"><text:line-break/></text:span><text:span text:style-name="T5">13. Меня удивило</text:span><text:span text:style-name="T12"><text:line-break/></text:span><text:span text:style-name="T5">14. Мне захотелось…</text:span><text:span text:style-name="T12"><text:line-break/></text:span><text:span text:style-name="T5">15. Урок дал мне для жизни…</text:span><text:span text:style-name="T12"><text:line-break/><text:tab/></text:span><text:span text:style-name="T5">Для оценивания учащимися своей активности и качества своей работы на уроке можно предложить ребятам на листочке условно отмечать свои ответы:</text:span><text:span text:style-name="T12"><text:line-break/></text:span><text:span text:style-name="T5">«V» - ответил по просьбе учителя, но ответ не правильный</text:span><text:span text:style-name="T12"><text:line-break/></text:span><text:span text:style-name="T5">«W» - ответил по просьбе учителя, ответ правильный</text:span><text:span text:style-name="T12"><text:line-break/></text:span><text:span text:style-name="T5">«</text:span><text:span text:style-name="T9">-</text:span><text:span text:style-name="T5">» - ответил по своей инициативе, но ответ не правильный</text:span><text:span text:style-name="T12"><text:line-break/></text:span><text:span text:style-name="T5">«+» - ответил по своей инициативе, ответ правильный</text:span><text:span text:style-name="T12"><text:line-break/></text:span><text:span text:style-name="T5">«0» - не ответил</text:span><text:span text:style-name="T12"><text:line-break/><text:tab/></text:span><text:span text:style-name="T5">Для подведения итогов урока можно воспользоваться упражнением «Плюс-минус-интересно». Это упражнение можно выполнять как устно, так и письменно, в зависимости от наличия времени. Для письменного выполнения предлагается заполнить таблицу из трех граф. В графу «П» - «плюс» записывается все, что понравилось на уроке, информация и формы работы, которые вызвали положительные эмоции, либо по мнению ученика могут быть ему полезны для достижения каких-то целей. В графу «М» - «минус» записывается все, что не понравилось на уроке, показалось скучным, вызвало неприязнь, осталось непонятным, или информация, которая, по мнению ученика, оказалась для него не нужной, бесполезной с точки зрения решения жизненных ситуаций. В графу «И» - «интересно» учащиеся вписывают все любопытные факты, о которых узнали на уроке, и что бы еще хотелось узнать по данной проблеме, вопросы к учителю.</text:span><text:span text:style-name="T12"><text:line-break/></text:span><text:span text:style-name="T5">Эту таблицу придумал Эдвард де Боно, доктор медицинских наук, доктор философии Кембриджского университета, специалист в области развития практических навыков в области мышления. Это упражнение позволяет мне взглянуть на урок глазами учеников, проанализировать его с точки зрения ценности для каждого ученика. Для учащихся наиболее важными будут графы «П» и «И», так как в них будут содержаться памятки о той информации, которая может им когда-нибудь пригодиться.</text:span><text:span text:style-name="T12"><text:line-break/></text:span><text:span text:style-name="Strong_20_Emphasis"><text:span text:style-name="T5">Цветовая рефлексия:</text:span></text:span><text:span text:style-name="T5"> данная методика может быть полезна в том случае, когда нет времени проводить развернутую рефлексию, а также для учащихся младшего возраста. На каждом уроке я выдаю ученикам карточки трех цветов, в конце урока каждый ученик сдает карточку того цвета, который соответствует его оценке прошедшего урока. Данная рефлексия может проходить и анонимно. Карточка красного цвета означает: «я удовлетворен уроком, он был полезен для меня, я много, с пользой и хорошо работал на уроке и получил заслуженную оценку. Я понимал все, о чем говорилось и делалось на уроке». Карточка желтого цвета </text:span><text:soft-page-break/><text:span text:style-name="T5">означает: « Урок был интересен, и я принимал активное в нем участие, урок был в большей степени полезен для меня, я отвечал на вопросы, я смог выполнить ряд заданий. Во время урока мне было достаточно комфортно». Карточка зеленого цвета означает: «пользы от урока я получил мало, я не многое понимал из того, о чем говорилось и что делалось на уроке, мне это не очень нужно, домашнее задание я не понял, к ответам готов не был».</text:span><text:span text:style-name="T12"><text:line-break/></text:span><text:span text:style-name="Strong_20_Emphasis"><text:span text:style-name="T5">Листы рефлексии</text:span></text:span><text:span text:style-name="T5">: в результате их написания учащиеся могут подумать над тем, что им дало выполнение того или иного учебного задания, с какими сложностями он столкнулся в процессе его выполнения. Если были проблемы с выполнением задания, то необходимо подумать, как избежать их в дальнейшем. Такую методику можно предложить после выполнения исследовательского задания, лабораторной, практической работы, решения проблемной ситуации и т.п.</text:span><text:span text:style-name="T12"><text:line-break/><text:tab/></text:span><text:span text:style-name="Strong_20_Emphasis"><text:span text:style-name="T5">Синквейн</text:span></text:span><text:span text:style-name="T5">: В конце урока обучающимся предлагается написать синквейн на основе изученного материала. Синквейн – это пятистрочная строфа.</text:span><text:span text:style-name="T12"><text:line-break/></text:span><text:span text:style-name="T5">1-я строка – одно ключевое слово, определяющее содержание синквейна;</text:span><text:span text:style-name="T12"><text:line-break/></text:span><text:span text:style-name="T5">2-я строка – два прилагательных, характеризующих данное понятие;</text:span><text:span text:style-name="T12"><text:line-break/></text:span><text:span text:style-name="T5">3-я строка – три глагола, обозначающих действие в рамках заданной темы;</text:span><text:span text:style-name="T12"><text:line-break/></text:span><text:span text:style-name="T5">4-я строка – короткое предложение, раскрывающее суть темы или отношение к ней;</text:span><text:span text:style-name="T12"><text:line-break/></text:span><text:span text:style-name="T5">5-я строка – синоним ключевого слова (существительное).</text:span><text:span text:style-name="T12"><text:line-break/><text:tab/></text:span><text:span text:style-name="T5">Синквейн является быстрым, эффективным инструментом для анализа, синтеза и обобщения понятия и информации, учит осмысленно использовать понятия и определять свое отношение к рассматриваемой проблеме. Данная методика будет полезна для проведения этапа рефлексии после изучения большого объема учебного материала, знакомства с новым математическим объектом, алгоритмом выполнения новой операции над математическими объектами. Можно предложить в качестве творческой домашней работы.</text:span><text:span text:style-name="T12"><text:line-break/></text:span><text:span text:style-name="T5">Еще одна из форм проведения рефлексии, которую можно проводить после изучения большой темы учебной программы либо на последнем уроке в четверти это «опросник».</text:span><text:span text:style-name="T12"><text:line-break/></text:span><text:span text:style-name="T5">Ученикам необходимо поставить знак «+» или «- »напротив каждого утверждения, выразив тем самым свое отношение к учебному процессу, предмету в целом, к изучаемой теме. Каждый преподаватель может составить «опросник» по своему усмотрению.</text:span><text:span text:style-name="T12"><text:line-break/></text:span><text:span text:style-name="Strong_20_Emphasis"><text:span text:style-name="T5">Прием «Резюме»</text:span></text:span><text:span text:style-name="T5">: ученики письменно отвечают на вопросы, отражающих их отношение к уроку, учебному предмету, учителю. Среди вопросов обычно предлагаю следующие:</text:span><text:span text:style-name="T12"><text:line-break/></text:span><text:span text:style-name="T5">• Что нравится на уроках?</text:span><text:span text:style-name="T12"><text:line-break/></text:span><text:span text:style-name="T5">• Что не нравится на уроках?</text:span><text:span text:style-name="T12"><text:line-break/></text:span><text:span text:style-name="T5">• Можешь ли учиться лучше по предмету?</text:span><text:span text:style-name="T12"><text:line-break/></text:span><text:span text:style-name="T5">• Что мешает учиться лучше?</text:span><text:span text:style-name="T12"><text:line-break/></text:span><text:span text:style-name="T5">• Какие действия учителя считаешь неправильными?</text:span><text:span text:style-name="T12"><text:line-break/></text:span><text:span text:style-name="T5">• Поставь отметку учителю по 10-ти балльной системе. Обоснуй её.</text:span><text:span text:style-name="T12"><text:line-break/><text:tab/>- </text:span><text:span text:style-name="Strong_20_Emphasis"><text:span text:style-name="T5">Прием «Благодарю…»</text:span></text:span><text:span text:style-name="T5">: В конце урока предлагаю каждому ученику выбрать только одного из ребят, кому хочется сказать спасибо за сотрудничество и пояснить, в чем именно это сотрудничество проявилось. Себя из числа выбираемых людей для благодарности следует исключить. Благодарственное слово педагога является завершающим. При этом выбираю тех ребят, кому досталось наименьшее количество комплиментов, стараясь найти убедительные слова признательности и этому участнику событий.</text:span><text:span text:style-name="T12"><text:line-break/><text:tab/>- </text:span><text:span text:style-name="Strong_20_Emphasis"><text:span text:style-name="T5">Прием «Комплимент»</text:span></text:span><text:span text:style-name="T5">: Цель данного приема - оценить свою активность и качество работы. Учащиеся оценивают вклад друг друга в урок и благодарят друг друга (Комплимент-похвала, Комплимент деловым качествам, Комплимент в чувствах) и учителя за проведенный урок. Такой вариант окончания урока дает возможность удовлетворения потребности в признании личностной значимости каждого.</text:span><text:span text:style-name="T12"><text:line-break/><text:tab/>- </text:span><text:span text:style-name="Strong_20_Emphasis"><text:span text:style-name="T5">Прием «Телеграмма»</text:span></text:span><text:span text:style-name="T5">: После завершения занятия каждому ученику предлагаю заполнить бланк телеграммы, выдаю при этом следующую инструкцию: «Что вы думаете о прошедшем занятии? Что было для вас важным? Чему вы научились? Что вам понравилось? Что осталось неясным? В каком направлении нам стоит продвигаться дальше? Напишите </text:span><text:soft-page-break/><text:span text:style-name="T5">мне, пожалуйста, об этом короткое послание – телеграмму из 11 слов. Я хочу узнать ваше мнение для того, чтобы учитывать его в дальнейшей работе».</text:span><text:span text:style-name="T12"><text:line-break/></text:span><text:span text:style-name="T5">На следующем занятии обычно делюсь с обучающимися своими соображениями о полученных результатах и рассказываю о том, как они будут учитываться в дальнейшей совместной работе на уроке.</text:span><text:span text:style-name="T12"><text:line-break/><text:tab/>- </text:span><text:span text:style-name="Strong_20_Emphasis"><text:span text:style-name="T5">Прием «Паровозик»</text:span></text:span><text:span text:style-name="T5">: На парте перед каждым ребенком в начале урока раскладываю по два жетона: один – с улыбающимся личиком, другой – с грустным. На доске в конце урока приклеиваю поезд с вагончиками, на которых обозначены этапы урока. Детям предлагаю опустить «веселое личико» в тот вагончик, который указывает на то задание, которое вам было интересно выполнять, а «грустное личико» в тот, который символизирует задание, которое показалось не интересным. Можно использовать только один жетон усмотрению ученика.</text:span><text:span text:style-name="T12"><text:line-break/><text:tab/></text:span><text:span text:style-name="Strong_20_Emphasis"><text:span text:style-name="T5">Прием «Оценочная лесенка»</text:span></text:span><text:span text:style-name="T5">: использую для развития умений критериального оценивания. Детям предлагается лесенка, шкала на которой они должны поставить солнышко или нарисовать человечка на той ступеньке, на которую он поставил бы себя при выполнении данных заданий.</text:span><text:span text:style-name="T12"><text:line-break/><text:tab/>- </text:span><text:span text:style-name="Strong_20_Emphasis"><text:span text:style-name="T5">Прием «Радуга»</text:span></text:span><text:span text:style-name="T5">: ученикам необходимо ответить на вопрос, «С каким цветом радуги у тебя ассоциируется сегодняшний урок?». Значение цветов радуги может быть следующим:</text:span><text:span text:style-name="T12"><text:line-break/></text:span><text:span text:style-name="T5">• оранжевый– радостное, восторженное настроение;</text:span><text:span text:style-name="T12"><text:line-break/></text:span><text:span text:style-name="T5">• красный - нервозное, возбуждённое состоянии, агрессия;</text:span><text:span text:style-name="T12"><text:line-break/></text:span><text:span text:style-name="T5">• синий цвет – грустное настроение, пассивность, усталость, желание отдохнуть;</text:span><text:span text:style-name="T12"><text:line-break/></text:span><text:span text:style-name="T5">• зелёный цвет – активность;</text:span><text:span text:style-name="T12"><text:line-break/></text:span><text:span text:style-name="T5">• жёлтый цвет – цвет радости;</text:span><text:span text:style-name="T12"><text:line-break/></text:span><text:span text:style-name="T5">• фиолетовый цвет – беспокойное, тревожное настроение, близкое к разочарованию.</text:span><text:span text:style-name="T12"><text:line-break/><text:tab/>- </text:span><text:span text:style-name="Strong_20_Emphasis"><text:span text:style-name="T5">Прием «Рюкзак»</text:span></text:span><text:span text:style-name="T5">: Прием рефлексии использую чаще всего на уроках после изучения большого раздела. Суть данного приема- зафиксировать свои продвижения в учебе, а также, возможно, в отношениях с другими. Рюкзак перемещается от одного ученика к другому. Каждый не просто фиксирует успех, но и приводит конкретный пример. Если нужно собраться с мыслями, можно сказать "пропускаю ход".</text:span><text:span text:style-name="T12"><text:line-break/></text:span><text:span text:style-name="Strong_20_Emphasis"><text:span text:style-name="T5">Пример</text:span></text:span><text:span text:style-name="T5">.</text:span><text:span text:style-name="T12"><text:line-break/></text:span><text:span text:style-name="T5">• я научился составлять план текста и конспект;</text:span><text:span text:style-name="T12"><text:line-break/></text:span><text:span text:style-name="T5">• я запомнил формулу для нахождения дискриминанта;</text:span><text:span text:style-name="T12"><text:line-break/></text:span><text:span text:style-name="T5">• я разобрался в такой-то теме ;</text:span><text:span text:style-name="T12"><text:line-break/></text:span><text:span text:style-name="T5">• я наконец-то запомнил, чем стандартный многочлен отличается от не стандартного.</text:span><text:span text:style-name="T12"><text:line-break/><text:line-break/><text:tab/></text:span><text:span text:style-name="T5">При использовании любой из предложенных форм рефлексии на уроках проводить «обращение назад» регулярно, чтобы у учащихся была потребность в осмыслении своих учебных действий, желание анализировать, размышлять, исследовать. Рефлексия должна работать на главную учебную цель-повышение эффективности самой учебной деятельности, развитие учебных компетенций обучающихся.</text:span><text:span text:style-name="T12"><text:line-break/><text:line-break/></text:span><text:span text:style-name="T10">Список литературы:</text:span><text:span text:style-name="T12"><text:line-break/></text:span><text:span text:style-name="T5">1. Вагина Л.А., Дорошенко Е.Ю, Хуртова Т.В.Школа молодого учителя- Волгоград: «Учитель», 2007</text:span><text:span text:style-name="T12"><text:line-break/></text:span><text:span text:style-name="T5">2. Гин А.А. Приемы педагогической техники -Луганск: СПД Резников В.С., 2006</text:span><text:span text:style-name="T12"><text:line-break/></text:span><text:span text:style-name="T5">3. Кульневич С.В., Лакоценина Т.П. «Анализ современного урока». Практическое пособие.- Издательство «Учитель», Ростов-на-Дону, 2003 г.</text:span><text:span text:style-name="T12"><text:line-break/></text:span><text:span text:style-name="T5">4. Кульневич С.В., Лакоценина Т.П. Современный урок. Часть 1. Научно-практическое пособие. - Издательство «Учитель», Ростов-на-Дону, 2004 г.</text:span><text:span text:style-name="T12"><text:line-break/></text:span><text:span text:style-name="T5">5. Лизинский В.М. Приемы и формы в учебной деятельности. М: Центр «Педагогический поиск», 200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OpenSymbol" svg:font-family="OpenSymbol"/>
    <style:font-face style:name="Tahoma" svg:font-family="Tahoma, Verdana, Arial, sans-serif"/>
    <style:font-face style:name="arial" svg:font-family="arial, helvetica, sans-serif"/>
    <style:font-face style:name="times new roman" svg:font-family="'times new roman', times"/>
    <style:font-face style:name="Courier New" svg:font-family="'Courier New'" style:font-adornments="Обычный"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font-size="10pt" style:font-size-asian="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4">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2T13:13:29.25</meta:creation-date>
    <meta:document-statistic meta:table-count="0" meta:image-count="0" meta:object-count="0" meta:page-count="6" meta:paragraph-count="19" meta:word-count="2752" meta:character-count="20383"/>
    <dc:date>2015-07-02T13:43:46.05</dc:date>
    <meta:editing-duration>PT12M30S</meta:editing-duration>
    <meta:editing-cycles>1</meta:editing-cycles>
    <meta:generator>OpenOffice.org/3.4.1$Win32 OpenOffice.org_project/341m1$Build-9593</meta:generator>
  </office:meta>
</office:document-meta>
</file>