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Обычный" style:family="paragraph">
      <style:text-properties style:font-name-complex="Times New Roman" fo:font-weight="bold" style:font-weight-asian="bold"/>
    </style:style>
    <style:style style:name="P3" style:parent-style-name="Обычный" style:family="paragraph">
      <style:text-properties style:font-name-complex="Times New Roman"/>
    </style:style>
    <style:style style:name="P4" style:parent-style-name="Обычный" style:family="paragraph">
      <style:text-properties style:font-name-complex="Times New Roman"/>
    </style:style>
    <style:style style:name="P5" style:parent-style-name="Обычный" style:family="paragraph">
      <style:text-properties style:font-name-complex="Times New Roman"/>
    </style:style>
    <style:style style:name="P6" style:parent-style-name="Обычный" style:family="paragraph">
      <style:text-properties style:font-name-complex="Times New Roman"/>
    </style:style>
    <style:style style:name="P7" style:parent-style-name="Обычный" style:family="paragraph">
      <style:text-properties style:font-name-complex="Times New Roman"/>
    </style:style>
    <style:style style:name="P8" style:parent-style-name="Обычный" style:family="paragraph">
      <style:text-properties style:font-name-complex="Times New Roman"/>
    </style:style>
    <style:style style:name="P9" style:parent-style-name="Обычный" style:family="paragraph">
      <style:text-properties style:font-name-complex="Times New Roman"/>
    </style:style>
    <style:style style:name="P10" style:parent-style-name="Обычный" style:family="paragraph">
      <style:text-properties style:font-name-complex="Times New Roman" fo:font-weight="bold" style:font-weight-asian="bold"/>
    </style:style>
    <style:style style:name="T11" style:parent-style-name="Основнойшрифтабзаца" style:family="text">
      <style:text-properties style:font-name-complex="Times New Roman" fo:font-weight="bold" style:font-weight-asian="bold"/>
    </style:style>
    <style:style style:name="T12" style:parent-style-name="Основнойшрифтабзаца" style:family="text">
      <style:text-properties style:font-name-complex="Times New Roman"/>
    </style:style>
    <style:style style:name="T13" style:parent-style-name="Основнойшрифтабзаца" style:family="text">
      <style:text-properties style:font-name-complex="Times New Roman"/>
    </style:style>
    <style:style style:name="P14" style:parent-style-name="Обычный" style:family="paragraph">
      <style:text-properties style:font-name-complex="Times New Roman"/>
    </style:style>
    <style:style style:name="P15" style:parent-style-name="Обычный" style:family="paragraph">
      <style:text-properties style:font-name-complex="Times New Roman"/>
    </style:style>
    <style:style style:name="P16" style:parent-style-name="Обычный" style:family="paragraph">
      <style:text-properties style:font-name-complex="Times New Roman"/>
    </style:style>
    <style:style style:name="P17" style:parent-style-name="Обычный" style:family="paragraph">
      <style:text-properties style:font-name-complex="Times New Roman" fo:font-weight="bold" style:font-weight-asian="bold"/>
    </style:style>
    <style:style style:name="T18" style:parent-style-name="Основнойшрифтабзаца" style:family="text">
      <style:text-properties style:font-name-complex="Times New Roman" fo:font-weight="bold" style:font-weight-asian="bold"/>
    </style:style>
    <style:style style:name="T19" style:parent-style-name="Основнойшрифтабзаца" style:family="text">
      <style:text-properties style:font-name-complex="Times New Roman"/>
    </style:style>
    <style:style style:name="P20" style:parent-style-name="Обычный" style:family="paragraph">
      <style:text-properties style:font-name-complex="Times New Roman"/>
    </style:style>
    <style:style style:name="T21" style:parent-style-name="Основнойшрифтабзаца" style:family="text">
      <style:text-properties style:font-name-complex="Times New Roman" fo:font-weight="bold" style:font-weight-asian="bold"/>
    </style:style>
    <style:style style:name="T22" style:parent-style-name="Основнойшрифтабзаца" style:family="text">
      <style:text-properties style:font-name-complex="Times New Roman"/>
    </style:style>
    <style:style style:name="T23" style:parent-style-name="Основнойшрифтабзаца" style:family="text">
      <style:text-properties style:font-name-complex="Times New Roman"/>
    </style:style>
    <style:style style:name="T24" style:parent-style-name="Основнойшрифтабзаца" style:family="text">
      <style:text-properties style:font-name-complex="Times New Roman" style:language-asian="ru" style:country-asian="RU" style:language-complex="ar" style:country-complex="SA"/>
    </style:style>
    <style:style style:name="P25" style:parent-style-name="Обычный" style:family="paragraph">
      <style:text-properties style:font-name-complex="Times New Roman"/>
    </style:style>
    <style:style style:name="P26" style:parent-style-name="Обычный" style:family="paragraph">
      <style:text-properties style:font-name-complex="Times New Roman"/>
    </style:style>
    <style:style style:name="P27" style:parent-style-name="Обычный" style:family="paragraph">
      <style:text-properties style:font-name-complex="Times New Roman"/>
    </style:style>
    <style:style style:name="P28" style:parent-style-name="Обычный" style:family="paragraph">
      <style:text-properties style:font-name-complex="Times New Roman"/>
    </style:style>
    <style:style style:name="P29" style:parent-style-name="Обычный" style:family="paragraph">
      <style:text-properties style:font-name-complex="Times New Roman"/>
    </style:style>
    <style:style style:name="P30" style:parent-style-name="Обычный" style:family="paragraph">
      <style:text-properties style:font-name-complex="Times New Roman"/>
    </style:style>
    <style:style style:name="P31" style:parent-style-name="Обычный" style:family="paragraph">
      <style:text-properties style:font-name-complex="Times New Roman"/>
    </style:style>
    <style:style style:name="P32" style:parent-style-name="Обычный" style:family="paragraph">
      <style:text-properties style:font-name-complex="Times New Roman"/>
    </style:style>
    <style:style style:name="P33" style:parent-style-name="Обычный" style:family="paragraph">
      <style:text-properties style:font-name-complex="Times New Roman"/>
    </style:style>
    <style:style style:name="P34" style:parent-style-name="Обычный" style:family="paragraph">
      <style:text-properties style:font-name-complex="Times New Roman"/>
    </style:style>
    <style:style style:name="P35" style:parent-style-name="Обычный" style:family="paragraph">
      <style:text-properties style:font-name-complex="Times New Roman"/>
    </style:style>
    <style:style style:name="P36" style:parent-style-name="Обычный" style:family="paragraph">
      <style:text-properties style:font-name-complex="Times New Roman"/>
    </style:style>
    <style:style style:name="P37" style:parent-style-name="Обычный" style:family="paragraph">
      <style:text-properties style:font-name-complex="Times New Roman"/>
    </style:style>
    <style:style style:name="P38" style:parent-style-name="Обычный" style:family="paragraph">
      <style:text-properties style:font-name-complex="Times New Roman"/>
    </style:style>
    <style:style style:name="P39" style:parent-style-name="Обычный" style:family="paragraph">
      <style:text-properties style:font-name-complex="Times New Roman"/>
    </style:style>
    <style:style style:name="P40" style:parent-style-name="Обычный" style:family="paragraph">
      <style:text-properties style:font-name-complex="Times New Roman"/>
    </style:style>
    <style:style style:name="P41" style:parent-style-name="Обычный" style:family="paragraph">
      <style:text-properties style:font-name-complex="Times New Roman"/>
    </style:style>
    <style:style style:name="P42" style:parent-style-name="Обычный" style:family="paragraph">
      <style:text-properties style:font-name-complex="Times New Roman"/>
    </style:style>
    <style:style style:name="P43" style:parent-style-name="Обычный" style:family="paragraph">
      <style:text-properties style:font-name-complex="Times New Roman"/>
    </style:style>
    <style:style style:name="P44" style:parent-style-name="Обычный" style:family="paragraph">
      <style:text-properties style:font-name-complex="Times New Roman"/>
    </style:style>
    <style:style style:name="P45" style:parent-style-name="Обычный" style:family="paragraph">
      <style:text-properties style:font-name-complex="Times New Roman"/>
    </style:style>
    <style:style style:name="P46" style:parent-style-name="Обычный" style:family="paragraph">
      <style:text-properties style:font-name-complex="Times New Roman"/>
    </style:style>
    <style:style style:name="P47" style:parent-style-name="Обычный" style:family="paragraph">
      <style:text-properties style:font-name-complex="Times New Roman"/>
    </style:style>
    <style:style style:name="P48" style:parent-style-name="Обычный" style:family="paragraph">
      <style:text-properties style:font-name-complex="Times New Roman"/>
    </style:style>
    <style:style style:name="P49" style:parent-style-name="Обычный" style:family="paragraph">
      <style:text-properties style:font-name-complex="Times New Roman"/>
    </style:style>
    <style:style style:name="P50" style:parent-style-name="Обычный" style:family="paragraph">
      <style:text-properties style:font-name-complex="Times New Roman"/>
    </style:style>
    <style:style style:name="P51" style:parent-style-name="Обычный" style:family="paragraph">
      <style:text-properties style:font-name-complex="Times New Roman"/>
    </style:style>
    <style:style style:name="P52" style:parent-style-name="Обычный" style:family="paragraph">
      <style:text-properties style:font-name-complex="Times New Roman"/>
    </style:style>
    <style:style style:name="P53" style:parent-style-name="Обычный" style:family="paragraph">
      <style:text-properties style:font-name-complex="Times New Roman"/>
    </style:style>
    <style:style style:name="P54" style:parent-style-name="Обычный" style:family="paragraph">
      <style:text-properties style:font-name-complex="Times New Roman"/>
    </style:style>
    <style:style style:name="P55" style:parent-style-name="Обычный" style:family="paragraph">
      <style:text-properties style:font-name-complex="Times New Roman"/>
    </style:style>
    <style:style style:name="P56" style:parent-style-name="Обычный" style:family="paragraph">
      <style:text-properties style:font-name-complex="Times New Roman"/>
    </style:style>
    <style:style style:name="P57" style:parent-style-name="Обычный" style:family="paragraph">
      <style:text-properties style:font-name-complex="Times New Roman"/>
    </style:style>
    <style:style style:name="P58" style:parent-style-name="Обычный" style:family="paragraph">
      <style:text-properties style:font-name-complex="Times New Roman"/>
    </style:style>
    <style:style style:name="P59" style:parent-style-name="Обычный" style:family="paragraph">
      <style:text-properties style:font-name-complex="Times New Roman"/>
    </style:style>
    <style:style style:name="P60" style:parent-style-name="Обычный" style:family="paragraph">
      <style:text-properties style:font-name-complex="Times New Roman"/>
    </style:style>
    <style:style style:name="P61" style:parent-style-name="Обычный" style:family="paragraph">
      <style:text-properties style:font-name-complex="Times New Roman"/>
    </style:style>
    <style:style style:name="P62" style:parent-style-name="Обычный" style:family="paragraph">
      <style:text-properties style:font-name-complex="Times New Roman"/>
    </style:style>
    <style:style style:name="P63" style:parent-style-name="Обычный" style:family="paragraph">
      <style:text-properties style:font-name-complex="Times New Roman"/>
    </style:style>
    <style:style style:name="P64" style:parent-style-name="Обычный" style:family="paragraph">
      <style:text-properties style:font-name-complex="Times New Roman"/>
    </style:style>
    <style:style style:name="P65" style:parent-style-name="Обычный" style:family="paragraph">
      <style:text-properties style:font-name-complex="Times New Roman"/>
    </style:style>
    <style:style style:name="P66" style:parent-style-name="Обычный" style:family="paragraph">
      <style:text-properties style:font-name-complex="Times New Roman"/>
    </style:style>
    <style:style style:name="P67" style:parent-style-name="Обычный" style:family="paragraph">
      <style:text-properties style:font-name-complex="Times New Roman"/>
    </style:style>
    <style:style style:name="P68" style:parent-style-name="Обычный" style:family="paragraph">
      <style:text-properties style:font-name-complex="Times New Roman"/>
    </style:style>
    <style:style style:name="P69" style:parent-style-name="Обычный" style:family="paragraph">
      <style:text-properties style:font-name-complex="Times New Roman"/>
    </style:style>
    <style:style style:name="P70" style:parent-style-name="Обычный" style:family="paragraph">
      <style:text-properties style:font-name-complex="Times New Roman"/>
    </style:style>
    <style:style style:name="P71" style:parent-style-name="Обычный" style:family="paragraph">
      <style:text-properties style:font-name-complex="Times New Roman"/>
    </style:style>
    <style:style style:name="P72" style:parent-style-name="Обычный" style:family="paragraph">
      <style:text-properties style:font-name-complex="Times New Roman"/>
    </style:style>
    <style:style style:name="P73" style:parent-style-name="Обычный" style:family="paragraph">
      <style:text-properties style:font-name-complex="Times New Roman"/>
    </style:style>
    <style:style style:name="P74" style:parent-style-name="Обычный" style:family="paragraph">
      <style:text-properties style:font-name-complex="Times New Roman"/>
    </style:style>
    <style:style style:name="P75" style:parent-style-name="Обычный" style:family="paragraph">
      <style:text-properties style:font-name-complex="Times New Roman"/>
    </style:style>
    <style:style style:name="P76" style:parent-style-name="Обычный" style:family="paragraph">
      <style:text-properties style:font-name-complex="Times New Roman"/>
    </style:style>
    <style:style style:name="P77" style:parent-style-name="Обычный" style:family="paragraph">
      <style:text-properties style:font-name-complex="Times New Roman"/>
    </style:style>
    <style:style style:name="P78" style:parent-style-name="Обычный" style:family="paragraph">
      <style:text-properties style:font-name-complex="Times New Roman" fo:font-style="italic" style:font-style-asian="italic"/>
    </style:style>
    <style:style style:name="P79" style:parent-style-name="Обычный" style:family="paragraph">
      <style:text-properties style:font-name-complex="Times New Roman" fo:font-style="italic" style:font-style-asian="italic"/>
    </style:style>
    <style:style style:name="P80" style:parent-style-name="Обычный" style:family="paragraph">
      <style:text-properties style:font-name-complex="Times New Roman" fo:font-style="italic" style:font-style-asian="italic"/>
    </style:style>
    <style:style style:name="P81" style:parent-style-name="Обычный" style:family="paragraph">
      <style:text-properties style:font-name-complex="Times New Roman"/>
    </style:style>
    <style:style style:name="T82" style:parent-style-name="Основнойшрифтабзаца" style:family="text">
      <style:text-properties style:font-name-complex="Times New Roman"/>
    </style:style>
    <style:style style:name="T83" style:parent-style-name="Основнойшрифтабзаца" style:family="text">
      <style:text-properties style:font-name-complex="Times New Roma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left" style:wrap-contour="false" style:horizontal-rel="paragraph" style:vertical-rel="page-content" style:horizontal-pos="right" style:vertical-pos="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Методическая разработка НОД в средней группе «Зимушка-зима».</text:p>
      <text:p text:style-name="P2">Программное содержание:</text:p>
      <text:p text:style-name="P3"><text:bookmark-start text:name="_GoBack"/>Продолжать закреплять знания детей о времени года зима, продолжать учить внимательно,<text:s/><text:bookmark-end text:name="_GoBack"/>слушать,<text:s/>понимать речь воспитателя, отвечать на вопросы и задавать их.<text:s/></text:p>
      <text:p text:style-name="P4"><text:s/>Развивать активную речь.</text:p>
      <text:p text:style-name="P5"> Закреплять у детей практические навыки аппликации.<text:s/></text:p>
      <text:p text:style-name="P6">Упражнять детей в комбинировании двух различных техник при объёмном изображении выразительных образов снеговиков. Закреплять умение правильно держать ножницы, работать ими, пользоваться клеем, салфеткой.</text:p>
      <text:p text:style-name="P7">Учить детей составлять композицию во весь лист, дополнять отдельными частями.</text:p>
      <text:p text:style-name="P8">Развивать творчество, мелкую моторику рук.</text:p>
      <text:p text:style-name="P9">Воспитывать у детей интерес к аппликации, самостоятельность.</text:p>
      <text:p text:style-name="P10"/>
      <text:p text:style-name="Обычный"><text:span text:style-name="T11">Предварительная работа:</text:span><text:span text:style-name="T12"> </text:span></text:p>
      <text:p text:style-name="Обычный"><text:span text:style-name="T13">Загадывание загадок.</text:span></text:p>
      <text:p text:style-name="P14">Наблюдение за зимними постройками на участке.</text:p>
      <text:p text:style-name="P15"><text:s/>Лепка снеговиков из липкого снега в теплую погоду.</text:p>
      <text:p text:style-name="P16"><text:s/>Чтение стихотворений.</text:p>
      <text:p text:style-name="P17"/>
      <text:p text:style-name="Обычный"><text:span text:style-name="T18">Нетрадиционные техники:</text:span><text:span text:style-name="T19"> обрывание и скатывание бумаги.</text:span></text:p>
      <text:p text:style-name="P20"/>
      <text:p text:style-name="Обычный"><text:span text:style-name="T21">Оборудование:</text:span><text:span text:style-name="T22"> плотна</text:span><text:span text:style-name="T23">я бумага <text:s/>голубого <text:s/>цвета, мягкие белые салфетки для скатывания их в комок либо обрывания, кусочки цветных салфеток для глаз и пуговиц, бумага для носа морковкой и шапочки, кисть, клей, эскизы с изображениями снеговиков разными техниками.</text:span></text:p>
      <text:p text:style-name="Обычный"><text:span text:style-name="T24"><draw:frame draw:z-index="251659264" draw:id="id0" draw:style-name="a0" draw:name="reklama-svid-public" text:anchor-type="paragraph" svg:x="0in" svg:y="0in" svg:width="2.69792in" svg:height="0.275in" style:rel-width="scale" style:rel-height="scale"><draw:text-box><text:p text:style-name="Textbody"/></draw:text-box><svg:title/><svg:desc/></draw:frame></text:span></text:p>
      <text:p text:style-name="P25">Появляется<text:s/>игрушка белый медведь:</text:p>
      <text:p text:style-name="P26">-Здравствуйте, ребята!</text:p>
      <text:p text:style-name="P27">-Я приехал к вам с севера, где много снега, всё белое. Зима у нас длится 10 месяцев.<text:s/></text:p>
      <text:p text:style-name="P28">-А у вас тоже зима бывает?</text:p>
      <text:p text:style-name="P29">-Какие ещё времена года бывают?</text:p>
      <text:p text:style-name="P30"/>
      <text:p text:style-name="P31">-Давайте белому мишке расскажем, что бывает зимой (по картинкам).</text:p>
      <text:p text:style-name="P32">-Что общего на всех<text:s/>картинках? (снег)</text:p>
      <text:p text:style-name="P33">-Представьте, что вы снежинки, подул ветер, закружил их.<text:s/></text:p>
      <text:p text:style-name="P34">-Ой, смотрите, снежинки на вашей левой ладошке, правом плече, на животе. (Сдуваем снежинки кратковременный, долгий выдох)</text:p>
      <text:p text:style-name="P35">-Давайте скажем слово СНЕЖИНКА по-разному: испуганно, грустно, удивлённо, радостно.</text:p>
      <text:p text:style-name="P36">-Мишка что-то вам привёз. Достаём из мешка по одной льдинке (различные геометрические фигуры).</text:p>
      <text:p text:style-name="P37">Игра «Найди такую же фигуру, как у тебя». Сядьте рядом те, у кого одинаковые фигуры.<text:s/></text:p>
      <text:p text:style-name="P38">Я буду называть вам<text:s/>«зимние»<text:s/>слова. Послушайте внимательно (лёд, снежинка, Снегурочка, коньки, снеговик, снег, горка, ёлка, санки).</text:p>
      <text:p text:style-name="P39">Какие слова я назвала?<text:s/>(дети называют слова).<text:s/>Выставляю картинки.</text:p>
      <text:p text:style-name="P40">Назовите их ласково.</text:p>
      <text:p text:style-name="P41">-В каких из этич слов есть звук С.Определите, где стоит звук С (начало, середина, конец слова)</text:p>
      <text:p text:style-name="P42">-Игра «Доскажи слово»</text:p>
      <text:p text:style-name="P43">-Я буду читать стихотворение<text:s/>Ирины Лопухиной «Снегопад», а вы добавлять подходящие слова.<text:s/><text:s/></text:p>
      <text:p text:style-name="P44"/>
      <text:p text:style-name="P45">Тихо-тихо, как во сне.</text:p>
      <text:p text:style-name="P46">Падает на землю ...(снег).</text:p>
      <text:p text:style-name="P47">С неба всё скользят пушинки-</text:p>
      <text:p text:style-name="P48">Серебристые ...(снежинки).</text:p>
      <text:p text:style-name="P49">Кружатся над головою</text:p>
      <text:p text:style-name="P50">каруселью ...(снеговою)</text:p>
      <text:p text:style-name="P51">На посёлки, на лужок</text:p>
      <text:p text:style-name="P52">всё снижается ...(снежок).</text:p>
      <text:p text:style-name="P53">Землю белой, чистой, нежной</text:p>
      <text:p text:style-name="P54">Застелил постелью ...(снежной).</text:p>
      <text:p text:style-name="P55">Вот веселье для ребят-</text:p>
      <text:p text:style-name="P56">Всё сильнее ...(снегопад).</text:p>
      <text:p text:style-name="P57">Все бегут вперегонки,</text:p>
      <text:p text:style-name="P58">все хотят играть в ...(снежки).</text:p>
      <text:p text:style-name="P59">Снежный ком- на снежный ком,</text:p>
      <text:p text:style-name="P60">Всё украсили<text:s/>...(снежком),</text:p>
      <text:p text:style-name="P61">Словно в белый пуховик</text:p>
      <text:p text:style-name="P62">Нарядился ...(снеговик).</text:p>
      <text:p text:style-name="P63">Рядом- снежная фигурка-</text:p>
      <text:p text:style-name="P64">Эта девочка - ...(Снегурка).</text:p>
      <text:p text:style-name="P65">На снегу-то, посмотри-</text:p>
      <text:p text:style-name="P66">С красной грудкой ...(снегири).</text:p>
      <text:p text:style-name="P67">Словно в сказке, как во сне,</text:p>
      <text:p text:style-name="P68">Землю всю украсил ...(снег).</text:p>
      <text:p text:style-name="P69"/>
      <text:p text:style-name="P70">-Какие слова вы добавляли?<text:s/>На какое слово они похожи? (снег)</text:p>
      <text:p text:style-name="P71">-Чем можно заниматься зимой на улице?</text:p>
      <text:p text:style-name="P72">Давайте, не выходя на улицу, слепим снеговика.<text:s/></text:p>
      <text:p text:style-name="P73">-А из чего можно сделать снеговика? (Из снега).</text:p>
      <text:p text:style-name="P74">- Правильно из снега. Помните мы вчера принесли снег с улицы в группу? И что же с ним произошло? (Ответы детей).</text:p>
      <text:p text:style-name="P75">- Боюсь, что в группе  нас не получится сделать из снега, поэтому давайте подумаем из чего, если не из снега мы можем сделать снеговика?</text:p>
      <text:p text:style-name="P76">Дети (если не справляются, то при помощи воспитателя): из ваты, меха,<text:s/>рваной бумаги и салфеток.</text:p>
      <text:p text:style-name="P77">- Сегодня я предлагаю вам сделать снеговика из салфеток.</text:p>
      <text:p text:style-name="P78">Рассматриваем<text:s/><text:s/>совместно с детьми эскизы с техникой выполнения аппликации.<text:s/><text:s/></text:p>
      <text:p text:style-name="P79"> Дети вспоминают, как из кусочка салфетки скатать глазки, пуговички для снеговика, куда приклеить нос. При желании дети могут украсить своего снеговика: приклеить шапочку из бумаги, метлу, ёлочку, снежинки и другие украшения.</text:p>
      <text:p text:style-name="P80">По окончании своих работ дети на мольберт выставляют свои работы. Все вместе<text:s/> рассматривают работы.<text:s/><text:s/></text:p>
      <text:p text:style-name="P81"/>
      <text:p text:style-name="Обычный"><text:span text:style-name="T82"><text:s/></text:span>- Посмотрите, ребята, какие красивые снеговики у нас получились! Какие они разные:<text:s/><text:span text:style-name="T83">большие и маленькие, весёлые, толстые, смешные, <text:s/>непохожие друг на друга.</text:span><text:s text:c="2"/>Вы все очень постарались! Спасибо вам ребята за работу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95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5-01-14T19:51:00Z</meta:creation-date>
    <dc:date>2015-06-23T05:26:00Z</dc:date>
    <meta:print-date>2015-01-14T18:47:00Z</meta:print-date>
    <meta:template xlink:href="Normal" xlink:type="simple"/>
    <meta:editing-cycles>5</meta:editing-cycles>
    <meta:editing-duration>PT3060S</meta:editing-duration>
    <meta:document-statistic meta:page-count="1" meta:paragraph-count="8" meta:word-count="631" meta:character-count="4220" meta:row-count="29" meta:non-whitespace-character-count="3597"/>
  </office:meta>
</office:document-meta>
</file>