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1">
      <style:paragraph-properties fo:margin-top="0cm" fo:margin-bottom="0cm"/>
    </style:style>
    <style:style style:name="P4" style:family="paragraph" style:parent-style-name="Text_20_body" style:list-style-name="L2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T1" style:family="text">
      <style:text-properties fo:color="#000000" style:text-line-through-style="none" style:text-underline-style="none" style:text-blinking="false" fo:background-color="#ffffff"/>
    </style:style>
    <style:style style:name="T2" style:family="text">
      <style:text-properties fo:color="#003399" style:text-line-through-style="none" style:text-underline-style="none" style:text-blinking="false" fo:background-color="#ffffff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"/>Как приучить дошкольника к чтению?</text:p>
      <text:p text:style-name="Text_20_body">Именно возраст от трех до семи лет считается самым оптимальным для адаптации к чтению. Психологи считают, что привить любовь к литературе в дошкольном возрасте довольно просто. И начинать необходимо, как можно раньше. Вот несколько действенных способов, как приучить малыша к чтению:</text:p>
      <text:list xml:id="list7993841402164965440" text:style-name="L1">
        <text:list-item>
          <text:p text:style-name="P3"><text:span text:style-name="Strong_20_Emphasis">Читайте ребенку сказки</text:span>. Не думайте, что сказки нужны только детям, умеющим разговаривать. Как раз наоборот. Ребенок, не владеющий навыками речи, нуждается в сказках намного больше, чем его разговаривающие сверстники. И ваше чтение поможет ему освоить произношения слов, научиться правильной интонации. Читать сказки необходимо не только перед сном, но и днем. Читайте малышу хотя бы два раза в день. И не успеете заметить, как ваш ребенок начнет тянуться к печатным изданиям самостоятельно. </text:p>
        </text:list-item>
        <text:list-item>
          <text:p text:style-name="P3"><text:span text:style-name="Strong_20_Emphasis">Покупайте развивающие книжки</text:span>. Это может быть книжка-ростомер или другие детские книги с яркими картинками и приятными на ощупь страницами. Пусть в таких книгах будет всего 10 предложений, это не имеет значения. Сейчас у вашего ребенка преобладает тактильная и визуальная память. Воспользуйтесь этим. </text:p>
        </text:list-item>
        <text:list-item>
          <text:p text:style-name="P3"><text:span text:style-name="Strong_20_Emphasis">Читайте для себя</text:span>. Маленьким детям безумно нравиться подражать взрослым. Девочки пытаются носить мамины туфли, мальчики хотят машину, как у папы. Покажите вашему ребенку, как вы любите книги. В свободное время отдайте предпочтение книгам, а не телевизору или компьютеру. Вот увидите, ребенок возьмет пример с вас. </text:p>
        </text:list-item>
        <text:list-item>
          <text:p text:style-name="P3"><text:span text:style-name="Strong_20_Emphasis">Покупайте детям комиксы</text:span>. Да-да. Дети любят разнообразие. И сказки должны сменяться историями из комиксов. Комиксы – словно переходный этап между детскими книжками с изобилием картинок и полноценными книгами. </text:p>
        </text:list-item>
        <text:list-item>
          <text:p text:style-name="P3"><text:span text:style-name="Strong_20_Emphasis">Сходите с ребенком в библиотеку.</text:span> Покажите ему разнообразие изданий: старые, новые, толстые и тонкие, справочники и поэтические сборники. Пусть посмотрит, оценит, потрогает. </text:p>
        </text:list-item>
        <text:list-item>
          <text:p text:style-name="P3"><text:span text:style-name="Strong_20_Emphasis">Научите ребенка бережно относиться к каждой книге.</text:span> Привлеките его к уборке на книжных полках. Пусть поможет вам заклеить порванные страницы, подклеить обложки, вытереть с каждой пыль. </text:p>
        </text:list-item>
        <text:list-item>
          <text:p text:style-name="P1"><text:span text:style-name="Strong_20_Emphasis">Активно участвуйте в процессе словесного развития малыша.</text:span> Разучивайте с ним песни, учите тексты наизусть, читайте друг другу интересные рассказы. Объясните, как подбирать рифмы к словам и сочинять стихи. </text:p>
        </text:list-item>
      </text:list>
      <text:h text:style-name="Heading_20_2" text:outline-level="2">Как приучить подростка к чтению?</text:h>
      <text:p text:style-name="Text_20_body">Конечно, если дети не полюбили учебники и книги с ранних лет, в подростковом возрасте вызвать у них интерес к чтению будет непросто. Но вполне возможно. Для этого:<text:span text:style-name="Strong_20_Emphasis"> </text:span></text:p>
      <text:p text:style-name="Text_20_body"><text:span text:style-name="Strong_20_Emphasis">1. Покупайте детям тематические энциклопедии с иллюстрациями и книги по интересам. </text:span>Всем детям нравятся энциклопедии, особенно, если в них много иллюстраций. Благодаря энциклопедиям ребенок имеет возможность поделиться с друзьями и на уроках в школе интересным и познавательным материалом. Дополнительные знания поднимают детский авторитет и среди одноклассников и в глазах учителей. Так что у ваших детей появится стимул к познанию через чтение.</text:p>
      <text:p text:style-name="Text_20_body"><text:span text:style-name="Strong_20_Emphasis">Выбирайте ту книгу, которая максимально заинтересует вашего ребенка.</text:span> Сын без ума от компьютеров? Купите книги, в которых описывается история возникновения и развития ПК. Его за уши не оттащишь от компьютерных игр? Купите обзорную игровую энциклопедию. Ваша дочь любит танцевать? Выберите для нее книгу о знаменитых танцовщицах.<text:span text:style-name="Strong_20_Emphasis"> </text:span></text:p>
      <text:p text:style-name="Text_20_body"><text:span text:style-name="Strong_20_Emphasis">2. Играйте в словесные игры всей семьей</text:span>. Вариантов игр множество. К примеру:</text:p>
      <text:p text:style-name="Text_20_body"><text:soft-page-break/>— <text:span text:style-name="Strong_20_Emphasis">телепат</text:span>: один человек (ведущий) загадывает букву, другие пытаются ее отгадать, называя слова. Если в названном слове употребляется загаданная буква, ведущий говорит «есть», если нужной буквы нет в слове – ведущий говорит  «нет». Кто отгадывает букву, становится ведущим;</text:p>
      <text:p text:style-name="Text_20_body">— <text:span text:style-name="Strong_20_Emphasis">чехарда</text:span>: ведущий загадывает слово и расставляет буквы в слове в алфавитном порядке. Кто первым отгадает слово, загадывает следующее.</text:p>
      <text:p text:style-name="Text_20_body">Есть еще один вариант для большой компании детей и родителей. Необходимо заранее купить несколько одинаковых номеров <text:span text:style-name="Strong_20_Emphasis">кроссвордов, судоку, ребусов или сканвордов,</text:span> Участники делятся на несколько равночисленных команд и разгадывают их. Кто быстрей справится с заданием, тот и победил. Для большего интереса устройте состязание с призами.</text:p>
      <text:list xml:id="list746374582325602550" text:style-name="L2">
        <text:list-item>
          <text:p text:style-name="P4"><text:span text:style-name="Strong_20_Emphasis">Смотрите с детьми фильмы на иностранном языке с русскоязычными субтитрами</text:span>. </text:p>
        </text:list-item>
        <text:list-item>
          <text:p text:style-name="P4"><text:span text:style-name="Strong_20_Emphasis">Обсуждайте с подростком прочитанные книги. </text:span>Делитесь впечатлениями об авторе, сюжете, иллюстрациях, постановке в кино. </text:p>
        </text:list-item>
        <text:list-item>
          <text:p text:style-name="P2"><text:span text:style-name="Strong_20_Emphasis">Купите специальное приспособление для чтения электронных книг</text:span>. В наш век высоких технологий появляется все больше книг лишь в электронном формате. Не хотите, чтобы ваш ребенок читал с экрана монитора? Тогда сделайте ему полезный подарок. </text:p>
        </text:list-item>
      </text:list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3S</meta:editing-duration>
    <meta:editing-cycles>3</meta:editing-cycles>
    <meta:generator>OpenOffice.org/3.4$Win32 OpenOffice.org_project/340m1$Build-9590</meta:generator>
    <dc:date>2015-06-21T20:44:44.58</dc:date>
    <meta:document-statistic meta:table-count="0" meta:image-count="0" meta:object-count="0" meta:page-count="2" meta:paragraph-count="20" meta:word-count="629" meta:character-count="4428"/>
    <meta:user-defined meta:name="Info 1"/>
    <meta:user-defined meta:name="Info 2"/>
    <meta:user-defined meta:name="Info 3"/>
    <meta:user-defined meta:name="Info 4"/>
  </office:meta>
</office:document-meta>
</file>