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text-underline-style="solid" style:text-underline-width="auto" style:text-underline-color="font-color" fo:font-weight="bold" officeooo:rsid="00052710" officeooo:paragraph-rsid="0017814e" style:font-weight-asian="bold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fo:font-size="16pt" fo:font-weight="bold" officeooo:rsid="00052710" officeooo:paragraph-rsid="0017814e" style:font-size-asian="16pt" style:font-weight-asian="bold" style:font-size-complex="16pt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fo:font-size="13pt" fo:font-weight="bold" officeooo:rsid="00052710" officeooo:paragraph-rsid="0017814e" style:font-size-asian="13pt" style:font-weight-asian="bold" style:font-size-complex="13pt" style:font-weight-complex="bold"/>
    </style:style>
    <style:style style:name="P4" style:family="paragraph" style:parent-style-name="Preformatted_20_Text">
      <style:text-properties fo:font-size="12pt" officeooo:rsid="00052710" officeooo:paragraph-rsid="0017814e" style:font-size-asian="12pt" style:font-size-complex="12pt"/>
    </style:style>
    <style:style style:name="P5" style:family="paragraph" style:parent-style-name="Preformatted_20_Text">
      <style:text-properties fo:font-size="12pt" style:text-underline-style="solid" style:text-underline-width="auto" style:text-underline-color="font-color" fo:font-weight="bold" officeooo:rsid="00052710" officeooo:paragraph-rsid="0017814e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оловое воспитание в семье</text:p>
      <text:p text:style-name="P3">(консультация для родителей)</text:p>
      <text:p text:style-name="P4">Ребенку для гармоничного развития его личности необходимы и мать, и отец в равной степени.</text:p>
      <text:p text:style-name="P4">Значение отца в формировании половой роли детей обеих полов заметно больше. Поскольку отец чаще оценивает детей и действует более решительно, то дети как бы более чувствительны по отношению к отцу. Они относятся с большим вниманием к тому, что он говорит и что он делает,</text:p>
      <text:p text:style-name="P4">чаще прислушиваются к его замечаниям и следуют его рекомендациям. Таким образом, именно отец существенно влияет на детское самосознание. </text:p>
      <text:p text:style-name="P5">Отец и сыновья.</text:p>
      <text:p text:style-name="P4">Положительный воспитательный эффект наступает тогда, когда между сыном и отцом есть эмоциональная связь. Отсутствие отцовского влияния на мальчиков трудно чем-либо компенсировать. Отцы не мало могут сделать, если будут помнить, что мальчик - это будущий муж и отец. Папа учит сына проявлять теплые чувства и заботу о маме, сестре, бабушке. Именно отец может и </text:p>
      <text:p text:style-name="P4">должен воспитывать в сыне чуткость: учить не обижать и не обижаться, не предавать, не делать больно, вести себя достойно мужчины. Он настраивает ребенка на проявление доброты, внимания и сострадания. Отец способен увлечь сына техникой, научить мастерить, ремонтировать, передать</text:p>
      <text:p text:style-name="P4">ему свои интересы. При этом надо не забывать, что ребенок - это личность со своим темпераментом, типом нервной системы, складом ума, характером и у него могут сформироваться свои интересы.</text:p>
      <text:p text:style-name="P5">Отец и дочери.</text:p>
      <text:p text:style-name="P4">Формированию половой роли дочери отец помогает, выступая как представитель противоположного пола. Чаще папа восхищается дочкой и не видит недостатков. Отец поддерживает женственное поведение дочери и соответствующие игры. Отец помогает формированию в дочери женского </text:p>
      <text:p text:style-name="P4">начала.</text:p>
      <text:p text:style-name="P5">Мама и сын.</text:p>
      <text:p text:style-name="P4">Чаще всего у них очень тесная эмоциональная связь. Мама склонна защищать своего мальчика от любых "нападок" (даже от строгих требований отца) - вне зависимости от того справедливы они или нет. Для мамы ее сын самый лучший. Строгость отца компенсируется мягкостью матери и ребенок развивается гармонично. Если мать эмоционально холодна и не проявляет чувств к своему</text:p>
      <text:p text:style-name="P4">ребенку, то ребенок пытается любым способом привлечь ее внимание - капризами, плаксивостью, агрессивностью, кривляниями и т.п.</text:p>
      <text:p text:style-name="P4">Если же наоборот мама "топит" своего ребенка в заботе и любви, то вырастает женоподобный,инфантильный мальчик.</text:p>
      <text:p text:style-name="P5">Мама и дочь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2cm" fo:margin-left="0.82cm" fo:margin-right="0.78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2S</meta:editing-duration>
    <meta:editing-cycles>3</meta:editing-cycles>
    <meta:generator>LibreOffice/4.3.7.2$Windows_x86 LibreOffice_project/8a35821d8636a03b8bf4e15b48f59794652c68ba</meta:generator>
    <dc:date>2015-06-21T23:12:44.546000000</dc:date>
    <meta:document-statistic meta:table-count="0" meta:image-count="0" meta:object-count="0" meta:page-count="1" meta:paragraph-count="17" meta:word-count="335" meta:character-count="2305" meta:non-whitespace-character-count="1984"/>
    <meta:user-defined meta:name="Info 1"/>
    <meta:user-defined meta:name="Info 2"/>
    <meta:user-defined meta:name="Info 3"/>
    <meta:user-defined meta:name="Info 4"/>
  </office:meta>
</office:document-meta>
</file>