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025cm" fo:margin-right="0cm" fo:line-height="0.847cm" fo:text-align="justify" style:justify-single-word="false" fo:text-indent="1.591cm" style:auto-text-indent="false" fo:background-color="#ffffff">
        <style:background-image/>
      </style:paragraph-properties>
    </style:style>
    <style:style style:name="P2" style:family="paragraph" style:parent-style-name="Standard">
      <style:paragraph-properties fo:margin-left="0.025cm" fo:margin-right="0cm" fo:line-height="0.847cm" fo:text-align="justify" style:justify-single-word="false" fo:text-indent="1.591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3" style:family="paragraph" style:parent-style-name="Standard" style:master-page-name="Standard">
      <style:paragraph-properties fo:margin-left="0cm" fo:margin-right="0.034cm" fo:line-height="0.847cm" fo:text-align="justify" style:justify-single-word="false" fo:text-indent="1.6cm" style:auto-text-indent="false" style:page-number="auto" fo:background-color="#ffffff">
        <style:background-image/>
      </style:paragraph-properties>
    </style:style>
    <style:style style:name="P4" style:family="paragraph" style:parent-style-name="Standard">
      <style:paragraph-properties fo:margin-left="0.009cm" fo:margin-right="0.018cm" fo:margin-top="0.009cm" fo:margin-bottom="0cm" fo:line-height="0.847cm" fo:text-align="justify" style:justify-single-word="false" fo:text-indent="1.6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margin-left="0.018cm" fo:margin-right="0.018cm" fo:margin-top="0.009cm" fo:margin-bottom="0cm" fo:line-height="0.847cm" fo:text-align="justify" style:justify-single-word="false" fo:text-indent="1.575cm" style:auto-text-indent="false" fo:background-color="#ffffff">
        <style:tab-stops>
          <style:tab-stop style:position="8.754cm"/>
        </style:tab-stops>
        <style:background-image/>
      </style:paragraph-properties>
    </style:style>
    <style:style style:name="P6" style:family="paragraph" style:parent-style-name="Standard">
      <style:paragraph-properties fo:margin-left="0cm" fo:margin-right="0.018cm" fo:line-height="0.847cm" fo:text-align="justify" style:justify-single-word="false" fo:text-indent="0cm" style:auto-text-indent="false" fo:background-color="#ffffff">
        <style:background-image/>
      </style:paragraph-properties>
    </style:style>
    <style:style style:name="P7" style:family="paragraph" style:parent-style-name="Standard">
      <style:paragraph-properties fo:margin-left="0.009cm" fo:margin-right="0.009cm" fo:margin-top="0.009cm" fo:margin-bottom="0cm" fo:line-height="0.847cm" fo:text-align="justify" style:justify-single-word="false" fo:text-indent="1.584cm" style:auto-text-indent="false" fo:background-color="#ffffff">
        <style:background-image/>
      </style:paragraph-properties>
    </style:style>
    <style:style style:name="P8" style:family="paragraph" style:parent-style-name="Standard">
      <style:paragraph-properties fo:margin-left="0.009cm" fo:margin-right="0.009cm" fo:margin-top="0.018cm" fo:margin-bottom="0cm" fo:line-height="0.847cm" fo:text-align="justify" style:justify-single-word="false" fo:text-indent="1.584cm" style:auto-text-indent="false" fo:background-color="#ffffff">
        <style:background-image/>
      </style:paragraph-properties>
    </style:style>
    <style:style style:name="P9" style:family="paragraph" style:parent-style-name="Standard">
      <style:paragraph-properties fo:margin-left="0.018cm" fo:margin-right="0cm" fo:line-height="0.847cm" fo:text-align="justify" style:justify-single-word="false" fo:text-indent="1.591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0.025cm" fo:margin-right="0cm" fo:line-height="0.847cm" fo:text-align="justify" style:justify-single-word="false" fo:text-indent="1.584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0.025cm" fo:margin-right="0cm" fo:line-height="0.847cm" fo:text-align="justify" style:justify-single-word="false" fo:text-indent="1.584cm" style:auto-text-indent="false" fo:background-color="#ffffff">
        <style:background-image/>
      </style:paragraph-properties>
    </style:style>
    <style:style style:name="P12" style:family="paragraph" style:parent-style-name="Standard">
      <style:paragraph-properties fo:margin-left="0.009cm" fo:margin-right="0.009cm" fo:line-height="0.847cm" fo:text-align="justify" style:justify-single-word="false" fo:text-indent="0cm" style:auto-text-indent="false" fo:background-color="#ffffff">
        <style:background-image/>
      </style:paragraph-properties>
    </style:style>
    <style:style style:name="P13" style:family="paragraph" style:parent-style-name="Standard">
      <style:paragraph-properties fo:margin-left="0cm" fo:margin-right="0.018cm" fo:margin-top="0.018cm" fo:margin-bottom="0cm" fo:line-height="0.847cm" fo:text-align="justify" style:justify-single-word="false" fo:text-indent="1.584cm" style:auto-text-indent="false" fo:background-color="#ffffff">
        <style:background-image/>
      </style:paragraph-properties>
    </style:style>
    <style:style style:name="P14" style:family="paragraph" style:parent-style-name="Standard">
      <style:paragraph-properties fo:margin-left="0.009cm" fo:margin-right="0cm" fo:margin-top="0.009cm" fo:margin-bottom="0cm" fo:line-height="0.847cm" fo:text-align="justify" style:justify-single-word="false" fo:text-indent="1.591cm" style:auto-text-indent="false" fo:background-color="#ffffff">
        <style:background-image/>
      </style:paragraph-properties>
    </style:style>
    <style:style style:name="P15" style:family="paragraph" style:parent-style-name="Standard" style:list-style-name="WW8Num1">
      <style:paragraph-properties fo:margin-left="1.617cm" fo:margin-right="0cm" fo:margin-top="0.009cm" fo:margin-bottom="0cm" fo:line-height="0.847cm" fo:text-indent="0cm" style:auto-text-indent="false" fo:background-color="#ffffff">
        <style:tab-stops>
          <style:tab-stop style:position="2.244cm"/>
        </style:tab-stops>
        <style:background-image/>
      </style:paragraph-properties>
      <style:text-properties fo:font-size="14pt" fo:letter-spacing="-0.002cm" style:font-size-asian="14pt" style:font-size-complex="14pt"/>
    </style:style>
    <style:style style:name="P16" style:family="paragraph" style:parent-style-name="Standard" style:list-style-name="WW8Num1">
      <style:paragraph-properties fo:margin-left="1.617cm" fo:margin-right="0cm" fo:margin-top="0.018cm" fo:margin-bottom="0cm" fo:line-height="0.847cm" fo:text-indent="0cm" style:auto-text-indent="false" fo:background-color="#ffffff">
        <style:tab-stops>
          <style:tab-stop style:position="2.244cm"/>
        </style:tab-stops>
        <style:background-image/>
      </style:paragraph-properties>
      <style:text-properties fo:font-size="14pt" fo:letter-spacing="-0.002cm" style:font-size-asian="14pt" style:font-size-complex="14pt"/>
    </style:style>
    <style:style style:name="P17" style:family="paragraph" style:parent-style-name="Standard" style:list-style-name="WW8Num1">
      <style:paragraph-properties fo:margin-left="2.244cm" fo:margin-right="0cm" fo:margin-top="0.009cm" fo:margin-bottom="0cm" fo:line-height="0.847cm" fo:text-indent="-0.626cm" style:auto-text-indent="false" fo:background-color="#ffffff">
        <style:tab-stops>
          <style:tab-stop style:position="2.244cm"/>
        </style:tab-stops>
        <style:background-image/>
      </style:paragraph-properties>
      <style:text-properties fo:font-size="14pt" fo:letter-spacing="-0.002cm" style:font-size-asian="14pt" style:font-size-complex="14pt"/>
    </style:style>
    <style:style style:name="P18" style:family="paragraph" style:parent-style-name="Standard">
      <style:paragraph-properties fo:margin-left="0.025cm" fo:margin-right="0.009cm" fo:margin-top="0.018cm" fo:margin-bottom="0cm" fo:line-height="0.847cm" fo:text-align="justify" style:justify-single-word="false" fo:text-indent="1.6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9" style:family="paragraph" style:parent-style-name="Standard">
      <style:paragraph-properties fo:margin-left="0.018cm" fo:margin-right="0.009cm" fo:margin-top="0.009cm" fo:margin-bottom="0cm" fo:line-height="0.847cm" fo:text-align="justify" style:justify-single-word="false" fo:text-indent="1.6cm" style:auto-text-indent="false" fo:background-color="#ffffff">
        <style:background-image/>
      </style:paragraph-properties>
    </style:style>
    <style:style style:name="P20" style:family="paragraph" style:parent-style-name="Standard">
      <style:paragraph-properties fo:margin-left="0cm" fo:margin-right="0.025cm" fo:margin-top="0.025cm" fo:margin-bottom="0cm" fo:line-height="0.847cm" fo:text-align="justify" style:justify-single-word="false" fo:text-indent="1.575cm" style:auto-text-indent="false" fo:background-color="#ffffff">
        <style:background-image/>
      </style:paragraph-properties>
    </style:style>
    <style:style style:name="P21" style:family="paragraph" style:parent-style-name="Standard">
      <style:paragraph-properties fo:margin-left="0.009cm" fo:margin-right="0.018cm" fo:margin-top="0.009cm" fo:margin-bottom="0cm" fo:line-height="0.847cm" fo:text-align="justify" style:justify-single-word="false" fo:text-indent="1.591cm" style:auto-text-indent="false" fo:background-color="#ffffff">
        <style:background-image/>
      </style:paragraph-properties>
    </style:style>
    <style:style style:name="P22" style:family="paragraph" style:parent-style-name="Standard">
      <style:paragraph-properties fo:margin-left="0cm" fo:margin-right="0cm" fo:margin-top="0.009cm" fo:margin-bottom="0cm" fo:line-height="0.847cm" fo:text-align="justify" style:justify-single-word="false" fo:text-indent="1.591cm" style:auto-text-indent="false" fo:background-color="#ffffff">
        <style:background-image/>
      </style:paragraph-properties>
    </style:style>
    <style:style style:name="P23" style:family="paragraph" style:parent-style-name="Standard">
      <style:paragraph-properties fo:margin-left="0.025cm" fo:margin-right="0.009cm" fo:margin-top="0.009cm" fo:margin-bottom="0cm" fo:line-height="0.847cm" fo:text-align="justify" style:justify-single-word="false" fo:text-indent="1.591cm" style:auto-text-indent="false" fo:background-color="#ffffff">
        <style:background-image/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etter-spacing="-0.002cm" style:font-size-asian="14pt" style:font-size-complex="14pt"/>
    </style:style>
    <style:style style:name="T3" style:family="text">
      <style:text-properties style:font-name="Arial" fo:font-size="14pt" style:font-size-asian="14pt" style:font-name-complex="Arial" style:font-size-complex="14pt"/>
    </style:style>
    <style:style style:name="T4" style:family="text">
      <style:text-properties fo:font-variant="small-caps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Важнейший момент воспитания ребенка, и одна из первостепенных </text:span><text:span text:style-name="T2">задач в работе современного педагога - формирование навыков эффективной </text:span><text:span text:style-name="T1">речевой коммуникации, не допускающей грубости, бестактности, умение предотвратить проявление агрессии слова. Не стоит, очевидно, доказывать, что речь воспитателя должна быть правильной, в меру эмоциональной и доходчивой. Дети удивительно чутко улавливают, как разговаривают взрослые - спокойно или с раздражением, умеренно, громко или крикливо, уважительно или с пренебрежением, и, подражая, копируют. Вслушайтесь, как говорят ваши дети - воспитанники, и вы непременно заметите, что в их интонациях. Словоупотреблении, ударения проявляют речевые особенности не только близких людей, но и ваши языковые особенности. Ребенок передает ваши жесты и мимику, используя характерные и часто употребляемые обороты речи. Языковое богатство, как и недостаток </text:span><text:span text:style-name="T2">языковой культуры тех людей, с которыми постоянно соприкасается ребенок, </text:span><text:span text:style-name="T1">становится его достоянием.</text:span></text:p>
      <text:p text:style-name="P4">Одна из первостепенных задач воспитателя - подмечать собственные речевые недостатки, вслушиваться в собственную речь, ставить почаще перед собой вопросы: как звучит моя речь? Каковы интонации в общении с детьми и окружающими взрослыми? Нет ли дефектов произношения, может ли моя речь служить образцом для ребят?</text:p>
      <text:p text:style-name="P5"><text:span text:style-name="T1">Дети учатся у воспитателя произносить правильно звуки, слова,<text:line-break/></text:span><text:span text:style-name="T2">грамматически правильно строить предложения, логически последовательно<text:line-break/>излагать мысль и т.д. Значит, педагог должен разговаривать с детьми понятно<text:line-break/></text:span><text:span text:style-name="T1">и доступно, короткими фразами, а не громоздкими и витиеватыми;<text:line-break/>правильно и точно подбирать слова, не допускать многословия; не<text:line-break/>употреблять слова-сорняки (это самое, ну, вот так, так сказать и др.);<text:line-break/>исключить всякого рода огрубленные выражения, избегать просторечий,<text:line-break/>диалектизмов.</text:span><text:span text:style-name="T3"><text:tab/></text:span></text:p>
      <text:p text:style-name="P2">Воспитатель должен помнить: чем богаче его лексический запас, тем разнообразнее выбор нужных слов, тем точнее и выразительнее речь. Тогда</text:p>
      <text:p text:style-name="P6"><text:span text:style-name="T1">он не будет испытывать особых затруднений в установлении речевых </text:span><text:span text:style-name="T2">контактов </text:span><text:soft-page-break/><text:span text:style-name="T2">с окружающими . Быть чутким к слову, постоянно обогащать свой </text:span><text:span text:style-name="T1">лексический багаж - одно из требований современности. Расширение словарного запаса обогащает человека, положительно сказывается на его деятельности, в частности, педагогической. Общение с детьми обязывает воспитателя вдумчиво использовать новые слова, далекие по своему содержанию от мира детских мыслей. Однако, это не означает, что взрослый </text:span><text:span text:style-name="T2">не может свободно использовать лексическое богатство родного языка. Ведь </text:span><text:span text:style-name="T1">главное - учитывать возрастные особенности дошкольников и употреблять в </text:span><text:span text:style-name="T2">речи такие слова, которые им понятны. Вводя новое слово, педагог объясняет его значение, побуждает детей употреблять его в своей речи.</text:span></text:p>
      <text:p text:style-name="P7"><text:span text:style-name="T1">Интонационная выразительность речи - немаловажный фактор воздействия на ребенка. Воспитатель, разговаривая с детьми, должен использовать многообразную гамму голосовых оттенков, подчеркивающих </text:span><text:span text:style-name="T2">эмоциональное и смысловое содержание сказанного. Интонации спокойные и </text:span><text:span text:style-name="T1">взволнованные, сдержанные и оживленные, лукавые и простодушные, торжественные и деловые, вопросительные и утвердительные, радостные и грустные, присущие человеческой речи, помогают маленькому ребенку глубже понять то, о чем ему говорят, почувствовать отношение взрослого к событию, поступку, предмету.</text:span></text:p>
      <text:p text:style-name="P9">Очень важны доброжелательность и искренность интонации речи взрослого, даже если в ней выражается недовольство. Осмыслению того, о чем говорит воспитатель, способствуют и логические ударения, и паузы, и сила голоса. Немаловажно, как разговаривает педагог с детьми - быстро, умеренно или медленно. Ведь это один из значительных компонентов выразительности речи, который придает ей динамику, живость, убедительность.</text:p>
      <text:p text:style-name="P10">Речь убыстренная (строчит, как из пулемета) малышами воспринимается затрудненно: они не успевают вслушаться в слова, вникнуть в <text:s/>смысл <text:s/>того, <text:s/>о <text:s/>чем <text:s/>им <text:s/>говорят. <text:s/>Равномерный, <text:s/>монотонный <text:s/>темп <text:s/>без</text:p>
      <text:p text:style-name="P12"><text:span text:style-name="T1">убыстрений и замедлений, снижает внимание и, следовательно, сказанное </text:span><text:span text:style-name="T2">может быть не понятно или не дослушано. Поэтому с дошкольниками лучше </text:span><text:soft-page-break/><text:span text:style-name="T1">всего разговаривать в умеренном темпе, замедляя или убыстряя его в зависимости от смыслового содержания сказанного. Недопустима бесстрастно-равнодушная растянутая речь.</text:span></text:p>
      <text:p text:style-name="P13"><text:span text:style-name="T1">Итак, если педагог стремите сделать свою речь наиболее выразительной, то он использует все интонационные средства: фразовые и </text:span><text:span text:style-name="T2">логические ударения, паузы, движения голоса по высоте, силе, тембру, темп </text:span><text:span text:style-name="T1">речи.</text:span></text:p>
      <text:p text:style-name="P8"><text:span text:style-name="T2">Пауза, мимика, жест, как известно, дополняют выразительность речи, </text:span><text:span text:style-name="T1">усиливают понимание того, с каким выражением лица (старшего) разговаривает педагог с детьми. Особенно это важно для малышей - ведь по выражению лица старшего им легче определить смысл сказанного. Мимика, так же как и жест, дополняет, углубляет понимание слова, усиливает его эмоциональный оттенок. И здесь восплтатель является как бы актером, который хорошо владеет искусством позы, мимики, жеста. Но ни в коем </text:span><text:span text:style-name="T2">случае нельзя переиграть: малейшая фальшь может дать обратный результат.</text:span></text:p>
      <text:p text:style-name="P14"><text:span text:style-name="T1">Известно, что речевое поведение воспитателя определяет не только речевые, но и интеллектуальное развитие ребенка. Учитывая установку на толерантное речевое поведение в семье и в д/с воспитатель должен иметь </text:span><text:span text:style-name="T2">соответствующие речевые средства, к которым можно отнести:</text:span></text:p>
      <text:list xml:id="list40259935" text:style-name="WW8Num1">
        <text:list-item>
          <text:p text:style-name="P15">«формулы вежливости», т.е. этикетные речевые обороты;</text:p>
        </text:list-item>
        <text:list-item>
          <text:p text:style-name="P16">«словесные поглаживания» - добрые слова, похвалы;</text:p>
        </text:list-item>
        <text:list-item>
          <text:p text:style-name="P17">речевые <text:s text:c="3"/>обороты <text:s text:c="3"/>«языка <text:s text:c="3"/>чувств» <text:s text:c="3"/>- <text:s text:c="3"/>в <text:s text:c="3"/>противоположность «навешиванию ярлыков» при разрешении конфликтов.</text:p>
        </text:list-item>
      </text:list>
      <text:p text:style-name="P18">«Словесные поглаживания», комплименты - «смазка», без которой человеческие отношения «заскрипят».</text:p>
      <text:p text:style-name="P19"><text:span text:style-name="T2">Отдельно следует сказать и о роли педагога в формировании речевой </text:span><text:span text:style-name="T1">личности дошкольника. Не требует специальных доказательств постулат о том, что нужно стараться избегать обидных высказываний в собственной речи и овладеть умением правильно реагировать на грубость собеседника, не провоцировать его на обидное общение. Это посильная задача для каждого </text:span><text:soft-page-break/><text:span text:style-name="T1">цивилизованного человека, а для педагога, чья профессия предполагает повышенную ответственность за </text:span><text:span text:style-name="T4">свои </text:span><text:span text:style-name="T1">речевые поступки, - особенно необходимая.</text:span></text:p>
      <text:p text:style-name="P20"><text:span text:style-name="T1">Между тем, как показывают исследования, речь учителей и воспитателей иногда демонстрирует пренебрежительно-грубое или повелительно - покровительственное отношение к детям, что проявляется в резких замечаниях («рисуешь, (пишешь), как курица лапой», «сколько </text:span><text:span text:style-name="T2">можно повторять?» , «как вы меня достали»); грубых требованиях («Закрыли </text:span><text:span text:style-name="T1">рты!», «живо мыть руки!»); уничижительных обращениях к детям по </text:span><text:span text:style-name="T2">фамилии, а иногда даже явных оскорблениях и угрозах («Поставлю в угол!», </text:span><text:span text:style-name="T1">«Считаю до трех»...).</text:span></text:p>
      <text:p text:style-name="P21"><text:span text:style-name="T1">Однако именно речевая агрессия педагога имеет наиболее опасные </text:span><text:span text:style-name="T2">последствия: у детей снижается самооценка, возникает неуверенность в себе, </text:span><text:span text:style-name="T1">появляется сначала страх перед конкретным воспитателем, а потом и перед взрослыми вообще - т.н. «дидактогенный невроз», который, по некоторым неофициальным данным, составляет 30% от всех детских неврозов. Кроме </text:span><text:span text:style-name="T2">того, у детей складывается впечатление, что агрессия педагога направлена не </text:span><text:span text:style-name="T1">на их поведение в конкретной ситуации («Сейчас ты поступаешь неправильно»), а непосредственно на них самих («Ты вообще плохой, глупый, невоспитанный» и т.п.). Наконец, добиваясь сиюминутных целей послушания в грубой, оскорбительной форме, следуя порочному принципу «Пусть ненавидят, лишь бы боялись», воспитатель, во-первых, невольно провоцирует ответную грубость детей (принцип бумеранга); во-вторых, </text:span><text:span text:style-name="T2">демонстрирует им негативную модель речевого поведения для наблюдения и </text:span><text:span text:style-name="T1">подражания.</text:span></text:p>
      <text:p text:style-name="P11"><text:span text:style-name="T1">Получается, что с одной стороны, неумение педагога управлять поведением детей в конфликтной ситуации приводит к отчуждению, враждебности, непониманию. С другой стороны, используя агрессию слова как способ коммуникативного воздействия, педагог также не достигает ни методических, ни воспитательных целей, а лишь демонстрирует </text:span><text:span text:style-name="T2">авторитарный стиль общения и отсутствие профессионализма.</text:span></text:p>
      <text:p text:style-name="P22"><text:soft-page-break/><text:span text:style-name="T1">Речевая агрессия, имея под собой благодатную социальную почву (семья, окружение сверстников, ДОУ, СМИ), становится устойчивой формой в общении конкретного ребенка. Могут ли родители, воспитатели </text:span><text:span text:style-name="T2">эффективно контролировать агрессию слова, своевременно предотвращать ее </text:span><text:span text:style-name="T1">в общении между детьми, избегая в собственной речи и в процессе педагогического общения? Очевидно, что речевая агрессия является не только недопустимой в этическом отношении, но и просто неэффективной с коммуникативной точки зрения. Прежде всего необходим самоконтроль воспитателя над собственным речевым поведением. Часто мы просто теряем терпение, начиная раздражаться и возмущаться по поводу недостаточной сообразительности при рисовании домика и отсутствия ловкости во время завязывания шнурков. А ведь иногда достаточно бывает сохранить выдержку, продолжая говорить с ребенком ровным, спокойным тоном, </text:span><text:span text:style-name="T2">подбадривая, избегая резких оценок и комментариев («Давай попробуем еще </text:span><text:span text:style-name="T1">раз»; «Завтра у тебя получится лучше!», «Нужно еще потренироваться» и т.п.), чтобы не спровоцировать ответную агрессию. Кроме того, следует отчетливо представлять уровень развития и реальные возможности дошкольника, пытаться посмотреть на проблемы его глазами, и чаще вспоминать себя в том возрасте, когда ступеньки в подъезде казались высокими. Совершенствование способности к эмпатии предполагает учет личностных особенностей и анализ конкретного эмоционального состояния ребенка, признание его права на собственное мнение.</text:span></text:p>
      <text:p text:style-name="P23"><text:span text:style-name="T2">Т.о., педагоги должны постоянно работать над собой, овладевать теми </text:span><text:span text:style-name="T1">речевыми средствами, которые дадут возможность предотвращать конфликты, повышать самооценку воспитанника, создавать эмоционально комфортную обстановку в детском саду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Times New Roman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ЕЛЕНА ГОРДЕЕВА</meta:initial-creator>
    <meta:creation-date>2012-10-01T20:14:15.45</meta:creation-date>
    <meta:document-statistic meta:table-count="0" meta:image-count="0" meta:object-count="0" meta:page-count="5" meta:paragraph-count="22" meta:word-count="1208" meta:character-count="9483"/>
    <dc:date>2012-10-01T20:14:31.95</dc:date>
    <dc:creator>ЕЛЕНА ГОРДЕЕВА</dc:creator>
    <meta:editing-duration>PT00H00M16S</meta:editing-duration>
    <meta:editing-cycles>1</meta:editing-cycles>
    <meta:generator>OpenOffice.org/3.1$Win32 OpenOffice.org_project/310m19$Build-9420</meta:generator>
  </office:meta>
</office:document-meta>
</file>