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/>
    </style:style>
    <style:style style:name="P2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3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4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5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6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5.6361in" style:use-optimal-column-width="false"/>
    </style:style>
    <style:style style:name="Table7" style:family="table">
      <style:table-properties style:width="6.3458in" fo:margin-left="0.068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top="0.1666in" fo:margin-bottom="0.0833in" fo:line-height="100%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top="0.1548in" fo:margin-bottom="0in" fo:background-color="#FFFFFF"/>
      <style:text-properties fo:font-weight="bold" style:font-weight-asian="bold" style:font-weight-complex="bold" fo:letter-spacing="-0.0013in" style:font-size-complex="14pt"/>
    </style:style>
    <style:style style:name="P63" style:parent-style-name="Standard" style:family="paragraph">
      <style:paragraph-properties fo:text-align="justify" fo:margin-top="0.1in" fo:margin-bottom="0in" fo:margin-left="0.05in" fo:text-indent="0.1701in" fo:background-color="#FFFFFF">
        <style:tab-stops/>
      </style:paragraph-properties>
    </style:style>
    <style:style style:name="T64" style:parent-style-name="Основнойшрифтабзаца" style:family="text">
      <style:text-properties fo:letter-spacing="-0.0006in" style:font-size-complex="14pt"/>
    </style:style>
    <style:style style:name="T65" style:parent-style-name="Основнойшрифтабзаца" style:family="text">
      <style:text-properties fo:letter-spacing="-0.0006in" style:font-size-complex="14pt"/>
    </style:style>
    <style:style style:name="T66" style:parent-style-name="Основнойшрифтабзаца" style:family="text">
      <style:text-properties fo:letter-spacing="-0.0006in" style:font-size-complex="14pt"/>
    </style:style>
    <style:style style:name="T67" style:parent-style-name="Основнойшрифтабзаца" style:family="text">
      <style:text-properties fo:letter-spacing="-0.002in" style:font-size-complex="14pt"/>
    </style:style>
    <style:style style:name="P68" style:parent-style-name="Standard" style:list-style-name="LFO2" style:family="paragraph">
      <style:paragraph-properties fo:text-align="justify" fo:line-height="100%" fo:margin-right="0.0097in" fo:background-color="#FFFFFF"/>
    </style:style>
    <style:style style:name="T69" style:parent-style-name="Основнойшрифтабзаца" style:family="text">
      <style:text-properties style:language-asian="ru" style:country-asian="RU"/>
    </style:style>
    <style:style style:name="T70" style:parent-style-name="Основнойшрифтабзаца" style:family="text">
      <style:text-properties fo:letter-spacing="-0.0006in" style:font-size-complex="14pt"/>
    </style:style>
    <style:style style:name="T71" style:parent-style-name="Основнойшрифтабзаца" style:family="text">
      <style:text-properties fo:letter-spacing="-0.0006in" style:font-size-complex="14pt"/>
    </style:style>
    <style:style style:name="T72" style:parent-style-name="Основнойшрифтабзаца" style:family="text">
      <style:text-properties style:font-size-complex="14pt"/>
    </style:style>
    <style:style style:name="P73" style:parent-style-name="Standard" style:list-style-name="LFO2" style:family="paragraph">
      <style:paragraph-properties fo:text-align="justify" fo:line-height="100%" fo:margin-right="0.0097in" fo:background-color="#FFFFFF"/>
      <style:text-properties fo:letter-spacing="-0.0006in" style:font-size-complex="14pt"/>
    </style:style>
    <style:style style:name="P74" style:parent-style-name="Standard" style:list-style-name="LFO2" style:family="paragraph">
      <style:paragraph-properties fo:text-align="justify" fo:line-height="100%" fo:margin-right="0.0097in" fo:background-color="#FFFFFF"/>
      <style:text-properties fo:letter-spacing="-0.0013in" style:font-size-complex="14pt"/>
    </style:style>
    <style:style style:name="P75" style:parent-style-name="Standard" style:list-style-name="LFO2" style:family="paragraph">
      <style:paragraph-properties fo:text-align="justify" fo:line-height="100%" fo:margin-right="0.0097in" fo:background-color="#FFFFFF"/>
      <style:text-properties fo:letter-spacing="-0.0034in" style:font-size-complex="14pt"/>
    </style:style>
    <style:style style:name="P76" style:parent-style-name="Standard" style:list-style-name="LFO2" style:family="paragraph">
      <style:paragraph-properties fo:text-align="justify" fo:line-height="100%" fo:margin-right="0.0097in" fo:background-color="#FFFFFF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P79" style:parent-style-name="Standard" style:family="paragraph">
      <style:paragraph-properties fo:line-height="100%" fo:background-color="#FFFFFF"/>
      <style:text-properties fo:font-weight="bold" style:font-weight-asian="bold" style:font-weight-complex="bold" fo:letter-spacing="-0.0013in" style:font-size-complex="14pt"/>
    </style:style>
    <style:style style:name="P80" style:parent-style-name="Standard" style:family="paragraph">
      <style:paragraph-properties fo:text-align="justify" fo:margin-top="0.1048in" fo:margin-bottom="0in" fo:margin-right="0.0048in" fo:text-indent="0.1902in" fo:background-color="#FFFFFF"/>
    </style:style>
    <style:style style:name="T81" style:parent-style-name="Основнойшрифтабзаца" style:family="text">
      <style:text-properties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fo:letter-spacing="-0.0013in" style:font-size-complex="14pt"/>
    </style:style>
    <style:style style:name="T84" style:parent-style-name="Основнойшрифтабзаца" style:family="text">
      <style:text-properties fo:letter-spacing="-0.0013in" style:font-size-complex="14pt"/>
    </style:style>
    <style:style style:name="T85" style:parent-style-name="Основнойшрифтабзаца" style:family="text">
      <style:text-properties fo:letter-spacing="-0.0013in" style:font-size-complex="14pt"/>
    </style:style>
    <style:style style:name="T86" style:parent-style-name="Основнойшрифтабзаца" style:family="text">
      <style:text-properties fo:letter-spacing="-0.0006in" style:font-size-complex="14pt"/>
    </style:style>
    <style:style style:name="T87" style:parent-style-name="Основнойшрифтабзаца" style:family="text">
      <style:text-properties fo:letter-spacing="-0.0006in" style:font-size-complex="14pt"/>
    </style:style>
    <style:style style:name="T88" style:parent-style-name="Основнойшрифтабзаца" style:family="text">
      <style:text-properties fo:letter-spacing="-0.002in" style:font-size-complex="14pt"/>
    </style:style>
    <style:style style:name="T89" style:parent-style-name="Основнойшрифтабзаца" style:family="text">
      <style:text-properties fo:letter-spacing="-0.002in"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P91" style:parent-style-name="Standard" style:family="paragraph">
      <style:paragraph-properties fo:text-align="justify" fo:margin-left="0.0152in" fo:text-indent="0.1798in" fo:background-color="#FFFFFF">
        <style:tab-stops/>
      </style:paragraph-properties>
      <style:text-properties style:font-size-complex="14pt"/>
    </style:style>
    <style:style style:name="P92" style:parent-style-name="Standard" style:list-style-name="LFO3" style:family="paragraph">
      <style:paragraph-properties fo:text-align="justify" fo:margin-left="0.0152in" fo:text-indent="0.1798in" fo:background-color="#FFFFFF">
        <style:tab-stops/>
      </style:paragraph-properties>
    </style:style>
    <style:style style:name="T93" style:parent-style-name="Основнойшрифтабзаца" style:family="text">
      <style:text-properties fo:letter-spacing="-0.0006in" style:font-size-complex="14pt"/>
    </style:style>
    <style:style style:name="T94" style:parent-style-name="Основнойшрифтабзаца" style:family="text">
      <style:text-properties fo:letter-spacing="-0.0006in"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P96" style:parent-style-name="Standard" style:list-style-name="LFO3" style:family="paragraph">
      <style:paragraph-properties fo:text-align="justify" fo:margin-left="0.0152in" fo:text-indent="0.1798in" fo:background-color="#FFFFFF">
        <style:tab-stops/>
      </style:paragraph-properties>
      <style:text-properties style:font-size-complex="14pt"/>
    </style:style>
    <style:style style:name="P97" style:parent-style-name="Standard" style:list-style-name="LFO3" style:family="paragraph">
      <style:paragraph-properties fo:text-align="justify" fo:background-color="#FFFFFF"/>
      <style:text-properties style:font-size-complex="14pt"/>
    </style:style>
    <style:style style:name="P98" style:parent-style-name="Standard" style:list-style-name="LFO3" style:family="paragraph">
      <style:paragraph-properties fo:text-align="justify" fo:background-color="#FFFFFF"/>
    </style:style>
    <style:style style:name="T99" style:parent-style-name="Основнойшрифтабзаца" style:family="text">
      <style:text-properties style:font-size-complex="14pt"/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top="0.0298in" fo:margin-bottom="0in" fo:margin-right="0.3798in" fo:background-color="#FFFFFF"/>
      <style:text-properties style:font-name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Standard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Standard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Standard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Standard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3" style:parent-style-name="Standard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125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126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127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128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29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30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31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32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33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34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35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36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37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38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39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40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41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42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43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44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45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46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47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48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49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50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51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52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53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54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55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56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57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58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59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60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61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62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63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64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65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66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67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168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TableColumn170" style:family="table-column">
      <style:table-column-properties style:column-width="0.6666in" style:use-optimal-column-width="false"/>
    </style:style>
    <style:style style:name="TableColumn171" style:family="table-column">
      <style:table-column-properties style:column-width="5.2083in" style:use-optimal-column-width="false"/>
    </style:style>
    <style:style style:name="TableColumn172" style:family="table-column">
      <style:table-column-properties style:column-width="0.7708in" style:use-optimal-column-width="false"/>
    </style:style>
    <style:style style:name="Table169" style:family="table">
      <style:table-properties style:width="6.6458in" fo:margin-left="-0.0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7" style:family="table-row">
      <style:table-row-properties style:min-row-height="3.6041in"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top="0.1666in" fo:margin-bottom="0.0833in" fo:line-height="100%"/>
    </style:style>
    <style:style style:name="T19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01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 fo:margin-top="0.1666in" fo:margin-bottom="0.0833in" fo:line-height="100%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12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top="0.1666in" fo:margin-bottom="0.0833in" fo:line-height="100%"/>
      <style:text-properties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8" style:parent-style-name="Standard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9" style:parent-style-name="Standard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0" style:parent-style-name="Standard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1" style:parent-style-name="Standard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2" style:parent-style-name="Standard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3" style:parent-style-name="Standard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40" style:parent-style-name="Standard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241" style:parent-style-name="Standard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242" style:parent-style-name="Standard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P243" style:parent-style-name="Standard" style:list-style-name="LFO5" style:family="paragraph">
      <style:paragraph-properties fo:margin-bottom="0in" fo:line-height="100%"/>
      <style:text-properties fo:font-size="12pt" style:font-size-asian="12pt" style:font-size-complex="12pt"/>
    </style:style>
    <style:style style:name="TableCell2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6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247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48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49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50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51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52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53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54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55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56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57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58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59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60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61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262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263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264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265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266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267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268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269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270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271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272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273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274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275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276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277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278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279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280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281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282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283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284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285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286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287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288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289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TableColumn291" style:family="table-column">
      <style:table-column-properties style:column-width="0.6555in" style:use-optimal-column-width="false"/>
    </style:style>
    <style:style style:name="TableColumn292" style:family="table-column">
      <style:table-column-properties style:column-width="5.0805in" style:use-optimal-column-width="false"/>
    </style:style>
    <style:style style:name="TableColumn293" style:family="table-column">
      <style:table-column-properties style:column-width="0.9104in" style:use-optimal-column-width="false"/>
    </style:style>
    <style:style style:name="Table290" style:family="table">
      <style:table-properties style:width="6.6465in" fo:margin-left="-0.07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98" style:parent-style-name="Основнойшрифтабзаца" style:family="text">
      <style:text-properties style:font-name="Times New Roman" fo:font-weight="bold" style:font-weight-asian="bold" fo:font-size="14pt" style:font-size-asian="14pt" fo:language="en" fo:country="US"/>
    </style:style>
    <style:style style:name="T29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fo:font-size="14pt" style:font-size-asian="14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Обычныйвеб" style:family="paragraph">
      <style:paragraph-properties style:line-height-at-least="0.2729in" fo:text-indent="0.2597in"/>
    </style:style>
    <style:style style:name="T309" style:parent-style-name="apple-converted-space" style:family="text">
      <style:text-properties fo:color="#2A2723" fo:font-size="14pt" style:font-size-asian="14pt" style:font-size-complex="14pt"/>
    </style:style>
    <style:style style:name="T310" style:parent-style-name="Основнойшрифтабзаца" style:family="text">
      <style:text-properties fo:color="#2A2723" fo:font-size="14pt" style:font-size-asian="14pt" style:font-size-complex="14pt"/>
    </style:style>
    <style:style style:name="P311" style:parent-style-name="Обычныйвеб" style:family="paragraph">
      <style:paragraph-properties style:line-height-at-least="0.2729in"/>
      <style:text-properties fo:color="#2A2723" fo:font-size="14pt" style:font-size-asian="14pt" style:font-size-complex="14pt"/>
    </style:style>
    <style:style style:name="P312" style:parent-style-name="Обычныйвеб" style:family="paragraph">
      <style:paragraph-properties style:line-height-at-least="0.2729in"/>
      <style:text-properties fo:color="#2A2723" fo:font-size="14pt" style:font-size-asian="14pt" style:font-size-complex="14pt"/>
    </style:style>
    <style:style style:name="P313" style:parent-style-name="Обычныйвеб" style:family="paragraph">
      <style:paragraph-properties style:line-height-at-least="0.2729in" fo:text-indent="0.2597in"/>
      <style:text-properties fo:color="#2A2723" fo:font-size="14pt" style:font-size-asian="14pt" style:font-size-complex="14pt"/>
    </style:style>
    <style:style style:name="P314" style:parent-style-name="Обычныйвеб" style:family="paragraph">
      <style:paragraph-properties style:line-height-at-least="0.2729in" fo:text-indent="0.2597in"/>
      <style:text-properties fo:font-size="14pt" style:font-size-asian="14pt" style:font-size-complex="14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fo:font-size="14pt" style:font-size-asian="14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Обычныйвеб" style:family="paragraph">
      <style:paragraph-properties style:line-height-at-least="0.2729in" fo:text-indent="0.2597in"/>
      <style:text-properties fo:color="#2A2723" fo:font-size="14pt" style:font-size-asian="14pt" style:font-size-complex="14pt"/>
    </style:style>
    <style:style style:name="P322" style:parent-style-name="Обычныйвеб" style:family="paragraph">
      <style:paragraph-properties style:line-height-at-least="0.2729in" fo:text-indent="0.2597in"/>
      <style:text-properties fo:color="#2A2723" fo:font-size="14pt" style:font-size-asian="14pt" style:font-size-complex="14pt"/>
    </style:style>
    <style:style style:name="P323" style:parent-style-name="Обычныйвеб" style:family="paragraph">
      <style:paragraph-properties style:line-height-at-least="0.2729in" fo:text-indent="0.2597in"/>
      <style:text-properties fo:color="#2A2723" fo:font-size="14pt" style:font-size-asian="14pt" style:font-size-complex="14pt"/>
    </style:style>
    <style:style style:name="P324" style:parent-style-name="Standard" style:family="paragraph">
      <style:paragraph-properties fo:margin-bottom="0in" fo:line-height="100%" fo:text-indent="0.4916in"/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 fo:font-size="14pt" style:font-size-asian="14pt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Обычныйвеб" style:family="paragraph">
      <style:paragraph-properties style:line-height-at-least="0.2729in" fo:text-indent="0.2597in"/>
      <style:text-properties fo:color="#2A2723" fo:font-size="14pt" style:font-size-asian="14pt" style:font-size-complex="14pt"/>
    </style:style>
    <style:style style:name="P332" style:parent-style-name="Обычныйвеб" style:family="paragraph">
      <style:paragraph-properties style:line-height-at-least="0.2729in" fo:text-indent="0.2597in"/>
    </style:style>
    <style:style style:name="T333" style:parent-style-name="Основнойшрифтабзаца" style:family="text">
      <style:text-properties fo:color="#2A2723" fo:font-size="14pt" style:font-size-asian="14pt" style:font-size-complex="14pt"/>
    </style:style>
    <style:style style:name="T334" style:parent-style-name="Основнойшрифтабзаца" style:family="text">
      <style:text-properties fo:font-style="italic" style:font-style-asian="italic" fo:color="#2A2723" fo:font-size="14pt" style:font-size-asian="14pt" style:font-size-complex="14pt"/>
    </style:style>
    <style:style style:name="T335" style:parent-style-name="Основнойшрифтабзаца" style:family="text">
      <style:text-properties fo:color="#2A2723" fo:font-size="14pt" style:font-size-asian="14pt" style:font-size-complex="14pt"/>
    </style:style>
    <style:style style:name="P33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9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40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41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42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43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44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45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46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47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48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49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50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51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52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53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354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355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356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357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358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fo:font-size="14pt" style:font-size-asian="14pt"/>
    </style:style>
    <style:style style:name="P359" style:parent-style-name="Standard" style:family="paragraph">
      <style:paragraph-properties fo:margin-bottom="0in">
        <style:tab-stops>
          <style:tab-stop style:type="left" style:position="3.6881in"/>
          <style:tab-stop style:type="right" style:position="6.4965in"/>
        </style:tab-stops>
      </style:paragraph-properties>
      <style:text-properties style:font-name="Times New Roman" fo:font-size="14pt" style:font-size-asian="14pt"/>
    </style:style>
    <style:style style:name="P360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61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62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63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64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65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66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67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368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369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370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371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372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373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374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TableColumn376" style:family="table-column">
      <style:table-column-properties style:column-width="0.6569in" style:use-optimal-column-width="false"/>
    </style:style>
    <style:style style:name="TableColumn377" style:family="table-column">
      <style:table-column-properties style:column-width="5.0798in" style:use-optimal-column-width="false"/>
    </style:style>
    <style:style style:name="TableColumn378" style:family="table-column">
      <style:table-column-properties style:column-width="0.9097in" style:use-optimal-column-width="false"/>
    </style:style>
    <style:style style:name="Table375" style:family="table">
      <style:table-properties style:width="6.6465in" fo:margin-left="-0.075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83" style:parent-style-name="Основнойшрифтабзаца" style:family="text">
      <style:text-properties style:font-name="Times New Roman" fo:font-weight="bold" style:font-weight-asian="bold" fo:font-size="14pt" style:font-size-asian="14pt" fo:language="en" fo:country="US"/>
    </style:style>
    <style:style style:name="T3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5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426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27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28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29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30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31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32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33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34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35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36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37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38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39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40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41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42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43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44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45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46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47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48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49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450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451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452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453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454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455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456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TableColumn458" style:family="table-column">
      <style:table-column-properties style:column-width="0.6562in" style:use-optimal-column-width="false"/>
    </style:style>
    <style:style style:name="TableColumn459" style:family="table-column">
      <style:table-column-properties style:column-width="5.0798in" style:use-optimal-column-width="false"/>
    </style:style>
    <style:style style:name="TableColumn460" style:family="table-column">
      <style:table-column-properties style:column-width="0.9104in" style:use-optimal-column-width="false"/>
    </style:style>
    <style:style style:name="Table457" style:family="table">
      <style:table-properties style:width="6.6465in" fo:margin-left="-0.075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65" style:parent-style-name="Основнойшрифтабзаца" style:family="text">
      <style:text-properties style:font-name="Times New Roman" fo:font-weight="bold" style:font-weight-asian="bold" fo:font-size="14pt" style:font-size-asian="14pt" fo:language="en" fo:country="US"/>
    </style:style>
    <style:style style:name="T46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font-style="italic" style:font-style-asian="italic" fo:color="#2A2723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P486" style:parent-style-name="Standard" style:family="paragraph">
      <style:paragraph-properties fo:margin-bottom="0in" fo:line-height="100%"/>
      <style:text-properties style:font-name="Times New Roman" fo:color="#2A2723" fo:font-size="14pt" style:font-size-asian="14pt" style:font-size-complex="14pt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fo:font-style="italic" style:font-style-asian="italic" fo:color="#2A2723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style="italic" style:font-style-asian="italic" fo:color="#2A2723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font-style="italic" style:font-style-asian="italic" fo:color="#2A2723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1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32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33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534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535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536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537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538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539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540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541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542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543" style:parent-style-name="Standard" style:family="paragraph">
      <style:paragraph-properties fo:margin-bottom="0in" fo:margin-left="3.4416in">
        <style:tab-stops/>
      </style:paragraph-properties>
      <style:text-properties style:font-name="Times New Roman" fo:font-size="14pt" style:font-size-asian="14pt"/>
    </style:style>
    <style:style style:name="P544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45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46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47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48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49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50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551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552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553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554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555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556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557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TableColumn559" style:family="table-column">
      <style:table-column-properties style:column-width="0.6562in" style:use-optimal-column-width="false"/>
    </style:style>
    <style:style style:name="TableColumn560" style:family="table-column">
      <style:table-column-properties style:column-width="5.0798in" style:use-optimal-column-width="false"/>
    </style:style>
    <style:style style:name="TableColumn561" style:family="table-column">
      <style:table-column-properties style:column-width="0.9104in" style:use-optimal-column-width="false"/>
    </style:style>
    <style:style style:name="Table558" style:family="table">
      <style:table-properties style:width="6.6465in" fo:margin-left="-0.075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66" style:parent-style-name="Основнойшрифтабзаца" style:family="text">
      <style:text-properties style:font-name="Times New Roman" fo:font-weight="bold" style:font-weight-asian="bold" fo:font-size="14pt" style:font-size-asian="14pt" fo:language="en" fo:country="US"/>
    </style:style>
    <style:style style:name="T56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Times New Roman" fo:color="#2A2723" fo:font-size="14pt" style:font-size-asian="14pt" style:font-size-complex="14pt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color="#2A2723" fo:font-size="14pt" style:font-size-asian="14pt" style:font-size-complex="14pt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2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43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44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45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46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47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48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49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0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1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2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3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4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5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6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7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8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9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60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61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62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63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64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65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66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67" style:parent-style-name="Standard" style:family="paragraph">
      <style:paragraph-properties fo:margin-bottom="0in" fo:margin-left="3.4416in">
        <style:tab-stops/>
      </style:paragraph-properties>
      <style:text-properties style:font-name="Times New Roman" fo:font-size="14pt" style:font-size-asian="14pt"/>
    </style:style>
    <style:style style:name="P668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669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670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671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672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673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674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675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676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677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678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679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680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681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682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TableColumn684" style:family="table-column">
      <style:table-column-properties style:column-width="0.6562in" style:use-optimal-column-width="false"/>
    </style:style>
    <style:style style:name="TableColumn685" style:family="table-column">
      <style:table-column-properties style:column-width="5.0798in" style:use-optimal-column-width="false"/>
    </style:style>
    <style:style style:name="TableColumn686" style:family="table-column">
      <style:table-column-properties style:column-width="0.9104in" style:use-optimal-column-width="false"/>
    </style:style>
    <style:style style:name="Table683" style:family="table">
      <style:table-properties style:width="6.6465in" fo:margin-left="-0.075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91" style:parent-style-name="Основнойшрифтабзаца" style:family="text">
      <style:text-properties style:font-name="Times New Roman" fo:font-weight="bold" style:font-weight-asian="bold" fo:font-size="14pt" style:font-size-asian="14pt" fo:language="en" fo:country="US"/>
    </style:style>
    <style:style style:name="T69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Georgia" fo:color="#2A2723" fo:font-size="13pt" style:font-size-asian="13pt" style:font-size-complex="13pt"/>
    </style:style>
    <style:style style:name="P702" style:parent-style-name="Standard" style:family="paragraph">
      <style:paragraph-properties fo:margin-bottom="0in" fo:line-height="100%"/>
      <style:text-properties style:font-name="Georgia" fo:color="#2A2723" fo:font-size="13pt" style:font-size-asian="13pt" style:font-size-complex="13pt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Georgia" fo:color="#2A2723" fo:font-size="13pt" style:font-size-asian="13pt" style:font-size-complex="13pt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="Georgia" fo:color="#2A2723" fo:font-size="13pt" style:font-size-asian="13pt" style:font-size-complex="13pt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19" style:parent-style-name="Standard" style:family="paragraph">
      <style:paragraph-properties fo:margin-bottom="0in" fo:margin-left="3.4416in">
        <style:tab-stops/>
      </style:paragraph-properties>
      <style:text-properties style:font-name="Times New Roman" fo:font-size="14pt" style:font-size-asian="14pt"/>
    </style:style>
    <style:style style:name="P720" style:parent-style-name="Standard" style:family="paragraph">
      <style:paragraph-properties fo:margin-bottom="0in" fo:margin-left="3.4416in">
        <style:tab-stops/>
      </style:paragraph-properties>
      <style:text-properties style:font-name="Times New Roman" fo:font-size="14pt" style:font-size-asian="14pt"/>
    </style:style>
    <style:style style:name="P721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722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723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724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725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726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727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728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729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730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731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732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P733" style:parent-style-name="Standard" style:family="paragraph">
      <style:paragraph-properties fo:margin-bottom="0in"/>
      <style:text-properties style:font-name="Times New Roman" fo:font-size="14pt" style:font-size-asian="14pt"/>
    </style:style>
    <style:style style:name="TableColumn735" style:family="table-column">
      <style:table-column-properties style:column-width="0.6562in" style:use-optimal-column-width="false"/>
    </style:style>
    <style:style style:name="TableColumn736" style:family="table-column">
      <style:table-column-properties style:column-width="5.0798in" style:use-optimal-column-width="false"/>
    </style:style>
    <style:style style:name="TableColumn737" style:family="table-column">
      <style:table-column-properties style:column-width="0.9104in" style:use-optimal-column-width="false"/>
    </style:style>
    <style:style style:name="Table734" style:family="table">
      <style:table-properties style:width="6.6465in" fo:margin-left="-0.075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742" style:parent-style-name="Основнойшрифтабзаца" style:family="text">
      <style:text-properties style:font-name="Times New Roman" fo:font-weight="bold" style:font-weight-asian="bold" fo:font-size="14pt" style:font-size-asian="14pt" fo:language="en" fo:country="US"/>
    </style:style>
    <style:style style:name="T74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="Georgia" fo:color="#2A2723" fo:font-size="13pt" style:font-size-asian="13pt" style:font-size-complex="13pt"/>
    </style:style>
    <style:style style:name="P753" style:parent-style-name="Standard" style:family="paragraph">
      <style:paragraph-properties fo:margin-bottom="0in" fo:line-height="100%"/>
      <style:text-properties style:font-name="Georgia" fo:color="#2A2723" fo:font-size="13pt" style:font-size-asian="13pt" style:font-size-complex="13pt"/>
    </style:style>
    <style:style style:name="P75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63" style:parent-style-name="Основнойшрифтабзаца" style:family="text">
      <style:text-properties style:font-name="Georgia" fo:font-style="italic" style:font-style-asian="italic" fo:color="#2A2723" fo:font-size="13pt" style:font-size-asian="13pt" style:font-size-complex="13pt"/>
    </style:style>
    <style:style style:name="T764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65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66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67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68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69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P770" style:parent-style-name="Standard" style:family="paragraph">
      <style:paragraph-properties fo:margin-bottom="0in" fo:line-height="100%"/>
    </style:style>
    <style:style style:name="T771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72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73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74" style:parent-style-name="Основнойшрифтабзаца" style:family="text">
      <style:text-properties style:font-name="Georgia" fo:font-style="italic" style:font-style-asian="italic" fo:color="#2A2723" fo:font-size="13pt" style:font-size-asian="13pt" style:font-size-complex="13pt"/>
    </style:style>
    <style:style style:name="T775" style:parent-style-name="Основнойшрифтабзаца" style:family="text">
      <style:text-properties style:font-name="Georgia" fo:font-style="italic" style:font-style-asian="italic" fo:color="#2A2723" fo:font-size="13pt" style:font-size-asian="13pt" style:font-size-complex="13pt"/>
    </style:style>
    <style:style style:name="T776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77" style:parent-style-name="Основнойшрифтабзаца" style:family="text">
      <style:text-properties style:font-name="Georgia" fo:font-style="italic" style:font-style-asian="italic" fo:color="#2A2723" fo:font-size="13pt" style:font-size-asian="13pt" style:font-size-complex="13pt"/>
    </style:style>
    <style:style style:name="T778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79" style:parent-style-name="Основнойшрифтабзаца" style:family="text">
      <style:text-properties style:font-name="Georgia" fo:font-style="italic" style:font-style-asian="italic" fo:color="#2A2723" fo:font-size="13pt" style:font-size-asian="13pt" style:font-size-complex="13pt"/>
    </style:style>
    <style:style style:name="T780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P781" style:parent-style-name="Standard" style:family="paragraph">
      <style:paragraph-properties fo:margin-bottom="0in" fo:line-height="100%"/>
      <style:text-properties style:font-name="Georgia" fo:color="#2A2723" fo:font-size="13pt" style:font-size-asian="13pt" style:font-size-complex="13pt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90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91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92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93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94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95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96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97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98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799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00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01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02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03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04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05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06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07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08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09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10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11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12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13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14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15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16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17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18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19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20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21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22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23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24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825" style:parent-style-name="Основнойшрифтабзаца" style:family="text">
      <style:text-properties style:font-name="Georgia" fo:color="#2A2723" fo:font-size="13pt" style:font-size-asian="13pt" style:font-size-complex="13pt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28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829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30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31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32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33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34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35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36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37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38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39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40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41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42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43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44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45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46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47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48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49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50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51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52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53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54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55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56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57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58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59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60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61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62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63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64" style:parent-style-name="Standard" style:family="paragraph">
      <style:paragraph-properties fo:text-align="center" fo:margin-bottom="0in"/>
      <style:text-properties style:font-name="Times New Roman" fo:font-size="14pt" style:font-size-asian="14pt"/>
    </style:style>
    <style:style style:name="P865" style:parent-style-name="Standard" style:family="paragraph">
      <style:paragraph-properties fo:text-align="center" fo:margin-bottom="0in"/>
      <style:text-properties style:font-name="Times New Roman" fo:font-size="18pt" style:font-size-asian="18pt" style:font-size-complex="18pt"/>
    </style:style>
    <style:style style:name="P866" style:parent-style-name="Standard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867" style:parent-style-name="Standard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868" style:parent-style-name="Standard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869" style:parent-style-name="Standard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870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871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872" style:parent-style-name="Standard" style:family="paragraph">
      <style:paragraph-properties fo:text-align="center" fo:margin-bottom="0in"/>
    </style:style>
    <style:style style:name="T87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2992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Примерная индивидуальная программа развития <text:s/>ребенка с ОВЗ (1-2 <text:s/>год обучения)</text:p>
      <text:p text:style-name="P2">Программа: Е. А. Екжанова, Е.А. Стребелева «Коррекционно-развивающее обучение и воспитание»</text:p>
      <text:p text:style-name="P3">ФИО ребенка<text:s/>_____________________________________________________</text:p>
      <text:p text:style-name="P4">Дата рождения ____________________________________________________</text:p>
      <text:p text:style-name="P5"/>
      <text:p text:style-name="P6">Специалист: учитель-дефектолог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Раздел</text:p>
          </table:table-cell>
          <table:table-cell table:style-name="TableCell13">
            <text:p text:style-name="P14">Содержание</text:p>
          </table:table-cell>
        </table:table-row>
        <table:table-row table:style-name="TableRow15">
          <table:table-cell table:style-name="TableCell16">
            <text:p text:style-name="P17">1.Мышление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2. Речь</text:p>
          </table:table-cell>
          <table:table-cell table:style-name="TableCell34">
            <text:p text:style-name="P35">Создавать условия для возникновения <text:s/>предпосылок<text:s/>к развитию наглядно-действенного мышления.<text:line-break/>Формировать <text:s/>целенаправленные действия с предметами: «Поймай воздушный шарик!», «Кати мячик!», «Прокати шарики через ворота!», «Покатай зайчика!», «Перевези кубики!» и т. д.<text:line-break/>Учить <text:s/>выполнять предметно-игровые действия.</text:p>
            <text:p text:style-name="P36">Формировать представления <text:s/>об использовании в быту вспомогательных средств и предметов-орудий фиксированного назначения (создаются проблемно-практические ситуации, в которых ребенок знакомится с назначением вспомогательных средств и орудий в жизни и<text:s/>деятельности человека. Например: ложка нужна для еды, карандаш — для рисования, веревочка нужна, чтобы привязать воздушный шарик и его удерживать, и т. д.).<text:line-break/>Учить выполнять действия с предметами, имеющими фиксированное назначение: чашка, ложка, стул, ножницы, карандаш, лейка, веревка (игры «Угостим мишку чаем!», «Нарисуем ленточку!», «Польем цветок!», «Поиграем с воздушными шариками!», «Куклы пришли в гости», ).<text:line-break/>Учить <text:s/>пользоваться предметами-орудиями (сачками, палочками, молоточками, ложками, совочками, лопатками) при выполнении практических и игровых задач (игры «Достань камешки из банки!», «Поймай утенка!», <text:s/>«Построй заборчик!»)</text:p>
            <text:p text:style-name="P37">Развитие понимания речи</text:p>
            <text:p text:style-name="P38">Ребенок должен знать свое имя.</text:p>
            <text:p text:style-name="P39">Ребенок должен знать названия наиболее часто употребляемых предметов обихода, игрушки, некоторых предметов одежды, посуды, мебели, овощи и фрукты, некоторых животных.</text:p>
            <text:p text:style-name="P40">Понимание слов, обозначающих части тела человека (руки, ноги, голова), части лица (рот, глаза, уши, нос).</text:p>
            <text:p text:style-name="P41">Понимание простейших бытовых и игровых действий («умывайся», <text:s/>«ешь», «пей», «ложись спать», «садись», «покатай», «будем одеваться», «пойдем гулять»).</text:p>
            <text:p text:style-name="P42">Понимание признаков предметов: цвета (красный, жёлтый), контрастные размеры (большой, маленький).</text:p>
            <text:p text:style-name="P43">Понимание речи взрослого, не подкрепленной ситуацией, узнавание<text:s/>и показ предметов на картинках.</text:p>
            <text:p text:style-name="P44">Понимание простых по конструкции и содержанию фраз.</text:p>
            <text:p text:style-name="P45">Понимание и выполнение просьб, выраженных простым предложением («Передай Маше куклу», «Принеси чашку» и т. п.)</text:p>
            <text:p text:style-name="P46">Понимание небольших инсценировок с игрушками, состоящие из<text:s/>2-3 действий.</text:p>
            <text:p text:style-name="P47">Понимание действий (спит, бежит, сидит, пьет, лает и т. д.)</text:p>
            <text:p text:style-name="P48">Понимание признаков предметов: размер («большой - маленький»), цвет (красный, желтый).</text:p>
            <text:p text:style-name="P49">Понимание местоположений предметов («книга на столе», «кукла в коляске» и др.), место<text:s/>нахождения предметов (здесь, там).</text:p>
            <text:p text:style-name="P50">Обучение умению группировать (по указанию взрослого) знакомые предметы по названию, по цвету.</text:p>
            <text:p text:style-name="P51">Понимание речевых конструкций с предлогами в, на (на столе, в чашке <text:s/>и т.д.).</text:p>
            <text:p text:style-name="P52">Понимание и выполнение несложных поручения, включающие два взаимосвязанных действия («найди и принеси», «возьми и надень», «поставь на полку, в шкаф»).</text:p>
            <text:p text:style-name="P53">Понимание несложного рассказа взрослого по сюжетной картинке.</text:p>
            <text:p text:style-name="P54">Развитие активной речи</text:p>
            <text:p text:style-name="P55">Произношение по подражанию звукоподражаний и несложных звукосочетаний, простых по звуковому составу и легких для воспроизведения слов (дай, на и др.).</text:p>
            <text:p text:style-name="P56">Развитие общения ребёнка со взрослыми. Общение с помощью жестов, мимики и звукосочетаний, слов, ответы на простейшие вопросы (Кто это? Что это? Что делает?).</text:p>
            <text:p text:style-name="P57">Повторение за взрослым и воспроизведение доступными для ребёнка средствами слов, обозначающих близких ребёнку людей, знакомых предметов и игрушек, некоторых действий.</text:p>
          </table:table-cell>
        </table:table-row>
        <table:table-row table:style-name="TableRow58">
          <table:table-cell table:style-name="TableCell59">
            <text:p text:style-name="P60">3.Сенсорное восприятие</text:p>
          </table:table-cell>
          <table:table-cell table:style-name="TableCell61">
            <text:p text:style-name="P62">Развитие зрительного восприятия и внимания</text:p>
            <text:p text:style-name="P63"><text:span text:style-name="T64">Материал по развитию зрительного<text:s/></text:span><text:span text:style-name="T65">восприятия и внимания представ</text:span><text:span text:style-name="T66">­</text:span><text:span text:style-name="T67">лен в программе по следующему алгоритму</text:span></text:p>
            <text:list text:style-name="LFO2" text:continue-numbering="true">
              <text:list-item>
                <text:p text:style-name="P68"><text:span text:style-name="T69"><draw:connector draw:type="line" svg:x1="-1.87638in" svg:y1="0.01339in" svg:x2="-1.87638in" svg:y2="1.01339in" draw:z-index="251658240" draw:id="id0" draw:style-name="a0" draw:name="Прямая соединительная линия 1" text:anchor-type="paragraph"><svg:title/><svg:desc/></draw:connector></text:span><text:span text:style-name="T70">развитие зрительного внимания, подражания, формирование цело</text:span><text:span text:style-name="T71">­</text:span><text:span text:style-name="T72">стного образа предметов;</text:span></text:p>
              </text:list-item>
              <text:list-item>
                <text:p text:style-name="P73">восприятие формы;</text:p>
              </text:list-item>
              <text:list-item>
                <text:p text:style-name="P74"><text:s/>восприятие величины;</text:p>
              </text:list-item>
              <text:list-item>
                <text:p text:style-name="P75"><text:s/>восприятие цвета (сличать два основных цвета<text:s/>(красный, желтый): «Покажи, где та­кой кубик»);</text:p>
              </text:list-item>
              <text:list-item>
                <text:p text:style-name="P76"><text:span text:style-name="T77">восприятие пространственных отношений и ориентировка в про</text:span><text:span text:style-name="T78">­странстве группового помещения;</text:span></text:p>
              </text:list-item>
            </text:list>
            <text:p text:style-name="P79">Развитие слухового восприятия и внимания</text:p>
            <text:p text:style-name="P80"><text:span text:style-name="T81">Работа по развитию слухового восприятия у детей проводится в соот</text:span><text:span text:style-name="T82">­</text:span><text:span text:style-name="T83">ветствии с</text:span><text:span text:style-name="T84"><text:s/>этапами становления функций слухового анализатора в онтоге</text:span><text:span text:style-name="T85">­</text:span><text:span text:style-name="T86">незе. Сначала у ребенка развивают ориентировку на слуховые раздражи</text:span><text:span text:style-name="T87">­</text:span><text:span text:style-name="T88">тели, затем проводят работу по различению звуковых характеристик пред</text:span><text:span text:style-name="T89">­</text:span><text:span text:style-name="T90">метов или явлений.</text:span></text:p>
            <text:p text:style-name="P91">Материал по развитию слухового восприятия и внимания представлен в программе по следующему алгоритму:</text:p>
            <text:list text:style-name="LFO3" text:continue-numbering="true">
              <text:list-item>
                <text:p text:style-name="P92"><text:span text:style-name="T93">развитие слухового внимания, подражания, формирование целост</text:span><text:span text:style-name="T94">­</text:span><text:span text:style-name="T95">ного образа предметов;</text:span></text:p>
              </text:list-item>
              <text:list-item>
                <text:p text:style-name="P96"><text:s/>восприятие звуковых характеристик предметов и явлений (тихо — громко, близко — далеко, );</text:p>
              </text:list-item>
              <text:list-item>
                <text:p text:style-name="P97"><text:s/>опознание предметов и явлений по звуковым характеристикам (дифференцированно реагировать на звучание определенных му­зыкальных инструментов (выбор из трех);</text:p>
              </text:list-item>
              <text:list-item>
                <text:p text:style-name="P98"><text:span text:style-name="T99">дифференциация предметов и явлений по звуковым характери</text:span><text:span text:style-name="T100">­стикам (</text:span><text:span text:style-name="T101">дифференцировать звукоподражания («Кто тебя позвал?</text:span><text:span text:style-name="T102">»: выбор из двух-трех)</text:span></text:p>
              </text:list-item>
            </text:list>
            <text:p text:style-name="P103"/>
          </table:table-cell>
        </table:table-row>
        <table:table-row table:style-name="TableRow104">
          <table:table-cell table:style-name="TableCell105">
            <text:p text:style-name="P106">4. Развитие общей и мелкой моторики</text:p>
          </table:table-cell>
          <table:table-cell table:style-name="TableCell107">
            <text:list text:style-name="LFO4" text:continue-numbering="true">
              <text:list-item>
                <text:p text:style-name="P108">Пальчиковые игры</text:p>
              </text:list-item>
              <text:list-item>
                <text:p text:style-name="P109">Доски-вкладки</text:p>
              </text:list-item>
              <text:list-item>
                <text:p text:style-name="P110">логоритмика</text:p>
              </text:list-item>
              <text:list-item>
                <text:p text:style-name="P111">«лабиринт»</text:p>
              </text:list-item>
              <text:list-item>
                <text:p text:style-name="P112">мозаика</text:p>
              </text:list-item>
              <text:list-item>
                <text:p text:style-name="P113">контейнеры с мелкими предметами и др.</text:p>
              </text:list-item>
            </text:list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 text:c="64"/><text:s text:c="17"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План коррекционно-развивающей работы</text:p>
      <text:p text:style-name="P165"><text:s/>Программа: Е. А. Екжанова, Е.А. Стребелева «Коррекционно-развивающее обучение и воспитание»</text:p>
      <text:p text:style-name="P166">ФИО ребенка _____________________________________________________</text:p>
      <text:p text:style-name="P167">Дата<text:s/>рождения ____________________________________________________</text:p>
      <text:p text:style-name="P168">Специалист: учитель-дефектолог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Раздел</text:p>
          </table:table-cell>
          <table:table-cell table:style-name="TableCell176">
            <text:p text:style-name="P177">Содержание</text:p>
          </table:table-cell>
          <table:table-cell table:style-name="TableCell178">
            <text:p text:style-name="P179">н.г <text:s text:c="3"/>к.г</text:p>
          </table:table-cell>
        </table:table-row>
        <table:table-row table:style-name="TableRow180">
          <table:table-cell table:style-name="TableCell181">
            <text:p text:style-name="P182">1. Мышление</text:p>
          </table:table-cell>
          <table:table-cell table:style-name="TableCell183">
            <text:p text:style-name="P184">Продолжать знакомить с проблемно-практическими ситуациями, учить анализировать эти ситуации, формировать практические<text:s/>способы их решения.<text:line-break/>Продолжать учить использовать предметы-заместители в игровых и бытовых ситуациях(ложка -палка и т д.<text:line-break/>Учить выполнять предметную классификацию по образцу на знакомом материале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  <text:p text:style-name="P190">Речь</text:p>
          </table:table-cell>
          <table:table-cell table:style-name="TableCell191">
            <text:p text:style-name="P192"><text:span text:style-name="T193">Развитие понимания речи</text:span></text:p>
            <text:p text:style-name="P194">Развитие понимания речи и<text:s/>активизация словаря на основе расширения ориентировки ребёнка в окружающем</text:p>
            <text:p text:style-name="P195">Обучение нахождению по словесному указанию педагога предметов по цвету, размеру («Принеси красный мяч», «Спой песенку медвежонку»).</text:p>
            <text:p text:style-name="P196">Обучение различению местоположений предметов («Машинка на нижней полке»).</text:p>
            <text:p text:style-name="P197">Обучение имитации действий людей и движений животных.</text:p>
            <text:p text:style-name="P198">Обогащение словаря ребёнка:</text:p>
            <text:p text:style-name="P199">существительными, обозначающими названия:</text:p>
            <text:p text:style-name="P200">транспортных средств (машина, автобус);</text:p>
            <text:p text:style-name="P201">частей автомобиля (руль, колесо);</text:p>
            <text:p text:style-name="P202">растений (дерево, трава,<text:s/>цветы);</text:p>
            <text:p text:style-name="P203">фруктов (яблоко, груша, банан);</text:p>
            <text:p text:style-name="P204">овощей (морковь, помидор, огурец, капуста);</text:p>
            <text:p text:style-name="P205">домашних животных (кошка, собака, курица) и их детенышей;</text:p>
            <text:p text:style-name="P206">диких животных (медведь, лиса, волк, заяц);</text:p>
            <text:p text:style-name="P207">глаголами, обозначающими некоторые трудовые действия (мыть, вытирать, стирать, гладить, лечить), взаимоотношения (отдать, помочь, пожалеть);</text:p>
            <text:p text:style-name="P208">прилагательными, обозначающими величину, цвет, вкус предметов (большой, маленький; красный, жёлтый, синий; сладкий);</text:p>
            <text:p text:style-name="P209">Развитие активной речи</text:p>
            <text:p text:style-name="P210">Использование накопленного запаса слов по<text:s/>подражанию и самостоятельно.</text:p>
            <text:p text:style-name="P211">Обучение называнию своего имени, фамилии.</text:p>
            <text:p text:style-name="P212">Обучение называнию окружающих.</text:p>
            <text:p text:style-name="P213">Обучение употреблению слов, выражающих приветствие, просьбу, благодарность (спасибо, пожалуйста), прощание.</text:p>
            <text:p text:style-name="P214">Обучение называнию предметов, находящихся в комнате и вне её (на улице), предметов, обобщённых по наиболее существенным признакам (куклы, мячи, машины и др.)</text:p>
            <text:p text:style-name="P215">Обучение называнию отдельных действий взрослых.</text:p>
            <text:p text:style-name="P216">Обучение употреблению некоторых признаков предметов (цвет, форма, величина).</text:p>
            <text:p text:style-name="P217">Обучение употреблению местоимений (я, ты).</text:p>
            <text:p text:style-name="P218">Обучение правильному использованию наречиями (там).</text:p>
            <text:p text:style-name="P219">Обучение правильному использованию предлогами в, на.</text:p>
            <text:p text:style-name="P220">Упражнения в замене звукоподражательных слов общеупотребительными (вместо «ав - ав» - собака).</text:p>
            <text:p text:style-name="P221">Обучение правильному произношению гласных звуков – а, у, и, о; согласных звуков – б, п, м, д, т, в, г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.Сенсорное развитие</text:p>
          </table:table-cell>
          <table:table-cell table:style-name="TableCell227">
            <text:list text:style-name="LFO5" text:continue-numbering="true">
              <text:list-item>
                <text:p text:style-name="P228">Учить различать объемные формы(куб. Шар) в процессе дидактической игры по подражани. Действиям взрослого («Дай что катится», «Возьми, что не катится).</text:p>
              </text:list-item>
              <text:list-item>
                <text:p text:style-name="P229">Подбирать<text:s/>крышки к роробочкам одинаковой величины. Но разной формы</text:p>
              </text:list-item>
              <text:list-item>
                <text:p text:style-name="P230">разрезная картинка из 2-х частей</text:p>
              </text:list-item>
              <text:list-item>
                <text:p text:style-name="P231">сличать цвет: красный ,желтый («Дай такой же).</text:p>
              </text:list-item>
              <text:list-item>
                <text:p text:style-name="P232">Игра на музыкальных инструментах</text:p>
              </text:list-item>
              <text:list-item>
                <text:p text:style-name="P233">соотносить игрушку с соответствующим звукоподражанием: «АВ_АВ» - собака. «пи-пи-пи» -<text:s/>цыпленок и т.д.</text:p>
              </text:list-item>
            </text:list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 Развитие обей и мелкой моторики</text:p>
          </table:table-cell>
          <table:table-cell table:style-name="TableCell239">
            <text:list text:style-name="LFO5" text:continue-numbering="true">
              <text:list-item>
                <text:p text:style-name="P240">Пальчиковая гимнастика</text:p>
              </text:list-item>
              <text:list-item>
                <text:p text:style-name="P241">игры-шнуровки</text:p>
              </text:list-item>
              <text:list-item>
                <text:p text:style-name="P242">доски-вкладки</text:p>
              </text:list-item>
              <text:list-item>
                <text:p text:style-name="P243">игра с мячом …...</text:p>
              </text:list-item>
            </text:list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План коррекционно-развивающей работы</text:p>
      <text:p text:style-name="P281">на 2014– 2015 учебный год.</text:p>
      <text:p text:style-name="P282"/>
      <text:p text:style-name="P283"><text:s/>Программа: Е. А. Екжанова, Е.А.<text:s/>Стребелева «Коррекционно-развивающее обучение и воспитание»</text:p>
      <text:p text:style-name="P284">Раздел программы: Формирование мышления</text:p>
      <text:p text:style-name="P285"/>
      <text:p text:style-name="P286">ФИО ребенка _____________________________________________________</text:p>
      <text:p text:style-name="P287">Дата рождения ____________________________________________________</text:p>
      <text:p text:style-name="P288"/>
      <text:p text:style-name="P289">Специалист:<text:s/>учитель-дефектолог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№ п</text:span><text:span text:style-name="T298">/</text:span><text:span text:style-name="T299">п</text:span></text:p>
          </table:table-cell>
          <table:table-cell table:style-name="TableCell300">
            <text:p text:style-name="P301">Содержание</text:p>
          </table:table-cell>
          <table:table-cell table:style-name="TableCell302">
            <text:p text:style-name="P303">Сроки</text:p>
          </table:table-cell>
        </table:table-row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><text:span text:style-name="T309"> </text:span><text:span text:style-name="T310">Создавать предпосылки для развития наглядно-образного мышления: формировать обобщенные представления о предметах-орудиях, их свойствах и качествах, роли в деятельности людей.</text:span></text:p>
            <text:p text:style-name="P311"><text:s text:c="3"/>   Продолжать формировать умение анализировать проблемно-практическую задачу.</text:p>
            <text:p text:style-name="P312"><text:s text:c="4"/>  Продолжать формировать зрительную ориентировку и основные функции речи (фиксирующую, сопровождающую, планирующую) в процессе решения проблемно-практических задач.</text:p>
            <text:p text:style-name="P313">Учить решать задачи наглядно-образного<text:s/>плана: предлагаются сюжетные картинки с изображением ситуаций, знакомых из собственного практического опыта, стимулировать высказывания, обобщения, раскрывающие смысл ситуаций.</text:p>
            <text:p text:style-name="P314"/>
          </table:table-cell>
          <table:table-cell table:style-name="TableCell315">
            <text:p text:style-name="P316">Октябрь- ноябрь - декабрь</text:p>
          </table:table-cell>
        </table:table-row>
        <table:table-row table:style-name="TableRow317">
          <table:table-cell table:style-name="TableCell318">
            <text:p text:style-name="P319">2.</text:p>
          </table:table-cell>
          <table:table-cell table:style-name="TableCell320">
            <text:p text:style-name="P321"> Формировать целостное восприятие ситуации,<text:s/>изображенных на картинках, с опорой на свой практический опыт.</text:p>
            <text:p text:style-name="P322">  Учить устанавливать причинно-следственные связи и зависимости между объектами и явлениями, изображенными на сюжетных картинках.</text:p>
            <text:p text:style-name="P323">   Формировать умения выполнять операции сравнения, обобщения,<text:s/>элементы суждения, умозаключения.</text:p>
            <text:p text:style-name="P324"/>
          </table:table-cell>
          <table:table-cell table:style-name="TableCell325">
            <text:p text:style-name="P326">Январь – февраль- март</text:p>
          </table: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>Учить определять предполагаемую причину явления, подбирая соответствующую картинку (например, к картинке «Флажок без древка» — картинку «Мальчик сломал флажок», к картинке «Разбитая чашка» — картинку «Девочка уронила чашку», к картинке «Девочка плачет» — картинку «Девочка упала»), сделав выбор из двух-трех картинок.</text:p>
            <text:p text:style-name="P332"><text:span text:style-name="T333">Учить определять последовательность событий, изображенных на картинках, раскладывать их по порядку, употреблять слова<text:s/></text:span><text:span text:style-name="T334">сначала, потом</text:span><text:span text:style-name="T335"><text:s/>в своих словесных рассказах.</text:span></text:p>
            <text:p text:style-name="P336"/>
          </table:table-cell>
          <table:table-cell table:style-name="TableCell337">
            <text:p text:style-name="P338">Апрель- май - июнь</text:p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План коррекционно-развивающей работы</text:p>
      <text:p text:style-name="P366">на 2014 – 2015учебный год.</text:p>
      <text:p text:style-name="P367"/>
      <text:p text:style-name="P368"><text:s/>Программа: Е. А. Екжанова, Е.А. Стребелева «Коррекционно-развивающее обучение и воспитание»</text:p>
      <text:p text:style-name="P369">Раздел программы:<text:s/>Формирование мышления</text:p>
      <text:p text:style-name="P370"/>
      <text:p text:style-name="P371">ФИО ребенка _____________________________________________________</text:p>
      <text:p text:style-name="P372">Дата рождения ____________________________________________________</text:p>
      <text:p text:style-name="P373"/>
      <text:p text:style-name="P374">Специалист: учитель-дефектолог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№ п</text:span><text:span text:style-name="T383">/</text:span><text:span text:style-name="T384">п</text:span></text:p>
          </table:table-cell>
          <table:table-cell table:style-name="TableCell385">
            <text:p text:style-name="P386">Содержание</text:p>
          </table:table-cell>
          <table:table-cell table:style-name="TableCell387">
            <text:p text:style-name="P388">Сроки</text:p>
          </table:table-cell>
        </table:table-row>
        <table:table-row table:style-name="TableRow389">
          <table:table-cell table:style-name="TableCell390">
            <text:p text:style-name="P391">1.</text:p>
          </table:table-cell>
          <table:table-cell table:style-name="TableCell392">
            <text:p text:style-name="P393"><text:span text:style-name="T394">Формировать умение устанавливать соотно</text:span><text:span text:style-name="T395">шение между словом и образом (находить игрушку по словесному описанию).</text:span><text:span text:style-name="T396"><text:line-break/></text:span><text:span text:style-name="T397">Формировать умение выбирать соответствующую картинку, изображающую действия персонажей, по словесному описанию.<text:s/></text:span><text:span text:style-name="T398"><text:line-break/></text:span><text:span text:style-name="T399">Учить определять предполагаемую причину явления, подбирая соответствующ</text:span><text:span text:style-name="T400">ую картинку (выбор из двух-трех).</text:span><text:span text:style-name="T401"><text:line-break/></text:span><text:span text:style-name="T402">Учить определять последовательность событий (из трех и более картинок), употребляя слова<text:s/></text:span><text:span text:style-name="T403">сначала, потом</text:span><text:span text:style-name="T404">.</text:span><text:span text:style-name="T405"><text:line-break/></text:span><text:span text:style-name="T406">Формировать тесную взаимосвязь между их практическим, жизненным опытом и наглядно-чувственными представлениями; учить</text:span><text:span text:style-name="T407"><text:s/>отражать эту связь в своих высказываниях.</text:span></text:p>
          </table:table-cell>
          <table:table-cell table:style-name="TableCell408">
            <text:p text:style-name="P409">Октябрь- ноябрь - декабрь</text:p>
          </table:table-cell>
        </table:table-row>
        <table:table-row table:style-name="TableRow410">
          <table:table-cell table:style-name="TableCell411">
            <text:p text:style-name="P412">2.</text:p>
          </table:table-cell>
          <table:table-cell table:style-name="TableCell413">
            <text:p text:style-name="P414">Обучать выявлять связи между персонажами и объектами, изображенными на картинках; формировать умения рассуждать, делать вывод и обосновывать суждение.<text:line-break/>Учить анализировать сюжеты со скрытым смыслом.</text:p>
            <text:p text:style-name="P415"><text:s/>Учить соотносить текст с соответствующей иллюстрацией.<text:line-break/>Продолжать формировать умение выполнять операции сравнения и обобщения.<text:line-break/>Учить разыгрывать события, изображенные на картинках (сначала по серии из двух, а затем по серии из трех<text:s/>картинок).<text:line-break/>Формировать перенос усвоенных способов решения задач (практических, наглядно-образных, логических) в новую ситуацию.</text:p>
          </table:table-cell>
          <table:table-cell table:style-name="TableCell416">
            <text:p text:style-name="P417">Январь – февраль- март</text:p>
          </table:table-cell>
        </table:table-row>
        <table:table-row table:style-name="TableRow418">
          <table:table-cell table:style-name="TableCell419">
            <text:p text:style-name="P420">3.</text:p>
          </table:table-cell>
          <table:table-cell table:style-name="TableCell421">
            <text:p text:style-name="P422">Продолжать обучать выявлять связи между персонажами и объектами, изображенными на картинках; формировать умения рассуждать, делать вывод и обосновывать суждение; учить анализировать сюжеты со скрытым смыслом.<text:line-break/>Учить выполнять задания на классификацию картинок (раскладывать картинки на определенные группы без образца).<text:line-break/>Учить выполнять упражнения на исключение «четвертой лишней» картинки, обосновывая в речевых высказываниях это исключение.<text:line-break/>Закрепить умение производить операции сравнения и обобщения.<text:line-break/>Закрепить умение переключаться с одного принципа классификации (например, по материалу) на другие (по свойствам, качествам, функциональному назначению) и обосновывать свои действия в речевых высказываниях.<text:line-break/>Учить адекватно реагировать на юмористические ситуации и изображения, шутки, загадки, юмористические рассказы, демонстрируя понимание их скрытого смысла.</text:p>
          </table:table-cell>
          <table:table-cell table:style-name="TableCell423">
            <text:p text:style-name="P424">Апрель-<text:s/>май - июнь</text:p>
          </table:table-cell>
        </table:table-row>
      </table:table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План коррекционно-развивающей работы</text:p>
      <text:p text:style-name="P448">на 2014 – 2015учебный год.</text:p>
      <text:p text:style-name="P449"/>
      <text:p text:style-name="P450"><text:s/>Программа: Е. А. Екжанова, Е.А. Стребелева «Коррекционно-развивающее обучение и воспитание»</text:p>
      <text:p text:style-name="P451">Раздел программы: Формирование элементарных количественных<text:s/>представлений</text:p>
      <text:p text:style-name="P452"/>
      <text:p text:style-name="P453">ФИО ребенка _____________________________________________________</text:p>
      <text:p text:style-name="P454">Дата рождения ____________________________________________________</text:p>
      <text:p text:style-name="P455"/>
      <text:p text:style-name="P456">Специалист: учитель-дефектолог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№ п</text:span><text:span text:style-name="T465">/</text:span><text:span text:style-name="T466">п</text:span></text:p>
          </table:table-cell>
          <table:table-cell table:style-name="TableCell467">
            <text:p text:style-name="P468">Содержание</text:p>
          </table:table-cell>
          <table:table-cell table:style-name="TableCell469">
            <text:p text:style-name="P470">Сроки</text:p>
          </table:table-cell>
        </table:table-row>
        <table:table-row table:style-name="TableRow471">
          <table:table-cell table:style-name="TableCell472">
            <text:p text:style-name="P473">1.</text:p>
          </table:table-cell>
          <table:table-cell table:style-name="TableCell474">
            <text:p text:style-name="P475"><text:span text:style-name="T476">Знакомить с практическими действиями с<text:s/></text:span><text:span text:style-name="T477">дискретными (предметами, игрушками) и непрерывными (песок, вода, крупа) множествами.</text:span><text:span text:style-name="T478"><text:line-break/></text:span><text:span text:style-name="T479">Учить выделять отдельные предметы из группы; составлять группы из одинаковых предметов (ребенок подбирает предметы, педагог сопровождает его действия словами: «Еще мячик,<text:s/></text:span><text:span text:style-name="T480">еще ..., еще ..., еще ... Вот как много мячей», выделяя тем самым каждый отдельный предмет, отмечая увеличение их количества и указывая на их множественность).</text:span><text:span text:style-name="T481"><text:line-break/></text:span><text:span text:style-name="T482">Учить выделять 1 и много предметов из группы по подражанию, образцу; составлять множества из отд</text:span><text:span text:style-name="T483">ельных предметов; учить понимать вопрос<text:s/></text:span><text:span text:style-name="T484">сколько?</text:span><text:span text:style-name="T485">, отвечать на вопрос (ответы могут быть вербальной и невербальной форм).</text:span></text:p>
            <text:p text:style-name="P486">Учить выделять 1 и много предметов из группы по словесной инструкции.<text:line-break/>Учить различать дискретные (игрушки, предметы) и непрерывные (вода, песок, крупа) множества по количеству: много — мало (работая с непрерывными множествами, педагог дает образец речевого высказывания: в большом ведерке много песка, в маленьком — мало)<text:line-break/>Учить находить 1, много и мало однородных предметов в специально подготовленной обстановке (например, на столе педагога), фиксировать результат действия в слове или использовать жесты.</text:p>
          </table:table-cell>
          <table:table-cell table:style-name="TableCell487">
            <text:p text:style-name="P488">Октябрь- ноябрь - декабрь</text:p>
          </table:table-cell>
        </table:table-row>
        <table:table-row table:style-name="TableRow489">
          <table:table-cell table:style-name="TableCell490">
            <text:p text:style-name="P491">2.</text:p>
          </table:table-cell>
          <table:table-cell table:style-name="TableCell492">
            <text:p text:style-name="P493"><text:span text:style-name="T494">Учить различать количества пустой — полный; употреблять в речи слова<text:s/></text:span><text:span text:style-name="T495">пустой — полный</text:span><text:span text:style-name="T496">.</text:span><text:span text:style-name="T497"><text:line-break/></text:span><text:span text:style-name="T498">Учить выделять 2 предмет</text:span><text:span text:style-name="T499">а из группы по подражанию, образцу.</text:span><text:span text:style-name="T500"><text:line-break/></text:span><text:span text:style-name="T501">Соотносить количество 1 и 2 с количеством пальцев; отвечать на вопрос<text:s/></text:span><text:span text:style-name="T502">сколько?</text:span><text:span text:style-name="T503">, называя числительные один, два или показывая соответствующее количество пальцев.</text:span><text:span text:style-name="T504"><text:line-break/></text:span><text:span text:style-name="T505">Учить выделять 2 предмета из множества по словесной инструк</text:span><text:span text:style-name="T506">ции.</text:span><text:span text:style-name="T507"><text:line-break/></text:span><text:span text:style-name="T508">Учить находить 1, 2 и много однородных предметов в специально подготовленной обстановке.</text:span><text:span text:style-name="T509"><text:line-break/></text:span><text:span text:style-name="T510">Учить показывать и называть единичные и парные части тела и лица (две руки и ноги, один нос и т. п.).</text:span></text:p>
          </table:table-cell>
          <table:table-cell table:style-name="TableCell511">
            <text:p text:style-name="P512"><text:span text:style-name="T513">Январь – февраль- март</text:span></text:p>
          </table:table-cell>
        </table:table-row>
        <table:table-row table:style-name="TableRow514">
          <table:table-cell table:style-name="TableCell515">
            <text:p text:style-name="P516">3.</text:p>
          </table:table-cell>
          <table:table-cell table:style-name="TableCell517">
            <text:p text:style-name="P518"><text:span text:style-name="T519">Учить находить заданное количеств</text:span><text:span text:style-name="T520">о однородных предметов — 1,2, много — в окружающей обстановке.</text:span><text:span text:style-name="T521"><text:line-break/></text:span><text:span text:style-name="T522">Учить составлять равные по количеству множества предметов, с каждым предметом одной группы соотносить только 1 предмет другой группы, используя приемы приложения и составления пар; понимать выр</text:span><text:span text:style-name="T523">ажение<text:s/></text:span><text:span text:style-name="T524">столько ..., сколько ...</text:span><text:span text:style-name="T525"><text:s/>(«Поставь каждую чашку на блюдце. Сколько блюдец, столько и чашек»).</text:span><text:span text:style-name="T526"><text:line-break/></text:span><text:span text:style-name="T527">Учить сопоставлять численности множеств, воспринимаемых различными анализаторами без пересчета в пределах двух (например, хлопнуть в ладоши столько раз, ск</text:span><text:span text:style-name="T528">олько матрешек на столе: учить непосредственно перед каждым предметом совершать только 1 хлопок).</text:span></text:p>
          </table:table-cell>
          <table:table-cell table:style-name="TableCell529">
            <text:p text:style-name="P530">Апрель- май - июнь</text:p>
          </table:table-cell>
        </table:table-row>
      </table:table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<text:s text:c="7"/></text:p>
      <text:p text:style-name="P544"/>
      <text:p text:style-name="P545"/>
      <text:p text:style-name="P546"/>
      <text:p text:style-name="P547"/>
      <text:p text:style-name="P548">План коррекционно-развивающей работы</text:p>
      <text:p text:style-name="P549">на 2014 – 2015 учебный год.</text:p>
      <text:p text:style-name="P550"/>
      <text:p text:style-name="P551"><text:s/>Программа: Е. А. Екжанова, Е.А. Стребелева<text:s/>«Коррекционно-развивающее обучение и воспитание»</text:p>
      <text:p text:style-name="P552">Раздел программы: Формирование элементарных количественных представлений</text:p>
      <text:p text:style-name="P553"/>
      <text:p text:style-name="P554">ФИО ребенка _____________________________________________________</text:p>
      <text:p text:style-name="P555">Дата рождения ____________________________________________________</text:p>
      <text:p text:style-name="P556"/>
      <text:p text:style-name="P557">Специалист: учитель-дефектолог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№ п</text:span><text:span text:style-name="T566">/</text:span><text:span text:style-name="T567">п</text:span></text:p>
          </table:table-cell>
          <table:table-cell table:style-name="TableCell568">
            <text:p text:style-name="P569">Содержание</text:p>
          </table:table-cell>
          <table:table-cell table:style-name="TableCell570">
            <text:p text:style-name="P571">Сроки</text:p>
          </table:table-cell>
        </table:table-row>
        <table:table-row table:style-name="TableRow572">
          <table:table-cell table:style-name="TableCell573">
            <text:p text:style-name="P574">1.</text:p>
          </table:table-cell>
          <table:table-cell table:style-name="TableCell575">
            <text:p text:style-name="P576">Закреплять представления о количествах 1, 2, много, мало, пустой, полный, используя для этого дискретные и непрерывные множества.<text:line-break/>Учить сравнивать две неравные группы предметов по количеству<text:s/>(отличающиеся между собой на две единицы: 1 и 3, 4 и 6), устанавливая, каких предметов больше, меньше, используя приемы наложения и приложения.<text:line-break/>Учить сравнивать по количеству непрерывные множества (в большом ведерке больше песка, в маленьком — меньше).<text:line-break/>Учить преобразовывать дискретные и непрерывные множества путем уменьшения и увеличения их количества.</text:p>
          </table:table-cell>
          <table:table-cell table:style-name="TableCell577">
            <text:p text:style-name="P578">Октябрь- ноябрь - декабрь</text:p>
          </table:table-cell>
        </table:table-row>
        <table:table-row table:style-name="TableRow579">
          <table:table-cell table:style-name="TableCell580">
            <text:p text:style-name="P581">2.</text:p>
          </table:table-cell>
          <table:table-cell table:style-name="TableCell582">
            <text:p text:style-name="P583"><text:span text:style-name="T584">Учить сравнивать две равные и неравные группы предметов по количеству, устанавливая, каких предметов поровну, больше, меньше, и</text:span><text:span text:style-name="T585">спользуя приемы наложения и приложения.</text:span><text:span text:style-name="T586"><text:line-break/></text:span><text:span text:style-name="T587">Учить преобразовывать дискретные и непрерывные множества путем уравнивания, уменьшения и увеличения их количества.</text:span><text:span text:style-name="T588"><text:line-break/></text:span><text:span text:style-name="T589">Учить пересчету предметов в пределах двух; соотносить количество предметов с количеством пальцев на р</text:span><text:span text:style-name="T590">уке (сначала учить осуществлять пересчет однородных предметов, а затем — предметов, различных по назначению, цвету, размеру).</text:span><text:span text:style-name="T591"><text:line-break/></text:span><text:span text:style-name="T592">Продолжать учить сравнивать две группы предметов по количеству: без счета, используя приемы приложения и наложения, и на основе пе</text:span><text:span text:style-name="T593">ресчета.</text:span><text:span text:style-name="T594"><text:line-break/></text:span><text:span text:style-name="T595">Продолжать учить сравнивать по количеству непрерывные множества.</text:span><text:span text:style-name="T596"><text:line-break/></text:span><text:span text:style-name="T597">Продолжать формировать умение преобразовывать дискретные и непрерывные множества, из неравных множеств делать равные и наоборот.</text:span><text:span text:style-name="T598"><text:line-break/></text:span><text:span text:style-name="T599">Учить группировать предметы по количественному призна</text:span><text:span text:style-name="T600">ку.</text:span><text:span text:style-name="T601"><text:line-break/></text:span><text:span text:style-name="T602">Учить выполнять операции объединения и разъединения в пределах двух (операции должны носить развернутый характер и иметь открытый результат).</text:span><text:span text:style-name="T603"><text:line-break/></text:span><text:span text:style-name="T604">Упражнять в пересчете элементов множеств, воспринимаемых на слух (звуки), на ощупь (предметы), движений: сопос</text:span><text:span text:style-name="T605">тавлять по количеству предметы и звуки, предметы и движения, звуки и движения.</text:span></text:p>
          </table:table-cell>
          <table:table-cell table:style-name="TableCell606">
            <text:p text:style-name="P607">Январь – февраль- март</text:p>
          </table:table-cell>
        </table:table-row>
        <table:table-row table:style-name="TableRow608">
          <table:table-cell table:style-name="TableCell609">
            <text:p text:style-name="P610">3.</text:p>
          </table:table-cell>
          <table:table-cell table:style-name="TableCell611">
            <text:p text:style-name="P612"><text:span text:style-name="T613">Формировать представление о том, что определенное количество предметов не меняется независимо от их расположения; количество предметов не зависит от и</text:span><text:span text:style-name="T614">х размера; определенное количество жидких и сыпучих тел не зависит от объема сосудов; учить использовать прием приложения как практический способ проверки.</text:span><text:span text:style-name="T615"><text:line-break/></text:span><text:span text:style-name="T616">Учить выделять 3 предмета из группы по подражанию, по образцу, по слову; соотносить количество предм</text:span><text:span text:style-name="T617">етов с количеством пальцев.</text:span><text:span text:style-name="T618"><text:line-break/></text:span><text:span text:style-name="T619">Учить соотносить две группы предметов по количеству в пределах трех без пересчета (столько ..., сколько ...).</text:span><text:span text:style-name="T620"><text:line-break/></text:span><text:span text:style-name="T621">Учить пересчитывать предметы в пределах трех; осуществлять пересчет однородных предметов, расположенных в ряд, при раз</text:span><text:span text:style-name="T622">ном их расположении, а также предметов, различных по назначению, цвету, размеру.</text:span><text:span text:style-name="T623"><text:line-break/></text:span><text:span text:style-name="T624">Учить определять количество предметов и изображений на картинках в пределах трех без пересчета, использовать пересчет как способ проверки.</text:span><text:span text:style-name="T625"><text:line-break/></text:span><text:span text:style-name="T626">Продолжать учить сравнивать две груп</text:span><text:span text:style-name="T627">пы предметов по количеству без счета, используя приемы наложения и приложения, и на основе пересчета; сравнивать непрерывные множества (в большом — больше, в маленьком — меньше, в одинаковых — поровну).</text:span><text:span text:style-name="T628"><text:line-break/></text:span><text:span text:style-name="T629">Совершенствовать умение преобразовывать дискретные (н</text:span><text:span text:style-name="T630">а основе счета) и непрерывные множества, из неравных множеств делать равные и наоборот, используя разные способы преобразования.</text:span><text:span text:style-name="T631"><text:line-break/></text:span><text:span text:style-name="T632">Продолжать формировать представления о сохранении количества, использовать прием приложения и счет (для дискретных множеств) ка</text:span><text:span text:style-name="T633">к способы проверки.</text:span><text:span text:style-name="T634"><text:line-break/></text:span><text:span text:style-name="T635">Продолжать учить группировать предметы по количественному признаку (1—много, 2—3 и т. п.).</text:span><text:span text:style-name="T636"><text:line-break/></text:span><text:span text:style-name="T637">Учить выполнять действия объединения и разъединения с закрытым результатом в пределах двух и в пределах трех с открытым и закрытым результатами.</text:span><text:span text:style-name="T638"><text:line-break/></text:span><text:span text:style-name="T639">Упражнять в пересчете элементов множеств, воспринимаемых на слух (звуки), на ощупь (предметы), движений в пределах трех; сопоставлять по количеству предметы и звуки, предметы и движения, звуки и движения.</text:span></text:p>
          </table:table-cell>
          <table:table-cell table:style-name="TableCell640">
            <text:p text:style-name="P641">Апрель- май - июнь</text:p>
          </table:table-cell>
        </table:table-row>
      </table:table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>План коррекционно-развивающей работы</text:p>
      <text:p text:style-name="P674">на 2014– 2015учебный год.</text:p>
      <text:p text:style-name="P675"/>
      <text:p text:style-name="P676"><text:s/>Программа: Е. А. Екжанова, Е.А. Стребелева «Коррекционно-развивающее обучение и воспитание»</text:p>
      <text:p text:style-name="P677">Раздел программы: Формирование элементарных количественных представлений</text:p>
      <text:p text:style-name="P678"/>
      <text:p text:style-name="P679">ФИО ребенка<text:s/>_____________________________________________________</text:p>
      <text:p text:style-name="P680">Дата рождения ____________________________________________________</text:p>
      <text:p text:style-name="P681"/>
      <text:p text:style-name="P682">Специалист: учитель-дефектолог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№ п</text:span><text:span text:style-name="T691">/</text:span><text:span text:style-name="T692">п</text:span></text:p>
          </table:table-cell>
          <table:table-cell table:style-name="TableCell693">
            <text:p text:style-name="P694">Содержание</text:p>
          </table:table-cell>
          <table:table-cell table:style-name="TableCell695">
            <text:p text:style-name="P696">Сроки</text:p>
          </table:table-cell>
        </table:table-row>
        <table:table-row table:style-name="TableRow697">
          <table:table-cell table:style-name="TableCell698">
            <text:p text:style-name="P699">1.</text:p>
          </table:table-cell>
          <table:table-cell table:style-name="TableCell700">
            <text:p text:style-name="P701">Повторять материал предыдущего года обучения (счет и различные операции с<text:s/>множествами в пределах трех).<text:line-break/>Учить выделять 4 предмета из группы по подражанию, по образцу, по слову; соотносить количество предметов с количеством пальцев.<text:line-break/>Учить соотносить две группы предметов по количеству в пределах четырех без пересчета (столько ...,<text:s/>сколько ...).<text:line-break/>Учить пересчитывать предметы в пределах четырех; осуществлять пересчет однородных предметов, расположенных в ряд, при разном их расположении, а также предметов, различных по назначению, цвету, размеру.<text:line-break/>Учить определять количество предметов,<text:s/>изображенных на картинках, в пределах трех, четырех при одинаковом и разном расположении.<text:line-break/>Продолжать учить сравнивать по количеству две группы предметов, сравнивать по количеству протяженные, жидкие и сыпучие тела, используя практические способы сравнения<text:s/>(приложение, переливание и т. п.) и пересчет.<text:line-break/>Упражнять в преобразовании множеств предметов (без счета и на основе счета), используя разные способы преобразования; преобразование непрерывных множеств: из неравных делать равные и наоборот (досыпая, доливая<text:s/>или убавляя некоторое количество).<text:line-break/></text:p>
            <text:p text:style-name="P702">Продолжать формировать представления о сохранении количества (количество предметов не зависит от цвета, величины и пространственного расположения; определенное количество жидких и сыпучих тел не меняется независимо от объема сосудов), использовать прием приложения и счет как способы проверки</text:p>
          </table:table-cell>
          <table:table-cell table:style-name="TableCell703">
            <text:p text:style-name="P704">Октябрь- ноябрь - декабрь</text:p>
          </table:table-cell>
        </table:table-row>
        <table:table-row table:style-name="TableRow705">
          <table:table-cell table:style-name="TableCell706">
            <text:p text:style-name="P707">2.</text:p>
          </table:table-cell>
          <table:table-cell table:style-name="TableCell708">
            <text:p text:style-name="P709">Учить решать задачи нахождения суммы и остатка в пределах трех.<text:line-break/>Учить выполнять операции объединения и разъединения в пределах четырех.<text:line-break/>Упражнять в счете<text:s/>элементов множеств, воспринимаемых на слух (звуки), на ощупь (предметы), движений; сопоставлять по количеству предметы и звуки, предметы и движения, звуки и движения в пределах четырех.<text:line-break/>Учить выделять 5 предметов из множества по подражанию и образцу, соотносить количество предметов с количеством пальцев в пределах пяти.<text:line-break/>Сравнивать по количеству две группы предметов, находящихся на расстоянии, и группы предметов, изображенных на картинках, на основе пересчета; использовать различные способы проверки.<text:line-break/>Учить<text:s/>измерять протяженные, жидкие и сыпучие тела, пользуясь условной меркой; определять, сколько стаканов воды в лейке, ложек риса в тарелке; измерять длину или ширину стола с помощью бруска и т. п.</text:p>
          </table:table-cell>
          <table:table-cell table:style-name="TableCell710">
            <text:p text:style-name="P711">Январь – февраль- март</text:p>
          </table:table-cell>
        </table:table-row>
        <table:table-row table:style-name="TableRow712">
          <table:table-cell table:style-name="TableCell713">
            <text:p text:style-name="P714">3.</text:p>
          </table:table-cell>
          <table:table-cell table:style-name="TableCell715">
            <text:p text:style-name="P716">Упражнять в преобразовании множеств<text:s/>предметов.<text:line-break/>Учить осуществлять счет в обратном порядке от трех, четырех.<text:line-break/>Учить решать арифметические задачи на нахождение суммы и остатка в пределах трех, четырех<text:line-break/>Учить выделять 5 предметов из множеств по слову.<text:line-break/>Учить пересчитывать предметы в пределах пяти.<text:line-break/>Упражнять в счете элементов множеств, воспринимаемых на слух (звуки), на ощупь (предметы), движений; сопоставлять по количеству предметы и звуки, предметы и движения, звуки и движения в пределах пяти.<text:line-break/>Учить определять количество предметов, изображенных на картинках, в пределах пяти.<text:line-break/>Учить осуществлять счет в обратном порядке от пяти.<text:line-break/>Упражнять в измерении протяженных, жидких и сыпучих тел, используя условную мерку (брусок, ложка, стакан и др.).<text:line-break/>Учить отмерять условной меркой заданное количество: «Насыпь 3<text:s/>ложки риса», «Налей 2 стаканчика воды», «Отмерь 2 бруска на линии» (линия проведена педагогом на доске) и т. п.<text:line-break/>Учить сравнивать величины с помощью условной мерки.</text:p>
          </table:table-cell>
          <table:table-cell table:style-name="TableCell717">
            <text:p text:style-name="P718">Апрель- май - июнь</text:p>
          </table:table-cell>
        </table:table-row>
      </table:table>
      <text:p text:style-name="P719"><text:s text:c="6"/></text:p>
      <text:p text:style-name="P720"/>
      <text:p text:style-name="P721"/>
      <text:p text:style-name="P722"/>
      <text:p text:style-name="P723"/>
      <text:p text:style-name="P724">План коррекционно-развивающей работы</text:p>
      <text:p text:style-name="P725">на 2013 – 2014 учебный<text:s/>год.</text:p>
      <text:p text:style-name="P726"/>
      <text:p text:style-name="P727"><text:s/>Программа: Е. А. Екжанова, Е.А. Стребелева «Коррекционно-развивающее обучение и воспитание»</text:p>
      <text:p text:style-name="P728">Раздел программы: Формирование элементарных количественных представлений</text:p>
      <text:p text:style-name="P729"/>
      <text:p text:style-name="P730">ФИО ребенка _____________________________________________________</text:p>
      <text:p text:style-name="P731">Дата рождения<text:s/>____________________________________________________</text:p>
      <text:p text:style-name="P732"/>
      <text:p text:style-name="P733">Специалист: учитель-дефектолог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№ п</text:span><text:span text:style-name="T742">/</text:span><text:span text:style-name="T743">п</text:span></text:p>
          </table:table-cell>
          <table:table-cell table:style-name="TableCell744">
            <text:p text:style-name="P745">Содержание</text:p>
          </table:table-cell>
          <table:table-cell table:style-name="TableCell746">
            <text:p text:style-name="P747">Сроки</text:p>
          </table:table-cell>
        </table:table-row>
        <table:table-row table:style-name="TableRow748">
          <table:table-cell table:style-name="TableCell749">
            <text:p text:style-name="P750">1.</text:p>
          </table:table-cell>
          <table:table-cell table:style-name="TableCell751">
            <text:p text:style-name="P752">Повторять материал предыдущего года обучения (счет и различные операции с множествами в пределах пяти).<text:line-break/>Учить пересчитывать предметы и изображения предметов на картинках в пределах шести при одинаковом и разном их расположении; соотносить количество предметов с количеством пальцев.<text:line-break/>Упражнять в сравнении по количеству двух групп предметов, находящихся на расстоянии, изображенных на картинках.</text:p>
            <text:p text:style-name="P753">Использовать приемы приложения и попарного соединения картинок как способы проверки.<text:line-break/>Упражнять в преобразовании множеств.<text:line-break/>Отсчитывать заданное количество предметов из множества в пределах шести.<text:line-break/>Продолжать учить определять отношения между смежными числами, осуществлять счет в обратном порядке и счет от средних членов ряда на основе наглядности и без наглядности.<text:line-break/>Продолжать формировать представления о сохранении количества: определенное количество предметов не меняется независимо от их расположения; количество<text:s/>предметов не зависит от их размера.<text:line-break/>Упражнять детей в сравнении непрерывных множеств, используя практические способы сравнения; в преобразовании множеств, изменяющих и сохраняющих количество.<text:line-break/>Продолжать учить измерять протяженные, жидкие и сыпучие тела, пользуясь условной меркой.<text:line-break/>Учить осуществлять преобразование непрерывных множеств, используя счет.<text:line-break/></text:p>
            <text:p text:style-name="P754"/>
          </table:table-cell>
          <table:table-cell table:style-name="TableCell755">
            <text:p text:style-name="P756">Октябрь- ноябрь - декабрь</text:p>
          </table:table-cell>
        </table:table-row>
        <table:table-row table:style-name="TableRow757">
          <table:table-cell table:style-name="TableCell758">
            <text:p text:style-name="P759">2.</text:p>
          </table:table-cell>
          <table:table-cell table:style-name="TableCell760">
            <text:p text:style-name="P761"><text:span text:style-name="T762">Знакомить с порядковым счетом в пределах шести, учить понимать вопрос<text:s/></text:span><text:span text:style-name="T763">какой по счету?</text:span><text:span text:style-name="T764"><text:s/>и отвечать на него.</text:span><text:span text:style-name="T765"><text:line-break/></text:span><text:span text:style-name="T766">Учить выполнять<text:s/></text:span><text:span text:style-name="T767">арифметические действия на наглядном материале в пределах шести.</text:span><text:span text:style-name="T768"><text:line-break/></text:span><text:span text:style-name="T769">Учить решать арифметические задачи на нахождение суммы и остатка в пределах шести.</text:span></text:p>
            <text:p text:style-name="P770"><text:span text:style-name="T771"><text:s/>Знакомить с местом числа в числовом ряду.</text:span><text:span text:style-name="T772"><text:line-break/></text:span><text:span text:style-name="T773">Учить детей отвечать на вопросы: «</text:span><text:span text:style-name="T774">Какое число идет за числом 2?<text:s/></text:span><text:span text:style-name="T775">за числом 3?</text:span><text:span text:style-name="T776">», «</text:span><text:span text:style-name="T777">Назови соседей числа 4</text:span><text:span text:style-name="T778">», «</text:span><text:span text:style-name="T779">Найди пропущенное число</text:span><text:span text:style-name="T780">».</text:span></text:p>
            <text:p text:style-name="P781"><text:s/>Продолжать учить определять отношения между смежными числами (2 больше 1, 3 больше 2 и т. д.), используя наглядное моделирование числового ряда (лесенка из кубиков) и без наглядности.<text:line-break/>Закреплять умения измерять, отмерять, сравнивать и преобразовывать непрерывные множества, используя условную мерку.<text:line-break/>Знакомить с использованием составных мерок (для измерения протяженных величин можно использовать, например, «Числовые штанги» М. Монтессори: штанги разделены на красные и голубые промежутки длиной по 10 см).</text:p>
          </table:table-cell>
          <table:table-cell table:style-name="TableCell782">
            <text:p text:style-name="P783">Январь – февраль- март</text:p>
          </table:table-cell>
        </table:table-row>
        <table:table-row table:style-name="TableRow784">
          <table:table-cell table:style-name="TableCell785">
            <text:p text:style-name="P786">3.</text:p>
          </table:table-cell>
          <table:table-cell table:style-name="TableCell787">
            <text:p text:style-name="P788"><text:span text:style-name="T789"><text:s/>Учить пересчитывать предметы в пределах семи, называя итоговое число.</text:span><text:span text:style-name="T790"><text:line-break/></text:span><text:span text:style-name="T791">Учить отсчитывать предметы в пределах семи.</text:span><text:span text:style-name="T792"><text:line-break/></text:span><text:span text:style-name="T793">Учить осуществлять счет в обратном порядке и от з</text:span><text:span text:style-name="T794">аданного до заданного числа в пределах семи.</text:span><text:span text:style-name="T795"><text:line-break/></text:span><text:span text:style-name="T796">Учить устному счету в пределах десяти.</text:span><text:span text:style-name="T797"><text:line-break/></text:span><text:span text:style-name="T798">Учить соотносить количество реальных предметов с условными символами и значками в пределах шести (игра в домино).</text:span><text:span text:style-name="T799"><text:line-break/></text:span><text:span text:style-name="T800">Продолжать учить определять отношения между смежными числа</text:span><text:span text:style-name="T801">ми, используя наглядный материал и без наглядности, упражнять в определении места числа в числовом ряду.</text:span><text:span text:style-name="T802"><text:line-break/></text:span><text:span text:style-name="T803">Учить осуществлять порядковый счет в пределах семи.</text:span><text:span text:style-name="T804"><text:line-break/></text:span><text:span text:style-name="T805">Использовать для этого практические ситуации и фрагменты из сказок <text:s/>(Сказка «Репка»: «Кто первым пр</text:span><text:span text:style-name="T806">ишел тянуть репку? Кто вторым? Каким по счету стоит дедка?» Какой по счету стоит внучка?»).</text:span><text:span text:style-name="T807"><text:line-break/></text:span><text:span text:style-name="T808">Продолжать формировать представления о сохранении количества.</text:span><text:span text:style-name="T809"><text:line-break/></text:span><text:span text:style-name="T810">Знакомить с цифрами 4 и 5, узнавать цифры путем зрительного и осязательно-двигательного обследования;<text:s/></text:span><text:span text:style-name="T811">соотносить их с числом предметов.</text:span><text:span text:style-name="T812"><text:line-break/></text:span><text:span text:style-name="T813">Знакомить со структурой задачи (условие, вопрос), учить детей придумывать и решать задачи по представлению и отвлеченно в пределах пяти.</text:span><text:span text:style-name="T814"><text:line-break/></text:span><text:span text:style-name="T815">Упражнять в счете элементов множеств, воспринимаемых на слух (звуки), на ощупь (предм</text:span><text:span text:style-name="T816">еты), движений.</text:span><text:span text:style-name="T817"><text:line-break/></text:span><text:span text:style-name="T818">Учить сопоставлять по количеству -предметы и звуки, -предметы и движения, -звуки и движения в пределах семи.</text:span><text:span text:style-name="T819"><text:line-break/></text:span><text:span text:style-name="T820">Упражнять в сравнении непрерывных множеств, используя практические способы сравнения; в преобразовании множеств, изменяющих и сохра</text:span><text:span text:style-name="T821">няющих количество.</text:span><text:span text:style-name="T822"><text:line-break/></text:span><text:span text:style-name="T823">Закреплять умения измерять, отмерять, сравнивать и преобразовывать непрерывные множества, используя условную мерку.</text:span><text:span text:style-name="T824"><text:line-break/></text:span><text:span text:style-name="T825">Упражнять в измерении, используя составные мерки.</text:span></text:p>
          </table:table-cell>
          <table:table-cell table:style-name="TableCell826">
            <text:p text:style-name="P827">Апрель- май - июнь</text:p>
          </table:table-cell>
        </table:table-row>
      </table:table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>ИНДИВИДУАЛЬНЫЕ ПЛАНЫ</text:p>
      <text:p text:style-name="P870"/>
      <text:p text:style-name="P871"/>
      <text:p text:style-name="P872"><text:span text:style-name="T873">КОРРЕКЦИОННО-РАЗВИВАЮЩЕЙ РАБОТ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WW8Num38z0" style:display-name="WW8Num38z0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1LVL1" text:bullet-char="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koteka</meta:initial-creator>
    <dc:creator>моречёк</dc:creator>
    <meta:creation-date>2014-05-26T08:41:00Z</meta:creation-date>
    <dc:date>2014-10-04T06:59:00Z</dc:date>
    <meta:print-date>2014-09-28T15:17:00Z</meta:print-date>
    <meta:template xlink:href="Normal" xlink:type="simple"/>
    <meta:editing-cycles>1</meta:editing-cycles>
    <meta:editing-duration>PT2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6" meta:word-count="4216" meta:character-count="28192" meta:row-count="200" meta:non-whitespace-character-count="24032"/>
  </office:meta>
</office:document-meta>
</file>