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E000000D0C75AF7FF.jpg"/>
  <manifest:file-entry manifest:media-type="image/png" manifest:full-path="Pictures/1000000000000280000001E3EED4F1A4.png"/>
  <manifest:file-entry manifest:media-type="image/png" manifest:full-path="Pictures/1000000000000258000003804127DF82.png"/>
  <manifest:file-entry manifest:media-type="image/png" manifest:full-path="Pictures/100000000000025C0000025CA15A2328.png"/>
  <manifest:file-entry manifest:media-type="image/jpeg" manifest:full-path="Pictures/1000000000000280000001ACD1206E8C.jpg"/>
  <manifest:file-entry manifest:media-type="image/png" manifest:full-path="Pictures/10000000000001AE00000122FB882E24.png"/>
  <manifest:file-entry manifest:media-type="image/jpeg" manifest:full-path="Pictures/1000000000000258000001C2AFD09AFC.jpg"/>
  <manifest:file-entry manifest:media-type="image/jpeg" manifest:full-path="Pictures/10000000000001900000012C3B5FA5F5.jpg"/>
  <manifest:file-entry manifest:media-type="image/jpeg" manifest:full-path="Pictures/10000000000000A8000000EFB3A4FAF8.jpg"/>
  <manifest:file-entry manifest:media-type="image/jpeg" manifest:full-path="Pictures/10000000000000A7000000EB04BA364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33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азвание1-notes">
      <style:graphic-properties draw:stroke="none" draw:fill="none" draw:fill-color="#ffffff" fo:min-height="11.41cm"/>
    </style:style>
    <style:style style:name="P1" style:family="paragraph">
      <style:paragraph-properties style:writing-mode="lr-tb"/>
      <style:text-properties fo:font-family="'Arial Black'" style:font-family-generic="roman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Название1" presentation:presentation-page-layout-name="AL1T1">
        <draw:custom-shape draw:style-name="gr1" draw:text-style-name="P2" draw:layer="layout" svg:width="23.001cm" svg:height="13.498cm" svg:x="2.5cm" svg:y="2.002cm">
          <text:list text:style-name="L1">
            <text:list-header>
              <text:p text:style-name="P1">Чем угощу?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Название1" presentation:presentation-page-layout-name="AL2T0">
        <draw:frame draw:style-name="gr2" draw:text-style-name="P3" xml:id="id1" draw:id="id1" draw:layer="layout" svg:width="9.499cm" svg:height="6.769cm" svg:x="9cm" svg:y="7.501cm">
          <draw:image xlink:href="Pictures/10000000000001900000012C3B5FA5F5.jpg" xlink:type="simple" xlink:show="embed" xlink:actuate="onLoad">
            <text:p/>
          </draw:image>
        </draw:frame>
        <draw:frame draw:style-name="gr2" draw:text-style-name="P3" draw:layer="layout" svg:width="7.801cm" svg:height="6.398cm" svg:x="0.701cm" svg:y="1.601cm">
          <draw:image xlink:href="Pictures/1000000000000258000001C2AFD09AFC.jpg" xlink:type="simple" xlink:show="embed" xlink:actuate="onLoad">
            <text:p/>
          </draw:image>
        </draw:frame>
        <draw:frame draw:style-name="gr2" draw:text-style-name="P3" draw:layer="layout" svg:width="8.079cm" svg:height="6.297cm" svg:x="10.001cm" svg:y="0.203cm">
          <draw:image xlink:href="Pictures/1000000000000280000001ACD1206E8C.jpg" xlink:type="simple" xlink:show="embed" xlink:actuate="onLoad">
            <text:p/>
          </draw:image>
        </draw:frame>
        <draw:frame draw:style-name="gr2" draw:text-style-name="P3" draw:layer="layout" svg:width="7.501cm" svg:height="5.6cm" svg:x="19.5cm" svg:y="2.399cm">
          <draw:image xlink:href="Pictures/100000000000025C0000025CA15A2328.png" xlink:type="simple" xlink:show="embed" xlink:actuate="onLoad">
            <text:p/>
          </draw:image>
        </draw:frame>
        <draw:frame draw:style-name="gr2" draw:text-style-name="P3" draw:layer="layout" svg:width="6.998cm" svg:height="7.999cm" svg:x="1.001cm" svg:y="12.502cm">
          <draw:image xlink:href="Pictures/1000000000000258000003804127DF82.png" xlink:type="simple" xlink:show="embed" xlink:actuate="onLoad">
            <text:p/>
          </draw:image>
        </draw:frame>
        <draw:frame draw:style-name="gr2" draw:text-style-name="P3" draw:layer="layout" svg:width="8.401cm" svg:height="5.402cm" svg:x="10.098cm" svg:y="15.5cm">
          <draw:image xlink:href="Pictures/10000000000001AE00000122FB882E24.png" xlink:type="simple" xlink:show="embed" xlink:actuate="onLoad">
            <text:p/>
          </draw:image>
        </draw:frame>
        <draw:frame draw:style-name="gr2" draw:text-style-name="P3" draw:layer="layout" svg:width="8.378cm" svg:height="6.019cm" svg:x="19.121cm" svg:y="9.979cm">
          <draw:image xlink:href="Pictures/1000000000000280000001E3EED4F1A4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2s" smil:fill="hold" smil:targetElement="id1" svg:path="m0.00892857142857143 0.0292857142857143v0.261904761904762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Название1" presentation:presentation-page-layout-name="AL2T0">
        <draw:frame draw:style-name="gr2" draw:text-style-name="P3" draw:layer="layout" svg:width="7.801cm" svg:height="6.398cm" svg:x="0.701cm" svg:y="1.601cm">
          <draw:image xlink:href="Pictures/1000000000000258000001C2AFD09AFC.jpg" xlink:type="simple" xlink:show="embed" xlink:actuate="onLoad">
            <text:p/>
          </draw:image>
        </draw:frame>
        <draw:frame draw:style-name="gr2" draw:text-style-name="P3" draw:layer="layout" svg:width="8.079cm" svg:height="6.297cm" svg:x="10.001cm" svg:y="0.203cm">
          <draw:image xlink:href="Pictures/1000000000000280000001ACD1206E8C.jpg" xlink:type="simple" xlink:show="embed" xlink:actuate="onLoad">
            <text:p/>
          </draw:image>
        </draw:frame>
        <draw:frame draw:style-name="gr2" draw:text-style-name="P3" draw:layer="layout" svg:width="7.501cm" svg:height="5.6cm" svg:x="19.5cm" svg:y="2.399cm">
          <draw:image xlink:href="Pictures/100000000000025C0000025CA15A2328.png" xlink:type="simple" xlink:show="embed" xlink:actuate="onLoad">
            <text:p/>
          </draw:image>
        </draw:frame>
        <draw:frame draw:style-name="gr2" draw:text-style-name="P3" draw:layer="layout" svg:width="6.998cm" svg:height="7.999cm" svg:x="1.001cm" svg:y="12.502cm">
          <draw:image xlink:href="Pictures/1000000000000258000003804127DF82.png" xlink:type="simple" xlink:show="embed" xlink:actuate="onLoad">
            <text:p/>
          </draw:image>
        </draw:frame>
        <draw:frame draw:style-name="gr2" draw:text-style-name="P3" draw:layer="layout" svg:width="8.401cm" svg:height="5.402cm" svg:x="10.098cm" svg:y="15.5cm">
          <draw:image xlink:href="Pictures/10000000000001AE00000122FB882E24.png" xlink:type="simple" xlink:show="embed" xlink:actuate="onLoad">
            <text:p/>
          </draw:image>
        </draw:frame>
        <draw:frame draw:style-name="gr2" draw:text-style-name="P3" draw:layer="layout" svg:width="8.378cm" svg:height="6.019cm" svg:x="19.121cm" svg:y="9.979cm">
          <draw:image xlink:href="Pictures/1000000000000280000001E3EED4F1A4.png" xlink:type="simple" xlink:show="embed" xlink:actuate="onLoad">
            <text:p/>
          </draw:image>
        </draw:frame>
        <draw:frame draw:style-name="gr2" draw:text-style-name="P3" xml:id="id2" draw:id="id2" draw:layer="layout" svg:width="6.398cm" svg:height="7.461cm" svg:x="10.601cm" svg:y="7.038cm">
          <draw:image xlink:href="Pictures/10000000000000A8000000EFB3A4FAF8.jpg" xlink:type="simple" xlink:show="embed" xlink:actuate="onLoad">
            <text:p/>
          </draw:image>
        </draw:frame>
        <draw:frame draw:style-name="gr2" draw:text-style-name="P3" xml:id="id3" draw:id="id3" draw:layer="layout" svg:width="6.398cm" svg:height="7.461cm" svg:x="10.601cm" svg:y="7.038cm">
          <draw:image xlink:href="Pictures/10000000000000A8000000EFB3A4FAF8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2s" smil:fill="hold" smil:targetElement="id2" svg:path="m-0.0270507043147682-0.0139202313693839-0.247608093271292-0.18203218626947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0.5s" smil:fill="hold" smil:targetElement="id3" svg:path="m0.0606785714285714 0.0347619047619048v-0.333333333333333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Название1" presentation:presentation-page-layout-name="AL2T0">
        <draw:frame draw:style-name="gr2" draw:text-style-name="P3" draw:layer="layout" svg:width="7.801cm" svg:height="6.398cm" svg:x="0.701cm" svg:y="1.601cm">
          <draw:image xlink:href="Pictures/1000000000000258000001C2AFD09AFC.jpg" xlink:type="simple" xlink:show="embed" xlink:actuate="onLoad">
            <text:p/>
          </draw:image>
        </draw:frame>
        <draw:frame draw:style-name="gr2" draw:text-style-name="P3" draw:layer="layout" svg:width="8.079cm" svg:height="6.297cm" svg:x="10.001cm" svg:y="0.203cm">
          <draw:image xlink:href="Pictures/1000000000000280000001ACD1206E8C.jpg" xlink:type="simple" xlink:show="embed" xlink:actuate="onLoad">
            <text:p/>
          </draw:image>
        </draw:frame>
        <draw:frame draw:style-name="gr2" draw:text-style-name="P3" draw:layer="layout" svg:width="7.501cm" svg:height="5.6cm" svg:x="19.5cm" svg:y="2.399cm">
          <draw:image xlink:href="Pictures/100000000000025C0000025CA15A2328.png" xlink:type="simple" xlink:show="embed" xlink:actuate="onLoad">
            <text:p/>
          </draw:image>
        </draw:frame>
        <draw:frame draw:style-name="gr2" draw:text-style-name="P3" draw:layer="layout" svg:width="6.998cm" svg:height="7.999cm" svg:x="1.001cm" svg:y="12.502cm">
          <draw:image xlink:href="Pictures/1000000000000258000003804127DF82.png" xlink:type="simple" xlink:show="embed" xlink:actuate="onLoad">
            <text:p/>
          </draw:image>
        </draw:frame>
        <draw:frame draw:style-name="gr2" draw:text-style-name="P3" draw:layer="layout" svg:width="8.401cm" svg:height="5.402cm" svg:x="10.098cm" svg:y="15.5cm">
          <draw:image xlink:href="Pictures/10000000000001AE00000122FB882E24.png" xlink:type="simple" xlink:show="embed" xlink:actuate="onLoad">
            <text:p/>
          </draw:image>
        </draw:frame>
        <draw:frame draw:style-name="gr2" draw:text-style-name="P3" draw:layer="layout" svg:width="8.378cm" svg:height="6.019cm" svg:x="19.121cm" svg:y="9.979cm">
          <draw:image xlink:href="Pictures/1000000000000280000001E3EED4F1A4.png" xlink:type="simple" xlink:show="embed" xlink:actuate="onLoad">
            <text:p/>
          </draw:image>
        </draw:frame>
        <draw:frame draw:style-name="gr2" draw:text-style-name="P3" xml:id="id4" draw:id="id4" draw:layer="layout" svg:width="6.103cm" svg:height="7.461cm" svg:x="10.398cm" svg:y="7.038cm">
          <draw:image xlink:href="Pictures/10000000000000A7000000EB04BA364D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2s" smil:fill="hold" smil:targetElement="id4" svg:path="m0.0196785714285714 0.011 0.25-0.238095238095238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1" draw:master-page-name="Название1" presentation:presentation-page-layout-name="AL2T0">
        <draw:frame draw:style-name="gr2" draw:text-style-name="P3" draw:layer="layout" svg:width="7.801cm" svg:height="6.398cm" svg:x="0.701cm" svg:y="1.601cm">
          <draw:image xlink:href="Pictures/1000000000000258000001C2AFD09AFC.jpg" xlink:type="simple" xlink:show="embed" xlink:actuate="onLoad">
            <text:p/>
          </draw:image>
        </draw:frame>
        <draw:frame draw:style-name="gr2" draw:text-style-name="P3" draw:layer="layout" svg:width="8.079cm" svg:height="6.297cm" svg:x="10.001cm" svg:y="0.203cm">
          <draw:image xlink:href="Pictures/1000000000000280000001ACD1206E8C.jpg" xlink:type="simple" xlink:show="embed" xlink:actuate="onLoad">
            <text:p/>
          </draw:image>
        </draw:frame>
        <draw:frame draw:style-name="gr2" draw:text-style-name="P3" draw:layer="layout" svg:width="7.501cm" svg:height="5.6cm" svg:x="19.5cm" svg:y="2.399cm">
          <draw:image xlink:href="Pictures/100000000000025C0000025CA15A2328.png" xlink:type="simple" xlink:show="embed" xlink:actuate="onLoad">
            <text:p/>
          </draw:image>
        </draw:frame>
        <draw:frame draw:style-name="gr2" draw:text-style-name="P3" draw:layer="layout" svg:width="6.998cm" svg:height="7.999cm" svg:x="1.001cm" svg:y="12.502cm">
          <draw:image xlink:href="Pictures/1000000000000258000003804127DF82.png" xlink:type="simple" xlink:show="embed" xlink:actuate="onLoad">
            <text:p/>
          </draw:image>
        </draw:frame>
        <draw:frame draw:style-name="gr2" draw:text-style-name="P3" draw:layer="layout" svg:width="8.401cm" svg:height="5.402cm" svg:x="10.098cm" svg:y="15.5cm">
          <draw:image xlink:href="Pictures/10000000000001AE00000122FB882E24.png" xlink:type="simple" xlink:show="embed" xlink:actuate="onLoad">
            <text:p/>
          </draw:image>
        </draw:frame>
        <draw:frame draw:style-name="gr2" draw:text-style-name="P3" draw:layer="layout" svg:width="8.378cm" svg:height="6.019cm" svg:x="19.121cm" svg:y="9.979cm">
          <draw:image xlink:href="Pictures/1000000000000280000001E3EED4F1A4.png" xlink:type="simple" xlink:show="embed" xlink:actuate="onLoad">
            <text:p/>
          </draw:image>
        </draw:frame>
        <draw:frame draw:style-name="gr2" draw:text-style-name="P3" xml:id="id5" draw:id="id5" draw:layer="layout" svg:width="6.601cm" svg:height="7.461cm" svg:x="10.398cm" svg:y="7.038cm">
          <draw:image xlink:href="Pictures/10000000000000AE000000D0C75AF7FF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2s" smil:fill="hold" smil:targetElement="id5" svg:path="m0.0286071428571429 0.011 0.339285714285714 0.0952380952380952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003366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042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roman" style:font-pitch="variable" fo:font-size="24pt" fo:font-style="italic" fo:text-shadow="none" style:text-underline-style="none" fo:font-weight="bold" style:letter-kerning="true" style:font-family-asian="'Arial Unicode MS'" style:font-pitch-asian="variable" style:font-size-asian="24pt" style:font-style-asian="italic" style:font-weight-asian="bold" style:font-family-complex="'Arial Unicode MS'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02cm" svg:x="1.397cm" svg:y="0.837cm" presentation:class="title" presentation:placeholder="true">
        <draw:text-box/>
      </draw:frame>
      <draw:frame presentation:style-name="Обычный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Обычный-title" draw:layer="backgroundobjects" svg:width="13.701cm" svg:height="10.276cm" svg:x="3.646cm" svg:y="2.852cm" presentation:class="page"/>
        <draw:frame presentation:style-name="Обычный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Название1" style:page-layout-name="PM1" draw:style-name="Mdp2">
      <draw:frame presentation:style-name="Название1-title" draw:layer="backgroundobjects" svg:width="23.91cm" svg:height="3.502cm" svg:x="2.059cm" svg:y="0.784cm" presentation:class="title" presentation:placeholder="true">
        <draw:text-box/>
      </draw:frame>
      <draw:frame presentation:style-name="Название1-outline1" draw:layer="backgroundobjects" svg:width="24.364cm" svg:height="13.711cm" svg:x="2.059cm" svg:y="5.455cm" presentation:class="outline" presentation:placeholder="true">
        <draw:text-box/>
      </draw:frame>
      <draw:custom-shape draw:style-name="Mgr4" draw:text-style-name="MP4" draw:layer="backgroundobjects" svg:width="25.987cm" svg:height="0.269cm" svg:x="2.015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Название1-title" draw:layer="backgroundobjects" svg:width="13.701cm" svg:height="10.276cm" svg:x="3.646cm" svg:y="2.852cm" presentation:class="page"/>
        <draw:frame presentation:style-name="Название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</meta:creation-date>
    <dc:date>2015-06-07T11:42:43</dc:date>
    <meta:editing-cycles>7</meta:editing-cycles>
    <meta:editing-duration>PT1H13M46S</meta:editing-duration>
    <meta:document-statistic meta:object-count="65"/>
    <meta:generator>OpenOffice.org/3.4$Win32 OpenOffice.org_project/340m1$Build-9590</meta:generator>
  </office:meta>
</office:document-meta>
</file>