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in" fo:margin-right="-0.4063in" fo:text-indent="0in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in" fo:margin-right="-0.448in" fo:text-indent="0in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3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text:span text:style-name="T1"><text:s text:c="3"/>Народный фольклор как средство ознакомление с</text:span></text:p>
      <text:p text:style-name="P1"><text:span text:style-name="T1"><text:s text:c="15"/>окружающим миром и развитии речи детей <text:s/></text:span></text:p>
      <text:p text:style-name="P1"/>
      <text:p text:style-name="P1"><text:s/>Из опыта работы </text:p>
      <text:p text:style-name="P1"><text:s/>Хазиева Елена Петровна</text:p>
      <text:p text:style-name="P1"><text:s/>воспитатель первой квалификационной категории.</text:p>
      <text:p text:style-name="P1"><text:s/>МБДОУ “ Балтасинский <text:s/>детский сад № 2 ”</text:p>
      <text:p text:style-name="P1"/>
      <text:p text:style-name="P1"><text:s/>Родной язык, родная речь... Как велика их роль в жизни каждого ребенка... Г.Тукай,великий татарский поэт. писал : </text:p>
      <text:p text:style-name="P1">« Родной язык — святой язык , отца и матери язык . Как ты прекрасен целый мир в твоем богатстве я постиг !" </text:p>
      <text:p text:style-name="P1">Наша задача учить детей правильно разговаривать, общаться друг с другом, выражать свои мысли. Чем лучше, понятнее для других говорит ребенок, тем ему легче общаться с людьми .</text:p>
      <text:p text:style-name="P1">Методическая тема, над которой я работаю, звучит так : «Ознакомление с окружающим... с использованием народного фольклора «.</text:p>
      <text:p text:style-name="P1">Почему я выбрала эту тему ? ! </text:p>
      <text:p text:style-name="P2">Я, считаю,что формирование речи детей в дошкольные годы жизни — одна из серьезнейших задач воспитания, так как овладение родным языком тесным образом связано с развитием сознания ребенка, с познанием окружающего мира, с развитием всех сторон его личности. Посредством языка <text:s/>осуществляется общение ребенка с окружающими людьми .</text:p>
      <text:p text:style-name="P2"><text:span text:style-name="T2">Первый этап работы</text:span> – поставила перед собой <text:s/>цели и задачи :</text:p>
      <text:p text:style-name="P1"/>
      <text:list text:style-name="L1">
        <text:list-item>
          <text:p text:style-name="P5">воспитать <text:s/>детей творчески развитыми личностями ;</text:p>
        </text:list-item>
        <text:list-item>
          <text:p text:style-name="P5">формировать у детей любовь к национальной культуре , традициям , любовь к родному языку ,краю , воспитывать интерес к татарскому творчеству , развивать речь , внимание , память , обогащать словарный запас , расширять кругозор детей поддерживать познавательный интерес к истории своей страны .</text:p>
        </text:list-item>
      </text:list>
      <text:p text:style-name="P1">В период дошкольного детства у ребенка формируются первые представления об окружающем мире, умение устанавливать взаимосвязь и замечать закономерности окружающей жизни. Окружающий мир многообразен: родной край, семья, детский сад, разные люди. Я считаю, что на воспитателя возложена важная функция – быть проводником в этом большом мире. Протянуть руку доверчивому ребенку, открывающему новый мир, и вести его за собой, более чем ответственно. </text:p>
      <text:p text:style-name="P1">Одним из ведущих компонентов народной культуры, имеющих большое воспитательное значение, является фольклор — устное народное творчество, существующее в виде сказок, пословиц, поговорок, загадок и песенного искусства . </text:p>
      <text:p text:style-name="P1">Татарский фольклор является образцом высокой поэзии нации . Он впитал в себя многовековую мудрость народа , представляет большую художественную <text:soft-page-break/>ценность . Приобщение детей к татарскому фольклору это одно из условий воспитания в них любви к своей республике, к своему народу, его культуре . </text:p>
      <text:p text:style-name="P1">На основе фольклора формируется кругозор ребенка, развивается его умственное, эстетическое, нравственное воспитание . Умело подобранные пословицы и поговорки учат морали нашего общества, передают веками накопленные знания . </text:p>
      <text:p text:style-name="P1">Еще раз подчеркну, что развитию всем перечисленным выше качествам способствует народный фольклор .</text:p>
      <text:p text:style-name="P1">В своей работе я широко использую татарский детский фольклор .</text:p>
      <text:p text:style-name="P1">При отборе фольклорных произведений опираюсь на следующие принципы :</text:p>
      <text:list text:style-name="L2">
        <text:list-item>
          <text:p text:style-name="P6">доступность содержания детям дошкольного возраста ;</text:p>
        </text:list-item>
        <text:list-item>
          <text:p text:style-name="P6">познавательная и нравственная значимость ; </text:p>
        </text:list-item>
      </text:list>
      <text:p text:style-name="P1"><text:s text:c="5"/>возможность формирования на их основе умения "чувствовать <text:s/>окружающий</text:p>
      <text:p text:style-name="P1"><text:s text:c="5"/>мир" .</text:p>
      <text:p text:style-name="P1"><text:span text:style-name="T2">Второй этап </text:span>– изучение методической литературы :</text:p>
      <text:p text:style-name="P1">В своей работе опираюсь на авторские программы, такие <text:s/>как Бурhанова Р.А. </text:p>
      <text:p text:style-name="P1">« Туган як табигате белән таныштыру", <text:s/>"Татар халкынын мәдәнияте белән таныштыру" , Шаехова Р . К « Играя, учимся творить" , « Считая, учимся творить" <text:s/>( по логическому мышлению ) , Борhанова Р.А. « Татарский орнамент в изобразительной деятельности". </text:p>
      <text:p text:style-name="P1">В раскрытии сути темы помогли <text:s/>материалы из методических пособии как : <text:s/></text:p>
      <text:p text:style-name="P1">» Туган тел — очар канат« С.Г. Исмэгыйлова , « Уен — милли тәрбия чарасы" <text:s/>Л . Харисов ,Ф Харисов <text:s/>« Туган телем — бөек анам теле ", </text:p>
      <text:p text:style-name="P1">З.М. Закирова , Ф. Ф. Юсупова « Балалар бакчасында татар теле өйрәтү программасы", Борhанова Р.А. , Хисамова Ф.М. « Татар телен өйрәнә нәниләр» , М.Ф. Кашапова « Иң татлы тел — туган тел».</text:p>
      <text:p text:style-name="P1">Широко использую в своей педагогической деятельности современные общенаучные знания по общей и дошкольной педагогике , общей и дошкольной психологии и возрастной физиологии детей . В непосредственной деятельности использую дидактические игры (« Зур — бәләкәй » ,« Бу нәрсә? », «Парын тап » , «Мин әйтәм , син тап » , ” Курчаклы уйнау “, <text:s text:c="3"/>“Бу кайчан <text:s/>6була ? ” , “ Табышмаклы уен ” , “ Кем балалары ? ” , ... ) , творческие задания , занимательные задачи и вопросы , которые стимулируют активность детей, создают положительный эмоциональный настрой .</text:p>
      <text:p text:style-name="P3">В соответствии с возрастными особенностями меняю форму организации непосредственной деятельности . Стараюсь, чтобы они были разнообразны : индивидуальная работа сочетается с работой подгруппы или с группой целиком, <text:s/>введение элементов театрализованной деятельности. Детям это очень нравится, и они с удовольствием в них участвуют . В каждую непосредственную деятельность включены физминутки ( <text:s/>“ Нәрсә юк ? ” , <text:s/>“ Бармаклар ” , <text:s/>“ Җиләк җыям ..” , ) <text:s/>тематически связанные с учебными заданиями . </text:p>
      <text:p text:style-name="P1">В своей работе <text:s/>широко использую национальный региональный компонент.</text:p>
      <text:p text:style-name="P1">Создала альбом « Туган тел — чиксез хәзинә !" , в котором собраны потешки, стихи, большую помощь в сборе материала для альбома оказали родители.</text:p>
      <text:p text:style-name="P1">в татарском фольклоре есть много пословиц и поговорок, отражающих <text:soft-page-break/>гостеприимство народа :</text:p>
      <text:p text:style-name="P1"/>
      <text:p text:style-name="P1">« Кто гостей не любит звать — тому и радости не знать ! »</text:p>
      <text:p text:style-name="P1">« Ипи , тоз — якты йөз » .....</text:p>
      <text:p text:style-name="P1">Или , например, когда играют с куклой, приговаривают :</text:p>
      <text:p text:style-name="P1"><text:s text:c="30"/>Үчти , үчти үчтеки</text:p>
      <text:p text:style-name="P1"><text:s text:c="30"/>Үсмәгәнгә кечтеки</text:p>
      <text:p text:style-name="P1"><text:s text:c="30"/>Үсә , үсә зур булыр</text:p>
      <text:p text:style-name="P1"><text:s text:c="30"/>Бигрәк матур кыз былыр !</text:p>
      <text:p text:style-name="P1">Так, в <text:s/>повседневной жизни, когда играем, трудимся , занимаемся, проводим наблюдения- используем народный фольклор.</text:p>
      <text:p text:style-name="P1">Умение детей рифмовать речевые задачи и сопровождать их пением, я считаю, <text:s text:c="2"/>хорошии результат моей работы .</text:p>
      <text:p text:style-name="P1">Использовала в работе, в том числе, и такие тексты. </text:p>
      <text:p text:style-name="P1"><text:s text:c="30"/>Хәерле иртә, кызлар</text:p>
      <text:p text:style-name="P1"><text:s text:c="30"/>Хәерле иртә, малайлар</text:p>
      <text:p text:style-name="P1"><text:s text:c="30"/>Хәерле иртә, апалар</text:p>
      <text:p text:style-name="P1"><text:s text:c="30"/>Хәерле иртә, дуслар.</text:p>
      <text:p text:style-name="P1">Сәлам мин Зарина , сәлам мин <text:s/>Ирек , сәлам мин <text:s/>Сылу .... сәлам мин <text:s/>Елена <text:s text:c="3"/>Петровна <text:s/>! Сәлам ! </text:p>
      <text:p text:style-name="P1">Чтобы день был удачным, нужен хороший, добрый, дружественный настрой. В этом нам помогает утренняя песня. “Иртәнге җыр”.</text:p>
      <text:p text:style-name="P1"><text:s text:c="30"/>Яңа көн тугач</text:p>
      <text:p text:style-name="P1"><text:s text:c="30"/>Дуслар белән очрашкач</text:p>
      <text:p text:style-name="P1"><text:s text:c="30"/>Куллардан тотынышыйк</text:p>
      <text:p text:style-name="P1"><text:s text:c="30"/>Бер елмаеп карашыйк.</text:p>
      <text:p text:style-name="P1"><text:s text:c="30"/>Бер минутта, бер секунд та</text:p>
      <text:p text:style-name="P1"><text:s text:c="30"/>Үтмәсен юкка</text:p>
      <text:p text:style-name="P1"><text:s text:c="30"/>Бергә уйныйык, бергә эшлик</text:p>
      <text:p text:style-name="P1"><text:s text:c="30"/>Көн үтсен файдага.</text:p>
      <text:p text:style-name="P1"><text:s text:c="28"/>“Йолдызлык” төркемендә</text:p>
      <text:p text:style-name="P1"><text:s text:c="30"/>Йолдызлар кабына</text:p>
      <text:p text:style-name="P1"><text:s text:c="30"/>Илебезнең киләчәге шуңа</text:p>
      <text:p text:style-name="P1"><text:s text:c="30"/>Бик матур була.</text:p>
      <text:p text:style-name="P1">Знать последовательность и названия дней недели помогает распевка:</text:p>
      <text:p text:style-name="P1"><text:s text:c="29"/>Дүшәмбе</text:p>
      <text:p text:style-name="P1"><text:s text:c="29"/>Сишәмбе</text:p>
      <text:p text:style-name="P1"><text:s text:c="29"/>Чәршәмбе</text:p>
      <text:p text:style-name="P1"><text:s text:c="29"/>Пәнҗешәмбе</text:p>
      <text:p text:style-name="P1"><text:s text:c="29"/>Җомга</text:p>
      <text:p text:style-name="P1"><text:s text:c="29"/>Шимбә </text:p>
      <text:p text:style-name="P1"><text:s text:c="29"/>Якшәмбе</text:p>
      <text:p text:style-name="P1">Ежедневное исполнение песни “Дүрт фасыл”. дает хорошие результаты – дети запоминают названия времен года.</text:p>
      <text:p text:style-name="P1"><text:s text:c="28"/>Дүртесе дә бик асыл</text:p>
      <text:p text:style-name="P1"><text:soft-page-break/><text:s text:c="27"/>Көз, кыш, яз, җәй</text:p>
      <text:p text:style-name="P1"><text:s text:c="26"/>Дүртесе дә бик асыл.</text:p>
      <text:p text:style-name="P1"><text:s/>Наблюдение погоды, природных явлений сопровождается песнями: - </text:p>
      <text:p text:style-name="P1"><text:s text:c="26"/>Кар ява, кар ява</text:p>
      <text:p text:style-name="P1"><text:s text:c="26"/>Җиргә ак юрган яткан</text:p>
      <text:p text:style-name="P1"><text:s text:c="26"/>Түбәләр һәм юллар</text:p>
      <text:p text:style-name="P1"><text:s text:c="26"/>Агарып кала.</text:p>
      <text:p text:style-name="P1"/>
      <text:p text:style-name="P1">“Тамчылар”</text:p>
      <text:p text:style-name="P1"/>
      <text:p text:style-name="P1">Тамчы тама там, там, там.</text:p>
      <text:p text:style-name="P1">Тагын тама там, там.</text:p>
      <text:p text:style-name="P1">Аякларны чылатып</text:p>
      <text:p text:style-name="P1">Мин өйгә кайтам – там.</text:p>
      <text:p text:style-name="P1">Тамчылар, тамчылар</text:p>
      <text:p text:style-name="P1">Там- там- там – дип җырлыйлар.</text:p>
      <text:p text:style-name="P1">Өсләребез чыланды,</text:p>
      <text:p text:style-name="P1">Битләребез чыланды.</text:p>
      <text:p text:style-name="P1">Балалар йөгерешеп</text:p>
      <text:p text:style-name="P1">Зонтик астына качты.</text:p>
      <text:p text:style-name="P1"/>
      <text:p text:style-name="P1">При различных разногласиях и ссорах выручает «Песня – мирилка»</text:p>
      <text:p text:style-name="P1"/>
      <text:p text:style-name="P1">Начарлыкны онытыйк,</text:p>
      <text:p text:style-name="P1">Килешик, килешик.</text:p>
      <text:p text:style-name="P1">Күркәм холыклы булыйк.</text:p>
      <text:p text:style-name="P1">Аңлашыйк һәм дуслашыйк. <text:s/></text:p>
      <text:p text:style-name="P1"/>
      <text:p text:style-name="P8">Третии этап <text:s/>- <text:span text:style-name="T3"><text:s text:c="2"/>обобщения и распространения опыта <text:s/>:</text:span></text:p>
      <text:list text:style-name="L3">
        <text:list-item>
          <text:p text:style-name="P9"><text:span text:style-name="T3"><text:s/>Провела мероприятие на тему “ В гости к ромашке ”. Региональный <text:s text:c="2"/>семинар по программе ” Управленческая деятельность в рамках ФГТ “ <text:s/>2011 год.</text:span></text:p>
        </text:list-item>
        <text:list-item>
          <text:p text:style-name="P9"><text:span text:style-name="T3"><text:s/>Уен – Сәяхәт ” Мияубикәгә кунакка ” <text:s/>Региональный семинар по </text:span></text:p>
          <text:p text:style-name="P9"><text:span text:style-name="T3"><text:s text:c="2"/>программе “ <text:s text:c="47"/>” <text:s/>2012 год .</text:span></text:p>
        </text:list-item>
        <text:list-item>
          <text:p text:style-name="P9"><text:span text:style-name="T3">“ Тылсымлы су ” - конспект занятия , публикация в газете “ Ачык дәрес”</text:span></text:p>
          <text:p text:style-name="P9"><text:span text:style-name="T3"><text:s text:c="4"/>2010 год .</text:span></text:p>
        </text:list-item>
        <text:list-item>
          <text:p text:style-name="P9"><text:span text:style-name="T3">“ Ромашка янына кунакка “- конспект занятия , разместила в социальной</text:span></text:p>
          <text:p text:style-name="P9"><text:span text:style-name="T3"><text:s text:c="4"/>сети <text:s/>образования <text:s/>2012 год .</text:span></text:p>
        </text:list-item>
        <text:list-item>
          <text:p text:style-name="P7"><text:s/>Консультации , папки – передвижки по темам : <text:s/>“ Учимся родному языку </text:p>
          <text:p text:style-name="P7">“ Роль словесных игр по обучению детей родному языку ”, “ Волшебный сундучок ”.</text:p>
          <text:p text:style-name="P7"/>
          <text:p text:style-name="P7">Определился базовый курс моего, на первый взгляд очень простого, Творческого Проекта – воспитание у дошкольников интереса к изучению и употреблению в повседневной жизни народного фольклора .</text:p>
        </text:list-item>
      </text:list>
      <text:p text:style-name="P1"><text:soft-page-break/>Дети с удовольствием вступают в несложный диалог, заучивают наизусть тексты потешек, стихов, песен. Пассивный словарь значительно вырос – этому способствуют фольклорные праздники, которые проводим совместно с музыкальным руководителем: « Науруз» , « Карга боткасы », « Сабантуй » . </text:p>
      <text:p text:style-name="P1">Подспорье к успешной реализации проекта – является активная помощь со стороны родителей, На данном этапе важно правильно определить цели. Думаю, главное – сохранить эмоционально позитивное отношение детей и родителей к Проекту. <text:s/>Если через много лет мои воспитанники, сохраняя уважение ко мне, поспешат приветствовать меня на моем родном языке – значит, Проект удался!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2-05-23T22:29:48</dc:date>
    <meta:print-date>2012-05-23T22:26:57</meta:print-date>
    <meta:editing-cycles>4</meta:editing-cycles>
    <meta:editing-duration>PT2H37M3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5" meta:paragraph-count="111" meta:word-count="1091" meta:character-count="9499"/>
  </office:meta>
</office:document-meta>
</file>