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Физкультурное <text:s/>развлечени <text:s/>в первой младшей группе</text:p>
      <text:p text:style-name="P1"><text:s text:c="40"/>«ЗАБАВЫ <text:s/>С <text:s/>МЯЧОМ»</text:p>
      <text:p text:style-name="P1"/>
      <text:p text:style-name="P1"><text:s text:c="2"/>Задачи:<text:span text:style-name="T2"> Закрепить комплекс упражнений с мячом, совершенствовать навыки прыжков на двух ногах, <text:s/>развивать мелкую моторику, <text:s/>воспитывать желание заниматься физической культурой.</text:span></text:p>
      <text:p text:style-name="P1"><text:span text:style-name="T2"><text:s text:c="2"/></text:span>Оборудование: <text:span text:style-name="T2">комплект мячей (по одному на каждого ребёнка, один большого диаметра, один-маленького)</text:span></text:p>
      <text:p text:style-name="P1"><text:span text:style-name="T2"><text:s text:c="2"/></text:span>Ход занятия:</text:p>
      <text:p text:style-name="P2">ВВОДНАЯ ЧАСТЬ:</text:p>
      <text:p text:style-name="P2"><text:s text:c="2"/>Упражнение «Большие ноги- маленькие ножки»</text:p>
      <text:p text:style-name="P2"><text:s/>1.Ходьба по кругу дру за другом широким шагом</text:p>
      <text:p text:style-name="P2"><text:s text:c="5"/>Большие ноги шли по дороге.</text:p>
      <text:p text:style-name="P2"><text:s text:c="2"/>2Бег по кругу друг за другом</text:p>
      <text:p text:style-name="P2"><text:s text:c="4"/>Маленькие ножки бежали по дорожке.</text:p>
      <text:p text:style-name="P2"><text:s/>Задания повторить 3 раза.</text:p>
      <text:p text:style-name="P2"><text:s text:c="3"/>ОСНОВНАЯ ЧАСТЬ:</text:p>
      <text:p text:style-name="P2"><text:s/>Вспомнить с детьми, какие мячики «живут» в корзине — весёлые, прыгучие, непослушные. А чтобы они никуда не убегали, мячи надо крепко-крепко держать (раздвинуть пальцы и прижать их к мячику.)</text:p>
      <text:p text:style-name="P2"><text:s/>Раздать мячи, построение- произвольное, лицом к воспитателю.</text:p>
      <text:p text:style-name="P2"><text:s text:c="7"/>Общеразвивающие упражнения с мячом:</text:p>
      <text:p text:style-name="P2"><text:s text:c="27"/>Любят мячик малыши.</text:p>
      <text:p text:style-name="P2"><text:s text:c="27"/>Мяч бери, играть спеши!</text:p>
      <text:p text:style-name="P2"><text:s text:c="28"/>Вот какой красивый мяч!</text:p>
      <text:p text:style-name="P2"><text:s text:c="28"/>Ой, он покатился вскач.</text:p>
      <text:p text:style-name="P2"><text:s/>Дети ловят мяч, становятся на свои места, лицом к воспитателю.</text:p>
      <text:list xml:id="list4027662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Мячик мы еподнимем вправо,</text:p>
                          <text:p text:style-name="P3">А теперь опустим вниз.</text:p>
                          <text:p text:style-name="P3">Мячик мы поднимем влево,</text:p>
                          <text:p text:style-name="P3">И опустим его вниз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/>И. п.- ноги слегка расставлены,руки с мячами внизу.</text:p>
      <text:p text:style-name="P2"><text:s text:c="2"/>Выполнение:</text:p>
      <text:p text:style-name="P2"><text:s text:c="2"/>1-2- поднять в сторону правую руку с мячом; 3-4- исходное положение.</text:p>
      <text:p text:style-name="P2"><text:s text:c="2"/>5-6-поднять в сторону левую руку с мячом, 7-8 и. п. (повторить 4 раза).</text:p>
      <text:p text:style-name="P2"><text:s text:c="31"/>2.Мячики по очереди </text:p>
      <text:p text:style-name="P2"><text:s text:c="34"/>Вверх мы поднимаем,</text:p>
      <text:p text:style-name="P2"><text:s text:c="34"/>А потом по очереди</text:p>
      <text:p text:style-name="P2"><text:s text:c="34"/>Вниз мы опускаем.</text:p>
      <text:p text:style-name="P2"><text:s/>И. п.- ноги слегка расставлены, руки с мячами — внизу.</text:p>
      <text:p text:style-name="P2"><text:s/>Выполнение:</text:p>
      <text:p text:style-name="P2"><text:s/>1-2 — поднять вперёд- вверхправую руку с мячиком;</text:p>
      <text:p text:style-name="P2"><text:s/>3-4- и. п.;</text:p>
      <text:p text:style-name="P2"><text:s/>5-6- поднять вперёд- <text:s/>вверх левую руку с мячиком, 7-8- и. п. (повторить 2 раза каждой рукой)</text:p>
      <text:list xml:id="list4048799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Быстро , быстро мы присядем,</text:p>
                              <text:p text:style-name="P4">А потом мы быстро встанем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/>И. п.-ноги слегка расставлены, руки с малыми мячами — внизу.</text:p>
      <text:p text:style-name="P2"><text:s/>Выполнение:</text:p>
      <text:p text:style-name="P2"><text:s/>1-2- присесть,коснуться малыми мячами пола, 3-4- встать, вытянуть руки с малыми мячами вперёд, <text:s/>5-6- и. п.(повторить 4 раза).</text:p>
      <text:p text:style-name="P2"><text:s text:c="7"/>Основные виды движений:</text:p>
      <text:list xml:id="list40593455" text:style-name="L3">
        <text:list-item>
          <text:p text:style-name="P5"><text:soft-page-break/>Прыжки на двух ногах возле мяча «прыгаем как мячик»</text:p>
        </text:list-item>
        <text:list-item>
          <text:p text:style-name="P5">Игра- упражнение: <text:s text:c="3"/>Девочки и мальчики</text:p>
          <text:p text:style-name="P5"><text:s text:c="37"/>Хлоп, хлоп, хлоп,</text:p>
          <text:p text:style-name="P5"><text:s text:c="37"/>Прыгают как мячики,</text:p>
          <text:p text:style-name="P5"><text:s text:c="37"/>Прыг, прыг, прыг,</text:p>
          <text:p text:style-name="P5"><text:s text:c="37"/>Ножками топочут: </text:p>
          <text:p text:style-name="P5"><text:s text:c="38"/>Весело хохочут:</text:p>
          <text:p text:style-name="P5"><text:s text:c="38"/>Ха, ха, ха!</text:p>
        </text:list-item>
      </text:list>
      <text:list xml:id="list40685229" text:style-name="L4">
        <text:list-item>
          <text:p text:style-name="P6">Подвижная игра:</text:p>
        </text:list-item>
      </text:list>
      <text:p text:style-name="P2"><text:s text:c="2"/>«Мой весёлый звонкий мяч.»</text:p>
      <text:list xml:id="list40708993" text:style-name="L5">
        <text:list-item>
          <text:p text:style-name="P7">Мячик смотрел, смотрел на нас и тоже решил поиграть:</text:p>
          <text:p text:style-name="P7"><text:s text:c="38"/>Мой весёлый звонкий мяч, </text:p>
          <text:p text:style-name="P7"><text:s text:c="38"/>Ты куда пустился вскачь?</text:p>
          <text:p text:style-name="P7"><text:s text:c="39"/>Жёлтый, красный, голубой,</text:p>
          <text:p text:style-name="P7"><text:s text:c="39"/>Не угнаться за тобой!</text:p>
        </text:list-item>
      </text:list>
      <text:p text:style-name="P2"><text:s/>(Дети прыгают на двух ногах, затем- убегают от катящегося мяча) (повторить -3 раза).</text:p>
      <text:p text:style-name="P2"><text:s text:c="6"/>Заключительная часть:</text:p>
      <text:p text:style-name="P2"><text:s/>Игра на дыхание <text:s/>«Надуем шарик»- соединить пальцы рук и дуть в отверстие.</text:p>
      <text:list xml:id="list41177082" text:continue-list="list40593455" text:style-name="L3">
        <text:list-header>
          <text:p text:style-name="P5"><text:s text:c="2"/></text:p>
          <text:p text:style-name="P5"><text:s text:c="40"/></text:p>
          <text:p text:style-name="P5"><text:s text:c="38"/></text:p>
        </text:list-header>
      </text:list>
      <text:list xml:id="list41173884" text:continue-list="list4048799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196287" text:continue-list="list4027662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"><text:s text:c="2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Шимко</meta:initial-creator>
    <meta:creation-date>2015-08-10T19:35:40.06</meta:creation-date>
    <meta:printed-by>Ирина Шимко</meta:printed-by>
    <meta:print-date>2015-08-10T21:00:25.93</meta:print-date>
    <meta:document-statistic meta:table-count="0" meta:image-count="0" meta:object-count="0" meta:page-count="2" meta:paragraph-count="67" meta:word-count="386" meta:character-count="3268"/>
    <dc:date>2015-08-10T21:02:29.29</dc:date>
    <dc:creator>Ирина Шимко</dc:creator>
    <meta:editing-duration>PT1M47S</meta:editing-duration>
    <meta:editing-cycles>1</meta:editing-cycles>
    <meta:generator>OpenOffice.org/3.3$Win32 OpenOffice.org_project/330m20$Build-9567</meta:generator>
  </office:meta>
</office:document-meta>
</file>