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00000001E61FBE49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 class=/p,span style=p style=rial" svg:font-family="'A class=/p,span style=p style=rial', sans-serif"/>
    <style:font-face style:name="Arial1" svg:font-family="Arial"/>
    <style:font-face style:name="Arial4" svg:font-family="Arial, Calibri, Tahoma, Verdana, Georgia, 'Times New Roman', sans-serif"/>
    <style:font-face style:name="Arial2" svg:font-family="Arial, Helvetica, 'Liberation Sans', FreeSans, sans-serif"/>
    <style:font-face style:name="Arial3" svg:font-family="Arial, Helvetica, sans-serif"/>
    <style:font-face style:name="Arial" svg:font-family="Arial, sans-serif"/>
    <style:font-face style:name="Calibri" svg:font-family="Calibri"/>
    <style:font-face style:name="Georgia" svg:font-family="Georgia, 'Bitstream Charter', serif"/>
    <style:font-face style:name="Helvetica Neue" svg:font-family="'Helvetica Neue', Arial, 'Liberation Sans', FreeSans, sans-serif"/>
    <style:font-face style:name="Helvetica Neue1" svg:font-family="'Helvetica Neue', Helvetica, Arial, sans-serif"/>
    <style:font-face style:name="Lucida Grande" svg:font-family="'Lucida Grande', sans-serif"/>
    <style:font-face style:name="Mangal1" svg:font-family="Mangal"/>
    <style:font-face style:name="Tahoma" svg:font-family="Tahoma"/>
    <style:font-face style:name="Tahoma1" svg:font-family="Tahoma, Verdana, Segoe, sans-serif"/>
    <style:font-face style:name="Times New Roman" svg:font-family="'Times New Roman'"/>
    <style:font-face style:name="Times New Roman1" svg:font-family="'Times New Roman', Times, serif"/>
    <style:font-face style:name="Trebuchet MS" svg:font-family="'Trebuchet MS', sans-serif, serif, Arial"/>
    <style:font-face style:name="Verdana" svg:font-family="Verdana"/>
    <style:font-face style:name="arial" svg:font-family="arial"/>
    <style:font-face style:name="Liberation Mono" svg:font-family="'Liberation Mono'" style:font-family-generic="modern" style:font-pitch="fixed"/>
    <style:font-face style:name="NSimSun" svg:font-family="NSimSun" style:font-family-generic="modern" style:font-pitch="fixed"/>
    <style:font-face style:name="Aharoni" svg:font-family="Aharo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013cm" fo:margin-left="0cm" table:align="left"/>
    </style:style>
    <style:style style:name="Таблица2.A" style:family="table-column">
      <style:table-column-properties style:column-width="0.9cm"/>
    </style:style>
    <style:style style:name="Таблица2.B" style:family="table-column">
      <style:table-column-properties style:column-width="9.313cm"/>
    </style:style>
    <style:style style:name="Таблица2.C" style:family="table-column">
      <style:table-column-properties style:column-width="4.286cm"/>
    </style:style>
    <style:style style:name="Таблица2.D" style:family="table-column">
      <style:table-column-properties style:column-width="2.514cm"/>
    </style:style>
    <style:style style:name="Таблица2.A1" style:family="table-cell">
      <style:table-cell-properties fo:padding="0.097cm" fo:border-left="0.05pt solid #000000" fo:border-right="none" fo:border-top="0.05pt solid #000000" fo:border-bottom="0.05pt solid #000000"/>
    </style:style>
    <style:style style:name="Таблица2.D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Таблица3" style:family="table">
      <style:table-properties style:width="17.013cm" fo:margin-left="0cm" table:align="left"/>
    </style:style>
    <style:style style:name="Таблица3.A" style:family="table-column">
      <style:table-column-properties style:column-width="0.9cm"/>
    </style:style>
    <style:style style:name="Таблица3.B" style:family="table-column">
      <style:table-column-properties style:column-width="9.313cm"/>
    </style:style>
    <style:style style:name="Таблица3.C" style:family="table-column">
      <style:table-column-properties style:column-width="4.286cm"/>
    </style:style>
    <style:style style:name="Таблица3.D" style:family="table-column">
      <style:table-column-properties style:column-width="2.514cm"/>
    </style:style>
    <style:style style:name="Таблица3.A1" style:family="table-cell">
      <style:table-cell-properties fo:padding="0.097cm" fo:border-left="0.05pt solid #000000" fo:border-right="none" fo:border-top="0.05pt solid #000000" fo:border-bottom="0.05pt solid #000000"/>
    </style:style>
    <style:style style:name="Таблица3.D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D2" style:family="table-cell">
      <style:table-cell-properties fo:padding="0.097cm" fo:border-left="0.05pt solid #000000" fo:border-right="0.05pt solid #000000" fo:border-top="none" fo:border-bottom="0.05pt solid #000000"/>
    </style:style>
    <style:style style:name="Таблица4" style:family="table">
      <style:table-properties style:width="17cm" table:align="left"/>
    </style:style>
    <style:style style:name="Таблица4.A" style:family="table-column">
      <style:table-column-properties style:column-width="1.459cm"/>
    </style:style>
    <style:style style:name="Таблица4.B" style:family="table-column">
      <style:table-column-properties style:column-width="3.519cm"/>
    </style:style>
    <style:style style:name="Таблица4.C" style:family="table-column">
      <style:table-column-properties style:column-width="6.033cm"/>
    </style:style>
    <style:style style:name="Таблица4.D" style:family="table-column">
      <style:table-column-properties style:column-width="5.99cm"/>
    </style:style>
    <style:style style:name="Таблица4.A1" style:family="table-cell">
      <style:table-cell-properties style:vertical-align="middle" fo:padding-left="0.205cm" fo:padding-right="0.205cm" fo:padding-top="0.049cm" fo:padding-bottom="0.049cm" fo:border="0.5pt solid #000000"/>
    </style:style>
    <style:style style:name="P1" style:family="paragraph" style:parent-style-name="Header">
      <style:text-properties officeooo:rsid="0148e930" officeooo:paragraph-rsid="0148e930"/>
    </style:style>
    <style:style style:name="P2" style:family="paragraph" style:parent-style-name="Text_20_body">
      <style:text-properties fo:font-size="10pt" officeooo:paragraph-rsid="00193b4d" style:font-size-asian="10pt" style:font-size-complex="10pt"/>
    </style:style>
    <style:style style:name="P3" style:family="paragraph" style:parent-style-name="Text_20_body">
      <style:text-properties fo:font-size="10pt" officeooo:paragraph-rsid="0061bfcb" style:font-size-asian="10pt" style:font-size-complex="10pt"/>
    </style:style>
    <style:style style:name="P4" style:family="paragraph" style:parent-style-name="Text_20_body">
      <style:text-properties fo:font-size="10pt" officeooo:paragraph-rsid="00629d67" style:font-size-asian="10pt" style:font-size-complex="10pt"/>
    </style:style>
    <style:style style:name="P5" style:family="paragraph" style:parent-style-name="Text_20_body">
      <style:text-properties fo:font-size="10pt" officeooo:paragraph-rsid="00633cd8" style:font-size-asian="10pt" style:font-size-complex="10pt"/>
    </style:style>
    <style:style style:name="P6" style:family="paragraph" style:parent-style-name="Text_20_body">
      <style:text-properties fo:font-size="10pt" fo:language="ru" fo:country="RU" officeooo:paragraph-rsid="00193b4d" style:font-size-asian="10pt" style:font-size-complex="10pt"/>
    </style:style>
    <style:style style:name="P7" style:family="paragraph" style:parent-style-name="Text_20_body">
      <style:text-properties officeooo:paragraph-rsid="00193b4d"/>
    </style:style>
    <style:style style:name="P8" style:family="paragraph" style:parent-style-name="Text_20_body">
      <style:text-properties fo:font-size="14pt" officeooo:paragraph-rsid="002d5e58" style:font-size-asian="14pt" style:font-size-complex="14pt"/>
    </style:style>
    <style:style style:name="P9" style:family="paragraph" style:parent-style-name="Text_20_body">
      <style:text-properties fo:font-size="14pt" officeooo:paragraph-rsid="002ef70a" style:font-size-asian="14pt" style:font-size-complex="14pt"/>
    </style:style>
    <style:style style:name="P10" style:family="paragraph" style:parent-style-name="Text_20_body">
      <style:text-properties fo:font-size="14pt" style:text-underline-style="solid" style:text-underline-width="auto" style:text-underline-color="font-color" fo:font-weight="bold" officeooo:paragraph-rsid="00193b4d" style:font-size-asian="14pt" style:font-weight-asian="bold" style:font-size-complex="14pt" style:font-weight-complex="bold"/>
    </style:style>
    <style:style style:name="P11" style:family="paragraph" style:parent-style-name="Text_20_body">
      <style:text-properties fo:font-size="26pt" officeooo:paragraph-rsid="002d11c1" style:font-size-asian="26pt" style:font-size-complex="26pt"/>
    </style:style>
    <style:style style:name="P12" style:family="paragraph" style:parent-style-name="Text_20_body">
      <style:text-properties fo:font-size="26pt" officeooo:rsid="002cbee8" officeooo:paragraph-rsid="002d11c1" style:font-size-asian="26pt" style:font-size-complex="26pt"/>
    </style:style>
    <style:style style:name="P13" style:family="paragraph" style:parent-style-name="Text_20_body">
      <style:text-properties fo:font-variant="normal" fo:text-transform="none" fo:color="#000000" style:font-name="Arial" fo:font-size="26pt" fo:letter-spacing="normal" fo:font-style="normal" fo:font-weight="normal" officeooo:paragraph-rsid="00193b4d" style:font-size-asian="26pt" style:font-size-complex="26pt"/>
    </style:style>
    <style:style style:name="P14" style:family="paragraph" style:parent-style-name="Text_20_body">
      <style:text-properties fo:font-variant="normal" fo:text-transform="none" fo:color="#000000" style:font-name="Arial" fo:font-size="12pt" fo:letter-spacing="normal" fo:font-style="normal" fo:font-weight="normal" officeooo:paragraph-rsid="00193b4d" style:font-size-asian="10pt" style:font-size-complex="10pt"/>
    </style:style>
    <style:style style:name="P15" style:family="paragraph" style:parent-style-name="Text_20_body">
      <style:paragraph-properties fo:text-align="start" style:justify-single-word="false"/>
      <style:text-properties fo:font-variant="normal" fo:text-transform="none" fo:color="#000000" style:font-name="Arial" fo:font-size="12pt" fo:letter-spacing="normal" fo:language="ru" fo:country="RU" fo:font-style="normal" style:text-underline-style="none" fo:font-weight="normal" officeooo:rsid="003a9c53" officeooo:paragraph-rsid="0032fc88" style:font-size-asian="12pt" style:font-weight-asian="normal" style:font-size-complex="12pt" style:font-weight-complex="normal" fo:padding="0cm" fo:border="none"/>
    </style:style>
    <style:style style:name="P16" style:family="paragraph" style:parent-style-name="Text_20_body">
      <style:paragraph-properties fo:text-align="start" style:justify-single-word="false"/>
      <style:text-properties fo:font-variant="normal" fo:text-transform="none" fo:color="#000000" style:font-name="Times New Roman" fo:font-size="14pt" fo:letter-spacing="normal" fo:font-style="normal" style:text-underline-style="none" fo:font-weight="bold" officeooo:paragraph-rsid="0032fc88" style:font-size-asian="12pt" style:font-weight-asian="normal" style:font-size-complex="12pt" style:font-weight-complex="normal" fo:padding="0cm" fo:border="none"/>
    </style:style>
    <style:style style:name="P17" style:family="paragraph" style:parent-style-name="Text_20_body">
      <style:paragraph-properties style:line-height-at-least="0.556cm" fo:text-align="start" style:justify-single-word="false" fo:widows="1"/>
      <style:text-properties fo:font-variant="normal" fo:text-transform="none" fo:color="#000000" style:font-name="Times New Roman" fo:font-size="12pt" fo:letter-spacing="normal" fo:font-style="normal" fo:font-weight="normal" officeooo:paragraph-rsid="00e8e8ab" style:font-size-asian="12pt" style:font-size-complex="12pt" fo:padding="0cm" fo:border="none"/>
    </style:style>
    <style:style style:name="P18" style:family="paragraph" style:parent-style-name="Text_20_body">
      <style:paragraph-properties fo:text-align="start" style:justify-single-word="false"/>
      <style:text-properties fo:font-variant="normal" fo:text-transform="none" fo:color="#000000" style:font-name="Calibri" fo:font-size="12pt" fo:letter-spacing="normal" fo:language="ru" fo:country="RU" fo:font-style="normal" style:text-underline-style="solid" style:text-underline-width="auto" style:text-underline-color="font-color" fo:font-weight="bold" officeooo:rsid="003a9c53" officeooo:paragraph-rsid="0032fc88" style:font-size-asian="12pt" style:font-weight-asian="normal" style:font-size-complex="12pt" style:font-weight-complex="normal" fo:padding="0cm" fo:border="none"/>
    </style:style>
    <style:style style:name="P19" style:family="paragraph" style:parent-style-name="Text_20_body">
      <style:paragraph-properties fo:text-align="start" style:justify-single-word="false"/>
      <style:text-properties fo:font-variant="normal" fo:text-transform="none" fo:color="#000000" style:font-name="Calibri" fo:font-size="15pt" fo:letter-spacing="normal" fo:language="ru" fo:country="RU" fo:font-style="normal" style:text-underline-style="solid" style:text-underline-width="auto" style:text-underline-color="font-color" fo:font-weight="bold" officeooo:rsid="003a9c53" officeooo:paragraph-rsid="0032fc88" style:font-size-asian="12pt" style:font-weight-asian="normal" style:font-size-complex="12pt" style:font-weight-complex="normal" fo:padding="0cm" fo:border="none"/>
    </style:style>
    <style:style style:name="P20" style:family="paragraph" style:parent-style-name="Text_20_body">
      <style:text-properties fo:font-variant="normal" fo:text-transform="none" fo:color="#000000" style:font-name="Helvetica Neue" fo:font-size="11.25pt" fo:letter-spacing="normal" fo:font-style="normal" fo:font-weight="normal" officeooo:paragraph-rsid="00193b4d"/>
    </style:style>
    <style:style style:name="P21" style:family="paragraph" style:parent-style-name="Text_20_body">
      <style:text-properties fo:font-variant="normal" fo:text-transform="none" fo:color="#000000" style:font-name="Helvetica Neue" fo:font-size="11.25pt" fo:letter-spacing="normal" fo:font-style="normal" fo:font-weight="normal" style:font-name-asian="Helvetica Neue" style:font-size-asian="11.25pt" style:font-style-asian="normal" style:font-weight-asian="normal" style:font-name-complex="Helvetica Neue" style:font-size-complex="11.25pt" style:font-style-complex="normal" style:font-weight-complex="normal"/>
    </style:style>
    <style:style style:name="P22" style:family="paragraph" style:parent-style-name="Text_20_body">
      <style:text-properties fo:font-variant="normal" fo:text-transform="none" fo:color="#000000" style:font-name="Helvetica Neue" fo:font-size="12pt" fo:letter-spacing="normal" fo:font-style="normal" fo:font-weight="normal" officeooo:paragraph-rsid="0122fe10" style:font-size-asian="12pt" style:font-size-complex="12pt"/>
    </style:style>
    <style:style style:name="P23" style:family="paragraph" style:parent-style-name="Text_20_body">
      <style:paragraph-properties fo:text-align="start" style:justify-single-word="false"/>
      <style:text-properties fo:font-variant="normal" fo:text-transform="none" fo:color="#000000" style:font-name="Arial3" fo:font-size="12pt" fo:letter-spacing="normal" fo:font-style="italic" fo:font-weight="normal" officeooo:paragraph-rsid="00edd7dd" style:font-size-asian="12pt" style:font-style-asian="italic" style:font-size-complex="12pt" style:font-style-complex="italic"/>
    </style:style>
    <style:style style:name="P24" style:family="paragraph" style:parent-style-name="Text_20_body">
      <style:paragraph-properties fo:text-align="start" style:justify-single-word="false"/>
      <style:text-properties fo:font-variant="normal" fo:text-transform="none" fo:color="#000000" style:font-name="arial" fo:font-size="12pt" fo:letter-spacing="normal" fo:font-style="normal" fo:font-weight="normal" officeooo:paragraph-rsid="0125582e" style:font-size-asian="12pt" style:font-size-complex="12pt" fo:padding="0cm" fo:border="none"/>
    </style:style>
    <style:style style:name="P25" style:family="paragraph" style:parent-style-name="Text_20_body">
      <style:paragraph-properties fo:text-align="start" style:justify-single-word="false"/>
      <style:text-properties fo:font-variant="normal" fo:text-transform="none" fo:color="#000000" style:font-name="Georgia" fo:font-size="12pt" fo:letter-spacing="normal" fo:font-style="normal" fo:font-weight="normal" officeooo:paragraph-rsid="0139a6eb" style:font-size-asian="12pt" style:font-size-complex="12pt"/>
    </style:style>
    <style:style style:name="P26" style:family="paragraph" style:parent-style-name="Text_20_body">
      <style:paragraph-properties style:line-height-at-least="0.556cm" fo:text-align="start" style:justify-single-word="false" fo:widows="1"/>
      <style:text-properties fo:font-variant="normal" fo:text-transform="none" fo:color="#000000" style:font-name="Arial1" fo:font-size="12pt" fo:letter-spacing="normal" fo:font-style="normal" fo:font-weight="normal" officeooo:paragraph-rsid="00e814de" style:font-size-asian="12pt" style:font-size-complex="12pt"/>
    </style:style>
    <style:style style:name="P27" style:family="paragraph" style:parent-style-name="Text_20_body">
      <style:paragraph-properties style:line-height-at-least="0.556cm" fo:text-align="start" style:justify-single-word="false" fo:widows="1"/>
      <style:text-properties fo:font-variant="normal" fo:text-transform="none" fo:color="#000000" style:font-name="Arial1" fo:font-size="13pt" fo:letter-spacing="normal" fo:font-style="normal" fo:font-weight="normal" officeooo:paragraph-rsid="00e814de" style:font-size-asian="13pt" style:font-size-complex="13pt"/>
    </style:style>
    <style:style style:name="P28" style:family="paragraph" style:parent-style-name="Text_20_body">
      <style:paragraph-properties fo:text-align="start" style:justify-single-word="false"/>
      <style:text-properties fo:color="#000000" style:font-name="Aharoni" fo:font-size="12pt" style:text-underline-style="none" fo:font-weight="normal" officeooo:paragraph-rsid="0032fc88" style:font-size-asian="12pt" style:font-weight-asian="normal" style:font-size-complex="12pt" style:font-weight-complex="normal"/>
    </style:style>
    <style:style style:name="P29" style:family="paragraph" style:parent-style-name="Text_20_body">
      <style:paragraph-properties style:line-height-at-least="0.556cm" fo:text-align="start" style:justify-single-word="false" fo:widows="1"/>
      <style:text-properties fo:color="#000000" fo:font-size="12pt" fo:font-weight="normal" officeooo:rsid="009c8834" officeooo:paragraph-rsid="009c8834" style:font-size-asian="12pt" style:font-weight-asian="normal" style:font-size-complex="12pt" style:font-weight-complex="normal" fo:padding="0cm" fo:border="none"/>
    </style:style>
    <style:style style:name="P30" style:family="paragraph" style:parent-style-name="Text_20_body">
      <style:paragraph-properties style:line-height-at-least="0.556cm" fo:text-align="start" style:justify-single-word="false" fo:widows="1"/>
      <style:text-properties fo:color="#000000" fo:font-size="12pt" fo:font-weight="normal" officeooo:rsid="009e1c92" officeooo:paragraph-rsid="009e1c92" style:font-size-asian="12pt" style:font-weight-asian="normal" style:font-size-complex="12pt" style:font-weight-complex="normal" fo:padding="0cm" fo:border="none"/>
    </style:style>
    <style:style style:name="P31" style:family="paragraph" style:parent-style-name="Text_20_body">
      <style:paragraph-properties style:line-height-at-least="0.556cm" fo:text-align="start" style:justify-single-word="false" fo:widows="1"/>
      <style:text-properties fo:color="#000000" fo:font-size="12pt" fo:font-weight="normal" officeooo:rsid="00b3cb61" officeooo:paragraph-rsid="00b3cb61" style:font-size-asian="12pt" style:font-weight-asian="normal" style:font-size-complex="12pt" style:font-weight-complex="normal" fo:padding="0cm" fo:border="none"/>
    </style:style>
    <style:style style:name="P32" style:family="paragraph" style:parent-style-name="Text_20_body">
      <style:paragraph-properties style:line-height-at-least="0.556cm" fo:text-align="start" style:justify-single-word="false" fo:widows="1"/>
      <style:text-properties fo:color="#000000" fo:font-size="12pt" fo:font-style="italic" fo:font-weight="normal" officeooo:rsid="00bf794d" officeooo:paragraph-rsid="00c1ecde" style:font-size-asian="12pt" style:font-style-asian="italic" style:font-weight-asian="normal" style:font-size-complex="12pt" style:font-style-complex="italic" style:font-weight-complex="normal" fo:padding="0cm" fo:border="none"/>
    </style:style>
    <style:style style:name="P33" style:family="paragraph" style:parent-style-name="Text_20_body">
      <style:paragraph-properties style:line-height-at-least="0.556cm" fo:text-align="start" style:justify-single-word="false" fo:widows="1"/>
      <style:text-properties fo:color="#000000" fo:font-size="12pt" fo:font-style="normal" fo:font-weight="normal" officeooo:paragraph-rsid="00c1ecde" style:font-size-asian="12pt" style:font-size-complex="12pt"/>
    </style:style>
    <style:style style:name="P34" style:family="paragraph" style:parent-style-name="Text_20_body">
      <style:paragraph-properties style:line-height-at-least="0.556cm" fo:text-align="start" style:justify-single-word="false" fo:widows="1"/>
      <style:text-properties fo:color="#000000" fo:font-size="12pt" officeooo:paragraph-rsid="0104135b" style:font-size-asian="12pt" style:font-size-complex="12pt"/>
    </style:style>
    <style:style style:name="P35" style:family="paragraph" style:parent-style-name="Text_20_body">
      <style:paragraph-properties style:line-height-at-least="0.556cm" fo:text-align="start" style:justify-single-word="false" fo:widows="1"/>
      <style:text-properties fo:color="#000000" fo:font-size="12pt" officeooo:paragraph-rsid="012acc28" style:font-size-asian="12pt" style:font-size-complex="12pt"/>
    </style:style>
    <style:style style:name="P36" style:family="paragraph" style:parent-style-name="Text_20_body">
      <style:text-properties fo:font-size="11pt" officeooo:paragraph-rsid="00193b4d" style:font-size-asian="11pt" style:font-size-complex="11pt"/>
    </style:style>
    <style:style style:name="P37" style:family="paragraph" style:parent-style-name="Text_20_body">
      <style:text-properties fo:font-size="32pt" officeooo:rsid="002cbee8" officeooo:paragraph-rsid="002d11c1" style:font-size-asian="32pt" style:font-size-complex="32pt"/>
    </style:style>
    <style:style style:name="P38" style:family="paragraph" style:parent-style-name="Text_20_body">
      <style:paragraph-properties style:line-height-at-least="0.661cm"/>
    </style:style>
    <style:style style:name="P39" style:family="paragraph" style:parent-style-name="Text_20_body">
      <style:paragraph-properties style:line-height-at-least="0.556cm" fo:text-align="start" style:justify-single-word="false" fo:widows="1"/>
      <style:text-properties fo:font-size="12pt" officeooo:rsid="009c8834" officeooo:paragraph-rsid="009c8834" style:font-size-asian="12pt" style:font-size-complex="12pt"/>
    </style:style>
    <style:style style:name="P40" style:family="paragraph" style:parent-style-name="Text_20_body">
      <style:paragraph-properties style:line-height-at-least="0.556cm" fo:text-align="start" style:justify-single-word="false" fo:widows="1"/>
      <style:text-properties fo:font-size="12pt" officeooo:paragraph-rsid="00a14732" style:font-size-asian="12pt" style:font-size-complex="12pt"/>
    </style:style>
    <style:style style:name="P41" style:family="paragraph" style:parent-style-name="Text_20_body">
      <style:paragraph-properties style:line-height-at-least="0.556cm" fo:text-align="start" style:justify-single-word="false" fo:widows="1"/>
      <style:text-properties fo:font-size="12pt" officeooo:paragraph-rsid="00e814de" style:font-size-asian="12pt" style:font-size-complex="12pt"/>
    </style:style>
    <style:style style:name="P42" style:family="paragraph" style:parent-style-name="Text_20_body">
      <style:paragraph-properties style:line-height-at-least="0.556cm" fo:text-align="start" style:justify-single-word="false" fo:widows="1"/>
      <style:text-properties fo:font-size="12pt" officeooo:paragraph-rsid="012acc28" style:font-size-asian="12pt" style:font-size-complex="12pt"/>
    </style:style>
    <style:style style:name="P43" style:family="paragraph" style:parent-style-name="Text_20_body">
      <style:paragraph-properties style:line-height-at-least="0.556cm" fo:text-align="start" style:justify-single-word="false" fo:widows="1"/>
      <style:text-properties fo:font-size="12pt" officeooo:rsid="00a14732" officeooo:paragraph-rsid="00a14732" style:font-size-asian="12pt" style:font-size-complex="12pt"/>
    </style:style>
    <style:style style:name="P44" style:family="paragraph" style:parent-style-name="Text_20_body">
      <style:paragraph-properties style:line-height-at-least="0.556cm" fo:text-align="start" style:justify-single-word="false" fo:widows="1"/>
      <style:text-properties fo:font-size="12pt" officeooo:rsid="00a14732" officeooo:paragraph-rsid="01440dcb" style:font-size-asian="12pt" style:font-size-complex="12pt"/>
    </style:style>
    <style:style style:name="P45" style:family="paragraph" style:parent-style-name="Text_20_body">
      <style:text-properties fo:font-size="12pt" officeooo:paragraph-rsid="00eff754" style:font-size-asian="12pt" style:font-size-complex="12pt"/>
    </style:style>
    <style:style style:name="P46" style:family="paragraph" style:parent-style-name="Text_20_body">
      <style:text-properties fo:font-size="12pt" officeooo:paragraph-rsid="00f0d2c0" style:font-size-asian="12pt" style:font-size-complex="12pt"/>
    </style:style>
    <style:style style:name="P47" style:family="paragraph" style:parent-style-name="Text_20_body">
      <style:text-properties fo:font-size="12pt" officeooo:paragraph-rsid="0111c061" style:font-size-asian="12pt" style:font-size-complex="12pt"/>
    </style:style>
    <style:style style:name="P48" style:family="paragraph" style:parent-style-name="Text_20_body">
      <style:paragraph-properties fo:text-align="start" style:justify-single-word="false"/>
      <style:text-properties fo:font-size="12pt" officeooo:paragraph-rsid="0116b54d" style:font-size-asian="12pt" style:font-size-complex="12pt"/>
    </style:style>
    <style:style style:name="P49" style:family="paragraph" style:parent-style-name="Text_20_body">
      <style:text-properties fo:font-size="12pt" officeooo:paragraph-rsid="0139a6eb" style:font-size-asian="12pt" style:font-size-complex="12pt"/>
    </style:style>
    <style:style style:name="P50" style:family="paragraph" style:parent-style-name="Text_20_body">
      <style:text-properties fo:font-size="12pt" officeooo:paragraph-rsid="01440dcb" style:font-size-asian="12pt" style:font-size-complex="12pt"/>
    </style:style>
    <style:style style:name="P51" style:family="paragraph" style:parent-style-name="Text_20_body">
      <style:text-properties fo:font-size="12pt" officeooo:paragraph-rsid="0144ecdd" style:font-size-asian="12pt" style:font-size-complex="12pt"/>
    </style:style>
    <style:style style:name="P52" style:family="paragraph" style:parent-style-name="Text_20_body">
      <style:paragraph-properties style:line-height-at-least="0.556cm" fo:text-align="start" style:justify-single-word="false" fo:widows="1"/>
      <style:text-properties fo:font-size="12pt" fo:font-weight="bold" officeooo:rsid="009e1c92" officeooo:paragraph-rsid="009e1c92" style:font-size-asian="12pt" style:font-weight-asian="bold" style:font-size-complex="12pt" style:font-weight-complex="bold"/>
    </style:style>
    <style:style style:name="P53" style:family="paragraph" style:parent-style-name="Text_20_body">
      <style:paragraph-properties style:line-height-at-least="0.556cm" fo:text-align="start" style:justify-single-word="false" fo:widows="1"/>
      <style:text-properties fo:font-size="12pt" fo:font-style="italic" officeooo:rsid="00b3cb61" officeooo:paragraph-rsid="00bf794d" style:font-size-asian="12pt" style:font-style-asian="italic" style:font-size-complex="12pt" style:font-style-complex="italic"/>
    </style:style>
    <style:style style:name="P54" style:family="paragraph" style:parent-style-name="Text_20_body">
      <style:paragraph-properties fo:text-align="start" style:justify-single-word="false"/>
      <style:text-properties fo:font-size="12pt" fo:font-style="italic" officeooo:rsid="01192e4e" officeooo:paragraph-rsid="011a9690" style:font-size-asian="12pt" style:font-style-asian="italic" style:font-size-complex="12pt" style:font-style-complex="italic"/>
    </style:style>
    <style:style style:name="P55" style:family="paragraph" style:parent-style-name="Text_20_body">
      <style:text-properties fo:font-size="12pt" fo:font-style="italic" officeooo:rsid="01137de7" officeooo:paragraph-rsid="0139a6eb" style:font-size-asian="12pt" style:font-style-asian="italic" style:font-size-complex="12pt" style:font-style-complex="italic"/>
    </style:style>
    <style:style style:name="P56" style:family="paragraph" style:parent-style-name="Text_20_body">
      <style:paragraph-properties fo:text-align="start" style:justify-single-word="false"/>
      <style:text-properties fo:font-size="12pt" fo:font-style="italic" officeooo:rsid="011c6fd4" officeooo:paragraph-rsid="011c6fd4" style:font-size-asian="12pt" style:font-style-asian="italic" style:font-size-complex="12pt" style:font-style-complex="italic"/>
    </style:style>
    <style:style style:name="P57" style:family="paragraph" style:parent-style-name="Text_20_body">
      <style:paragraph-properties fo:text-align="start" style:justify-single-word="false"/>
      <style:text-properties fo:font-size="12pt" fo:font-style="italic" officeooo:rsid="011c6fd4" officeooo:paragraph-rsid="0145bac5" style:font-size-asian="12pt" style:font-style-asian="italic" style:font-size-complex="12pt" style:font-style-complex="italic"/>
    </style:style>
    <style:style style:name="P58" style:family="paragraph" style:parent-style-name="Text_20_body">
      <style:text-properties fo:font-size="12pt" fo:font-style="normal" officeooo:rsid="01177eef" officeooo:paragraph-rsid="011a9690" style:font-size-asian="12pt" style:font-style-asian="normal" style:font-size-complex="12pt" style:font-style-complex="normal"/>
    </style:style>
    <style:style style:name="P59" style:family="paragraph" style:parent-style-name="Text_20_body">
      <style:text-properties fo:font-size="12pt" fo:font-style="normal" officeooo:rsid="01177eef" officeooo:paragraph-rsid="013158b1" style:font-size-asian="12pt" style:font-style-asian="normal" style:font-size-complex="12pt" style:font-style-complex="normal"/>
    </style:style>
    <style:style style:name="P60" style:family="paragraph" style:parent-style-name="Text_20_body">
      <style:text-properties fo:font-size="12pt" fo:font-style="normal" officeooo:rsid="01192e4e" officeooo:paragraph-rsid="0129cf21" style:font-size-asian="12pt" style:font-style-asian="normal" style:font-size-complex="12pt" style:font-style-complex="normal"/>
    </style:style>
    <style:style style:name="P61" style:family="paragraph" style:parent-style-name="Text_20_body">
      <style:paragraph-properties fo:text-align="start" style:justify-single-word="false"/>
      <style:text-properties officeooo:paragraph-rsid="007ab6df"/>
    </style:style>
    <style:style style:name="P62" style:family="paragraph" style:parent-style-name="Text_20_body">
      <style:paragraph-properties fo:text-align="start" style:justify-single-word="false"/>
      <style:text-properties officeooo:paragraph-rsid="013d5fb7"/>
    </style:style>
    <style:style style:name="P63" style:family="paragraph" style:parent-style-name="Text_20_body">
      <style:text-properties officeooo:paragraph-rsid="00f0d2c0"/>
    </style:style>
    <style:style style:name="P64" style:family="paragraph" style:parent-style-name="Text_20_body">
      <style:paragraph-properties style:line-height-at-least="0.556cm" fo:text-align="start" style:justify-single-word="false" fo:widows="1"/>
      <style:text-properties officeooo:paragraph-rsid="009e1c92"/>
    </style:style>
    <style:style style:name="P65" style:family="paragraph" style:parent-style-name="Text_20_body">
      <style:text-properties fo:font-size="13pt" officeooo:paragraph-rsid="00fed823" style:font-size-asian="13pt" style:font-size-complex="13pt"/>
    </style:style>
    <style:style style:name="P66" style:family="paragraph" style:parent-style-name="Text_20_body">
      <style:text-properties fo:font-size="13pt" officeooo:paragraph-rsid="011f1173" style:font-size-asian="13pt" style:font-size-complex="13pt"/>
    </style:style>
    <style:style style:name="P67" style:family="paragraph" style:parent-style-name="Text_20_body">
      <style:text-properties officeooo:paragraph-rsid="0146c3ec"/>
    </style:style>
    <style:style style:name="P68" style:family="paragraph" style:parent-style-name="Text_20_body">
      <style:paragraph-properties fo:margin-left="0cm" fo:margin-right="0cm" fo:text-indent="0cm" style:auto-text-indent="false"/>
    </style:style>
    <style:style style:name="P69"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Verdana" fo:letter-spacing="normal" fo:font-style="normal" fo:font-weight="normal" officeooo:paragraph-rsid="0066b15d"/>
    </style:style>
    <style:style style:name="P70"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Arial3" fo:font-size="12pt" fo:letter-spacing="normal" fo:font-style="normal" fo:font-weight="normal" officeooo:paragraph-rsid="00edd7dd" style:font-size-asian="12pt" style:font-size-complex="12pt"/>
    </style:style>
    <style:style style:name="P71" style:family="paragraph" style:parent-style-name="Text_20_body">
      <style:paragraph-properties fo:margin-left="0cm" fo:margin-right="0cm" style:line-height-at-least="0.556cm" fo:text-align="justify" style:justify-single-word="false" fo:widows="1" fo:text-indent="0cm" style:auto-text-indent="false"/>
      <style:text-properties fo:font-variant="normal" fo:text-transform="none" fo:color="#000000" style:font-name="Lucida Grande" fo:font-size="12pt" fo:letter-spacing="normal" fo:font-style="normal" fo:font-weight="normal" officeooo:paragraph-rsid="00eff754" style:font-name-asian="Lucida Grande" style:font-size-asian="12pt" style:font-style-asian="normal" style:font-weight-asian="normal" style:font-name-complex="Lucida Grande" style:font-size-complex="12pt" style:font-style-complex="normal" style:font-weight-complex="normal"/>
    </style:style>
    <style:style style:name="P72" style:family="paragraph" style:parent-style-name="Text_20_body">
      <style:paragraph-properties fo:margin-left="0cm" fo:margin-right="0cm" style:line-height-at-least="0.556cm" fo:text-align="justify" style:justify-single-word="false" fo:widows="1" fo:text-indent="0cm" style:auto-text-indent="false"/>
      <style:text-properties fo:font-variant="normal" fo:text-transform="none" fo:color="#000000" style:font-name="Lucida Grande" fo:font-size="12pt" fo:letter-spacing="normal" fo:font-style="normal" fo:font-weight="normal" officeooo:paragraph-rsid="012cbe3a" style:font-name-asian="Lucida Grande" style:font-size-asian="12pt" style:font-style-asian="normal" style:font-weight-asian="normal" style:font-name-complex="Lucida Grande" style:font-size-complex="12pt" style:font-style-complex="normal" style:font-weight-complex="normal"/>
    </style:style>
    <style:style style:name="P73"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rial" fo:font-size="12pt" fo:letter-spacing="normal" fo:font-style="normal" fo:font-weight="normal" officeooo:rsid="0104135b" officeooo:paragraph-rsid="0104135b" style:font-size-asian="12pt" style:font-size-complex="12pt"/>
    </style:style>
    <style:style style:name="P74"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rial" fo:font-size="12pt" fo:letter-spacing="normal" fo:font-style="normal" fo:font-weight="normal" officeooo:rsid="0104135b" officeooo:paragraph-rsid="013d4608" style:font-size-asian="12pt" style:font-size-complex="12pt"/>
    </style:style>
    <style:style style:name="P75"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rial" fo:font-size="12pt" fo:letter-spacing="normal" fo:font-style="normal" fo:font-weight="normal" officeooo:rsid="01093165" officeooo:paragraph-rsid="01093165" style:font-size-asian="12pt" style:font-size-complex="12pt"/>
    </style:style>
    <style:style style:name="P76"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rial" fo:font-size="12pt" fo:letter-spacing="normal" fo:font-style="normal" fo:font-weight="normal" officeooo:rsid="010a377b" officeooo:paragraph-rsid="010a377b" style:font-size-asian="12pt" style:font-size-complex="12pt"/>
    </style:style>
    <style:style style:name="P77" style:family="paragraph" style:parent-style-name="Text_20_body">
      <style:paragraph-properties fo:margin-left="0cm" fo:margin-right="0cm" fo:text-align="justify" style:justify-single-word="false" fo:widows="1" fo:text-indent="0cm" style:auto-text-indent="false"/>
      <style:text-properties fo:font-variant="normal" fo:text-transform="none" fo:color="#212626" style:font-name="Arial" fo:font-size="10.5pt" fo:letter-spacing="normal" fo:font-style="normal" fo:font-weight="normal" officeooo:paragraph-rsid="00fed823"/>
    </style:style>
    <style:style style:name="P78" style:family="paragraph" style:parent-style-name="Text_20_body">
      <style:paragraph-properties fo:margin-left="0cm" fo:margin-right="0cm" fo:text-align="justify" style:justify-single-word="false" fo:widows="1" fo:text-indent="0cm" style:auto-text-indent="false"/>
      <style:text-properties fo:font-variant="normal" fo:text-transform="none" fo:color="#212626" style:font-name="Arial" fo:font-size="12pt" fo:letter-spacing="normal" fo:font-style="normal" fo:font-weight="normal" officeooo:paragraph-rsid="00fed823" style:font-size-asian="12pt" style:font-size-complex="12pt"/>
    </style:style>
    <style:style style:name="P79" style:family="paragraph" style:parent-style-name="Text_20_body">
      <style:paragraph-properties fo:margin-left="0cm" fo:margin-right="0cm" fo:text-align="justify" style:justify-single-word="false" fo:widows="1" fo:text-indent="0cm" style:auto-text-indent="false"/>
      <style:text-properties fo:font-variant="normal" fo:text-transform="none" fo:color="#212626" style:font-name="Arial" fo:font-size="12pt" fo:letter-spacing="normal" fo:font-style="normal" fo:font-weight="normal" officeooo:paragraph-rsid="010028d3" style:font-size-asian="12pt" style:font-size-complex="12pt"/>
    </style:style>
    <style:style style:name="P80" style:family="paragraph" style:parent-style-name="Text_20_body">
      <style:paragraph-properties fo:margin-left="0cm" fo:margin-right="0cm" fo:text-align="justify" style:justify-single-word="false" fo:widows="1" fo:text-indent="0cm" style:auto-text-indent="false"/>
      <style:text-properties fo:font-variant="normal" fo:text-transform="none" fo:color="#212626" style:font-name="Arial" fo:font-size="12pt" fo:letter-spacing="normal" fo:font-style="normal" fo:font-weight="normal" officeooo:paragraph-rsid="00f0d2c0" style:font-size-asian="12pt" style:font-size-complex="12pt"/>
    </style:style>
    <style:style style:name="P81" style:family="paragraph" style:parent-style-name="Text_20_body">
      <style:paragraph-properties fo:margin-left="0cm" fo:margin-right="0cm" fo:text-align="justify" style:justify-single-word="false" fo:widows="1" fo:text-indent="0cm" style:auto-text-indent="false"/>
      <style:text-properties fo:font-variant="normal" fo:text-transform="none" fo:color="#212626" style:font-name="Arial" fo:font-size="12pt" fo:letter-spacing="normal" fo:font-style="normal" fo:font-weight="normal" officeooo:rsid="0104135b" officeooo:paragraph-rsid="0104135b" style:font-size-asian="12pt" style:font-size-complex="12pt"/>
    </style:style>
    <style:style style:name="P82" style:family="paragraph" style:parent-style-name="Text_20_body">
      <style:paragraph-properties fo:margin-left="0cm" fo:margin-right="0cm" fo:text-align="justify" style:justify-single-word="false" fo:widows="1" fo:text-indent="0cm" style:auto-text-indent="false"/>
      <style:text-properties fo:font-variant="normal" fo:text-transform="none" fo:color="#212626" style:font-name="Arial" fo:font-size="12pt" fo:letter-spacing="normal" fo:font-style="normal" fo:font-weight="normal" officeooo:rsid="010a377b" officeooo:paragraph-rsid="010a377b" style:font-size-asian="12pt" style:font-size-complex="12pt"/>
    </style:style>
    <style:style style:name="P83" style:family="paragraph" style:parent-style-name="Text_20_body">
      <style:paragraph-properties fo:margin-left="0cm" fo:margin-right="0cm" fo:text-align="justify" style:justify-single-word="false" fo:widows="1" fo:text-indent="0cm" style:auto-text-indent="false"/>
      <style:text-properties fo:font-variant="normal" fo:text-transform="none" fo:color="#212626" style:font-name="Arial" fo:font-size="12pt" fo:letter-spacing="normal" fo:font-style="normal" fo:font-weight="normal" officeooo:rsid="0132eba9" officeooo:paragraph-rsid="0132eba9" style:font-size-asian="12pt" style:font-size-complex="12pt"/>
    </style:style>
    <style:style style:name="P84" style:family="paragraph" style:parent-style-name="Text_20_body">
      <style:paragraph-properties fo:margin-left="0cm" fo:margin-right="0cm" fo:text-align="justify" style:justify-single-word="false" fo:widows="1" fo:text-indent="0cm" style:auto-text-indent="false"/>
      <style:text-properties fo:font-variant="normal" fo:text-transform="none" fo:color="#212626" style:font-name="A class=/p,span style=p style=rial" fo:font-size="12pt" fo:letter-spacing="normal" fo:font-style="normal" fo:font-weight="normal" officeooo:paragraph-rsid="010028d3" style:font-size-asian="12pt" style:font-size-complex="12pt"/>
    </style:style>
    <style:style style:name="P85" style:family="paragraph" style:parent-style-name="Text_20_body">
      <style:paragraph-properties fo:margin-left="0cm" fo:margin-right="0cm" fo:text-align="start" style:justify-single-word="false" fo:widows="1" fo:text-indent="0cm" style:auto-text-indent="false"/>
      <style:text-properties fo:color="#000000" fo:font-size="12pt" officeooo:paragraph-rsid="011f1173" style:font-size-asian="12pt" style:font-size-complex="12pt"/>
    </style:style>
    <style:style style:name="P86" style:family="paragraph" style:parent-style-name="Text_20_body">
      <style:paragraph-properties fo:margin-left="0cm" fo:margin-right="0cm" fo:text-align="justify" style:justify-single-word="false" fo:widows="1" fo:text-indent="0cm" style:auto-text-indent="false"/>
      <style:text-properties officeooo:paragraph-rsid="00edd7dd"/>
    </style:style>
    <style:style style:name="P87" style:family="paragraph" style:parent-style-name="Text_20_body">
      <style:paragraph-properties fo:margin-left="0cm" fo:margin-right="0cm" fo:text-align="justify" style:justify-single-word="false" fo:widows="1" fo:text-indent="0cm" style:auto-text-indent="false"/>
      <style:text-properties officeooo:paragraph-rsid="00f0d2c0"/>
    </style:style>
    <style:style style:name="P88" style:family="paragraph" style:parent-style-name="Text_20_body">
      <style:paragraph-properties fo:margin-left="0cm" fo:margin-right="0cm" fo:text-align="justify" style:justify-single-word="false" fo:widows="1" fo:text-indent="0cm" style:auto-text-indent="false"/>
      <style:text-properties officeooo:paragraph-rsid="011da824"/>
    </style:style>
    <style:style style:name="P89" style:family="paragraph" style:parent-style-name="Text_20_body">
      <style:paragraph-properties fo:margin-left="0cm" fo:margin-right="0cm" fo:text-align="justify" style:justify-single-word="false" fo:widows="1" fo:text-indent="0cm" style:auto-text-indent="false"/>
      <style:text-properties officeooo:paragraph-rsid="012071a5"/>
    </style:style>
    <style:style style:name="P90" style:family="paragraph" style:parent-style-name="Text_20_body">
      <style:paragraph-properties fo:margin-left="0cm" fo:margin-right="0cm" fo:text-align="justify" style:justify-single-word="false" fo:widows="1" fo:text-indent="0cm" style:auto-text-indent="false"/>
      <style:text-properties officeooo:paragraph-rsid="012cbe3a"/>
    </style:style>
    <style:style style:name="P91" style:family="paragraph" style:parent-style-name="Text_20_body">
      <style:paragraph-properties fo:margin-left="0cm" fo:margin-right="0cm" fo:text-align="justify" style:justify-single-word="false" fo:widows="1" fo:text-indent="0cm" style:auto-text-indent="false"/>
      <style:text-properties officeooo:paragraph-rsid="0138205e"/>
    </style:style>
    <style:style style:name="P92" style:family="paragraph" style:parent-style-name="Text_20_body">
      <style:paragraph-properties fo:margin-left="0cm" fo:margin-right="0cm" fo:text-align="start" style:justify-single-word="false" fo:widows="1" fo:text-indent="0cm" style:auto-text-indent="false"/>
      <style:text-properties officeooo:paragraph-rsid="00f0d2c0"/>
    </style:style>
    <style:style style:name="P93" style:family="paragraph" style:parent-style-name="Text_20_body">
      <style:paragraph-properties fo:margin-left="0cm" fo:margin-right="0cm" fo:text-align="start" style:justify-single-word="false" fo:widows="1" fo:text-indent="0cm" style:auto-text-indent="false"/>
      <style:text-properties officeooo:paragraph-rsid="011f1173"/>
    </style:style>
    <style:style style:name="P94" style:family="paragraph" style:parent-style-name="Text_20_body">
      <style:paragraph-properties fo:margin-left="0cm" fo:margin-right="0cm" fo:text-align="start" style:justify-single-word="false" fo:widows="1" fo:text-indent="0cm" style:auto-text-indent="false"/>
      <style:text-properties officeooo:paragraph-rsid="014724d0"/>
    </style:style>
    <style:style style:name="P95" style:family="paragraph" style:parent-style-name="Text_20_body">
      <style:paragraph-properties fo:margin-left="0cm" fo:margin-right="0cm" style:line-height-at-least="0.556cm" fo:text-align="start" style:justify-single-word="false" fo:widows="1" fo:text-indent="0cm" style:auto-text-indent="false"/>
      <style:text-properties fo:font-size="12pt" officeooo:paragraph-rsid="00f0d2c0" style:font-size-asian="12pt" style:font-size-complex="12pt"/>
    </style:style>
    <style:style style:name="P96" style:family="paragraph" style:parent-style-name="Text_20_body">
      <style:paragraph-properties fo:margin-left="0cm" fo:margin-right="0cm" style:line-height-at-least="0.556cm" fo:text-align="start" style:justify-single-word="false" fo:widows="1" fo:text-indent="0cm" style:auto-text-indent="false"/>
      <style:text-properties fo:font-size="12pt" officeooo:paragraph-rsid="00fb4726" style:font-size-asian="12pt" style:font-size-complex="12pt"/>
    </style:style>
    <style:style style:name="P97" style:family="paragraph" style:parent-style-name="Text_20_body">
      <style:paragraph-properties fo:margin-left="0cm" fo:margin-right="0cm" style:line-height-at-least="0.556cm" fo:text-align="start" style:justify-single-word="false" fo:widows="1" fo:text-indent="0cm" style:auto-text-indent="false"/>
      <style:text-properties fo:font-size="12pt" officeooo:paragraph-rsid="013aefdf" style:font-size-asian="12pt" style:font-size-complex="12pt"/>
    </style:style>
    <style:style style:name="P98" style:family="paragraph" style:parent-style-name="Text_20_body">
      <style:paragraph-properties fo:margin-left="0cm" fo:margin-right="0cm" fo:text-align="justify" style:justify-single-word="false" fo:widows="1" fo:text-indent="0cm" style:auto-text-indent="false"/>
      <style:text-properties fo:font-size="12pt" officeooo:paragraph-rsid="011da824" style:font-size-asian="12pt" style:font-size-complex="12pt"/>
    </style:style>
    <style:style style:name="P99" style:family="paragraph" style:parent-style-name="Text_20_body">
      <style:paragraph-properties fo:margin-left="0cm" fo:margin-right="0cm" fo:text-align="start" style:justify-single-word="false" fo:widows="1" fo:text-indent="0cm" style:auto-text-indent="false"/>
      <style:text-properties fo:font-size="12pt" officeooo:paragraph-rsid="00f0d2c0" style:font-size-asian="12pt" style:font-size-complex="12pt"/>
    </style:style>
    <style:style style:name="P100" style:family="paragraph" style:parent-style-name="Text_20_body">
      <style:paragraph-properties fo:margin-left="0cm" fo:margin-right="0cm" fo:text-align="start" style:justify-single-word="false" fo:widows="1" fo:text-indent="0cm" style:auto-text-indent="false"/>
      <style:text-properties fo:font-size="12pt" officeooo:paragraph-rsid="01093165" style:font-size-asian="12pt" style:font-size-complex="12pt"/>
    </style:style>
    <style:style style:name="P101" style:family="paragraph" style:parent-style-name="Text_20_body">
      <style:paragraph-properties fo:margin-left="0cm" fo:margin-right="0cm" fo:text-align="justify" style:justify-single-word="false" fo:widows="1" fo:text-indent="0cm" style:auto-text-indent="false"/>
      <style:text-properties officeooo:rsid="0131f490" officeooo:paragraph-rsid="0131f490"/>
    </style:style>
    <style:style style:name="P102" style:family="paragraph" style:parent-style-name="Text_20_body">
      <style:paragraph-properties fo:margin-left="0cm" fo:margin-right="0cm" fo:margin-top="0cm" fo:margin-bottom="0cm" loext:contextual-spacing="false" fo:line-height="100%" fo:text-align="center" style:justify-single-word="false" fo:widows="1" fo:text-indent="0cm" style:auto-text-indent="false" fo:padding="0cm" fo:border="none"/>
      <style:text-properties fo:font-variant="normal" fo:text-transform="none" fo:color="#000000" style:font-name="Times New Roman" fo:font-size="14pt" fo:letter-spacing="normal" fo:font-style="normal" fo:font-weight="bold" fo:padding="0cm" fo:border="none"/>
    </style:style>
    <style:style style:name="P103"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fo:padding="0cm" fo:border="none"/>
    </style:style>
    <style:style style:name="P104"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Times New Roman" fo:font-size="12pt" fo:letter-spacing="normal" fo:font-style="normal" fo:font-weight="normal" officeooo:paragraph-rsid="012acc28" style:font-size-asian="12pt" style:font-weight-asian="normal" style:font-size-complex="12pt" style:font-weight-complex="normal" fo:padding="0cm" fo:border="none"/>
    </style:style>
    <style:style style:name="P105"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Times New Roman" fo:font-size="12pt" fo:letter-spacing="normal" fo:font-style="normal" fo:font-weight="normal" officeooo:paragraph-rsid="013158b1" style:font-size-asian="12pt" style:font-weight-asian="normal" style:font-size-complex="12pt" style:font-weight-complex="normal" fo:padding="0cm" fo:border="none"/>
    </style:style>
    <style:style style:name="P106"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Times New Roman" fo:font-size="12pt" fo:letter-spacing="normal" fo:font-style="normal" fo:font-weight="normal" officeooo:paragraph-rsid="00dc41ac" style:font-size-asian="12pt" style:font-weight-asian="normal" style:font-size-complex="12pt" style:font-weight-complex="normal"/>
    </style:style>
    <style:style style:name="P107" style:family="paragraph" style:parent-style-name="Text_20_body">
      <style:paragraph-properties fo:margin-left="0cm" fo:margin-right="0cm" fo:margin-top="0cm" fo:margin-bottom="0cm" loext:contextual-spacing="false" style:line-height-at-least="0.476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fo:padding="0cm" fo:border="none"/>
    </style:style>
    <style:style style:name="P108" style:family="paragraph" style:parent-style-name="Text_20_body">
      <style:paragraph-properties fo:margin-left="0cm" fo:margin-right="0cm" fo:margin-top="0cm" fo:margin-bottom="0cm" loext:contextual-spacing="false" style:line-height-at-least="0.476cm"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10d2482" style:font-size-asian="12pt" style:font-size-complex="12pt" fo:padding="0cm" fo:border="none"/>
    </style:style>
    <style:style style:name="P109"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e8e8ab" style:font-size-asian="12pt" style:font-size-complex="12pt" fo:padding="0cm" fo:border="none"/>
    </style:style>
    <style:style style:name="P110" style:family="paragraph" style:parent-style-name="Text_20_body">
      <style:paragraph-properties fo:margin-left="0cm" fo:margin-right="0cm" fo:margin-top="0cm" fo:margin-bottom="0cm" loext:contextual-spacing="false" fo:line-height="100%" fo:text-align="center"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fo:padding="0cm" fo:border="none"/>
    </style:style>
    <style:style style:name="P111" style:family="paragraph" style:parent-style-name="Text_20_body">
      <style:paragraph-properties fo:margin-left="0cm" fo:margin-right="0cm" fo:margin-top="0cm" fo:margin-bottom="0cm" loext:contextual-spacing="false" fo:line-height="100%" fo:text-align="center" style:justify-single-word="false" fo:widows="1"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fo:padding="0cm" fo:border="none"/>
    </style:style>
    <style:style style:name="P112"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2pt" fo:letter-spacing="normal" fo:font-style="italic" fo:font-weight="normal" officeooo:rsid="00f2c20e" officeooo:paragraph-rsid="00f2c20e" style:font-size-asian="12pt" style:font-style-asian="italic" style:font-size-complex="12pt" style:font-style-complex="italic" fo:padding="0cm" fo:border="none"/>
    </style:style>
    <style:style style:name="P113"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Times New Roman" fo:font-size="13pt" fo:letter-spacing="normal" fo:font-style="normal" fo:font-weight="normal" officeooo:paragraph-rsid="00fdc6dc" style:font-size-asian="13pt" style:font-size-complex="13pt"/>
    </style:style>
    <style:style style:name="P114"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Times New Roman" fo:font-size="13pt" fo:letter-spacing="normal" fo:font-style="normal" fo:font-weight="normal" officeooo:paragraph-rsid="00fed823" style:font-size-asian="13pt" style:font-size-complex="13pt"/>
    </style:style>
    <style:style style:name="P115"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Times New Roman" fo:font-size="13pt" fo:letter-spacing="normal" fo:font-style="normal" fo:font-weight="normal" officeooo:rsid="00ec2b3d" officeooo:paragraph-rsid="011f1173" style:font-size-asian="13pt" style:font-size-complex="13pt"/>
    </style:style>
    <style:style style:name="P116"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Times New Roman" fo:font-size="13pt" fo:letter-spacing="normal" fo:font-style="normal" fo:font-weight="bold" style:font-size-asian="13pt" style:font-size-complex="13pt" fo:padding="0cm" fo:border="none"/>
    </style:style>
    <style:style style:name="P117"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Times New Roman" fo:font-size="13pt" fo:letter-spacing="normal" fo:font-style="normal" fo:font-weight="bold" style:font-size-asian="13pt" style:font-size-complex="13pt"/>
    </style:style>
    <style:style style:name="P118"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000000" style:font-name="arial" fo:font-size="12pt" fo:letter-spacing="normal" fo:language="ru" fo:country="RU" fo:font-style="normal" style:text-underline-style="none" fo:font-weight="normal" officeooo:rsid="004e3b48" officeooo:paragraph-rsid="00745d3a" style:font-size-asian="12pt" style:font-style-asian="italic" style:font-weight-asian="bold" style:font-size-complex="12pt" style:font-style-complex="italic" style:font-weight-complex="bold" fo:padding="0cm" fo:border="none"/>
    </style:style>
    <style:style style:name="P119" style:family="paragraph" style:parent-style-name="Text_20_body">
      <style:paragraph-properties fo:margin-left="0cm" fo:margin-right="0cm" fo:margin-top="0cm" fo:margin-bottom="0cm" loext:contextual-spacing="false" style:line-height-at-least="0.476cm" fo:orphans="2" fo:widows="2" fo:text-indent="0cm" style:auto-text-indent="false" fo:padding="0cm" fo:border="none"/>
      <style:text-properties fo:font-variant="normal" fo:text-transform="none" fo:color="#000000" style:font-name="Tahoma" fo:font-size="12pt" fo:letter-spacing="normal" fo:font-style="normal" fo:font-weight="normal" officeooo:paragraph-rsid="00e7b123" style:font-size-asian="12pt" style:font-size-complex="12pt" fo:padding="0cm" fo:border="none"/>
    </style:style>
    <style:style style:name="P120" style:family="paragraph" style:parent-style-name="Text_20_body">
      <style:paragraph-properties fo:margin-left="0cm" fo:margin-right="0cm" fo:margin-top="0cm" fo:margin-bottom="0cm" loext:contextual-spacing="false" style:line-height-at-least="0.476cm" fo:orphans="2" fo:widows="2" fo:text-indent="0cm" style:auto-text-indent="false" fo:padding="0cm" fo:border="none"/>
      <style:text-properties fo:font-variant="normal" fo:text-transform="none" fo:color="#000000" style:font-name="Tahoma" fo:font-size="12pt" fo:letter-spacing="normal" fo:font-style="italic" fo:font-weight="bold" officeooo:paragraph-rsid="00e7b123" style:font-size-asian="12pt" style:font-size-complex="12pt" fo:padding="0cm" fo:border="none"/>
    </style:style>
    <style:style style:name="P121"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Arial1" fo:font-size="13pt" fo:letter-spacing="normal" fo:font-style="normal" fo:font-weight="normal" style:font-size-asian="13pt" style:font-size-complex="13pt"/>
    </style:style>
    <style:style style:name="P122"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Arial1" fo:font-size="13pt" fo:letter-spacing="normal" fo:font-style="normal" fo:font-weight="normal" officeooo:paragraph-rsid="00fd9fcb" style:font-size-asian="13pt" style:font-size-complex="13pt"/>
    </style:style>
    <style:style style:name="P123"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Arial1" fo:font-size="13pt" fo:letter-spacing="normal" fo:font-style="normal" fo:font-weight="normal" officeooo:paragraph-rsid="00e814de" style:font-size-asian="13pt" style:font-size-complex="13pt"/>
    </style:style>
    <style:style style:name="P124"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Calibri" fo:font-size="12pt" fo:letter-spacing="normal" fo:font-style="normal" fo:font-weight="normal" style:font-size-asian="12pt" style:font-size-complex="12pt"/>
    </style:style>
    <style:style style:name="P125" style:family="paragraph" style:parent-style-name="Text_20_body">
      <style:paragraph-properties fo:margin-left="0cm" fo:margin-right="0cm" fo:margin-top="0cm" fo:margin-bottom="0cm" loext:contextual-spacing="false" style:line-height-at-least="0.476cm" fo:orphans="2" fo:widows="2" fo:text-indent="0cm" style:auto-text-indent="false" fo:padding="0cm" fo:border="none"/>
      <style:text-properties fo:color="#000000" fo:font-size="12pt" fo:font-style="italic" fo:font-weight="normal" officeooo:rsid="00bf794d" officeooo:paragraph-rsid="00cd0b51" style:font-size-asian="12pt" style:font-style-asian="italic" style:font-weight-asian="normal" style:font-size-complex="12pt" style:font-style-complex="italic" style:font-weight-complex="normal" fo:padding="0cm" fo:border="none"/>
    </style:style>
    <style:style style:name="P126"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size="12pt" officeooo:paragraph-rsid="0144ecdd" style:font-size-asian="12pt" style:font-size-complex="12pt"/>
    </style:style>
    <style:style style:name="P127" style:family="paragraph" style:parent-style-name="Text_20_body">
      <style:paragraph-properties fo:margin-left="0cm" fo:margin-right="0cm" fo:margin-top="0cm" fo:margin-bottom="0cm" loext:contextual-spacing="false" style:line-height-at-least="0.397cm" fo:widows="1" fo:text-indent="0cm" style:auto-text-indent="false" fo:padding="0cm" fo:border="none"/>
    </style:style>
    <style:style style:name="P128" style:family="paragraph" style:parent-style-name="Text_20_body">
      <style:paragraph-properties fo:margin-left="0cm" fo:margin-right="0cm" fo:margin-top="0cm" fo:margin-bottom="0cm" loext:contextual-spacing="false" style:line-height-at-least="0.476cm" fo:orphans="2" fo:widows="2" fo:text-indent="0cm" style:auto-text-indent="false" fo:padding="0cm" fo:border="none"/>
      <style:text-properties fo:font-size="11pt" fo:font-style="normal" style:font-size-asian="11pt" style:font-style-asian="normal" style:font-size-complex="11pt" style:font-style-complex="normal"/>
    </style:style>
    <style:style style:name="P1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padding="0cm" fo:border="none"/>
      <style:text-properties fo:color="#000000" style:font-name="Times New Roman" fo:font-size="11pt" fo:font-weight="bold" fo:padding="0cm" fo:border="none"/>
    </style:style>
    <style:style style:name="P13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padding="0cm" fo:border="none"/>
      <style:text-properties fo:color="#000000" style:font-name="Times New Roman" fo:font-size="12pt" fo:font-weight="bold" fo:padding="0cm" fo:border="none"/>
    </style:style>
    <style:style style:name="P131" style:family="paragraph" style:parent-style-name="Table_20_Contents">
      <style:paragraph-properties fo:margin-left="0cm" fo:margin-right="0cm" fo:margin-top="0cm" fo:margin-bottom="0cm" loext:contextual-spacing="false" fo:line-height="100%" fo:text-indent="0cm" style:auto-text-indent="false" fo:padding="0cm" fo:border="none"/>
      <style:text-properties fo:color="#000000" style:font-name="Times New Roman" fo:font-size="12pt" fo:padding="0cm" fo:border="none"/>
    </style:style>
    <style:style style:name="P1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padding="0cm" fo:border="none"/>
      <style:text-properties fo:color="#000000" style:font-name="Times New Roman" fo:font-size="12pt" fo:padding="0cm" fo:border="none"/>
    </style:style>
    <style:style style:name="P13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Times New Roman" fo:font-size="12pt" fo:padding="0cm" fo:border="none"/>
    </style:style>
    <style:style style:name="P134"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fo:padding="0cm" fo:border="none"/>
      <style:text-properties fo:color="#000000" style:font-name="Times New Roman" fo:font-size="12pt" fo:padding="0cm" fo:border="none"/>
    </style:style>
    <style:style style:name="P13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1" fo:font-size="11pt"/>
    </style:style>
    <style:style style:name="P136"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fo:padding="0cm" fo:border="none"/>
      <style:text-properties fo:color="#000000" style:font-name="Arial1" fo:font-size="11pt"/>
    </style:style>
    <style:style style:name="P137" style:family="paragraph" style:parent-style-name="Text_20_body">
      <style:paragraph-properties fo:margin-left="0cm" fo:margin-right="0cm" fo:margin-top="0.397cm" fo:margin-bottom="0.397cm" loext:contextual-spacing="false" style:line-height-at-least="0.556cm" fo:text-align="justify" style:justify-single-word="false" fo:widows="1" fo:text-indent="0cm" style:auto-text-indent="false" fo:padding="0cm" fo:border="none"/>
      <style:text-properties fo:font-variant="normal" fo:text-transform="none" fo:color="#000000" style:font-name="Arial2" fo:font-size="10.5pt" fo:letter-spacing="normal" fo:font-style="normal" fo:font-weight="normal"/>
    </style:style>
    <style:style style:name="P138" style:family="paragraph" style:parent-style-name="Text_20_body">
      <style:paragraph-properties fo:margin-left="0cm" fo:margin-right="0cm" fo:margin-top="0.397cm" fo:margin-bottom="0.397cm" loext:contextual-spacing="false" style:line-height-at-least="0.556cm" fo:text-align="justify" style:justify-single-word="false" fo:widows="1" fo:text-indent="0cm" style:auto-text-indent="false" fo:padding="0cm" fo:border="none"/>
      <style:text-properties fo:font-variant="normal" fo:text-transform="none" fo:color="#000000" style:font-name="Arial2" fo:font-size="10.5pt" fo:letter-spacing="normal" fo:font-style="normal" fo:font-weight="normal" officeooo:paragraph-rsid="005110be"/>
    </style:style>
    <style:style style:name="P139" style:family="paragraph" style:parent-style-name="Text_20_body">
      <style:paragraph-properties fo:margin-left="0cm" fo:margin-right="0cm" fo:margin-top="0.397cm" fo:margin-bottom="0.397cm" loext:contextual-spacing="false" style:line-height-at-least="0.556cm" fo:text-align="justify" style:justify-single-word="false" fo:widows="1" fo:text-indent="0cm" style:auto-text-indent="false" fo:padding="0cm" fo:border="none"/>
      <style:text-properties fo:font-variant="normal" fo:text-transform="none" fo:color="#000000" style:font-name="Arial2" fo:font-size="10.5pt" fo:letter-spacing="normal" fo:font-style="normal" fo:font-weight="normal" officeooo:paragraph-rsid="00530e63"/>
    </style:style>
    <style:style style:name="P140" style:family="paragraph" style:parent-style-name="Text_20_body">
      <style:paragraph-properties fo:margin-left="0cm" fo:margin-right="0cm" fo:margin-top="0.397cm" fo:margin-bottom="0.397cm" loext:contextual-spacing="false" style:line-height-at-least="0.556cm" fo:text-align="justify" style:justify-single-word="false" fo:widows="1" fo:text-indent="0cm" style:auto-text-indent="false" fo:padding="0cm" fo:border="none"/>
      <style:text-properties fo:font-variant="normal" fo:text-transform="none" fo:color="#000000" style:font-name="Arial2" fo:font-size="10.5pt" fo:letter-spacing="normal" fo:font-style="normal" fo:font-weight="normal" officeooo:paragraph-rsid="00561587"/>
    </style:style>
    <style:style style:name="P141" style:family="paragraph" style:parent-style-name="Text_20_body">
      <style:paragraph-properties fo:margin-left="0cm" fo:margin-right="0cm" fo:margin-top="0.397cm" fo:margin-bottom="0.397cm" loext:contextual-spacing="false" style:line-height-at-least="0.556cm" fo:text-align="justify" style:justify-single-word="false" fo:widows="1" fo:text-indent="0cm" style:auto-text-indent="false" fo:padding="0cm" fo:border="none"/>
      <style:text-properties fo:font-variant="normal" fo:text-transform="none" fo:color="#000000" style:font-name="Arial2" fo:font-size="10.5pt" fo:letter-spacing="normal" fo:font-style="normal" fo:font-weight="normal" officeooo:paragraph-rsid="00de189b"/>
    </style:style>
    <style:style style:name="P142" style:family="paragraph" style:parent-style-name="Text_20_body">
      <style:paragraph-properties fo:margin-left="0cm" fo:margin-right="0cm" fo:margin-top="0.397cm" fo:margin-bottom="0.397cm" loext:contextual-spacing="false" style:line-height-at-least="0.556cm" fo:text-align="justify" style:justify-single-word="false" fo:widows="1" fo:text-indent="0cm" style:auto-text-indent="false" fo:padding="0cm" fo:border="none"/>
      <style:text-properties fo:font-variant="normal" fo:text-transform="none" fo:color="#000000" style:font-name="Arial2" fo:font-size="10.5pt" fo:letter-spacing="normal" fo:font-style="normal" fo:font-weight="normal" officeooo:paragraph-rsid="005110be" style:font-weight-asian="normal" style:font-weight-complex="normal"/>
    </style:style>
    <style:style style:name="P143" style:family="paragraph" style:parent-style-name="Text_20_body">
      <style:paragraph-properties fo:margin-left="0cm" fo:margin-right="0cm" fo:margin-top="0.397cm" fo:margin-bottom="0.397cm" loext:contextual-spacing="false" style:line-height-at-least="0.556cm" fo:text-align="justify" style:justify-single-word="false" fo:widows="1" fo:text-indent="0cm" style:auto-text-indent="false" fo:padding="0cm" fo:border="none"/>
      <style:text-properties fo:font-variant="normal" fo:text-transform="none" fo:color="#000000" style:font-name="Arial2" fo:font-size="10.5pt" fo:letter-spacing="normal" fo:font-style="normal" fo:font-weight="normal" officeooo:rsid="00531508" officeooo:paragraph-rsid="00531508"/>
    </style:style>
    <style:style style:name="P144" style:family="paragraph" style:parent-style-name="Text_20_body">
      <style:paragraph-properties fo:margin-left="0cm" fo:margin-right="0cm" fo:margin-top="0.397cm" fo:margin-bottom="0.397cm" loext:contextual-spacing="false" style:line-height-at-least="0.556cm" fo:text-align="justify" style:justify-single-word="false" fo:widows="1" fo:text-indent="0cm" style:auto-text-indent="false" fo:padding="0cm" fo:border="none"/>
      <style:text-properties fo:font-variant="normal" fo:text-transform="none" fo:color="#000000" style:font-name="Arial2" fo:font-size="10.5pt" fo:letter-spacing="normal" fo:font-style="normal" fo:font-weight="bold" officeooo:rsid="00531508" officeooo:paragraph-rsid="00531508" style:font-weight-asian="bold" style:font-weight-complex="bold"/>
    </style:style>
    <style:style style:name="P145" style:family="paragraph" style:parent-style-name="Text_20_body">
      <style:paragraph-properties fo:margin-left="0cm" fo:margin-right="0cm" fo:margin-top="0.397cm" fo:margin-bottom="0.397cm" loext:contextual-spacing="false" style:line-height-at-least="0.556cm" fo:text-align="justify" style:justify-single-word="false" fo:widows="1" fo:text-indent="0cm" style:auto-text-indent="false" fo:padding="0cm" fo:border="none"/>
      <style:text-properties fo:font-variant="normal" fo:text-transform="none" fo:color="#000000" style:font-name="Arial2" fo:font-size="10.5pt" fo:letter-spacing="normal" fo:font-style="italic" fo:font-weight="normal" style:font-style-asian="italic" style:font-style-complex="italic"/>
    </style:style>
    <style:style style:name="P146" style:family="paragraph" style:parent-style-name="Text_20_body">
      <style:paragraph-properties fo:margin-left="0cm" fo:margin-right="0cm" fo:margin-top="0.397cm" fo:margin-bottom="0.397cm" loext:contextual-spacing="false" style:line-height-at-least="0.556cm" fo:text-align="justify" style:justify-single-word="false" fo:widows="1" fo:text-indent="0cm" style:auto-text-indent="false" fo:padding="0cm" fo:border="none"/>
      <style:text-properties fo:font-variant="normal" fo:text-transform="none" fo:color="#000000" style:font-name="Arial2" fo:font-size="10.5pt" fo:letter-spacing="normal" fo:font-style="italic" fo:font-weight="normal" officeooo:paragraph-rsid="00530e63" style:font-style-asian="italic" style:font-style-complex="italic"/>
    </style:style>
    <style:style style:name="P147" style:family="paragraph" style:parent-style-name="Table_20_Contents">
      <style:paragraph-properties fo:margin-left="0cm" fo:margin-right="0cm" fo:text-indent="0cm" style:auto-text-indent="false"/>
      <style:text-properties fo:font-size="2pt" style:font-size-asian="2pt" style:font-size-complex="2pt"/>
    </style:style>
    <style:style style:name="P148"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Tahoma" fo:font-size="12pt" fo:letter-spacing="normal" fo:font-style="normal" fo:font-weight="normal" officeooo:rsid="00a4c600" officeooo:paragraph-rsid="00e7b123" style:font-size-asian="12pt" style:font-weight-asian="bold" style:font-size-complex="12pt" style:font-weight-complex="bold" fo:padding="0cm" fo:border="none"/>
    </style:style>
    <style:style style:name="P149"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12pt" fo:letter-spacing="normal" fo:font-style="normal" fo:font-weight="normal" officeooo:rsid="00e7f893" officeooo:paragraph-rsid="00e7f893" style:font-size-asian="12pt" style:font-size-complex="12pt"/>
    </style:style>
    <style:style style:name="P150" style:family="paragraph" style:parent-style-name="Standard">
      <style:paragraph-properties fo:margin-left="0cm" fo:margin-right="0cm" fo:text-align="start" style:justify-single-word="false" fo:widows="1" fo:text-indent="0cm" style:auto-text-indent="false">
        <style:tab-stops>
          <style:tab-stop style:position="12.141cm"/>
        </style:tab-stops>
      </style:paragraph-properties>
      <style:text-properties officeooo:paragraph-rsid="01075de8"/>
    </style:style>
    <style:style style:name="P151" style:family="paragraph" style:parent-style-name="Standard">
      <style:paragraph-properties fo:margin-left="0cm" fo:margin-right="0cm" fo:text-align="start" style:justify-single-word="false" fo:widows="1" fo:text-indent="0cm" style:auto-text-indent="false"/>
      <style:text-properties fo:color="#000000" fo:font-size="12pt" fo:font-weight="bold" officeooo:rsid="00e9b4a9" officeooo:paragraph-rsid="012c9374" style:font-size-asian="12pt" style:font-weight-asian="bold" style:font-size-complex="12pt" style:font-weight-complex="bold"/>
    </style:style>
    <style:style style:name="P152" style:family="paragraph" style:parent-style-name="Standard">
      <style:paragraph-properties fo:margin-left="0cm" fo:margin-right="0cm" fo:text-align="start" style:justify-single-word="false" fo:widows="1" fo:text-indent="0cm" style:auto-text-indent="false"/>
      <style:text-properties fo:color="#000000" fo:font-size="12pt" officeooo:paragraph-rsid="00e7f893" style:font-size-asian="12pt" style:font-size-complex="12pt"/>
    </style:style>
    <style:style style:name="P153" style:family="paragraph" style:parent-style-name="Standard">
      <style:paragraph-properties fo:margin-left="0cm" fo:margin-right="0cm" fo:text-align="start" style:justify-single-word="false" fo:widows="1" fo:text-indent="0cm" style:auto-text-indent="false"/>
      <style:text-properties fo:font-size="12pt" officeooo:paragraph-rsid="00e7b123" style:font-size-asian="12pt" style:font-size-complex="12pt"/>
    </style:style>
    <style:style style:name="P154" style:family="paragraph" style:parent-style-name="Text_20_body">
      <style:paragraph-properties fo:margin-left="0cm" fo:margin-right="0cm" fo:margin-top="0cm" fo:margin-bottom="0.212cm" loext:contextual-spacing="false" style:line-height-at-least="0.423cm" fo:widows="1" fo:text-indent="0cm" style:auto-text-indent="false"/>
      <style:text-properties fo:font-variant="normal" fo:text-transform="none" fo:color="#333333" style:font-name="Helvetica Neue1" fo:font-size="12pt" fo:letter-spacing="normal" fo:font-style="normal" fo:font-weight="normal" style:font-size-asian="12pt" style:font-size-complex="12pt"/>
    </style:style>
    <style:style style:name="P155" style:family="paragraph" style:parent-style-name="Text_20_body">
      <style:paragraph-properties fo:margin-left="0cm" fo:margin-right="0cm" fo:margin-top="0cm" fo:margin-bottom="0.212cm" loext:contextual-spacing="false" style:line-height-at-least="0.423cm" fo:text-align="start" style:justify-single-word="false" fo:widows="1" fo:text-indent="0cm" style:auto-text-indent="false"/>
      <style:text-properties officeooo:paragraph-rsid="010028d3"/>
    </style:style>
    <style:style style:name="P156" style:family="paragraph" style:parent-style-name="Text_20_body">
      <style:paragraph-properties fo:margin-left="0cm" fo:margin-right="0cm" fo:margin-top="0cm" fo:margin-bottom="0.212cm" loext:contextual-spacing="false" style:line-height-at-least="0.423cm" fo:widows="1" fo:text-indent="0cm" style:auto-text-indent="false" fo:padding="0cm" fo:border="none"/>
      <style:text-properties fo:font-variant="normal" fo:text-transform="none" fo:color="#000000" style:font-name="Helvetica Neue1" fo:font-size="13pt" fo:letter-spacing="normal" fo:font-style="normal" fo:font-weight="normal" officeooo:paragraph-rsid="00fdc6dc" style:font-size-asian="13pt" style:font-size-complex="13pt"/>
    </style:style>
    <style:style style:name="P157" style:family="paragraph" style:parent-style-name="Text_20_body">
      <style:paragraph-properties fo:margin-left="0cm" fo:margin-right="0cm" fo:margin-top="0cm" fo:margin-bottom="0.635cm" loext:contextual-spacing="false" style:line-height-at-least="0.635cm" fo:widows="1" fo:text-indent="0cm" style:auto-text-indent="false" fo:padding="0cm" fo:border="none"/>
      <style:text-properties fo:font-variant="normal" fo:text-transform="none" fo:color="#000000" style:font-name="Georgia" fo:font-size="12pt" fo:letter-spacing="normal" fo:font-style="normal" fo:font-weight="normal" officeooo:paragraph-rsid="0144ecdd" style:font-size-asian="12pt" style:font-size-complex="12pt"/>
    </style:style>
    <style:style style:name="P158" style:family="paragraph" style:parent-style-name="Text_20_body">
      <style:paragraph-properties fo:margin-left="0cm" fo:margin-right="0cm" fo:margin-top="0cm" fo:margin-bottom="0.635cm" loext:contextual-spacing="false" style:line-height-at-least="0.635cm" fo:widows="1" fo:text-indent="0cm" style:auto-text-indent="false" fo:padding="0cm" fo:border="none"/>
      <style:text-properties fo:font-variant="normal" fo:text-transform="none" fo:color="#000000" style:font-name="Georgia" fo:font-size="12pt" fo:letter-spacing="normal" fo:font-style="normal" fo:font-weight="normal" officeooo:rsid="011a9690" officeooo:paragraph-rsid="011c6fd4" style:font-size-asian="12pt" style:font-size-complex="12pt"/>
    </style:style>
    <style:style style:name="P159" style:family="paragraph" style:parent-style-name="Text_20_body">
      <style:paragraph-properties fo:margin-left="0cm" fo:margin-right="0cm" fo:margin-top="0cm" fo:margin-bottom="0.635cm" loext:contextual-spacing="false" style:line-height-at-least="0.635cm" fo:text-align="start" style:justify-single-word="false" fo:widows="1" fo:text-indent="0cm" style:auto-text-indent="false" fo:padding="0cm" fo:border="none"/>
      <style:text-properties fo:font-variant="normal" fo:text-transform="none" fo:color="#000000" style:font-name="Georgia" fo:font-size="12pt" fo:letter-spacing="normal" fo:font-style="normal" fo:font-weight="normal" officeooo:rsid="011a9690" officeooo:paragraph-rsid="0139dc1e" style:font-size-asian="12pt" style:font-size-complex="12pt"/>
    </style:style>
    <style:style style:name="P160" style:family="paragraph" style:parent-style-name="Text_20_body">
      <style:paragraph-properties fo:margin-left="0cm" fo:margin-right="0cm" fo:margin-top="0cm" fo:margin-bottom="0.635cm" loext:contextual-spacing="false" style:line-height-at-least="0.635cm" fo:text-align="start" style:justify-single-word="false" fo:widows="1" fo:text-indent="0cm" style:auto-text-indent="false" fo:padding="0cm" fo:border="none"/>
      <style:text-properties fo:font-variant="normal" fo:text-transform="none" fo:color="#000000" style:font-name="Georgia" fo:font-size="12pt" fo:letter-spacing="normal" fo:font-style="normal" fo:font-weight="normal" officeooo:rsid="011a9690" officeooo:paragraph-rsid="0146c3ec" style:font-size-asian="12pt" style:font-size-complex="12pt"/>
    </style:style>
    <style:style style:name="P161" style:family="paragraph" style:parent-style-name="Text_20_body">
      <style:paragraph-properties fo:margin-left="0cm" fo:margin-right="0cm" fo:margin-top="0cm" fo:margin-bottom="0.635cm" loext:contextual-spacing="false" style:line-height-at-least="0.635cm" fo:widows="1" fo:text-indent="0cm" style:auto-text-indent="false" fo:padding="0cm" fo:border="none"/>
      <style:text-properties officeooo:paragraph-rsid="012071a5"/>
    </style:style>
    <style:style style:name="P162" style:family="paragraph" style:parent-style-name="Text_20_body">
      <style:paragraph-properties fo:margin-left="0.661cm" fo:margin-right="0.132cm" fo:margin-top="0cm" fo:margin-bottom="0cm" loext:contextual-spacing="false" fo:widows="1" fo:text-indent="0cm" style:auto-text-indent="false"/>
    </style:style>
    <style:style style:name="P163" style:family="paragraph" style:parent-style-name="Text_20_body">
      <style:paragraph-properties fo:margin-left="0.661cm" fo:margin-right="0.132cm" fo:margin-top="0cm" fo:margin-bottom="0cm" loext:contextual-spacing="false" fo:widows="1" fo:text-indent="0cm" style:auto-text-indent="false"/>
      <style:text-properties fo:font-variant="normal" fo:text-transform="none" fo:color="#000000" fo:letter-spacing="normal"/>
    </style:style>
    <style:style style:name="P164" style:family="paragraph" style:parent-style-name="Text_20_body">
      <style:paragraph-properties fo:margin-left="0.661cm" fo:margin-right="0.132cm" fo:margin-top="0cm" fo:margin-bottom="0cm" loext:contextual-spacing="false" fo:widows="1" fo:text-indent="0cm" style:auto-text-indent="false"/>
      <style:text-properties fo:font-variant="normal" fo:text-transform="none" fo:color="#000000" style:font-name="Times New Roman" fo:font-size="12pt" fo:letter-spacing="normal" fo:font-style="normal" fo:font-weight="normal"/>
    </style:style>
    <style:style style:name="P165" style:family="paragraph" style:parent-style-name="Text_20_body">
      <style:paragraph-properties fo:margin-left="0.661cm" fo:margin-right="0.132cm" fo:margin-top="0cm" fo:margin-bottom="0cm" loext:contextual-spacing="false" fo:widows="1" fo:text-indent="0cm" style:auto-text-indent="false"/>
      <style:text-properties fo:font-variant="normal" fo:text-transform="none" fo:color="#000000" style:font-name="Verdana" fo:font-size="12pt" fo:letter-spacing="normal" fo:font-style="normal" fo:font-weight="normal" officeooo:paragraph-rsid="0102781f" style:font-size-asian="12pt" style:font-size-complex="12pt"/>
    </style:style>
    <style:style style:name="P166" style:family="paragraph" style:parent-style-name="Text_20_body">
      <style:paragraph-properties fo:margin-left="0.661cm" fo:margin-right="0.132cm" fo:margin-top="0cm" fo:margin-bottom="0cm" loext:contextual-spacing="false" fo:widows="1" fo:text-indent="0cm" style:auto-text-indent="false"/>
      <style:text-properties fo:font-variant="normal" fo:text-transform="none" fo:color="#000080" style:font-name="Verdana" fo:font-size="12pt" fo:letter-spacing="normal" fo:font-style="normal" fo:font-weight="normal"/>
    </style:style>
    <style:style style:name="P167" style:family="paragraph" style:parent-style-name="Text_20_body">
      <style:paragraph-properties fo:margin-left="0.661cm" fo:margin-right="0.132cm" fo:margin-top="0cm" fo:margin-bottom="0cm" loext:contextual-spacing="false" fo:widows="1" fo:text-indent="0cm" style:auto-text-indent="false"/>
      <style:text-properties fo:font-variant="normal" fo:text-transform="none" fo:color="#cc0000" style:font-name="Verdana" fo:font-size="12pt" fo:letter-spacing="normal" fo:font-style="normal" fo:font-weight="bold"/>
    </style:style>
    <style:style style:name="P168" style:family="paragraph" style:parent-style-name="Table_20_Contents">
      <style:paragraph-properties fo:margin-left="0cm" fo:margin-right="0cm" fo:margin-top="0cm" fo:margin-bottom="0cm" loext:contextual-spacing="false" fo:text-align="justify" style:justify-single-word="false" fo:text-indent="1.27cm" style:auto-text-indent="false" fo:padding="0cm" fo:border="none"/>
      <style:text-properties fo:color="#000000" style:font-name="Times New Roman" fo:font-size="12pt" fo:padding="0cm" fo:border="none"/>
    </style:style>
    <style:style style:name="P169" style:family="paragraph" style:parent-style-name="Heading_20_1">
      <style:paragraph-properties fo:text-align="start" style:justify-single-word="false"/>
      <style:text-properties fo:font-variant="normal" fo:text-transform="none" fo:color="#000000" style:font-name="Calibri" fo:font-size="15pt" fo:letter-spacing="normal" fo:language="ru" fo:country="RU" fo:font-style="normal" style:text-underline-style="solid" style:text-underline-width="auto" style:text-underline-color="font-color" fo:font-weight="bold" officeooo:rsid="003a9c53" officeooo:paragraph-rsid="0032fc88" style:font-size-asian="12pt" style:font-weight-asian="normal" style:font-size-complex="12pt" style:font-weight-complex="normal" fo:padding="0cm" fo:border="none"/>
    </style:style>
    <style:style style:name="P170" style:family="paragraph" style:parent-style-name="Text_20_body">
      <style:paragraph-properties fo:margin-left="3.253cm" fo:margin-right="0cm" fo:margin-top="0cm" fo:margin-bottom="0cm" loext:contextual-spacing="false" fo:line-height="100%"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fo:padding="0cm" fo:border="none"/>
    </style:style>
    <style:style style:name="P171" style:family="paragraph" style:parent-style-name="Text_20_body">
      <style:paragraph-properties fo:margin-left="3.253cm" fo:margin-right="0cm" fo:margin-top="0cm" fo:margin-bottom="0cm" loext:contextual-spacing="false" fo:line-height="100%" fo:widows="1" fo:text-indent="0cm" style:auto-text-indent="false" fo:padding="0cm" fo:border="none"/>
      <style:text-properties fo:font-variant="normal" fo:text-transform="none" fo:color="#000000" style:font-name="Times New Roman" fo:font-size="12pt" fo:letter-spacing="normal" fo:font-style="normal" fo:font-weight="normal" officeooo:paragraph-rsid="00dc41ac" style:font-size-asian="14pt" style:font-size-complex="14pt" fo:padding="0cm" fo:border="none"/>
    </style:style>
    <style:style style:name="P172" style:family="paragraph" style:parent-style-name="Text_20_body">
      <style:paragraph-properties fo:margin-left="3.253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000000" style:font-name="Helvetica Neue" fo:font-size="11.25pt" fo:letter-spacing="normal" fo:font-style="normal" fo:font-weight="normal" officeooo:paragraph-rsid="0073e057" style:font-name-asian="Helvetica Neue" style:font-size-asian="11.25pt" style:font-style-asian="normal" style:font-weight-asian="normal" style:font-name-complex="Helvetica Neue" style:font-size-complex="11.25pt" style:font-style-complex="normal" style:font-weight-complex="normal" fo:padding="0cm" fo:border="none"/>
    </style:style>
    <style:style style:name="P173" style:family="paragraph" style:parent-style-name="Text_20_body">
      <style:paragraph-properties fo:margin-left="0cm" fo:margin-right="0cm" fo:margin-top="0cm" fo:margin-bottom="0cm" loext:contextual-spacing="false" fo:text-align="justify" style:justify-single-word="false" fo:widows="1" fo:text-indent="0.529cm" style:auto-text-indent="false" fo:padding="0cm" fo:border="none"/>
    </style:style>
    <style:style style:name="P174" style:family="paragraph" style:parent-style-name="Text_20_body">
      <style:paragraph-properties fo:margin-left="0cm" fo:margin-right="0cm" fo:margin-top="0cm" fo:margin-bottom="0cm" loext:contextual-spacing="false" fo:text-align="justify" style:justify-single-word="false" fo:widows="1" fo:text-indent="0.529cm" style:auto-text-indent="false" fo:padding="0cm" fo:border="none"/>
      <style:text-properties fo:font-variant="normal" fo:text-transform="none" fo:color="#000000" style:font-name="Helvetica Neue" fo:font-size="11.25pt" fo:letter-spacing="normal" fo:font-style="normal" fo:font-weight="normal"/>
    </style:style>
    <style:style style:name="P175" style:family="paragraph" style:parent-style-name="Text_20_body">
      <style:paragraph-properties fo:margin-left="0cm" fo:margin-right="0cm" fo:margin-top="0cm" fo:margin-bottom="0cm" loext:contextual-spacing="false" fo:text-align="justify" style:justify-single-word="false" fo:widows="1" fo:text-indent="0.529cm" style:auto-text-indent="false" fo:padding="0cm" fo:border="none"/>
      <style:text-properties fo:font-variant="normal" fo:text-transform="none" fo:color="#000000" style:font-name="Helvetica Neue" fo:font-size="11.25pt" fo:letter-spacing="normal" fo:font-style="normal" fo:font-weight="normal" style:font-name-asian="Helvetica Neue" style:font-size-asian="11.25pt" style:font-style-asian="normal" style:font-weight-asian="normal" style:font-name-complex="Helvetica Neue" style:font-size-complex="11.25pt" style:font-style-complex="normal" style:font-weight-complex="normal"/>
    </style:style>
    <style:style style:name="P176" style:family="paragraph" style:parent-style-name="Text_20_body">
      <style:paragraph-properties fo:margin-left="0cm" fo:margin-right="0cm" fo:margin-top="0cm" fo:margin-bottom="0cm" loext:contextual-spacing="false" fo:text-align="justify" style:justify-single-word="false" fo:widows="1" fo:text-indent="0.529cm" style:auto-text-indent="false" fo:padding="0cm" fo:border="none"/>
      <style:text-properties fo:font-variant="normal" fo:text-transform="none" fo:color="#000000" fo:letter-spacing="normal"/>
    </style:style>
    <style:style style:name="P177" style:family="paragraph" style:parent-style-name="Standard">
      <style:paragraph-properties style:line-height-at-least="0.556cm" fo:text-align="start" style:justify-single-word="false" fo:widows="1"/>
      <style:text-properties fo:color="#000000" fo:font-size="12pt" fo:font-weight="normal" officeooo:rsid="00b3cb61" officeooo:paragraph-rsid="00b3cb61" style:font-size-asian="12pt" style:font-weight-asian="normal" style:font-size-complex="12pt" style:font-weight-complex="normal" fo:padding="0cm" fo:border="none"/>
    </style:style>
    <style:style style:name="P178" style:family="paragraph" style:parent-style-name="Standard">
      <style:text-properties fo:color="#000000" fo:font-size="12pt" officeooo:paragraph-rsid="010a377b" style:font-size-asian="12pt" style:font-size-complex="12pt"/>
    </style:style>
    <style:style style:name="P179" style:family="paragraph" style:parent-style-name="Standard">
      <style:paragraph-properties fo:text-align="start" style:justify-single-word="false"/>
      <style:text-properties fo:font-size="12pt" officeooo:paragraph-rsid="01093165" style:font-size-asian="12pt" style:font-size-complex="12pt"/>
    </style:style>
    <style:style style:name="P180" style:family="paragraph" style:parent-style-name="Preformatted_20_Text">
      <style:paragraph-properties fo:margin-top="0cm" fo:margin-bottom="0.499cm" loext:contextual-spacing="false" style:line-height-at-least="0.556cm" fo:text-align="start" style:justify-single-word="false" fo:widows="1"/>
      <style:text-properties fo:font-size="12pt" fo:font-style="normal" officeooo:rsid="00b3cb61" officeooo:paragraph-rsid="00c138fa" style:font-size-asian="12pt" style:font-style-asian="normal" style:font-size-complex="12pt" style:font-style-complex="normal"/>
    </style:style>
    <style:style style:name="P181" style:family="paragraph" style:parent-style-name="Preformatted_20_Text">
      <style:paragraph-properties fo:text-align="start" style:justify-single-word="false"/>
      <style:text-properties fo:font-size="12pt" officeooo:paragraph-rsid="00c138fa" style:font-size-asian="12pt" style:font-size-complex="12pt"/>
    </style:style>
    <style:style style:name="P182" style:family="paragraph" style:parent-style-name="Preformatted_20_Text">
      <style:paragraph-properties fo:text-align="start" style:justify-single-word="false"/>
      <style:text-properties fo:font-size="12pt" officeooo:paragraph-rsid="012acc28" style:font-size-asian="12pt" style:font-size-complex="12pt"/>
    </style:style>
    <style:style style:name="P183" style:family="paragraph" style:parent-style-name="Preformatted_20_Text">
      <style:paragraph-properties fo:text-align="start" style:justify-single-word="false"/>
      <style:text-properties fo:font-size="12pt" officeooo:rsid="00bf794d" officeooo:paragraph-rsid="00c138fa" style:font-size-asian="12pt" style:font-size-complex="12pt"/>
    </style:style>
    <style:style style:name="P184"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12pt" fo:letter-spacing="normal" fo:font-style="normal" fo:font-weight="bold" officeooo:rsid="00e7f893" officeooo:paragraph-rsid="00e9b4a9" style:font-size-asian="12pt" style:font-style-asian="normal" style:font-weight-asian="bold" style:font-size-complex="12pt" style:font-style-complex="normal" style:font-weight-complex="bold" fo:padding="0cm" fo:border="none"/>
    </style:style>
    <style:style style:name="P185" style:family="paragraph" style:parent-style-name="Standard">
      <style:paragraph-properties fo:text-align="start" style:justify-single-word="false"/>
      <style:text-properties fo:font-variant="normal" fo:text-transform="none" fo:color="#000000" style:font-name="Arial4" fo:font-size="13pt" fo:letter-spacing="normal" fo:font-style="normal" fo:font-weight="normal" officeooo:paragraph-rsid="01093165" style:font-size-asian="13pt" style:font-size-complex="13pt"/>
    </style:style>
    <style:style style:name="P186" style:family="paragraph" style:parent-style-name="Table_20_Contents" style:list-style-name="L2">
      <style:paragraph-properties fo:margin-left="1.27cm" fo:margin-right="0cm" fo:margin-top="0cm" fo:margin-bottom="0cm" loext:contextual-spacing="false" fo:line-height="100%" fo:text-indent="0cm" style:auto-text-indent="false" fo:padding="0cm" fo:border="none"/>
      <style:text-properties fo:color="#000000" style:font-name="Times New Roman" fo:font-size="12pt" fo:padding="0cm" fo:border="none"/>
    </style:style>
    <style:style style:name="P187" style:family="paragraph" style:parent-style-name="Table_20_Contents" style:list-style-name="L3">
      <style:paragraph-properties fo:margin-left="1.27cm" fo:margin-right="0cm" fo:margin-top="0cm" fo:margin-bottom="0cm" loext:contextual-spacing="false" fo:line-height="100%" fo:text-align="justify" style:justify-single-word="false" fo:text-indent="0cm" style:auto-text-indent="false" fo:padding="0cm" fo:border="none"/>
      <style:text-properties fo:color="#000000" style:font-name="Times New Roman" fo:font-size="12pt" fo:padding="0cm" fo:border="none"/>
    </style:style>
    <style:style style:name="P188" style:family="paragraph" style:parent-style-name="Table_20_Contents" style:list-style-name="L4">
      <style:paragraph-properties fo:margin-left="1.27cm" fo:margin-right="0cm" fo:margin-top="0cm" fo:margin-bottom="0cm" loext:contextual-spacing="false" fo:line-height="100%" fo:text-align="justify" style:justify-single-word="false" fo:text-indent="0cm" style:auto-text-indent="false" fo:padding="0cm" fo:border="none"/>
      <style:text-properties fo:color="#000000" style:font-name="Times New Roman" fo:font-size="12pt" fo:padding="0cm" fo:border="none"/>
    </style:style>
    <style:style style:name="P189" style:family="paragraph" style:parent-style-name="Table_20_Contents" style:list-style-name="L5">
      <style:paragraph-properties fo:margin-left="1.27cm" fo:margin-right="0cm" fo:margin-top="0cm" fo:margin-bottom="0cm" loext:contextual-spacing="false" fo:line-height="100%" fo:text-align="justify" style:justify-single-word="false" fo:text-indent="0cm" style:auto-text-indent="false" fo:padding="0cm" fo:border="none"/>
      <style:text-properties fo:color="#000000" style:font-name="Times New Roman" fo:font-size="12pt" fo:padding="0cm" fo:border="none"/>
    </style:style>
    <style:style style:name="P190" style:family="paragraph" style:parent-style-name="Table_20_Contents" style:list-style-name="L4">
      <style:paragraph-properties fo:margin-left="1.249cm" fo:margin-right="0cm" fo:margin-top="0cm" fo:margin-bottom="0cm" loext:contextual-spacing="false" fo:line-height="100%" fo:text-align="justify" style:justify-single-word="false" fo:text-indent="0cm" style:auto-text-indent="false" fo:padding="0cm" fo:border="none"/>
      <style:text-properties fo:color="#000000" style:font-name="Times New Roman" fo:font-size="12pt" fo:padding="0cm" fo:border="none"/>
    </style:style>
    <style:style style:name="P191" style:family="paragraph" style:parent-style-name="Text_20_body" style:list-style-name="L1">
      <style:text-properties fo:font-size="10pt" officeooo:paragraph-rsid="00193b4d" style:font-size-asian="10pt" style:font-size-complex="10pt"/>
    </style:style>
    <style:style style:name="P192" style:family="paragraph" style:parent-style-name="Text_20_body">
      <style:text-properties fo:font-size="10pt" officeooo:paragraph-rsid="00193b4d" style:font-size-asian="10pt" style:font-size-complex="10pt"/>
    </style:style>
    <style:style style:name="P193" style:family="paragraph" style:parent-style-name="Text_20_body">
      <style:text-properties fo:font-size="10pt" officeooo:paragraph-rsid="0156af93" style:font-size-asian="10pt" style:font-size-complex="10pt"/>
    </style:style>
    <style:style style:name="P194" style:family="paragraph" style:parent-style-name="Text_20_body">
      <style:text-properties fo:font-size="10pt" officeooo:rsid="01584064" officeooo:paragraph-rsid="01584064" style:font-size-asian="10pt" style:font-size-complex="10pt"/>
    </style:style>
    <style:style style:name="P195" style:family="paragraph" style:parent-style-name="Text_20_body">
      <style:text-properties fo:font-size="10pt" officeooo:paragraph-rsid="01598443" style:font-size-asian="10pt" style:font-size-complex="10pt"/>
    </style:style>
    <style:style style:name="P196" style:family="paragraph" style:parent-style-name="Text_20_body">
      <style:text-properties fo:font-size="10pt" officeooo:paragraph-rsid="015a4446" style:font-size-asian="10pt" style:font-size-complex="10pt"/>
    </style:style>
    <style:style style:name="P197" style:family="paragraph" style:parent-style-name="Text_20_body">
      <style:text-properties fo:font-size="10pt" officeooo:paragraph-rsid="015b33a2" style:font-size-asian="10pt" style:font-size-complex="10pt"/>
    </style:style>
    <style:style style:name="P198" style:family="paragraph" style:parent-style-name="Text_20_body">
      <style:text-properties fo:font-size="10pt" officeooo:paragraph-rsid="015c80df" style:font-size-asian="10pt" style:font-size-complex="10pt"/>
    </style:style>
    <style:style style:name="P199" style:family="paragraph" style:parent-style-name="Text_20_body">
      <style:text-properties fo:font-size="10pt" officeooo:paragraph-rsid="015def6a" style:font-size-asian="10pt" style:font-size-complex="10pt"/>
    </style:style>
    <style:style style:name="P200" style:family="paragraph" style:parent-style-name="Text_20_body">
      <style:text-properties fo:font-size="10pt" officeooo:paragraph-rsid="015fb243" style:font-size-asian="10pt" style:font-size-complex="10pt"/>
    </style:style>
    <style:style style:name="P201" style:family="paragraph" style:parent-style-name="Text_20_body">
      <style:text-properties fo:font-size="10pt" fo:font-style="italic" fo:font-weight="bold" officeooo:paragraph-rsid="00193b4d" style:font-size-asian="10pt" style:font-style-asian="italic" style:font-weight-asian="bold" style:font-size-complex="10pt" style:font-style-complex="italic" style:font-weight-complex="bold"/>
    </style:style>
    <style:style style:name="P202" style:family="paragraph" style:parent-style-name="Text_20_body">
      <style:text-properties fo:font-size="10pt" fo:font-style="italic" officeooo:paragraph-rsid="00193b4d" style:font-size-asian="10pt" style:font-style-asian="italic" style:font-size-complex="10pt" style:font-style-complex="italic"/>
    </style:style>
    <style:style style:name="P203" style:family="paragraph" style:parent-style-name="Text_20_body">
      <style:text-properties fo:font-size="10pt" fo:font-style="italic" officeooo:paragraph-rsid="015a4446" style:font-size-asian="10pt" style:font-style-asian="italic" style:font-size-complex="10pt" style:font-style-complex="italic"/>
    </style:style>
    <style:style style:name="P204" style:family="paragraph" style:parent-style-name="Text_20_body">
      <style:text-properties fo:font-size="10pt" fo:font-style="italic" officeooo:rsid="015c80df" officeooo:paragraph-rsid="015c80df" style:font-size-asian="10pt" style:font-style-asian="italic" style:font-size-complex="10pt" style:font-style-complex="italic"/>
    </style:style>
    <style:style style:name="P205" style:family="paragraph" style:parent-style-name="Text_20_body">
      <style:text-properties fo:font-size="10pt" fo:font-style="italic" officeooo:paragraph-rsid="015fb243" style:font-size-asian="10pt" style:font-style-asian="italic" style:font-size-complex="10pt" style:font-style-complex="italic"/>
    </style:style>
    <style:style style:name="P206" style:family="paragraph" style:parent-style-name="Text_20_body">
      <style:text-properties fo:font-size="10pt" fo:font-style="normal" officeooo:paragraph-rsid="015a4446" style:font-size-asian="10pt" style:font-style-asian="normal" style:font-size-complex="10pt" style:font-style-complex="normal"/>
    </style:style>
    <style:style style:name="P207" style:family="paragraph" style:parent-style-name="Text_20_body">
      <style:text-properties fo:font-size="10pt" fo:font-style="normal" officeooo:rsid="015c80df" officeooo:paragraph-rsid="015c80df" style:font-size-asian="10pt" style:font-style-asian="normal" style:font-size-complex="10pt" style:font-style-complex="normal"/>
    </style:style>
    <style:style style:name="P208" style:family="paragraph" style:parent-style-name="Text_20_body">
      <style:paragraph-properties fo:text-align="start" style:justify-single-word="false"/>
      <style:text-properties fo:font-variant="normal" fo:text-transform="none" fo:color="#000080" style:font-name="Verdana" fo:font-size="12pt" fo:letter-spacing="normal" fo:font-style="normal" fo:font-weight="normal" officeooo:paragraph-rsid="0032fc88"/>
    </style:style>
    <style:style style:name="P209" style:family="paragraph" style:parent-style-name="Text_20_body">
      <style:text-properties fo:font-variant="normal" fo:text-transform="none" fo:color="#000000" style:font-name="Arial3" fo:font-size="12pt" fo:letter-spacing="normal" fo:font-style="normal" fo:font-weight="normal" officeooo:rsid="00edd7dd" officeooo:paragraph-rsid="00eff754" style:font-size-asian="12pt" style:font-style-asian="normal" style:font-weight-asian="normal" style:font-size-complex="12pt" style:font-style-complex="normal" style:font-weight-complex="normal" fo:padding="0cm" fo:border="none"/>
    </style:style>
    <style:style style:name="P210" style:family="paragraph" style:parent-style-name="Text_20_body">
      <style:text-properties fo:font-variant="normal" fo:text-transform="none" fo:color="#000000" style:font-name="Lucida Grande" fo:font-size="12pt" fo:letter-spacing="normal" fo:font-style="normal" fo:font-weight="normal" officeooo:rsid="0111c061" officeooo:paragraph-rsid="0111c061" style:font-name-asian="Lucida Grande" style:font-size-asian="12pt" style:font-style-asian="normal" style:font-weight-asian="normal" style:font-name-complex="Lucida Grande" style:font-size-complex="12pt" style:font-style-complex="normal" style:font-weight-complex="normal"/>
    </style:style>
    <style:style style:name="P211" style:family="paragraph" style:parent-style-name="Text_20_body">
      <style:text-properties fo:font-variant="normal" fo:text-transform="none" fo:color="#000000" style:font-name="Lucida Grande" fo:font-size="12pt" fo:letter-spacing="normal" fo:font-style="normal" fo:font-weight="normal" officeooo:rsid="01177eef" officeooo:paragraph-rsid="011a9690" style:font-name-asian="Lucida Grande" style:font-size-asian="12pt" style:font-style-asian="normal" style:font-weight-asian="normal" style:font-name-complex="Lucida Grande" style:font-size-complex="12pt" style:font-style-complex="normal" style:font-weight-complex="normal"/>
    </style:style>
    <style:style style:name="P212" style:family="paragraph" style:parent-style-name="Text_20_body">
      <style:text-properties fo:font-variant="normal" fo:text-transform="none" fo:color="#000000" style:font-name="Lucida Grande" fo:font-size="12pt" fo:letter-spacing="normal" fo:font-style="normal" fo:font-weight="normal" officeooo:rsid="01192e4e" officeooo:paragraph-rsid="011a9690" style:font-name-asian="Lucida Grande" style:font-size-asian="12pt" style:font-style-asian="normal" style:font-weight-asian="normal" style:font-name-complex="Lucida Grande" style:font-size-complex="12pt" style:font-style-complex="normal" style:font-weight-complex="normal"/>
    </style:style>
    <style:style style:name="P213" style:family="paragraph" style:parent-style-name="Text_20_body">
      <style:text-properties fo:font-variant="normal" fo:text-transform="none" fo:color="#000000" style:font-name="Lucida Grande" fo:font-size="12pt" fo:letter-spacing="normal" fo:font-style="normal" fo:font-weight="bold" officeooo:rsid="01177eef" officeooo:paragraph-rsid="011a9690" style:font-name-asian="Lucida Grande" style:font-size-asian="12pt" style:font-style-asian="normal" style:font-weight-asian="bold" style:font-name-complex="Lucida Grande" style:font-size-complex="12pt" style:font-style-complex="normal" style:font-weight-complex="bold"/>
    </style:style>
    <style:style style:name="P214" style:family="paragraph" style:parent-style-name="Text_20_body">
      <style:text-properties fo:font-variant="normal" fo:text-transform="none" fo:color="#000000" style:font-name="Lucida Grande" fo:font-size="12pt" fo:letter-spacing="normal" fo:font-style="italic" fo:font-weight="normal" officeooo:rsid="01137de7" officeooo:paragraph-rsid="0139a6eb" style:font-name-asian="Lucida Grande" style:font-size-asian="12pt" style:font-style-asian="italic" style:font-weight-asian="normal" style:font-name-complex="Lucida Grande" style:font-size-complex="12pt" style:font-style-complex="italic" style:font-weight-complex="normal"/>
    </style:style>
    <style:style style:name="P215" style:family="paragraph" style:parent-style-name="Text_20_body">
      <style:paragraph-properties fo:text-align="start" style:justify-single-word="false"/>
      <style:text-properties fo:font-variant="normal" fo:text-transform="none" fo:color="#000000" style:font-name="Arial4" fo:font-size="12pt" fo:letter-spacing="normal" fo:font-style="normal" fo:font-weight="normal" officeooo:rsid="011c6fd4" officeooo:paragraph-rsid="0116b54d" style:font-size-asian="12pt" style:font-size-complex="12pt"/>
    </style:style>
    <style:style style:name="P216" style:family="paragraph" style:parent-style-name="Text_20_body">
      <style:text-properties fo:font-variant="normal" fo:text-transform="none" fo:color="#212626" style:font-name="Arial" fo:font-size="12pt" fo:letter-spacing="normal" fo:font-style="normal" fo:font-weight="normal" officeooo:paragraph-rsid="0102781f" style:font-size-asian="12pt" style:font-size-complex="12pt"/>
    </style:style>
    <style:style style:name="P217" style:family="paragraph" style:parent-style-name="Text_20_body">
      <style:paragraph-properties style:line-height-at-least="0.556cm" fo:text-align="start" style:justify-single-word="false" fo:widows="1"/>
      <style:text-properties fo:font-size="12pt" fo:font-weight="bold" officeooo:rsid="00a14732" officeooo:paragraph-rsid="00a14732" style:font-size-asian="12pt" style:font-weight-asian="bold" style:font-size-complex="12pt" style:font-weight-complex="bold"/>
    </style:style>
    <style:style style:name="P218" style:family="paragraph" style:parent-style-name="Text_20_body">
      <style:text-properties fo:font-size="12pt" fo:font-weight="bold" officeooo:paragraph-rsid="00193b4d" style:font-size-asian="12pt" style:font-weight-asian="bold" style:font-size-complex="12pt" style:font-weight-complex="bold"/>
    </style:style>
    <style:style style:name="P219" style:family="paragraph" style:parent-style-name="Text_20_body">
      <style:text-properties fo:font-size="13pt" fo:font-weight="bold" officeooo:paragraph-rsid="00193b4d" style:font-size-asian="13pt" style:font-weight-asian="bold" style:font-size-complex="13pt" style:font-weight-complex="bold"/>
    </style:style>
    <style:style style:name="P220" style:family="paragraph" style:parent-style-name="Text_20_body">
      <style:text-properties fo:font-size="11pt" fo:font-weight="bold" officeooo:paragraph-rsid="00193b4d" style:font-size-asian="11pt" style:font-weight-asian="bold" style:font-size-complex="11pt" style:font-weight-complex="bold"/>
    </style:style>
    <style:style style:name="P221" style:family="paragraph" style:parent-style-name="Text_20_body">
      <style:paragraph-properties fo:margin-left="0.661cm" fo:margin-right="0.132cm" fo:margin-top="0cm" fo:margin-bottom="0cm" loext:contextual-spacing="false" fo:widows="1" fo:text-indent="0cm" style:auto-text-indent="false"/>
      <style:text-properties fo:font-variant="normal" fo:text-transform="none" fo:color="#000080" style:font-name="Verdana" fo:letter-spacing="normal"/>
    </style:style>
    <style:style style:name="P222" style:family="paragraph" style:parent-style-name="Text_20_body">
      <style:paragraph-properties fo:margin-top="0cm" fo:margin-bottom="0cm" loext:contextual-spacing="false" fo:text-align="start" style:justify-single-word="false" fo:widows="1" fo:padding="0cm" fo:border="none"/>
      <style:text-properties fo:font-variant="normal" fo:text-transform="none" fo:color="#000000" style:font-name="Helvetica Neue" fo:font-size="11.25pt" fo:letter-spacing="normal" fo:font-style="normal" fo:font-weight="normal" style:font-name-asian="Helvetica Neue" style:font-size-asian="11.25pt" style:font-style-asian="normal" style:font-weight-asian="normal" style:font-name-complex="Helvetica Neue" style:font-size-complex="11.25pt" style:font-style-complex="normal" style:font-weight-complex="normal"/>
    </style:style>
    <style:style style:name="P223"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Calibri" fo:font-size="12pt" fo:letter-spacing="normal" fo:font-style="normal" fo:font-weight="bold" officeooo:rsid="013d5fb7" style:font-size-asian="12pt" style:font-weight-asian="bold" style:font-size-complex="12pt" style:font-weight-complex="bold" fo:padding="0cm" fo:border="none"/>
    </style:style>
    <style:style style:name="P224" style:family="paragraph" style:parent-style-name="Text_20_body" style:list-style-name="L6">
      <style:paragraph-properties fo:margin-left="0cm" fo:margin-right="0cm" fo:margin-top="0cm" fo:margin-bottom="0cm" loext:contextual-spacing="false" style:line-height-at-least="0.582cm" fo:orphans="2" fo:widows="2" fo:text-indent="0cm" style:auto-text-indent="false" fo:padding="0cm" fo:border="none"/>
      <style:text-properties fo:font-variant="normal" fo:text-transform="none" fo:color="#000000" style:font-name="Tahoma" fo:font-size="12pt" fo:letter-spacing="normal" fo:font-style="normal" fo:font-weight="normal" officeooo:paragraph-rsid="00e7b123" style:font-size-asian="12pt" style:font-size-complex="12pt" fo:padding="0cm" fo:border="none"/>
    </style:style>
    <style:style style:name="P225" style:family="paragraph" style:parent-style-name="Text_20_body">
      <style:paragraph-properties fo:margin-left="0cm" fo:margin-right="0cm" fo:margin-top="0cm" fo:margin-bottom="0cm" loext:contextual-spacing="false" style:line-height-at-least="0.476cm"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10d2482" style:font-size-asian="12pt" style:font-size-complex="12pt" fo:padding="0cm" fo:border="none"/>
    </style:style>
    <style:style style:name="P226" style:family="paragraph" style:parent-style-name="Text_20_body">
      <style:paragraph-properties fo:margin-left="0cm" fo:margin-right="0cm" fo:margin-top="0cm" fo:margin-bottom="0cm" loext:contextual-spacing="false" style:line-height-at-least="0.476cm" fo:orphans="2" fo:widows="2" fo:text-indent="0cm" style:auto-text-indent="false" fo:padding="0cm" fo:border="none"/>
      <style:text-properties fo:font-variant="normal" fo:text-transform="none" fo:color="#000000" style:font-name="Times New Roman" fo:font-size="11pt" fo:letter-spacing="normal" fo:font-style="normal" fo:font-weight="normal" style:font-size-asian="11pt" style:font-style-asian="normal" style:font-size-complex="11pt" style:font-style-complex="normal" fo:padding="0cm" fo:border="none"/>
    </style:style>
    <style:style style:name="P227" style:family="paragraph" style:parent-style-name="Text_20_body">
      <style:paragraph-properties fo:margin-left="0cm" fo:margin-right="0cm" fo:margin-top="0cm" fo:margin-bottom="0cm" loext:contextual-spacing="false" fo:line-height="100%" fo:widows="1" fo:text-indent="0cm" style:auto-text-indent="false" fo:padding="0cm" fo:border="none"/>
      <style:text-properties fo:font-variant="normal" fo:text-transform="none" fo:color="#000000" style:font-name="Times New Roman" fo:font-size="11pt" fo:letter-spacing="normal" fo:font-style="normal" fo:font-weight="bold" style:font-size-asian="11pt" style:font-style-asian="normal" style:font-size-complex="11pt" style:font-style-complex="normal" fo:padding="0cm" fo:border="none"/>
    </style:style>
    <style:style style:name="P228" style:family="paragraph" style:parent-style-name="Text_20_body">
      <style:paragraph-properties fo:margin-left="0cm" fo:margin-right="0cm" fo:margin-top="0cm" fo:margin-bottom="0.212cm" loext:contextual-spacing="false" style:line-height-at-least="0.423cm" fo:widows="1" fo:text-indent="0cm" style:auto-text-indent="false" fo:padding="0cm" fo:border="none"/>
      <style:text-properties fo:font-variant="normal" fo:text-transform="none" fo:color="#000000" style:font-name="Times New Roman" fo:font-size="13pt" fo:letter-spacing="normal" fo:font-style="normal" fo:font-weight="normal" officeooo:rsid="00fdc6dc" officeooo:paragraph-rsid="00fdc6dc" style:font-size-asian="13pt" style:font-size-complex="13pt" fo:padding="0cm" fo:border="none"/>
    </style:style>
    <style:style style:name="P229" style:family="paragraph" style:parent-style-name="Text_20_body">
      <style:paragraph-properties fo:margin-left="0cm" fo:margin-right="0cm" fo:margin-top="0cm" fo:margin-bottom="0.212cm" loext:contextual-spacing="false" style:line-height-at-least="0.423cm" fo:widows="1" fo:text-indent="0cm" style:auto-text-indent="false"/>
      <style:text-properties fo:font-variant="normal" fo:text-transform="none" fo:color="#333333" style:font-name="Tahoma" fo:font-size="24pt" fo:letter-spacing="normal" fo:font-style="normal" fo:font-weight="normal" officeooo:rsid="015330c3" style:font-size-asian="24pt" style:font-size-complex="24pt"/>
    </style:style>
    <style:style style:name="P230"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Arial3" fo:font-size="12pt" fo:letter-spacing="normal" fo:font-style="normal" fo:font-weight="normal" officeooo:paragraph-rsid="00edd7dd" style:font-size-asian="12pt" style:font-size-complex="12pt"/>
    </style:style>
    <style:style style:name="P231"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rial4" fo:font-size="12pt" fo:letter-spacing="normal" fo:font-style="normal" fo:font-weight="normal" officeooo:rsid="010a377b" officeooo:paragraph-rsid="010a377b" style:font-size-asian="12pt" style:font-size-complex="12pt"/>
    </style:style>
    <style:style style:name="P232" style:family="paragraph" style:parent-style-name="Text_20_body">
      <style:paragraph-properties fo:margin-left="0cm" fo:margin-right="0.132cm" fo:margin-top="0cm" fo:margin-bottom="0cm" loext:contextual-spacing="false" fo:widows="1" fo:text-indent="0cm" style:auto-text-indent="false"/>
      <style:text-properties style:font-name="Tahoma" fo:font-size="10pt" fo:font-weight="normal"/>
    </style:style>
    <style:style style:name="T1" style:family="text">
      <style:text-properties fo:language="ru" fo:country="RU"/>
    </style:style>
    <style:style style:name="T2" style:family="text">
      <style:text-properties fo:language="ru" fo:country="RU" officeooo:rsid="01554593"/>
    </style:style>
    <style:style style:name="T3" style:family="text">
      <style:text-properties fo:language="ru" fo:country="RU"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variant="normal" fo:text-transform="none" fo:color="#000000" style:font-name="Arial" fo:font-size="12pt" fo:letter-spacing="normal" fo:font-style="normal" fo:font-weight="normal"/>
    </style:style>
    <style:style style:name="T6" style:family="text">
      <style:text-properties fo:font-variant="normal" fo:text-transform="none" fo:color="#000000" style:font-name="Arial" fo:font-size="12pt" fo:letter-spacing="normal" fo:font-style="normal" fo:font-weight="normal" style:font-size-asian="12pt" style:font-size-complex="12pt"/>
    </style:style>
    <style:style style:name="T7" style:family="text">
      <style:text-properties fo:font-variant="normal" fo:text-transform="none" fo:color="#000000" style:font-name="Arial" fo:font-size="12pt" fo:letter-spacing="normal" fo:font-style="normal" fo:font-weight="normal" officeooo:rsid="0131f490" style:font-size-asian="12pt" style:font-size-complex="12pt"/>
    </style:style>
    <style:style style:name="T8" style:family="text">
      <style:text-properties fo:font-variant="normal" fo:text-transform="none" fo:color="#000000" style:font-name="Arial" fo:font-size="12pt" fo:letter-spacing="normal" fo:font-style="normal" fo:font-weight="normal" officeooo:rsid="0132eba9" style:font-size-asian="12pt" style:font-size-complex="12pt"/>
    </style:style>
    <style:style style:name="T9" style:family="text">
      <style:text-properties fo:font-variant="normal" fo:text-transform="none" fo:color="#000000" style:font-name="Arial" fo:font-size="12pt" fo:letter-spacing="normal" fo:font-style="normal" fo:font-weight="normal" officeooo:rsid="01440dcb" style:font-size-asian="12pt" style:font-size-complex="12pt"/>
    </style:style>
    <style:style style:name="T10" style:family="text">
      <style:text-properties fo:font-variant="normal" fo:text-transform="none" fo:color="#000000" style:font-name="Arial" fo:font-size="12pt" fo:letter-spacing="normal" fo:font-style="normal" fo:font-weight="normal" officeooo:rsid="0146c3ec" style:font-size-asian="12pt" style:font-size-complex="12pt"/>
    </style:style>
    <style:style style:name="T11" style:family="text">
      <style:text-properties fo:font-variant="normal" fo:text-transform="none" fo:color="#000000" style:font-name="Helvetica Neue" fo:font-size="11.25pt" fo:letter-spacing="normal" fo:font-style="normal" fo:font-weight="normal" fo:background-color="transparent" loext:char-shading-value="0" fo:padding="0cm" fo:border="none"/>
    </style:style>
    <style:style style:name="T12" style:family="text">
      <style:text-properties fo:font-variant="normal" fo:text-transform="none" fo:color="#000000" style:font-name="Helvetica Neue" fo:font-size="11.25pt" fo:letter-spacing="normal" fo:font-style="normal" fo:font-weight="normal" fo:background-color="transparent" loext:char-shading-value="0" style:font-name-asian="Helvetica Neue" style:font-size-asian="11.25pt" style:font-style-asian="normal" style:font-weight-asian="normal" style:font-name-complex="Helvetica Neue" style:font-size-complex="11.25pt" style:font-style-complex="normal" style:font-weight-complex="normal" fo:padding="0cm" fo:border="none"/>
    </style:style>
    <style:style style:name="T13" style:family="text">
      <style:text-properties fo:font-variant="normal" fo:text-transform="none" fo:color="#0000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style:style>
    <style:style style:name="T14" style:family="text">
      <style:text-properties fo:font-variant="normal" fo:text-transform="none" fo:color="#000000" style:font-name="Helvetica Neue" fo:font-size="12pt" fo:letter-spacing="normal" fo:font-style="normal" fo:font-weight="normal" officeooo:rsid="012cbe3a" style:font-name-asian="Helvetica Neue" style:font-size-asian="12pt" style:font-style-asian="normal" style:font-weight-asian="normal" style:font-name-complex="Helvetica Neue" style:font-size-complex="12pt" style:font-style-complex="normal" style:font-weight-complex="normal"/>
    </style:style>
    <style:style style:name="T15" style:family="text">
      <style:text-properties fo:font-variant="normal" fo:text-transform="none" fo:color="#000000" style:font-name="Helvetica Neue" fo:font-size="12pt" fo:letter-spacing="normal" fo:font-style="normal" fo:font-weight="normal" officeooo:rsid="014724d0" style:font-name-asian="Helvetica Neue" style:font-size-asian="12pt" style:font-style-asian="normal" style:font-weight-asian="normal" style:font-name-complex="Helvetica Neue" style:font-size-complex="12pt" style:font-style-complex="normal" style:font-weight-complex="normal"/>
    </style:style>
    <style:style style:name="T16" style:family="text">
      <style:text-properties fo:font-variant="normal" fo:text-transform="none" fo:color="#000000" style:font-name="Helvetica Neue" fo:font-size="12pt" fo:letter-spacing="normal" fo:font-style="normal" fo:font-weight="bold" style:font-name-asian="Helvetica Neue" style:font-size-asian="12pt" style:font-style-asian="normal" style:font-weight-asian="bold" style:font-name-complex="Helvetica Neue" style:font-size-complex="12pt" style:font-style-complex="normal" style:font-weight-complex="bold"/>
    </style:style>
    <style:style style:name="T17" style:family="text">
      <style:text-properties fo:font-variant="normal" fo:text-transform="none" fo:color="#000000" style:font-name="Helvetica Neue" fo:font-size="12pt" fo:letter-spacing="normal" fo:font-style="normal" fo:font-weight="bold" officeooo:rsid="012cbe3a" style:font-name-asian="Helvetica Neue" style:font-size-asian="12pt" style:font-style-asian="normal" style:font-weight-asian="bold" style:font-name-complex="Helvetica Neue" style:font-size-complex="12pt" style:font-style-complex="normal" style:font-weight-complex="bold"/>
    </style:style>
    <style:style style:name="T18" style:family="text">
      <style:text-properties fo:font-variant="normal" fo:text-transform="none" fo:color="#000000" style:font-name="Helvetica Neue" fo:font-size="12pt" fo:letter-spacing="normal" fo:font-style="normal" fo:font-weight="bold" officeooo:rsid="0146c3ec" style:font-name-asian="Helvetica Neue" style:font-size-asian="12pt" style:font-style-asian="normal" style:font-weight-asian="bold" style:font-name-complex="Helvetica Neue" style:font-size-complex="12pt" style:font-style-complex="normal" style:font-weight-complex="bold"/>
    </style:style>
    <style:style style:name="T19" style:family="text">
      <style:text-properties fo:font-variant="normal" fo:text-transform="none" fo:color="#000000" style:font-name="Verdana" fo:font-size="12pt" fo:letter-spacing="normal" fo:font-style="normal" fo:font-weight="normal" style:font-size-asian="12pt" style:font-size-complex="12pt"/>
    </style:style>
    <style:style style:name="T20" style:family="text">
      <style:text-properties fo:font-variant="normal" fo:text-transform="none" fo:color="#000000" style:font-name="Verdana" fo:font-size="12pt" fo:letter-spacing="normal" fo:font-style="normal" fo:font-weight="normal" officeooo:rsid="0105d6c2" style:font-size-asian="12pt" style:font-size-complex="12pt"/>
    </style:style>
    <style:style style:name="T21" style:family="text">
      <style:text-properties fo:font-variant="normal" fo:text-transform="none" fo:color="#000000" style:font-name="Verdana" fo:font-size="12pt" fo:letter-spacing="normal" fo:font-style="normal" fo:font-weight="normal" officeooo:rsid="01064d6d" style:font-size-asian="12pt" style:font-size-complex="12pt"/>
    </style:style>
    <style:style style:name="T22" style:family="text">
      <style:text-properties fo:font-variant="normal" fo:text-transform="none" fo:color="#000000" style:font-name="Verdana" fo:font-size="12pt" fo:letter-spacing="normal" fo:font-style="normal" fo:font-weight="normal" officeooo:rsid="01075de8" style:font-size-asian="12pt" style:font-size-complex="12pt"/>
    </style:style>
    <style:style style:name="T23" style:family="text">
      <style:text-properties fo:font-variant="normal" fo:text-transform="none" fo:color="#000000" style:font-name="Verdana" fo:font-size="12pt" fo:letter-spacing="normal" fo:font-style="normal" fo:font-weight="normal" officeooo:rsid="00e7b123" style:font-size-asian="12pt" style:font-size-complex="12pt"/>
    </style:style>
    <style:style style:name="T24" style:family="text">
      <style:text-properties fo:font-variant="normal" fo:text-transform="none" fo:color="#000000" style:font-name="Verdana" fo:font-size="12pt" fo:letter-spacing="normal" fo:font-style="normal" fo:font-weight="normal" officeooo:rsid="00e7f893" style:font-size-asian="12pt" style:font-size-complex="12pt"/>
    </style:style>
    <style:style style:name="T25" style:family="text">
      <style:text-properties fo:font-variant="normal" fo:text-transform="none" fo:color="#000000" style:font-name="Verdana" fo:font-size="12pt" fo:letter-spacing="normal" fo:font-style="normal" fo:font-weight="normal" officeooo:rsid="012071a5" style:font-size-asian="12pt" style:font-size-complex="12pt"/>
    </style:style>
    <style:style style:name="T26" style:family="text">
      <style:text-properties fo:font-variant="normal" fo:text-transform="none" fo:color="#000000" style:font-name="Verdana" fo:font-size="12pt" fo:letter-spacing="normal" fo:font-style="normal" fo:font-weight="normal" officeooo:rsid="013aefdf" style:font-size-asian="12pt" style:font-size-complex="12pt"/>
    </style:style>
    <style:style style:name="T27" style:family="text">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T28" style:family="text">
      <style:text-properties fo:font-variant="normal" fo:text-transform="none" fo:color="#000000" style:font-name="Verdana" fo:font-size="12pt" fo:letter-spacing="normal" fo:font-style="normal" fo:font-weight="bold" officeooo:rsid="012071a5" style:font-size-asian="12pt" style:font-weight-asian="bold" style:font-size-complex="12pt" style:font-weight-complex="bold"/>
    </style:style>
    <style:style style:name="T29" style:family="text">
      <style:text-properties fo:font-variant="normal" fo:text-transform="none" fo:color="#000000" style:font-name="Verdana" fo:letter-spacing="normal" fo:font-style="italic" fo:font-weight="normal" officeooo:rsid="00c907db" style:font-style-asian="italic" style:font-weight-asian="normal" style:font-style-complex="italic" style:font-weight-complex="normal" fo:padding="0cm" fo:border="none"/>
    </style:style>
    <style:style style:name="T30" style:family="text">
      <style:text-properties fo:font-variant="normal" fo:text-transform="none" fo:color="#000000" style:font-name="Verdana" fo:letter-spacing="normal" fo:font-style="normal" fo:font-weight="normal"/>
    </style:style>
    <style:style style:name="T31" style:family="text">
      <style:text-properties fo:font-variant="normal" fo:text-transform="none" fo:color="#000000" style:font-name="Verdana" fo:letter-spacing="normal" fo:font-style="normal" fo:font-weight="normal" officeooo:rsid="00c907db" style:font-style-asian="normal" style:font-weight-asian="normal" style:font-style-complex="normal" style:font-weight-complex="normal" fo:padding="0cm" fo:border="none"/>
    </style:style>
    <style:style style:name="T32" style:family="text">
      <style:text-properties fo:font-variant="normal" fo:text-transform="none" fo:color="#000000" style:font-name="Verdana" fo:letter-spacing="normal" fo:font-style="normal" fo:font-weight="normal" officeooo:rsid="00e7f893" style:font-style-asian="normal" style:font-weight-asian="normal" style:font-style-complex="normal" style:font-weight-complex="normal" fo:padding="0cm" fo:border="none"/>
    </style:style>
    <style:style style:name="T33" style:family="text">
      <style:text-properties fo:font-variant="normal" fo:text-transform="none" fo:color="#000000" style:font-name="Verdana" fo:letter-spacing="normal" fo:font-style="normal" fo:font-weight="normal" officeooo:rsid="00e6efe6" style:font-style-asian="normal" style:font-weight-asian="normal" style:font-style-complex="normal" style:font-weight-complex="normal" fo:padding="0cm" fo:border="none"/>
    </style:style>
    <style:style style:name="T34" style:family="text">
      <style:text-properties fo:font-variant="normal" fo:text-transform="none" fo:color="#000000" style:font-name="Verdana" fo:letter-spacing="normal" fo:font-style="normal" fo:font-weight="normal" officeooo:rsid="00f0d2c0" style:font-style-asian="normal" style:font-weight-asian="normal" style:font-style-complex="normal" style:font-weight-complex="normal" fo:padding="0cm" fo:border="none"/>
    </style:style>
    <style:style style:name="T35" style:family="text">
      <style:text-properties fo:font-variant="normal" fo:text-transform="none" fo:color="#000000" style:font-name="Verdana" fo:letter-spacing="normal" fo:font-style="normal" fo:font-weight="normal" officeooo:rsid="013f2d88" style:font-style-asian="normal" style:font-weight-asian="normal" style:font-style-complex="normal" style:font-weight-complex="normal" fo:padding="0cm" fo:border="none"/>
    </style:style>
    <style:style style:name="T36" style:family="text">
      <style:text-properties fo:font-variant="normal" fo:text-transform="none" fo:color="#000000" style:font-name="Verdana" fo:letter-spacing="normal" fo:font-style="normal" fo:font-weight="normal" officeooo:rsid="00e6efe6"/>
    </style:style>
    <style:style style:name="T37" style:family="text">
      <style:text-properties fo:font-variant="normal" fo:text-transform="none" fo:color="#000000" style:font-name="Verdana" fo:letter-spacing="normal" fo:font-style="normal" fo:font-weight="normal" style:font-weight-asian="normal" style:font-weight-complex="normal"/>
    </style:style>
    <style:style style:name="T38" style:family="text">
      <style:text-properties fo:font-variant="normal" fo:text-transform="none" fo:color="#000000" style:font-name="Verdana" fo:letter-spacing="normal" fo:font-style="normal" fo:font-weight="normal" officeooo:rsid="0138205e"/>
    </style:style>
    <style:style style:name="T39" style:family="text">
      <style:text-properties fo:font-variant="normal" fo:text-transform="none" fo:color="#000000" style:font-name="Verdana" fo:letter-spacing="normal" fo:font-style="normal" fo:font-weight="normal" officeooo:rsid="013aefdf"/>
    </style:style>
    <style:style style:name="T40" style:family="text">
      <style:text-properties fo:font-variant="normal" fo:text-transform="none" fo:color="#000000" style:font-name="Verdana" fo:letter-spacing="normal" fo:font-style="normal" fo:font-weight="bold" officeooo:rsid="00c907db" style:font-style-asian="normal" style:font-weight-asian="bold" style:font-style-complex="normal" style:font-weight-complex="bold" fo:padding="0cm" fo:border="none"/>
    </style:style>
    <style:style style:name="T41" style:family="text">
      <style:text-properties fo:font-variant="normal" fo:text-transform="none" fo:color="#000000" style:font-name="Verdana" fo:letter-spacing="normal" fo:font-style="normal" fo:font-weight="bold" officeooo:rsid="00f0d2c0" style:font-style-asian="normal" style:font-weight-asian="bold" style:font-style-complex="normal" style:font-weight-complex="bold" fo:padding="0cm" fo:border="none"/>
    </style:style>
    <style:style style:name="T42" style:family="text">
      <style:text-properties fo:font-variant="normal" fo:text-transform="none" fo:color="#000000" style:font-name="Verdana" fo:letter-spacing="normal" fo:font-style="normal" fo:font-weight="bold" officeooo:rsid="0138205e" style:font-weight-asian="bold" style:font-weight-complex="bold"/>
    </style:style>
    <style:style style:name="T43" style:family="text">
      <style:text-properties fo:font-variant="normal" fo:text-transform="none" fo:color="#000000" style:font-name="Lucida Grande" fo:letter-spacing="normal" fo:font-style="normal" fo:font-weight="normal" style:font-name-asian="Lucida Grande" style:font-style-asian="normal" style:font-weight-asian="normal" style:font-name-complex="Lucida Grande" style:font-style-complex="normal" style:font-weight-complex="normal"/>
    </style:style>
    <style:style style:name="T44" style:family="text">
      <style:text-properties fo:font-variant="normal" fo:text-transform="none" fo:color="#000000" style:font-name="Lucida Grande" fo:letter-spacing="normal" fo:font-style="normal" fo:font-weight="normal" officeooo:rsid="00eff754" style:font-name-asian="Lucida Grande" style:font-style-asian="normal" style:font-weight-asian="normal" style:font-name-complex="Lucida Grande" style:font-style-complex="normal" style:font-weight-complex="normal" fo:padding="0cm" fo:border="none"/>
    </style:style>
    <style:style style:name="T45" style:family="text">
      <style:text-properties fo:font-variant="normal" fo:text-transform="none" fo:color="#000000" style:font-name="Lucida Grande" fo:letter-spacing="normal" fo:font-style="normal" fo:font-weight="normal" officeooo:rsid="00be44bb" style:font-name-asian="Lucida Grande" style:font-style-asian="normal" style:font-weight-asian="normal" style:font-name-complex="Lucida Grande" style:font-style-complex="normal" style:font-weight-complex="normal" fo:padding="0cm" fo:border="none"/>
    </style:style>
    <style:style style:name="T46" style:family="text">
      <style:text-properties fo:font-variant="normal" fo:text-transform="none" fo:color="#000000" style:font-name="Lucida Grande" fo:letter-spacing="normal" fo:font-style="normal" fo:font-weight="normal" style:font-name-asian="Lucida Grande" style:font-style-asian="normal" style:font-weight-asian="normal" style:font-name-complex="Lucida Grande" style:font-style-complex="normal" style:font-weight-complex="normal" fo:padding="0cm" fo:border="none"/>
    </style:style>
    <style:style style:name="T47" style:family="text">
      <style:text-properties fo:font-variant="normal" fo:text-transform="none" fo:color="#000000" style:font-name="Lucida Grande" fo:letter-spacing="normal" fo:font-style="normal" fo:font-weight="normal" officeooo:rsid="0111c061" style:font-name-asian="Lucida Grande" style:font-style-asian="normal" style:font-weight-asian="normal" style:font-name-complex="Lucida Grande" style:font-style-complex="normal" style:font-weight-complex="normal"/>
    </style:style>
    <style:style style:name="T48" style:family="text">
      <style:text-properties fo:font-variant="normal" fo:text-transform="none" fo:color="#000000" style:font-name="Lucida Grande" fo:letter-spacing="normal" fo:font-style="normal" fo:font-weight="normal" officeooo:rsid="0115b072" style:font-name-asian="Lucida Grande" style:font-style-asian="normal" style:font-weight-asian="normal" style:font-name-complex="Lucida Grande" style:font-style-complex="normal" style:font-weight-complex="normal"/>
    </style:style>
    <style:style style:name="T49" style:family="text">
      <style:text-properties fo:font-variant="normal" fo:text-transform="none" fo:color="#000000" style:font-name="Lucida Grande" fo:letter-spacing="normal" fo:font-style="normal" fo:font-weight="normal" officeooo:rsid="014724d0" style:font-name-asian="Lucida Grande" style:font-style-asian="normal" style:font-weight-asian="normal" style:font-name-complex="Lucida Grande" style:font-style-complex="normal" style:font-weight-complex="normal"/>
    </style:style>
    <style:style style:name="T50" style:family="text">
      <style:text-properties fo:font-variant="normal" fo:text-transform="none" fo:color="#000000" style:font-name="Lucida Grande" fo:letter-spacing="normal" fo:font-style="normal" fo:font-weight="normal" style:font-name-asian="Lucida Grande" style:font-weight-asian="normal" style:font-name-complex="Lucida Grande" style:font-weight-complex="normal"/>
    </style:style>
    <style:style style:name="T51" style:family="text">
      <style:text-properties fo:font-variant="normal" fo:text-transform="none" fo:color="#000000" style:font-name="Lucida Grande" fo:letter-spacing="normal" fo:font-style="normal" fo:font-weight="normal" officeooo:rsid="0145bac5" style:font-name-asian="Lucida Grande" style:font-weight-asian="normal" style:font-name-complex="Lucida Grande" style:font-weight-complex="normal"/>
    </style:style>
    <style:style style:name="T52" style:family="text">
      <style:text-properties fo:font-variant="normal" fo:text-transform="none" fo:color="#000000" style:font-name="Lucida Grande" fo:letter-spacing="normal" fo:font-style="normal" fo:font-weight="bold" style:font-name-asian="Lucida Grande" style:font-style-asian="normal" style:font-weight-asian="bold" style:font-name-complex="Lucida Grande" style:font-style-complex="normal" style:font-weight-complex="bold"/>
    </style:style>
    <style:style style:name="T53" style:family="text">
      <style:text-properties fo:font-variant="normal" fo:text-transform="none" fo:color="#000000" style:font-name="Lucida Grande" fo:letter-spacing="normal" fo:font-style="normal" fo:font-weight="bold" officeooo:rsid="0111c061" style:font-name-asian="Lucida Grande" style:font-style-asian="normal" style:font-weight-asian="bold" style:font-name-complex="Lucida Grande" style:font-style-complex="normal" style:font-weight-complex="bold"/>
    </style:style>
    <style:style style:name="T54" style:family="text">
      <style:text-properties fo:font-variant="normal" fo:text-transform="none" fo:color="#000000" style:font-name="Lucida Grande" fo:letter-spacing="normal" fo:font-style="normal" fo:font-weight="bold" officeooo:rsid="0115b072" style:font-name-asian="Lucida Grande" style:font-style-asian="normal" style:font-weight-asian="bold" style:font-name-complex="Lucida Grande" style:font-style-complex="normal" style:font-weight-complex="bold"/>
    </style:style>
    <style:style style:name="T55" style:family="text">
      <style:text-properties fo:font-variant="normal" fo:text-transform="none" fo:color="#000000" style:font-name="Lucida Grande" fo:letter-spacing="normal" fo:font-style="normal" fo:font-weight="bold" officeooo:rsid="01177eef" style:font-name-asian="Lucida Grande" style:font-style-asian="normal" style:font-weight-asian="bold" style:font-name-complex="Lucida Grande" style:font-style-complex="normal" style:font-weight-complex="bold"/>
    </style:style>
    <style:style style:name="T56" style:family="text">
      <style:text-properties fo:font-variant="normal" fo:text-transform="none" fo:color="#000000" style:font-name="Lucida Grande" fo:letter-spacing="normal" fo:font-style="normal" fo:font-weight="bold" officeooo:rsid="0139a6eb" style:font-name-asian="Lucida Grande" style:font-style-asian="normal" style:font-weight-asian="bold" style:font-name-complex="Lucida Grande" style:font-style-complex="normal" style:font-weight-complex="bold"/>
    </style:style>
    <style:style style:name="T57" style:family="text">
      <style:text-properties fo:font-variant="normal" fo:text-transform="none" fo:color="#000000" style:font-name="Lucida Grande" fo:letter-spacing="normal" fo:font-style="italic" fo:font-weight="normal" officeooo:rsid="01137de7" style:font-name-asian="Lucida Grande" style:font-style-asian="italic" style:font-weight-asian="normal" style:font-name-complex="Lucida Grande" style:font-style-complex="italic" style:font-weight-complex="normal"/>
    </style:style>
    <style:style style:name="T58" style:family="text">
      <style:text-properties fo:font-variant="normal" fo:text-transform="none" fo:color="#000000" style:font-name="Lucida Grande" fo:letter-spacing="normal" fo:font-style="italic" style:text-underline-style="solid" style:text-underline-width="auto" style:text-underline-color="font-color" fo:font-weight="normal" officeooo:rsid="01137de7" style:font-name-asian="Lucida Grande" style:font-style-asian="italic" style:font-weight-asian="normal" style:font-name-complex="Lucida Grande" style:font-style-complex="italic" style:font-weight-complex="normal"/>
    </style:style>
    <style:style style:name="T59" style:family="text">
      <style:text-properties fo:font-variant="normal" fo:text-transform="none" fo:color="#000000" style:font-name="Lucida Grande" fo:letter-spacing="normal" fo:font-style="italic" style:text-underline-style="solid" style:text-underline-width="auto" style:text-underline-color="font-color" fo:font-weight="normal" officeooo:rsid="0111c061" style:font-name-asian="Lucida Grande" style:font-style-asian="italic" style:font-weight-asian="normal" style:font-name-complex="Lucida Grande" style:font-style-complex="italic" style:font-weight-complex="normal"/>
    </style:style>
    <style:style style:name="T60" style:family="text">
      <style:text-properties fo:font-variant="normal" fo:text-transform="none" fo:color="#000000" style:font-name="Lucida Grande" fo:letter-spacing="normal" fo:font-weight="bold" style:font-name-asian="Lucida Grande" style:font-weight-asian="bold" style:font-name-complex="Lucida Grande" style:font-weight-complex="bold"/>
    </style:style>
    <style:style style:name="T61" style:family="text">
      <style:text-properties fo:font-variant="normal" fo:text-transform="none" fo:color="#000000" style:font-name="Lucida Grande" fo:letter-spacing="normal" fo:font-weight="bold" officeooo:rsid="01177eef" style:font-name-asian="Lucida Grande" style:font-weight-asian="bold" style:font-name-complex="Lucida Grande" style:font-weight-complex="bold"/>
    </style:style>
    <style:style style:name="T62" style:family="text">
      <style:text-properties fo:font-variant="normal" fo:text-transform="none" fo:color="#000000" style:font-name="Lucida Grande" fo:letter-spacing="normal" fo:font-weight="bold" officeooo:rsid="013158b1" style:font-name-asian="Lucida Grande" style:font-weight-asian="bold" style:font-name-complex="Lucida Grande" style:font-weight-complex="bold"/>
    </style:style>
    <style:style style:name="T63" style:family="text">
      <style:text-properties fo:font-variant="normal" fo:text-transform="none" fo:color="#000000" style:font-name="Lucida Grande" fo:letter-spacing="normal" fo:font-weight="normal" style:font-name-asian="Lucida Grande" style:font-weight-asian="normal" style:font-name-complex="Lucida Grande" style:font-weight-complex="normal"/>
    </style:style>
    <style:style style:name="T64" style:family="text">
      <style:text-properties fo:font-variant="normal" fo:text-transform="none" fo:color="#000000" style:font-name="Lucida Grande" fo:letter-spacing="normal" fo:font-weight="normal" officeooo:rsid="01177eef" style:font-name-asian="Lucida Grande" style:font-weight-asian="normal" style:font-name-complex="Lucida Grande" style:font-weight-complex="normal"/>
    </style:style>
    <style:style style:name="T65" style:family="text">
      <style:text-properties fo:font-variant="normal" fo:text-transform="none" fo:color="#000000" style:font-name="Lucida Grande" fo:letter-spacing="normal" fo:font-weight="normal" officeooo:rsid="0129348c" style:font-name-asian="Lucida Grande" style:font-weight-asian="normal" style:font-name-complex="Lucida Grande" style:font-weight-complex="normal"/>
    </style:style>
    <style:style style:name="T66" style:family="text">
      <style:text-properties fo:font-variant="normal" fo:text-transform="none" fo:color="#000000" style:font-name="Lucida Grande" fo:letter-spacing="normal" style:text-underline-style="solid" style:text-underline-width="auto" style:text-underline-color="font-color" fo:font-weight="normal" style:font-name-asian="Lucida Grande" style:font-weight-asian="normal" style:font-name-complex="Lucida Grande" style:font-weight-complex="normal"/>
    </style:style>
    <style:style style:name="T67" style:family="text">
      <style:text-properties fo:font-variant="normal" fo:text-transform="none" fo:color="#000000" style:font-name="Lucida Grande" fo:letter-spacing="normal" style:text-underline-style="solid" style:text-underline-width="auto" style:text-underline-color="font-color" fo:font-weight="normal" officeooo:rsid="01177eef" style:font-name-asian="Lucida Grande" style:font-weight-asian="normal" style:font-name-complex="Lucida Grande" style:font-weight-complex="normal"/>
    </style:style>
    <style:style style:name="T68" style:family="text">
      <style:text-properties fo:font-variant="normal" fo:text-transform="none" fo:color="#000000" style:font-name="Lucida Grande" fo:letter-spacing="normal" style:text-underline-style="solid" style:text-underline-width="auto" style:text-underline-color="font-color" fo:font-weight="normal" officeooo:rsid="0144ecdd" style:font-name-asian="Lucida Grande" style:font-weight-asian="normal" style:font-name-complex="Lucida Grande" style:font-weight-complex="normal"/>
    </style:style>
    <style:style style:name="T69" style:family="text">
      <style:text-properties fo:font-variant="normal" fo:text-transform="none" fo:color="#000000" style:font-name="Lucida Grande" fo:font-size="12pt" fo:letter-spacing="normal" fo:font-style="normal" fo:font-weight="normal" style:font-name-asian="Lucida Grande" style:font-size-asian="12pt" style:font-style-asian="normal" style:font-weight-asian="normal" style:font-name-complex="Lucida Grande" style:font-size-complex="12pt" style:font-style-complex="normal" style:font-weight-complex="normal"/>
    </style:style>
    <style:style style:name="T70" style:family="text">
      <style:text-properties fo:font-variant="normal" fo:text-transform="none" fo:color="#000000" style:font-name="Lucida Grande" fo:font-size="12pt" fo:letter-spacing="normal" fo:font-style="normal" fo:font-weight="normal" officeooo:rsid="010a377b" style:font-name-asian="Lucida Grande" style:font-size-asian="12pt" style:font-style-asian="normal" style:font-weight-asian="normal" style:font-name-complex="Lucida Grande" style:font-size-complex="12pt" style:font-style-complex="normal" style:font-weight-complex="normal"/>
    </style:style>
    <style:style style:name="T71" style:family="text">
      <style:text-properties fo:font-variant="normal" fo:text-transform="none" fo:color="#000000" style:font-name="Lucida Grande" fo:font-size="12pt" fo:letter-spacing="normal" fo:font-style="normal" fo:font-weight="normal" style:font-name-asian="Lucida Grande" style:font-size-asian="12pt" style:font-style-asian="normal" style:font-weight-asian="normal" style:font-name-complex="Lucida Grande" style:font-size-complex="12pt" style:font-style-complex="normal" style:font-weight-complex="normal" fo:padding="0cm" fo:border="none"/>
    </style:style>
    <style:style style:name="T72" style:family="text">
      <style:text-properties fo:font-variant="normal" fo:text-transform="none" fo:color="#000000" style:font-name="Lucida Grande" fo:font-size="12pt" fo:letter-spacing="normal" fo:font-style="normal" fo:font-weight="normal" officeooo:rsid="011a9690" style:font-name-asian="Lucida Grande" style:font-size-asian="12pt" style:font-style-asian="normal" style:font-weight-asian="normal" style:font-name-complex="Lucida Grande" style:font-size-complex="12pt" style:font-style-complex="normal" style:font-weight-complex="normal"/>
    </style:style>
    <style:style style:name="T73" style:family="text">
      <style:text-properties fo:font-variant="normal" fo:text-transform="none" fo:color="#000000" style:font-name="Lucida Grande" fo:font-size="12pt" fo:letter-spacing="normal" fo:font-style="normal" fo:font-weight="bold" style:font-name-asian="Lucida Grande" style:font-size-asian="12pt" style:font-style-asian="normal" style:font-weight-asian="bold" style:font-name-complex="Lucida Grande" style:font-size-complex="12pt" style:font-style-complex="normal" style:font-weight-complex="bold" fo:padding="0cm" fo:border="none"/>
    </style:style>
    <style:style style:name="T74" style:family="text">
      <style:text-properties fo:font-variant="normal" fo:text-transform="none" fo:color="#000000" style:font-name="Lucida Grande" fo:font-size="12pt" fo:letter-spacing="normal" fo:font-style="normal" style:text-underline-style="solid" style:text-underline-width="auto" style:text-underline-color="font-color" fo:font-weight="normal" officeooo:rsid="011a9690" style:font-name-asian="Lucida Grande" style:font-size-asian="12pt" style:font-style-asian="normal" style:font-weight-asian="normal" style:font-name-complex="Lucida Grande" style:font-size-complex="12pt" style:font-style-complex="normal" style:font-weight-complex="normal"/>
    </style:style>
    <style:style style:name="T75" style:family="text">
      <style:text-properties fo:font-variant="normal" fo:text-transform="none" fo:color="#000000" style:font-name="Arial4" fo:font-size="12pt" fo:letter-spacing="normal" fo:font-style="normal" fo:font-weight="bold" officeooo:rsid="00a7d291" style:font-size-asian="12pt" style:font-weight-asian="bold" style:font-size-complex="12pt" style:font-weight-complex="bold"/>
    </style:style>
    <style:style style:name="T76" style:family="text">
      <style:text-properties fo:font-variant="normal" fo:text-transform="none" fo:color="#000000" style:font-name="Arial4" fo:letter-spacing="normal" fo:font-style="normal" fo:font-weight="bold" officeooo:rsid="0134c3f5" style:font-weight-asian="bold" style:font-weight-complex="bold"/>
    </style:style>
    <style:style style:name="T77" style:family="text">
      <style:text-properties fo:font-variant="normal" fo:text-transform="none" fo:color="#000000" style:font-name="Arial4" fo:letter-spacing="normal" fo:font-style="normal" fo:font-weight="normal"/>
    </style:style>
    <style:style style:name="T78" style:family="text">
      <style:text-properties fo:font-variant="normal" fo:text-transform="none" fo:color="#000000" style:font-name="Arial4" fo:letter-spacing="normal" fo:font-style="normal" fo:font-weight="normal" officeooo:rsid="011c6fd4"/>
    </style:style>
    <style:style style:name="T79" style:family="text">
      <style:text-properties fo:font-variant="normal" fo:text-transform="none" fo:color="#000000" style:font-name="Arial4" fo:letter-spacing="normal" fo:font-style="normal" fo:font-weight="normal" officeooo:rsid="0129348c"/>
    </style:style>
    <style:style style:name="T80" style:family="text">
      <style:text-properties fo:font-variant="normal" fo:text-transform="none" fo:color="#000000" style:font-name="Arial4" fo:letter-spacing="normal" fo:font-style="normal" fo:font-weight="normal" officeooo:rsid="0134c3f5"/>
    </style:style>
    <style:style style:name="T81" style:family="text">
      <style:text-properties fo:font-variant="normal" fo:text-transform="none" fo:color="#000000" style:font-name="Times New Roman" fo:font-size="13pt" fo:letter-spacing="normal" fo:font-style="normal" fo:font-weight="normal" officeooo:rsid="00f0d2c0" style:font-size-asian="13pt" style:font-style-asian="italic" style:font-weight-asian="normal" style:font-size-complex="13pt" style:font-style-complex="italic" style:font-weight-complex="normal" fo:padding="0cm" fo:border="none"/>
    </style:style>
    <style:style style:name="T82" style:family="text">
      <style:text-properties fo:font-variant="normal" fo:text-transform="none" fo:color="#000000" style:font-name="Times New Roman" fo:font-size="13pt" fo:letter-spacing="normal" fo:font-style="normal" fo:font-weight="bold" officeooo:rsid="00f0d2c0" style:font-size-asian="13pt" style:font-style-asian="italic" style:font-weight-asian="bold" style:font-size-complex="13pt" style:font-style-complex="italic" style:font-weight-complex="bold" fo:padding="0cm" fo:border="none"/>
    </style:style>
    <style:style style:name="T83" style:family="text">
      <style:text-properties fo:font-variant="normal" fo:text-transform="none" fo:color="#000000" style:font-name="Times New Roman" fo:letter-spacing="normal" fo:font-style="normal" fo:font-weight="normal" officeooo:rsid="00e7f893" style:font-style-asian="italic" style:font-weight-asian="normal" style:font-style-complex="italic" style:font-weight-complex="normal" fo:padding="0cm" fo:border="none"/>
    </style:style>
    <style:style style:name="T84" style:family="text">
      <style:text-properties fo:font-variant="normal" fo:text-transform="none" fo:color="#000000" style:font-name="Times New Roman" fo:letter-spacing="normal" fo:font-style="normal" fo:font-weight="normal" officeooo:rsid="00dc41ac" style:font-style-asian="italic" style:font-weight-asian="normal" style:font-style-complex="italic" style:font-weight-complex="normal" fo:padding="0cm" fo:border="none"/>
    </style:style>
    <style:style style:name="T85" style:family="text">
      <style:text-properties fo:font-variant="normal" fo:text-transform="none" fo:color="#000000" style:font-name="Times New Roman" fo:letter-spacing="normal" fo:font-style="normal" fo:font-weight="normal" officeooo:rsid="012acc28" style:font-style-asian="italic" style:font-weight-asian="normal" style:font-style-complex="italic" style:font-weight-complex="normal" fo:padding="0cm" fo:border="none"/>
    </style:style>
    <style:style style:name="T86" style:family="text">
      <style:text-properties fo:font-variant="normal" fo:text-transform="none" fo:color="#000000" style:font-name="Times New Roman" fo:letter-spacing="normal" fo:font-style="normal" fo:font-weight="normal" officeooo:rsid="014724d0" style:font-style-asian="italic" style:font-weight-asian="normal" style:font-style-complex="italic" style:font-weight-complex="normal" fo:padding="0cm" fo:border="none"/>
    </style:style>
    <style:style style:name="T87" style:family="text">
      <style:text-properties fo:font-variant="normal" fo:text-transform="none" fo:color="#000000" style:font-name="Times New Roman" fo:letter-spacing="normal" fo:font-style="normal" fo:font-weight="normal" officeooo:rsid="00bf794d" style:font-style-asian="normal" style:font-weight-asian="normal" style:font-style-complex="normal" style:font-weight-complex="normal" fo:padding="0cm" fo:border="none"/>
    </style:style>
    <style:style style:name="T88" style:family="text">
      <style:text-properties fo:font-variant="normal" fo:text-transform="none" fo:color="#000000" style:font-name="Times New Roman" fo:letter-spacing="normal" fo:font-style="normal" fo:font-weight="normal" style:font-weight-asian="normal" style:font-weight-complex="normal" fo:padding="0cm" fo:border="none"/>
    </style:style>
    <style:style style:name="T89" style:family="text">
      <style:text-properties fo:font-variant="normal" fo:text-transform="none" fo:color="#000000" style:font-name="Times New Roman" fo:letter-spacing="normal" fo:font-style="normal" fo:font-weight="normal" officeooo:rsid="00dc41ac" style:font-weight-asian="normal" style:font-weight-complex="normal" fo:padding="0cm" fo:border="none"/>
    </style:style>
    <style:style style:name="T90" style:family="text">
      <style:text-properties fo:font-variant="normal" fo:text-transform="none" fo:color="#000000" style:font-name="Times New Roman" fo:letter-spacing="normal" fo:font-style="normal" fo:font-weight="bold" officeooo:rsid="00bf794d" style:font-style-asian="normal" style:font-weight-asian="normal" style:font-style-complex="normal" style:font-weight-complex="normal" fo:padding="0cm" fo:border="none"/>
    </style:style>
    <style:style style:name="T91" style:family="text">
      <style:text-properties fo:font-variant="normal" fo:text-transform="none" fo:color="#000000" style:font-name="Times New Roman" fo:letter-spacing="normal" fo:font-style="normal" fo:font-weight="bold" officeooo:rsid="00bf794d" style:font-style-asian="normal" style:font-weight-asian="bold" style:font-style-complex="normal" style:font-weight-complex="bold" fo:padding="0cm" fo:border="none"/>
    </style:style>
    <style:style style:name="T92" style:family="text">
      <style:text-properties fo:font-variant="normal" fo:text-transform="none" fo:color="#000000" style:font-name="Times New Roman" fo:letter-spacing="normal" fo:font-style="normal" fo:font-weight="bold" officeooo:rsid="012cbe3a" style:font-style-asian="normal" style:font-weight-asian="bold" style:font-style-complex="normal" style:font-weight-complex="bold" fo:padding="0cm" fo:border="none"/>
    </style:style>
    <style:style style:name="T93" style:family="text">
      <style:text-properties fo:font-variant="normal" fo:text-transform="none" fo:color="#000000" style:font-name="Times New Roman" fo:letter-spacing="normal" fo:font-style="normal" fo:font-weight="bold" officeooo:rsid="0131f490" style:font-style-asian="normal" style:font-weight-asian="bold" style:font-style-complex="normal" style:font-weight-complex="bold" fo:padding="0cm" fo:border="none"/>
    </style:style>
    <style:style style:name="T94" style:family="text">
      <style:text-properties fo:font-variant="normal" fo:text-transform="none" fo:color="#000000" style:font-name="Times New Roman" fo:letter-spacing="normal" fo:font-style="normal" fo:font-weight="bold" officeooo:rsid="012acc28" style:font-style-asian="italic" style:font-weight-asian="bold" style:font-style-complex="italic" style:font-weight-complex="bold" fo:padding="0cm" fo:border="none"/>
    </style:style>
    <style:style style:name="T95" style:family="text">
      <style:text-properties fo:font-variant="normal" fo:text-transform="none" fo:color="#000000" style:font-name="Times New Roman" fo:letter-spacing="normal" fo:font-weight="normal" style:font-name-asian="Lucida Grande" style:font-weight-asian="normal" style:font-name-complex="Lucida Grande" style:font-weight-complex="normal" fo:padding="0cm" fo:border="none"/>
    </style:style>
    <style:style style:name="T96" style:family="text">
      <style:text-properties fo:font-variant="normal" fo:text-transform="none" fo:color="#000000" style:font-name="Times New Roman" fo:letter-spacing="normal" fo:font-weight="normal" fo:padding="0cm" fo:border="none"/>
    </style:style>
    <style:style style:name="T97" style:family="text">
      <style:text-properties fo:font-variant="normal" fo:text-transform="none" fo:color="#000000" style:font-name="Times New Roman" fo:letter-spacing="normal" fo:font-weight="normal" officeooo:rsid="01421151" fo:padding="0cm" fo:border="none"/>
    </style:style>
    <style:style style:name="T98" style:family="text">
      <style:text-properties fo:font-variant="normal" fo:text-transform="none" fo:color="#000000" style:font-name="Arial3" fo:letter-spacing="normal" fo:font-style="normal" fo:font-weight="bold" officeooo:rsid="00eff754" style:font-style-asian="normal" style:font-weight-asian="bold" style:font-style-complex="normal" style:font-weight-complex="bold" fo:padding="0cm" fo:border="none"/>
    </style:style>
    <style:style style:name="T99" style:family="text">
      <style:text-properties fo:font-variant="normal" fo:text-transform="none" fo:color="#000000" style:font-name="Arial3" fo:letter-spacing="normal" fo:font-style="normal" fo:font-weight="normal"/>
    </style:style>
    <style:style style:name="T100" style:family="text">
      <style:text-properties fo:font-variant="normal" fo:text-transform="none" fo:color="#000000" style:font-name="Arial3" fo:letter-spacing="normal" fo:font-style="normal" fo:font-weight="normal" officeooo:rsid="00eff754" style:font-style-asian="normal" style:font-weight-asian="normal" style:font-style-complex="normal" style:font-weight-complex="normal" fo:padding="0cm" fo:border="none"/>
    </style:style>
    <style:style style:name="T101" style:family="text">
      <style:text-properties fo:font-variant="normal" fo:text-transform="none" fo:color="#000000" style:font-name="Arial3" fo:letter-spacing="normal" fo:font-weight="normal" fo:padding="0cm" fo:border="none"/>
    </style:style>
    <style:style style:name="T102" style:family="text">
      <style:text-properties fo:font-variant="normal" fo:text-transform="none" fo:color="#000000" style:font-name="Arial3" fo:letter-spacing="normal" fo:font-weight="normal" officeooo:rsid="01421151" fo:padding="0cm" fo:border="none"/>
    </style:style>
    <style:style style:name="T103" style:family="text">
      <style:text-properties fo:font-variant="normal" fo:text-transform="none" fo:color="#000000" style:font-name="Arial3" fo:font-size="12pt" fo:letter-spacing="normal" fo:font-style="normal" fo:font-weight="bold" style:font-size-asian="12pt" style:font-weight-asian="bold" style:font-size-complex="12pt" style:font-weight-complex="bold"/>
    </style:style>
    <style:style style:name="T104" style:family="text">
      <style:text-properties fo:font-variant="normal" fo:text-transform="none" fo:color="#000000" style:font-name="Arial3" fo:font-size="12pt" fo:letter-spacing="normal" fo:font-style="normal" fo:font-weight="normal" style:font-size-asian="12pt" style:font-size-complex="12pt"/>
    </style:style>
    <style:style style:name="T105" style:family="text">
      <style:text-properties fo:font-variant="normal" fo:text-transform="none" fo:color="#000000" style:font-name="Arial3" fo:font-size="12pt" fo:letter-spacing="normal" fo:font-style="normal" fo:font-weight="normal" officeooo:rsid="00f35ac9" style:font-size-asian="12pt" style:font-size-complex="12pt"/>
    </style:style>
    <style:style style:name="T106" style:family="text">
      <style:text-properties fo:font-variant="normal" fo:text-transform="none" fo:color="#000000" style:font-name="Arial3" fo:font-size="12pt" fo:letter-spacing="normal" fo:font-style="normal" fo:font-weight="normal" officeooo:rsid="0146c3ec" style:font-size-asian="12pt" style:font-size-complex="12pt"/>
    </style:style>
    <style:style style:name="T107" style:family="text">
      <style:text-properties fo:font-variant="normal" fo:text-transform="none" fo:color="#000000" style:font-name="Arial3" fo:font-size="12pt" fo:letter-spacing="normal" fo:font-style="normal" style:text-underline-style="solid" style:text-underline-width="auto" style:text-underline-color="font-color" fo:font-weight="normal" style:font-size-asian="12pt" style:font-size-complex="12pt"/>
    </style:style>
    <style:style style:name="T108" style:family="text">
      <style:text-properties fo:font-variant="normal" fo:text-transform="none" fo:color="#000000" style:font-name="Arial3" fo:font-size="12pt" fo:letter-spacing="normal" fo:font-style="italic" fo:font-weight="normal" style:font-size-asian="12pt" style:font-style-asian="italic" style:font-size-complex="12pt" style:font-style-complex="italic"/>
    </style:style>
    <style:style style:name="T109" style:family="text">
      <style:text-properties fo:font-variant="normal" fo:text-transform="none" fo:color="#000000" style:font-name="Arial3" fo:font-size="12pt" fo:letter-spacing="normal" fo:font-style="italic" fo:font-weight="normal" officeooo:rsid="00f4d37d" style:font-size-asian="12pt" style:font-style-asian="italic" style:font-size-complex="12pt" style:font-style-complex="italic"/>
    </style:style>
    <style:style style:name="T110" style:family="text">
      <style:text-properties fo:font-variant="normal" fo:text-transform="none" fo:color="#000000" style:font-name="Arial3" fo:font-size="12pt" fo:letter-spacing="normal" fo:font-style="italic" fo:font-weight="normal" officeooo:rsid="00fed823" style:font-size-asian="12pt" style:font-style-asian="italic" style:font-size-complex="12pt" style:font-style-complex="italic"/>
    </style:style>
    <style:style style:name="T111" style:family="text">
      <style:text-properties fo:font-variant="normal" fo:text-transform="none" fo:color="#000000" style:font-name="Arial3" fo:font-size="12pt" fo:letter-spacing="normal" fo:font-style="italic" fo:font-weight="normal" officeooo:rsid="014724d0" style:font-size-asian="12pt" style:font-style-asian="italic" style:font-size-complex="12pt" style:font-style-complex="italic"/>
    </style:style>
    <style:style style:name="T112" style:family="text">
      <style:text-properties fo:font-variant="normal" fo:text-transform="none" fo:color="#000000" style:font-name="Arial3" fo:font-size="12pt" fo:letter-spacing="normal" fo:font-style="italic" style:text-underline-style="solid" style:text-underline-width="auto" style:text-underline-color="font-color" fo:font-weight="normal" officeooo:rsid="00fed823" style:font-size-asian="12pt" style:font-style-asian="italic" style:font-size-complex="12pt" style:font-style-complex="italic"/>
    </style:style>
    <style:style style:name="T113" style:family="text">
      <style:text-properties fo:font-variant="normal" fo:text-transform="none" fo:color="#000000" style:font-name="Times New Roman1" fo:font-size="12pt" fo:letter-spacing="normal" fo:font-style="normal" fo:font-weight="normal" officeooo:rsid="00a7d291" style:font-size-asian="12pt" style:font-weight-asian="bold" style:font-size-complex="12pt" style:font-weight-complex="bold"/>
    </style:style>
    <style:style style:name="T114" style:family="text">
      <style:text-properties fo:font-variant="normal" fo:text-transform="none" fo:color="#000000" style:font-name="Tahoma1" fo:font-size="12pt" fo:letter-spacing="normal" fo:font-style="italic" fo:font-weight="bold" style:font-size-asian="12pt" style:font-size-complex="12pt" fo:padding="0cm" fo:border="none"/>
    </style:style>
    <style:style style:name="T115" style:family="text">
      <style:text-properties fo:font-variant="normal" fo:text-transform="none" fo:color="#000000" style:font-name="Tahoma1" fo:font-size="12pt" fo:letter-spacing="normal" fo:font-style="italic" fo:font-weight="bold" officeooo:rsid="0131f490" style:font-size-asian="12pt" style:font-size-complex="12pt" fo:padding="0cm" fo:border="none"/>
    </style:style>
    <style:style style:name="T116" style:family="text">
      <style:text-properties fo:font-variant="normal" fo:text-transform="none" fo:color="#000000" style:font-name="Tahoma1" fo:font-size="12pt" fo:letter-spacing="normal" fo:font-style="italic" fo:font-weight="bold" officeooo:rsid="009e1c92" style:font-size-asian="12pt" style:font-size-complex="12pt" fo:padding="0cm" fo:border="none"/>
    </style:style>
    <style:style style:name="T117" style:family="text">
      <style:text-properties fo:font-variant="normal" fo:text-transform="none" fo:color="#000000" style:font-name="Tahoma1" fo:font-size="12pt" fo:letter-spacing="normal" fo:font-style="normal" fo:font-weight="normal" style:font-size-asian="12pt" style:font-size-complex="12pt"/>
    </style:style>
    <style:style style:name="T118" style:family="text">
      <style:text-properties fo:font-variant="normal" fo:text-transform="none" fo:color="#000000" style:font-name="Tahoma1" fo:font-size="12pt" fo:letter-spacing="normal" fo:font-style="normal" fo:font-weight="normal" officeooo:rsid="013aefdf" style:font-size-asian="12pt" style:font-size-complex="12pt"/>
    </style:style>
    <style:style style:name="T119" style:family="text">
      <style:text-properties fo:font-variant="normal" fo:text-transform="none" fo:color="#000000" fo:font-size="12pt" fo:letter-spacing="normal" style:font-size-asian="12pt" style:font-size-complex="12pt"/>
    </style:style>
    <style:style style:name="T120" style:family="text">
      <style:text-properties fo:font-variant="normal" fo:text-transform="none" fo:color="#333333" style:text-line-through-style="none" style:text-line-through-type="none" style:font-name="Trebuchet MS" fo:font-size="15pt" fo:letter-spacing="normal" fo:language="ru" fo:country="RU" fo:font-style="normal" style:text-underline-style="none" fo:font-weight="bold" officeooo:rsid="004e3b48" style:text-blinking="false" fo:background-color="transparent" loext:char-shading-value="0" style:font-size-asian="15pt" style:font-style-asian="italic" style:font-weight-asian="bold" style:font-size-complex="15pt" style:font-style-complex="italic" style:font-weight-complex="bold" fo:padding="0cm" fo:border="none"/>
    </style:style>
    <style:style style:name="T121" style:family="text">
      <style:text-properties fo:font-variant="normal" fo:text-transform="none" fo:color="#333333" style:text-line-through-style="none" style:text-line-through-type="none" style:font-name="Trebuchet MS" fo:font-size="15pt" fo:letter-spacing="normal" fo:language="ru" fo:country="RU" fo:font-style="normal" style:text-underline-style="none" fo:font-weight="normal" officeooo:rsid="004e3b48" style:text-blinking="false" fo:background-color="transparent" loext:char-shading-value="0" style:font-size-asian="15pt" style:font-style-asian="italic" style:font-weight-asian="normal" style:font-size-complex="15pt" style:font-style-complex="italic" style:font-weight-complex="normal" fo:padding="0cm" fo:border="none"/>
    </style:style>
    <style:style style:name="T122" style:family="text">
      <style:text-properties fo:font-variant="normal" fo:text-transform="none" fo:color="#333333" style:text-line-through-style="none" style:text-line-through-type="none" style:font-name="Trebuchet MS" fo:font-size="15pt" fo:letter-spacing="normal" fo:language="ru" fo:country="RU" fo:font-style="normal" style:text-underline-style="none" fo:font-weight="normal" officeooo:rsid="013aefdf" style:text-blinking="false" fo:background-color="transparent" loext:char-shading-value="0" style:font-size-asian="15pt" style:font-style-asian="italic" style:font-weight-asian="normal" style:font-size-complex="15pt" style:font-style-complex="italic" style:font-weight-complex="normal" fo:padding="0cm" fo:border="none"/>
    </style:style>
    <style:style style:name="T123" style:family="text">
      <style:text-properties fo:font-variant="normal" fo:text-transform="none" fo:color="#cc0000" style:text-line-through-style="none" style:text-line-through-type="none" style:font-name="Times New Roman" fo:font-size="12pt" fo:letter-spacing="normal" fo:font-style="normal" style:text-underline-style="none" fo:font-weight="normal" style:text-blinking="false"/>
    </style:style>
    <style:style style:name="T124" style:family="text">
      <style:text-properties fo:font-variant="normal" fo:text-transform="none" fo:color="#000080" style:font-name="Verdana" fo:font-size="12pt" fo:letter-spacing="normal" fo:font-style="italic" fo:font-weight="normal"/>
    </style:style>
    <style:style style:name="T125" style:family="text">
      <style:text-properties fo:font-variant="normal" fo:text-transform="none" fo:color="#000080" style:font-name="Verdana" fo:font-size="12pt" fo:letter-spacing="normal" fo:font-style="normal" fo:font-weight="normal"/>
    </style:style>
    <style:style style:name="T126" style:family="text">
      <style:text-properties fo:font-variant="normal" fo:text-transform="none" style:font-name="Arial" fo:letter-spacing="normal" fo:language="ru" fo:country="RU" fo:font-style="normal" officeooo:rsid="003a9c53" fo:padding="0cm" fo:border="none"/>
    </style:style>
    <style:style style:name="T127" style:family="text">
      <style:text-properties fo:font-variant="normal" fo:text-transform="none" style:font-name="Calibri" fo:letter-spacing="normal" fo:language="ru" fo:country="RU" fo:font-style="normal" officeooo:rsid="003a9c53" fo:padding="0cm" fo:border="none"/>
    </style:style>
    <style:style style:name="T128" style:family="text">
      <style:text-properties fo:font-variant="normal" fo:text-transform="none" style:font-name="Calibri" fo:letter-spacing="normal" fo:font-style="italic" officeooo:rsid="00bf794d" style:font-style-asian="italic" style:font-weight-asian="normal" style:font-style-complex="italic" style:font-weight-complex="normal" fo:padding="0cm" fo:border="none"/>
    </style:style>
    <style:style style:name="T129" style:family="text">
      <style:text-properties fo:font-variant="normal" fo:text-transform="none" style:font-name="Arial4" fo:letter-spacing="normal" fo:font-style="normal" fo:font-weight="normal"/>
    </style:style>
    <style:style style:name="T130" style:family="text">
      <style:text-properties fo:font-variant="normal" fo:text-transform="none" style:font-name="Arial4" fo:letter-spacing="normal" fo:font-style="normal" fo:font-weight="normal" officeooo:rsid="0134c3f5"/>
    </style:style>
    <style:style style:name="T131" style:family="text">
      <style:text-properties fo:font-variant="normal" fo:text-transform="none" style:font-name="Arial4" fo:letter-spacing="normal" fo:font-style="normal" fo:font-weight="bold" officeooo:rsid="0134c3f5" style:font-weight-asian="bold" style:font-weight-complex="bold"/>
    </style:style>
    <style:style style:name="T132" style:family="text">
      <style:text-properties fo:font-variant="normal" fo:text-transform="none" fo:color="#212626" style:font-name="Arial" fo:letter-spacing="normal" fo:font-style="normal" fo:font-weight="bold" officeooo:rsid="0139a6eb" style:font-weight-asian="bold" style:font-weight-complex="bold"/>
    </style:style>
    <style:style style:name="T133" style:family="text">
      <style:text-properties fo:font-variant="normal" fo:text-transform="none" fo:color="#212626" style:font-name="Arial" fo:letter-spacing="normal" fo:font-style="normal" fo:font-weight="bold" officeooo:rsid="010a377b" style:font-weight-asian="bold" style:font-weight-complex="bold"/>
    </style:style>
    <style:style style:name="T134" style:family="text">
      <style:text-properties fo:font-variant="normal" fo:text-transform="none" fo:color="#212626" style:font-name="Arial" fo:letter-spacing="normal" fo:font-style="normal" fo:font-weight="normal"/>
    </style:style>
    <style:style style:name="T135" style:family="text">
      <style:text-properties fo:font-variant="normal" fo:text-transform="none" fo:color="#212626" style:font-name="Arial" fo:letter-spacing="normal" fo:font-style="normal" fo:font-weight="normal" officeooo:rsid="010a377b"/>
    </style:style>
    <style:style style:name="T136" style:family="text">
      <style:text-properties fo:font-variant="normal" fo:text-transform="none" fo:color="#212626" style:font-name="Arial" fo:font-size="12pt" fo:letter-spacing="normal" fo:font-style="normal" fo:font-weight="bold" style:font-size-asian="12pt" style:font-weight-asian="bold" style:font-size-complex="12pt" style:font-weight-complex="bold"/>
    </style:style>
    <style:style style:name="T137" style:family="text">
      <style:text-properties fo:font-variant="normal" fo:text-transform="none" fo:color="#212626" style:font-name="Arial" fo:font-size="12pt" fo:letter-spacing="normal" fo:font-style="normal" fo:font-weight="bold" officeooo:rsid="012cbe3a" style:font-size-asian="12pt" style:font-weight-asian="bold" style:font-size-complex="12pt" style:font-weight-complex="bold"/>
    </style:style>
    <style:style style:name="T138" style:family="text">
      <style:text-properties fo:font-variant="normal" fo:text-transform="none" fo:color="#212626" style:font-name="Arial" fo:font-size="12pt" fo:letter-spacing="normal" fo:font-style="normal" fo:font-weight="bold" officeooo:rsid="012fa204" style:font-size-asian="12pt" style:font-weight-asian="bold" style:font-size-complex="12pt" style:font-weight-complex="bold"/>
    </style:style>
    <style:style style:name="T139" style:family="text">
      <style:text-properties fo:font-variant="normal" fo:text-transform="none" fo:color="#212626" style:font-name="Arial" fo:font-size="12pt" fo:letter-spacing="normal" fo:font-style="normal" fo:font-weight="bold" officeooo:rsid="0132eba9" style:font-size-asian="12pt" style:font-weight-asian="bold" style:font-size-complex="12pt" style:font-weight-complex="bold"/>
    </style:style>
    <style:style style:name="T140" style:family="text">
      <style:text-properties fo:font-variant="normal" fo:text-transform="none" fo:color="#212626" style:font-name="Arial" fo:font-size="12pt" fo:letter-spacing="normal" fo:font-style="normal" fo:font-weight="bold" officeooo:rsid="0134c3f5" style:font-size-asian="12pt" style:font-weight-asian="bold" style:font-size-complex="12pt" style:font-weight-complex="bold"/>
    </style:style>
    <style:style style:name="T141" style:family="text">
      <style:text-properties fo:font-variant="normal" fo:text-transform="none" fo:color="#212626" style:font-name="Arial" fo:font-size="12pt" fo:letter-spacing="normal" fo:font-style="normal" fo:font-weight="bold" officeooo:rsid="0138205e" style:font-size-asian="12pt" style:font-weight-asian="bold" style:font-size-complex="12pt" style:font-weight-complex="bold"/>
    </style:style>
    <style:style style:name="T142" style:family="text">
      <style:text-properties fo:font-variant="normal" fo:text-transform="none" fo:color="#212626" style:font-name="Arial" fo:font-size="12pt" fo:letter-spacing="normal" fo:font-style="normal" fo:font-weight="bold" officeooo:rsid="0139a6eb" style:font-size-asian="12pt" style:font-weight-asian="bold" style:font-size-complex="12pt" style:font-weight-complex="bold"/>
    </style:style>
    <style:style style:name="T143" style:family="text">
      <style:text-properties fo:font-variant="normal" fo:text-transform="none" fo:color="#212626" style:font-name="Arial" fo:font-size="12pt" fo:letter-spacing="normal" fo:font-style="normal" fo:font-weight="normal" style:font-size-asian="12pt" style:font-size-complex="12pt"/>
    </style:style>
    <style:style style:name="T144" style:family="text">
      <style:text-properties fo:font-variant="normal" fo:text-transform="none" fo:color="#212626" style:font-name="Arial" fo:font-size="12pt" fo:letter-spacing="normal" fo:font-style="normal" fo:font-weight="normal" officeooo:rsid="00fed823" style:font-size-asian="12pt" style:font-size-complex="12pt"/>
    </style:style>
    <style:style style:name="T145" style:family="text">
      <style:text-properties fo:font-variant="normal" fo:text-transform="none" fo:color="#212626" style:font-name="Arial" fo:font-size="12pt" fo:letter-spacing="normal" fo:font-style="normal" fo:font-weight="normal" officeooo:rsid="00f0d2c0" style:font-size-asian="12pt" style:font-size-complex="12pt"/>
    </style:style>
    <style:style style:name="T146" style:family="text">
      <style:text-properties fo:font-variant="normal" fo:text-transform="none" fo:color="#212626" style:font-name="Arial" fo:font-size="12pt" fo:letter-spacing="normal" fo:font-style="normal" fo:font-weight="normal" officeooo:rsid="010a377b" style:font-size-asian="12pt" style:font-size-complex="12pt"/>
    </style:style>
    <style:style style:name="T147" style:family="text">
      <style:text-properties fo:font-variant="normal" fo:text-transform="none" fo:color="#212626" style:font-name="Arial" fo:font-size="12pt" fo:letter-spacing="normal" fo:font-style="normal" fo:font-weight="normal" officeooo:rsid="01093165" style:font-size-asian="12pt" style:font-size-complex="12pt"/>
    </style:style>
    <style:style style:name="T148" style:family="text">
      <style:text-properties fo:font-variant="normal" fo:text-transform="none" fo:color="#212626" style:font-name="Arial" fo:font-size="12pt" fo:letter-spacing="normal" fo:font-style="normal" fo:font-weight="normal" officeooo:rsid="011da824" style:font-size-asian="12pt" style:font-size-complex="12pt"/>
    </style:style>
    <style:style style:name="T149" style:family="text">
      <style:text-properties fo:font-variant="normal" fo:text-transform="none" fo:color="#212626" style:font-name="Arial" fo:font-size="12pt" fo:letter-spacing="normal" fo:font-style="normal" fo:font-weight="normal" officeooo:rsid="0102781f" style:font-size-asian="12pt" style:font-size-complex="12pt"/>
    </style:style>
    <style:style style:name="T150" style:family="text">
      <style:text-properties fo:font-variant="normal" fo:text-transform="none" fo:color="#212626" style:font-name="Arial" fo:font-size="12pt" fo:letter-spacing="normal" fo:font-style="normal" fo:font-weight="normal" officeooo:rsid="012071a5" style:font-size-asian="12pt" style:font-size-complex="12pt"/>
    </style:style>
    <style:style style:name="T151" style:family="text">
      <style:text-properties fo:font-variant="normal" fo:text-transform="none" fo:color="#212626" style:font-name="Arial" fo:font-size="12pt" fo:letter-spacing="normal" fo:font-style="normal" fo:font-weight="normal" officeooo:rsid="012cbe3a" style:font-size-asian="12pt" style:font-size-complex="12pt"/>
    </style:style>
    <style:style style:name="T152" style:family="text">
      <style:text-properties fo:font-variant="normal" fo:text-transform="none" fo:color="#212626" style:font-name="Arial" fo:font-size="12pt" fo:letter-spacing="normal" fo:font-style="normal" fo:font-weight="normal" officeooo:rsid="0131f490" style:font-size-asian="12pt" style:font-size-complex="12pt"/>
    </style:style>
    <style:style style:name="T153" style:family="text">
      <style:text-properties fo:font-variant="normal" fo:text-transform="none" fo:color="#212626" style:font-name="Arial" fo:font-size="12pt" fo:letter-spacing="normal" fo:font-style="normal" fo:font-weight="normal" officeooo:rsid="0132eba9" style:font-size-asian="12pt" style:font-size-complex="12pt"/>
    </style:style>
    <style:style style:name="T154" style:family="text">
      <style:text-properties fo:font-variant="normal" fo:text-transform="none" fo:color="#212626" style:font-name="Arial" fo:font-size="12pt" fo:letter-spacing="normal" fo:font-style="normal" fo:font-weight="normal" officeooo:rsid="0134c3f5" style:font-size-asian="12pt" style:font-size-complex="12pt"/>
    </style:style>
    <style:style style:name="T155" style:family="text">
      <style:text-properties fo:font-variant="normal" fo:text-transform="none" fo:color="#212626" style:font-name="Arial" fo:font-size="12pt" fo:letter-spacing="normal" fo:font-style="normal" fo:font-weight="normal" officeooo:rsid="01369209" style:font-size-asian="12pt" style:font-size-complex="12pt"/>
    </style:style>
    <style:style style:name="T156" style:family="text">
      <style:text-properties fo:font-variant="normal" fo:text-transform="none" fo:color="#212626" style:font-name="Arial" fo:font-size="12pt" fo:letter-spacing="normal" fo:font-style="normal" fo:font-weight="normal" officeooo:rsid="0138205e" style:font-size-asian="12pt" style:font-size-complex="12pt"/>
    </style:style>
    <style:style style:name="T157" style:family="text">
      <style:text-properties fo:font-variant="normal" fo:text-transform="none" fo:color="#212626" style:font-name="Arial" fo:font-size="12pt" fo:letter-spacing="normal" fo:font-style="normal" fo:font-weight="normal" officeooo:rsid="0139a6eb" style:font-size-asian="12pt" style:font-size-complex="12pt"/>
    </style:style>
    <style:style style:name="T158" style:family="text">
      <style:text-properties fo:font-variant="normal" fo:text-transform="none" fo:color="#212626" style:font-name="Arial" fo:font-size="12pt" fo:letter-spacing="normal" fo:font-style="normal" fo:font-weight="normal" officeooo:rsid="013b8974" style:font-size-asian="12pt" style:font-size-complex="12pt"/>
    </style:style>
    <style:style style:name="T159" style:family="text">
      <style:text-properties fo:font-variant="normal" fo:text-transform="none" fo:color="#212626" style:font-name="Arial" fo:font-size="12pt" fo:letter-spacing="normal" fo:font-style="normal" fo:font-weight="normal" officeooo:rsid="013cd20f" style:font-size-asian="12pt" style:font-size-complex="12pt"/>
    </style:style>
    <style:style style:name="T160" style:family="text">
      <style:text-properties fo:font-variant="normal" fo:text-transform="none" fo:color="#212626" style:font-name="Arial" fo:font-size="12pt" fo:letter-spacing="normal" fo:font-style="normal" fo:font-weight="normal" officeooo:rsid="0144ecdd" style:font-size-asian="12pt" style:font-size-complex="12pt"/>
    </style:style>
    <style:style style:name="T161" style:family="text">
      <style:text-properties fo:font-variant="normal" fo:text-transform="none" fo:color="#212626" style:font-name="Arial" fo:font-size="12pt" fo:letter-spacing="normal" fo:font-style="normal" fo:font-weight="normal" officeooo:rsid="012fa204" style:font-size-asian="12pt" style:font-weight-asian="normal" style:font-size-complex="12pt" style:font-weight-complex="normal"/>
    </style:style>
    <style:style style:name="T162" style:family="text">
      <style:text-properties fo:font-variant="normal" fo:text-transform="none" fo:color="#212626" style:font-name="Arial4" fo:font-size="12pt" fo:letter-spacing="normal" fo:font-style="normal" fo:font-weight="normal" officeooo:rsid="0138205e" style:font-size-asian="12pt" style:font-size-complex="12pt"/>
    </style:style>
    <style:style style:name="T163" style:family="text">
      <style:text-properties fo:font-variant="normal" fo:text-transform="none" fo:color="#212626" style:font-name="Arial4" fo:font-size="12pt" fo:letter-spacing="normal" fo:font-style="normal" fo:font-weight="normal" officeooo:rsid="0138205e" style:font-size-asian="12pt" style:font-weight-asian="bold" style:font-size-complex="12pt" style:font-weight-complex="bold"/>
    </style:style>
    <style:style style:name="T164" style:family="text">
      <style:text-properties fo:font-variant="normal" fo:text-transform="none" style:font-name="Times New Roman" fo:letter-spacing="normal" fo:font-style="italic" fo:font-weight="bold" officeooo:rsid="00bf794d" style:font-style-asian="italic" style:font-weight-asian="normal" style:font-style-complex="italic" style:font-weight-complex="normal" fo:padding="0cm" fo:border="none"/>
    </style:style>
    <style:style style:name="T165" style:family="text">
      <style:text-properties fo:font-variant="normal" fo:text-transform="none" style:font-name="Times New Roman" fo:letter-spacing="normal" fo:font-style="italic" fo:font-weight="bold" officeooo:rsid="012acc28" style:font-style-asian="italic" style:font-weight-asian="normal" style:font-style-complex="italic" style:font-weight-complex="normal" fo:padding="0cm" fo:border="none"/>
    </style:style>
    <style:style style:name="T166" style:family="text">
      <style:text-properties fo:font-variant="normal" fo:text-transform="none" style:font-name="Times New Roman" fo:letter-spacing="normal" officeooo:rsid="00bf794d" style:font-style-asian="normal" style:font-weight-asian="normal" style:font-style-complex="normal" style:font-weight-complex="normal" fo:padding="0cm" fo:border="none"/>
    </style:style>
    <style:style style:name="T167" style:family="text">
      <style:text-properties fo:font-variant="normal" fo:text-transform="none" style:font-name="Verdana" fo:letter-spacing="normal" fo:font-style="normal" fo:font-weight="normal"/>
    </style:style>
    <style:style style:name="T168" style:family="text">
      <style:text-properties fo:font-variant="normal" fo:text-transform="none" style:font-name="Verdana" fo:letter-spacing="normal" fo:font-style="normal" fo:font-weight="normal" officeooo:rsid="00c907db" style:font-style-asian="normal" style:font-weight-asian="normal" style:font-style-complex="normal" style:font-weight-complex="normal" fo:padding="0cm" fo:border="none"/>
    </style:style>
    <style:style style:name="T169" style:family="text">
      <style:text-properties fo:font-variant="normal" fo:text-transform="none" style:font-name="Verdana" fo:letter-spacing="normal" fo:font-style="normal" fo:font-weight="normal" officeooo:rsid="00e7f893" style:font-style-asian="normal" style:font-weight-asian="normal" style:font-style-complex="normal" style:font-weight-complex="normal" fo:padding="0cm" fo:border="none"/>
    </style:style>
    <style:style style:name="T170" style:family="text">
      <style:text-properties fo:font-variant="normal" fo:text-transform="none" style:font-name="Verdana" fo:letter-spacing="normal" fo:font-style="normal" fo:font-weight="normal" officeooo:rsid="012c9374" style:font-style-asian="normal" style:font-weight-asian="normal" style:font-style-complex="normal" style:font-weight-complex="normal" fo:padding="0cm" fo:border="none"/>
    </style:style>
    <style:style style:name="T171" style:family="text">
      <style:text-properties fo:font-variant="normal" fo:text-transform="none" style:font-name="Verdana" fo:letter-spacing="normal" fo:font-style="normal" fo:font-weight="normal" style:font-weight-asian="normal" style:font-weight-complex="normal"/>
    </style:style>
    <style:style style:name="T172" style:family="text">
      <style:text-properties fo:font-variant="normal" fo:text-transform="none" style:font-name="Verdana" fo:letter-spacing="normal" fo:font-style="normal" fo:font-weight="normal" officeooo:rsid="01369209"/>
    </style:style>
    <style:style style:name="T173" style:family="text">
      <style:text-properties fo:font-variant="normal" fo:text-transform="none" style:font-name="Verdana" fo:letter-spacing="normal" fo:font-style="normal" officeooo:rsid="00e7f893" style:font-style-asian="normal" style:font-style-complex="normal" fo:padding="0cm" fo:border="none"/>
    </style:style>
    <style:style style:name="T174" style:family="text">
      <style:text-properties fo:font-variant="normal" fo:text-transform="none" style:font-name="Verdana" fo:letter-spacing="normal" fo:font-style="normal" officeooo:rsid="012c9374" style:font-style-asian="normal" style:font-style-complex="normal" fo:padding="0cm" fo:border="none"/>
    </style:style>
    <style:style style:name="T175" style:family="text">
      <style:text-properties fo:font-variant="normal" fo:text-transform="none" style:font-name="Verdana" fo:letter-spacing="normal" fo:font-style="normal" fo:font-weight="bold" officeooo:rsid="00c907db" style:font-style-asian="normal" style:font-weight-asian="bold" style:font-style-complex="normal" style:font-weight-complex="bold" fo:padding="0cm" fo:border="none"/>
    </style:style>
    <style:style style:name="T176" style:family="text">
      <style:text-properties fo:font-variant="normal" fo:text-transform="none" style:font-name="Verdana" fo:letter-spacing="normal" fo:font-style="normal" fo:font-weight="bold" officeooo:rsid="01369209" style:font-weight-asian="bold" style:font-weight-complex="bold"/>
    </style:style>
    <style:style style:name="T177" style:family="text">
      <style:text-properties fo:font-variant="normal" fo:text-transform="none" style:font-name="Verdana" fo:letter-spacing="normal" fo:font-style="normal" style:text-underline-style="solid" style:text-underline-width="auto" style:text-underline-color="font-color" fo:font-weight="normal" officeooo:rsid="00e7f893" style:font-style-asian="normal" style:font-weight-asian="normal" style:font-style-complex="normal" style:font-weight-complex="normal" fo:padding="0cm" fo:border="none"/>
    </style:style>
    <style:style style:name="T178" style:family="text">
      <style:text-properties fo:font-variant="normal" fo:text-transform="none" style:font-name="Verdana" fo:letter-spacing="normal" fo:font-style="italic" style:text-underline-style="solid" style:text-underline-width="auto" style:text-underline-color="font-color" fo:font-weight="normal" officeooo:rsid="00e7f893" style:font-style-asian="italic" style:font-weight-asian="normal" style:font-style-complex="italic" style:font-weight-complex="normal" fo:padding="0cm" fo:border="none"/>
    </style:style>
    <style:style style:name="T179" style:family="text">
      <style:text-properties fo:font-variant="normal" fo:text-transform="none" style:font-name="Verdana" fo:letter-spacing="normal" fo:font-style="italic" style:text-underline-style="solid" style:text-underline-width="auto" style:text-underline-color="font-color" fo:font-weight="normal" officeooo:rsid="00ec2b3d" style:font-style-asian="italic" style:font-weight-asian="normal" style:font-style-complex="italic" style:font-weight-complex="normal" fo:padding="0cm" fo:border="none"/>
    </style:style>
    <style:style style:name="T180" style:family="text">
      <style:text-properties fo:font-variant="normal" fo:text-transform="none" style:font-name="Times New Roman1" fo:letter-spacing="normal" fo:font-style="normal" fo:font-weight="normal"/>
    </style:style>
    <style:style style:name="T181" style:family="text">
      <style:text-properties fo:font-variant="normal" fo:text-transform="none" style:font-name="Times New Roman1" fo:letter-spacing="normal" fo:font-style="normal" fo:font-weight="normal" officeooo:rsid="011f1173"/>
    </style:style>
    <style:style style:name="T182" style:family="text">
      <style:text-properties fo:font-variant="normal" fo:text-transform="none" style:font-name="Times New Roman1" fo:letter-spacing="normal" fo:font-style="normal" fo:font-weight="normal" officeooo:rsid="014724d0"/>
    </style:style>
    <style:style style:name="T183" style:family="text">
      <style:text-properties fo:font-style="italic" style:font-style-asian="italic" style:font-style-complex="italic"/>
    </style:style>
    <style:style style:name="T184" style:family="text">
      <style:text-properties fo:font-style="italic" officeooo:rsid="00ec7bbf" style:font-style-asian="italic" style:font-style-complex="italic" fo:padding="0cm" fo:border="none"/>
    </style:style>
    <style:style style:name="T185" style:family="text">
      <style:text-properties fo:font-style="italic" officeooo:rsid="0154bd07" style:font-style-asian="italic" style:font-style-complex="italic"/>
    </style:style>
    <style:style style:name="T186" style:family="text">
      <style:text-properties fo:font-style="italic" officeooo:rsid="01584064" style:font-style-asian="italic" style:font-style-complex="italic"/>
    </style:style>
    <style:style style:name="T187" style:family="text">
      <style:text-properties fo:font-style="italic" officeooo:rsid="01598443" style:font-style-asian="italic" style:font-style-complex="italic"/>
    </style:style>
    <style:style style:name="T188" style:family="text">
      <style:text-properties fo:font-style="italic" officeooo:rsid="015fb243" style:font-style-asian="italic" style:font-style-complex="italic"/>
    </style:style>
    <style:style style:name="T189" style:family="text">
      <style:text-properties fo:font-style="italic" fo:font-weight="bold" style:font-style-asian="italic" style:font-weight-asian="bold" style:font-style-complex="italic" style:font-weight-complex="bold"/>
    </style:style>
    <style:style style:name="T190" style:family="text">
      <style:text-properties fo:font-style="italic" fo:padding="0cm" fo:border="none"/>
    </style:style>
    <style:style style:name="T191" style:family="text">
      <style:text-properties fo:font-style="italic" style:font-name-asian="Helvetica Neue" style:font-style-asian="italic" style:font-weight-asian="normal" style:font-name-complex="Helvetica Neue" style:font-style-complex="italic" style:font-weight-complex="normal"/>
    </style:style>
    <style:style style:name="T192" style:family="text">
      <style:text-properties fo:font-style="italic" officeooo:rsid="00f4d37d" style:font-name-asian="Helvetica Neue" style:font-style-asian="italic" style:font-weight-asian="normal" style:font-name-complex="Helvetica Neue" style:font-style-complex="italic" style:font-weight-complex="normal"/>
    </style:style>
    <style:style style:name="T193" style:family="text">
      <style:text-properties fo:font-style="italic" officeooo:rsid="014724d0" style:font-name-asian="Helvetica Neue" style:font-style-asian="italic" style:font-weight-asian="normal" style:font-name-complex="Helvetica Neue" style:font-style-complex="italic" style:font-weight-complex="normal"/>
    </style:style>
    <style:style style:name="T194" style:family="text">
      <style:text-properties fo:font-style="italic" style:text-underline-style="solid" style:text-underline-width="auto" style:text-underline-color="font-color" fo:padding="0cm" fo:border="none"/>
    </style:style>
    <style:style style:name="T195" style:family="text">
      <style:text-properties fo:font-style="italic" style:text-underline-style="solid" style:text-underline-width="auto" style:text-underline-color="font-color" officeooo:rsid="009fa928" fo:padding="0cm" fo:border="none"/>
    </style:style>
    <style:style style:name="T196" style:family="text">
      <style:text-properties fo:font-style="italic" style:text-underline-style="solid" style:text-underline-width="auto" style:text-underline-color="font-color" officeooo:rsid="01440dcb" fo:padding="0cm" fo:border="none"/>
    </style:style>
    <style:style style:name="T197" style:family="text">
      <style:text-properties fo:font-style="italic" fo:font-weight="normal" style:font-style-asian="italic" style:font-weight-asian="normal" style:font-style-complex="italic" style:font-weight-complex="normal"/>
    </style:style>
    <style:style style:name="T198" style:family="text">
      <style:text-properties fo:font-weight="bold"/>
    </style:style>
    <style:style style:name="T199" style:family="text">
      <style:text-properties fo:font-weight="bold" style:font-weight-asian="bold" style:font-weight-complex="bold"/>
    </style:style>
    <style:style style:name="T200" style:family="text">
      <style:text-properties fo:font-weight="bold" officeooo:rsid="005110be" style:font-weight-asian="bold" style:font-weight-complex="bold"/>
    </style:style>
    <style:style style:name="T201" style:family="text">
      <style:text-properties fo:font-weight="bold" officeooo:rsid="00530e63" style:font-weight-asian="bold" style:font-weight-complex="bold"/>
    </style:style>
    <style:style style:name="T202" style:family="text">
      <style:text-properties fo:font-weight="bold" officeooo:rsid="00531508" style:font-weight-asian="bold" style:font-weight-complex="bold"/>
    </style:style>
    <style:style style:name="T203" style:family="text">
      <style:text-properties fo:font-weight="bold" officeooo:rsid="00543b5a" style:font-weight-asian="bold" style:font-weight-complex="bold"/>
    </style:style>
    <style:style style:name="T204" style:family="text">
      <style:text-properties fo:font-weight="bold" officeooo:rsid="00a14732" style:font-weight-asian="bold" style:font-weight-complex="bold"/>
    </style:style>
    <style:style style:name="T205" style:family="text">
      <style:text-properties fo:font-weight="bold" officeooo:rsid="00fed823" style:font-weight-asian="bold" style:font-weight-complex="bold"/>
    </style:style>
    <style:style style:name="T206" style:family="text">
      <style:text-properties fo:font-weight="bold" officeooo:rsid="01177eef" style:font-weight-asian="bold" style:font-weight-complex="bold"/>
    </style:style>
    <style:style style:name="T207" style:family="text">
      <style:text-properties fo:font-weight="bold" officeooo:rsid="011da824" style:font-weight-asian="bold" style:font-weight-complex="bold"/>
    </style:style>
    <style:style style:name="T208" style:family="text">
      <style:text-properties fo:font-weight="bold" style:font-weight-asian="bold" style:font-weight-complex="bold" fo:padding="0cm" fo:border="none"/>
    </style:style>
    <style:style style:name="T209" style:family="text">
      <style:text-properties fo:font-weight="bold" officeooo:rsid="00edd7dd" style:font-weight-asian="bold" style:font-weight-complex="bold"/>
    </style:style>
    <style:style style:name="T210" style:family="text">
      <style:text-properties fo:font-weight="bold" officeooo:rsid="00c138fa" style:font-weight-asian="bold" style:font-weight-complex="bold"/>
    </style:style>
    <style:style style:name="T211" style:family="text">
      <style:text-properties fo:font-weight="bold" officeooo:rsid="0138205e" style:font-weight-asian="bold" style:font-weight-complex="bold"/>
    </style:style>
    <style:style style:name="T212" style:family="text">
      <style:text-properties fo:font-weight="bold" officeooo:rsid="0139a6eb" style:font-weight-asian="bold" style:font-weight-complex="bold"/>
    </style:style>
    <style:style style:name="T213" style:family="text">
      <style:text-properties fo:font-weight="bold" officeooo:rsid="013d5fb7" style:font-weight-asian="bold" style:font-weight-complex="bold" fo:padding="0cm" fo:border="none"/>
    </style:style>
    <style:style style:name="T214" style:family="text">
      <style:text-properties fo:font-weight="bold" officeooo:rsid="0146c3ec" style:font-weight-asian="bold" style:font-weight-complex="bold"/>
    </style:style>
    <style:style style:name="T215" style:family="text">
      <style:text-properties fo:font-weight="bold" officeooo:rsid="01554593" style:font-weight-asian="bold" style:font-weight-complex="bold"/>
    </style:style>
    <style:style style:name="T216" style:family="text">
      <style:text-properties fo:font-weight="bold" officeooo:rsid="01598443" style:font-weight-asian="bold" style:font-weight-complex="bold"/>
    </style:style>
    <style:style style:name="T217" style:family="text">
      <style:text-properties fo:font-weight="bold" officeooo:rsid="015a4446" style:font-weight-asian="bold" style:font-weight-complex="bold"/>
    </style:style>
    <style:style style:name="T218" style:family="text">
      <style:text-properties fo:font-weight="bold" officeooo:rsid="015c80df" style:font-weight-asian="bold" style:font-weight-complex="bold"/>
    </style:style>
    <style:style style:name="T219" style:family="text">
      <style:text-properties fo:font-weight="bold" officeooo:rsid="00bf794d" style:font-style-asian="normal" style:font-weight-asian="bold" style:font-style-complex="normal" style:font-weight-complex="bold"/>
    </style:style>
    <style:style style:name="T220" style:family="text">
      <style:text-properties fo:font-weight="bold" officeooo:rsid="00f0d2c0" style:font-style-asian="normal" style:font-weight-asian="bold" style:font-style-complex="normal" style:font-weight-complex="bold"/>
    </style:style>
    <style:style style:name="T221" style:family="text">
      <style:text-properties fo:font-weight="bold" style:font-name-asian="Helvetica Neue" style:font-style-asian="normal" style:font-weight-asian="bold" style:font-name-complex="Helvetica Neue" style:font-style-complex="normal" style:font-weight-complex="bold"/>
    </style:style>
    <style:style style:name="T222" style:family="text">
      <style:text-properties fo:font-weight="bold" officeooo:rsid="00f4d37d" style:font-name-asian="Helvetica Neue" style:font-style-asian="normal" style:font-weight-asian="bold" style:font-name-complex="Helvetica Neue" style:font-style-complex="normal" style:font-weight-complex="bold"/>
    </style:style>
    <style:style style:name="T223" style:family="text">
      <style:text-properties fo:font-weight="bold" officeooo:rsid="012cbe3a" style:font-name-asian="Helvetica Neue" style:font-style-asian="normal" style:font-weight-asian="bold" style:font-name-complex="Helvetica Neue" style:font-style-complex="normal" style:font-weight-complex="bold"/>
    </style:style>
    <style:style style:name="T224" style:family="text">
      <style:text-properties fo:font-weight="bold" officeooo:rsid="00fdc6dc" fo:padding="0cm" fo:border="none"/>
    </style:style>
    <style:style style:name="T225" style:family="text">
      <style:text-properties style:font-name="Helvetica Neue" fo:font-size="11.25pt" fo:font-style="normal" fo:font-weight="normal"/>
    </style:style>
    <style:style style:name="T226" style:family="text">
      <style:text-properties style:font-name="Helvetica Neue" fo:font-size="11.25pt" fo:font-weight="normal" fo:background-color="transparent" loext:char-shading-value="0" style:font-name-asian="Helvetica Neue" style:font-size-asian="11.25pt" style:font-style-asian="normal" style:font-weight-asian="normal" style:font-name-complex="Helvetica Neue" style:font-size-complex="11.25pt" style:font-style-complex="normal" style:font-weight-complex="normal"/>
    </style:style>
    <style:style style:name="T227" style:family="text">
      <style:text-properties fo:padding="0cm" fo:border="none"/>
    </style:style>
    <style:style style:name="T228" style:family="text">
      <style:text-properties fo:color="#000000"/>
    </style:style>
    <style:style style:name="T229" style:family="text">
      <style:text-properties fo:color="#000000" fo:font-weight="normal" style:font-weight-asian="normal" style:font-weight-complex="normal" fo:padding="0cm" fo:border="none"/>
    </style:style>
    <style:style style:name="T230" style:family="text">
      <style:text-properties fo:color="#000000" fo:font-weight="normal" officeooo:rsid="0139dc1e" style:font-weight-asian="normal" style:font-weight-complex="normal" fo:padding="0cm" fo:border="none"/>
    </style:style>
    <style:style style:name="T231" style:family="text">
      <style:text-properties fo:color="#000000" fo:padding="0cm" fo:border="none"/>
    </style:style>
    <style:style style:name="T232" style:family="text">
      <style:text-properties fo:color="#000000" fo:font-style="italic" fo:font-weight="normal" officeooo:rsid="00e814de" style:font-style-asian="italic" style:font-weight-asian="normal" style:font-style-complex="italic" style:font-weight-complex="normal" fo:padding="0cm" fo:border="none"/>
    </style:style>
    <style:style style:name="T233" style:family="text">
      <style:text-properties fo:color="#000000" fo:font-style="normal" fo:font-weight="normal" officeooo:rsid="00c907db" style:font-style-asian="normal" style:font-weight-asian="normal" style:font-style-complex="normal" style:font-weight-complex="normal" fo:padding="0cm" fo:border="none"/>
    </style:style>
    <style:style style:name="T234" style:family="text">
      <style:text-properties fo:color="#000000" fo:font-style="normal" fo:font-weight="normal" officeooo:rsid="00d51551" style:font-style-asian="normal" style:font-weight-asian="normal" style:font-style-complex="normal" style:font-weight-complex="normal" fo:padding="0cm" fo:border="none"/>
    </style:style>
    <style:style style:name="T235" style:family="text">
      <style:text-properties fo:color="#000000" fo:font-style="normal" fo:font-weight="normal" officeooo:rsid="00dc41ac" style:font-style-asian="normal" style:font-weight-asian="normal" style:font-style-complex="normal" style:font-weight-complex="normal" fo:padding="0cm" fo:border="none"/>
    </style:style>
    <style:style style:name="T236" style:family="text">
      <style:text-properties fo:color="#000000" fo:font-style="normal" fo:font-weight="normal" officeooo:rsid="00e814de" style:font-style-asian="normal" style:font-weight-asian="normal" style:font-style-complex="normal" style:font-weight-complex="normal" fo:padding="0cm" fo:border="none"/>
    </style:style>
    <style:style style:name="T237" style:family="text">
      <style:text-properties fo:color="#000000" fo:font-style="normal" fo:font-weight="normal" officeooo:rsid="011f1173" style:font-style-asian="normal" style:font-weight-asian="normal" style:font-style-complex="normal" style:font-weight-complex="normal" fo:padding="0cm" fo:border="none"/>
    </style:style>
    <style:style style:name="T238" style:family="text">
      <style:text-properties fo:color="#000000" fo:font-style="normal" fo:font-weight="bold" officeooo:rsid="00e814de" style:font-style-asian="normal" style:font-weight-asian="bold" style:font-style-complex="normal" style:font-weight-complex="bold" fo:padding="0cm" fo:border="none"/>
    </style:style>
    <style:style style:name="T239" style:family="text">
      <style:text-properties fo:color="#000000" fo:font-style="normal" fo:font-weight="bold" officeooo:rsid="011f1173" style:font-style-asian="normal" style:font-weight-asian="bold" style:font-style-complex="normal" style:font-weight-complex="bold" fo:padding="0cm" fo:border="none"/>
    </style:style>
    <style:style style:name="T240" style:family="text">
      <style:text-properties fo:color="#000000" fo:font-weight="bold" fo:padding="0cm" fo:border="none"/>
    </style:style>
    <style:style style:name="T241" style:family="text">
      <style:text-properties fo:color="#000000" fo:font-weight="bold" style:font-weight-asian="normal" style:font-weight-complex="normal" fo:padding="0cm" fo:border="none"/>
    </style:style>
    <style:style style:name="T242" style:family="text">
      <style:text-properties fo:color="#000000" fo:font-weight="bold" officeooo:rsid="012cbe3a" style:font-weight-asian="bold" style:font-weight-complex="bold"/>
    </style:style>
    <style:style style:name="T243" style:family="text">
      <style:text-properties fo:color="#000000" fo:font-weight="bold" style:font-weight-asian="bold" style:font-weight-complex="bold" fo:padding="0cm" fo:border="none"/>
    </style:style>
    <style:style style:name="T244" style:family="text">
      <style:text-properties style:font-name="Calibri" fo:language="ru" fo:country="RU" style:text-underline-style="solid" style:text-underline-width="auto" style:text-underline-color="font-color" officeooo:rsid="003a9c53"/>
    </style:style>
    <style:style style:name="T245" style:family="text">
      <style:text-properties style:font-name="Calibri" fo:language="ru" fo:country="RU" style:text-underline-style="solid" style:text-underline-width="auto" style:text-underline-color="font-color" officeooo:rsid="0057f4c9"/>
    </style:style>
    <style:style style:name="T246" style:family="text">
      <style:text-properties style:font-name="Times New Roman" fo:font-size="12pt" fo:padding="0cm" fo:border="none"/>
    </style:style>
    <style:style style:name="T247" style:family="text">
      <style:text-properties style:font-name="Times New Roman" fo:font-size="12pt" style:text-underline-style="solid" style:text-underline-width="auto" style:text-underline-color="font-color" fo:padding="0cm" fo:border="none"/>
    </style:style>
    <style:style style:name="T248" style:family="text">
      <style:text-properties style:font-name="Times New Roman" fo:font-size="12pt" fo:language="ru" fo:country="RU" style:text-underline-style="none" fo:font-weight="normal" officeooo:rsid="004e3b48" fo:background-color="transparent" loext:char-shading-value="0" style:font-size-asian="12pt" style:font-style-asian="italic" style:font-weight-asian="normal" style:font-size-complex="12pt" style:font-style-complex="italic" style:font-weight-complex="normal" fo:padding="0cm" fo:border="none"/>
    </style:style>
    <style:style style:name="T249" style:family="text">
      <style:text-properties style:font-name="Times New Roman" fo:language="ru" fo:country="RU" style:text-underline-style="none" fo:font-weight="normal" officeooo:rsid="004e3b48" fo:background-color="transparent" loext:char-shading-value="0" style:font-style-asian="italic" style:font-weight-asian="normal" style:font-style-complex="italic" style:font-weight-complex="normal"/>
    </style:style>
    <style:style style:name="T250" style:family="text">
      <style:text-properties style:font-name="Times New Roman" fo:font-weight="bold" fo:padding="0cm" fo:border="none"/>
    </style:style>
    <style:style style:name="T251" style:family="text">
      <style:text-properties style:font-name="Times New Roman" fo:font-weight="bold" style:font-weight-asian="bold" style:font-weight-complex="bold" fo:padding="0cm" fo:border="none"/>
    </style:style>
    <style:style style:name="T252" style:family="text">
      <style:text-properties style:font-name="Times New Roman" fo:font-weight="bold" officeooo:rsid="00fdc6dc" style:font-weight-asian="bold" style:font-weight-complex="bold" fo:padding="0cm" fo:border="none"/>
    </style:style>
    <style:style style:name="T253" style:family="text">
      <style:text-properties style:font-name="Times New Roman" fo:font-weight="bold" officeooo:rsid="00d51551" fo:padding="0cm" fo:border="none"/>
    </style:style>
    <style:style style:name="T254" style:family="text">
      <style:text-properties style:font-name="Times New Roman" fo:font-weight="bold" officeooo:rsid="012acc28" fo:padding="0cm" fo:border="none"/>
    </style:style>
    <style:style style:name="T255" style:family="text">
      <style:text-properties style:font-name="Times New Roman" fo:padding="0cm" fo:border="none"/>
    </style:style>
    <style:style style:name="T256" style:family="text">
      <style:text-properties style:font-name="Times New Roman" fo:font-style="italic" officeooo:rsid="00bf794d" style:font-style-asian="normal" style:font-weight-asian="normal" style:font-style-complex="normal" style:font-weight-complex="normal" fo:padding="0cm" fo:border="none"/>
    </style:style>
    <style:style style:name="T257" style:family="text">
      <style:text-properties style:font-name="Times New Roman" fo:font-style="italic" style:text-underline-style="solid" style:text-underline-width="auto" style:text-underline-color="font-color" style:font-style-asian="italic" style:font-weight-asian="normal" style:font-style-complex="italic" style:font-weight-complex="normal" fo:padding="0cm" fo:border="none"/>
    </style:style>
    <style:style style:name="T258" style:family="text">
      <style:text-properties style:font-name="Times New Roman" fo:font-style="italic" style:text-underline-style="solid" style:text-underline-width="auto" style:text-underline-color="font-color" officeooo:rsid="00cdf7a7" style:font-style-asian="italic" style:font-weight-asian="normal" style:font-style-complex="italic" style:font-weight-complex="normal" fo:padding="0cm" fo:border="none"/>
    </style:style>
    <style:style style:name="T259" style:family="text">
      <style:text-properties style:font-name="Times New Roman" officeooo:rsid="00e814de" fo:padding="0cm" fo:border="none"/>
    </style:style>
    <style:style style:name="T260" style:family="text">
      <style:text-properties style:font-name="Times New Roman" officeooo:rsid="00d39a92" fo:padding="0cm" fo:border="none"/>
    </style:style>
    <style:style style:name="T261" style:family="text">
      <style:text-properties style:font-name="Times New Roman" style:text-underline-style="none" fo:font-weight="bold" fo:padding="0cm" fo:border="none"/>
    </style:style>
    <style:style style:name="T262" style:family="text">
      <style:text-properties style:font-name="Times New Roman" style:font-weight-asian="normal" style:font-weight-complex="normal"/>
    </style:style>
    <style:style style:name="T263" style:family="text">
      <style:text-properties style:font-name="Times New Roman" officeooo:rsid="00d51551" style:font-weight-asian="normal" style:font-weight-complex="normal" fo:padding="0cm" fo:border="none"/>
    </style:style>
    <style:style style:name="T264" style:family="text">
      <style:text-properties style:font-name="Times New Roman" officeooo:rsid="00d51551" fo:padding="0cm" fo:border="none"/>
    </style:style>
    <style:style style:name="T265" style:family="text">
      <style:text-properties style:font-name="Times New Roman" officeooo:rsid="00fdc6dc" fo:padding="0cm" fo:border="none"/>
    </style:style>
    <style:style style:name="T266" style:family="text">
      <style:text-properties style:font-name="Times New Roman" fo:font-size="13pt" fo:font-style="italic" officeooo:rsid="00bf794d" style:font-size-asian="13pt" style:font-style-asian="normal" style:font-weight-asian="normal" style:font-size-complex="13pt" style:font-style-complex="normal" style:font-weight-complex="normal" fo:padding="0cm" fo:border="none"/>
    </style:style>
    <style:style style:name="T267" style:family="text">
      <style:text-properties style:font-name="Times New Roman" fo:font-size="13pt" fo:font-style="italic" style:font-size-asian="13pt" style:font-size-complex="13pt" fo:padding="0cm" fo:border="none"/>
    </style:style>
    <style:style style:name="T268" style:family="text">
      <style:text-properties style:font-name="Times New Roman" fo:font-size="13pt" fo:font-weight="bold" officeooo:rsid="00bf794d" style:font-size-asian="13pt" style:font-style-asian="normal" style:font-weight-asian="normal" style:font-size-complex="13pt" style:font-style-complex="normal" style:font-weight-complex="normal" fo:padding="0cm" fo:border="none"/>
    </style:style>
    <style:style style:name="T269" style:family="text">
      <style:text-properties style:font-name="Times New Roman" fo:font-size="13pt" style:font-size-asian="13pt" style:font-size-complex="13pt" fo:padding="0cm" fo:border="none"/>
    </style:style>
    <style:style style:name="T270" style:family="text">
      <style:text-properties style:font-name="Times New Roman" officeooo:rsid="013aefdf" fo:padding="0cm" fo:border="none"/>
    </style:style>
    <style:style style:name="T271" style:family="text">
      <style:text-properties style:font-name="Times New Roman" officeooo:rsid="01421151" fo:padding="0cm" fo:border="none"/>
    </style:style>
    <style:style style:name="T272" style:family="text">
      <style:text-properties style:font-name="Times New Roman" officeooo:rsid="014724d0" fo:padding="0cm" fo:border="none"/>
    </style:style>
    <style:style style:name="T273" style:family="text">
      <style:text-properties style:font-name="Verdana"/>
    </style:style>
    <style:style style:name="T274" style:family="text">
      <style:text-properties style:font-name="Verdana" fo:font-size="11pt" fo:language="ru" fo:country="RU" style:text-underline-style="none" officeooo:rsid="004e3b48" style:font-name-asian="Helvetica Neue" style:font-size-asian="11pt" style:font-style-asian="italic" style:font-weight-asian="bold" style:font-name-complex="Helvetica Neue" style:font-size-complex="11pt" style:font-style-complex="italic" style:font-weight-complex="bold" fo:padding="0cm" fo:border="none"/>
    </style:style>
    <style:style style:name="T275" style:family="text">
      <style:text-properties style:font-name="Verdana" fo:font-size="11pt" fo:language="ru" fo:country="RU" style:text-underline-style="none" officeooo:rsid="0122fe10" style:font-name-asian="Helvetica Neue" style:font-size-asian="11pt" style:font-style-asian="italic" style:font-weight-asian="bold" style:font-name-complex="Helvetica Neue" style:font-size-complex="11pt" style:font-style-complex="italic" style:font-weight-complex="bold" fo:padding="0cm" fo:border="none"/>
    </style:style>
    <style:style style:name="T276" style:family="text">
      <style:text-properties style:font-name="Verdana" fo:font-size="11pt" fo:language="ru" fo:country="RU" style:text-underline-style="none" fo:font-weight="bold" officeooo:rsid="004e3b48" style:font-name-asian="Helvetica Neue" style:font-size-asian="11pt" style:font-style-asian="italic" style:font-weight-asian="bold" style:font-name-complex="Helvetica Neue" style:font-size-complex="11pt" style:font-style-complex="italic" style:font-weight-complex="bold" fo:padding="0cm" fo:border="none"/>
    </style:style>
    <style:style style:name="T277" style:family="text">
      <style:text-properties style:font-name="Verdana" fo:font-size="11pt" fo:language="ru" fo:country="RU" style:text-underline-style="none" fo:font-weight="bold" officeooo:rsid="0122fe10" style:font-name-asian="Helvetica Neue" style:font-size-asian="11pt" style:font-style-asian="italic" style:font-weight-asian="bold" style:font-name-complex="Helvetica Neue" style:font-size-complex="11pt" style:font-style-complex="italic" style:font-weight-complex="bold" fo:padding="0cm" fo:border="none"/>
    </style:style>
    <style:style style:name="T278" style:family="text">
      <style:text-properties style:font-name="Verdana" fo:font-size="11pt" fo:language="ru" fo:country="RU" style:text-underline-style="solid" style:text-underline-width="auto" style:text-underline-color="font-color" officeooo:rsid="004e3b48" style:font-name-asian="Helvetica Neue" style:font-size-asian="11pt" style:font-style-asian="italic" style:font-name-complex="Helvetica Neue" style:font-size-complex="11pt" style:font-style-complex="italic" fo:padding="0cm" fo:border="none"/>
    </style:style>
    <style:style style:name="T279" style:family="text">
      <style:text-properties style:font-name="Verdana" fo:font-weight="bold" officeooo:rsid="0132eba9" style:font-weight-asian="bold" style:font-weight-complex="bold"/>
    </style:style>
    <style:style style:name="T280" style:family="text">
      <style:text-properties style:font-name="Verdana" officeooo:rsid="0132eba9"/>
    </style:style>
    <style:style style:name="T281" style:family="text">
      <style:text-properties style:font-name="Verdana" style:font-weight-asian="normal" style:font-weight-complex="normal"/>
    </style:style>
    <style:style style:name="T282" style:family="text">
      <style:text-properties fo:color="#cc0000"/>
    </style:style>
    <style:style style:name="T283" style:family="text">
      <style:text-properties fo:color="#cc0000" style:font-name="Verdana" fo:font-weight="bold"/>
    </style:style>
    <style:style style:name="T284" style:family="text">
      <style:text-properties fo:color="#cc0000" fo:font-weight="bold" fo:padding="0cm" fo:border="none"/>
    </style:style>
    <style:style style:name="T285" style:family="text">
      <style:text-properties fo:color="#cc0000" fo:font-size="13pt" fo:font-weight="bold" style:font-size-asian="13pt" style:font-size-complex="13pt" fo:padding="0cm" fo:border="none"/>
    </style:style>
    <style:style style:name="T286" style:family="text">
      <style:text-properties fo:color="#000080" style:font-name="Verdana"/>
    </style:style>
    <style:style style:name="T287" style:family="text">
      <style:text-properties officeooo:rsid="00502dc8"/>
    </style:style>
    <style:style style:name="T288" style:family="text">
      <style:text-properties officeooo:rsid="005110be"/>
    </style:style>
    <style:style style:name="T289" style:family="text">
      <style:text-properties officeooo:rsid="00530e63"/>
    </style:style>
    <style:style style:name="T290" style:family="text">
      <style:text-properties style:font-weight-asian="normal" style:font-weight-complex="normal"/>
    </style:style>
    <style:style style:name="T291" style:family="text">
      <style:text-properties officeooo:rsid="00543b5a" style:font-weight-asian="normal" style:font-weight-complex="normal"/>
    </style:style>
    <style:style style:name="T292" style:family="text">
      <style:text-properties officeooo:rsid="00fed823" style:font-weight-asian="normal" style:font-weight-complex="normal" fo:padding="0cm" fo:border="none"/>
    </style:style>
    <style:style style:name="T293" style:family="text">
      <style:text-properties officeooo:rsid="00fd9fcb" style:font-weight-asian="normal" style:font-weight-complex="normal" fo:padding="0cm" fo:border="none"/>
    </style:style>
    <style:style style:name="T294" style:family="text">
      <style:text-properties officeooo:rsid="00543b5a"/>
    </style:style>
    <style:style style:name="T295" style:family="text">
      <style:text-properties officeooo:rsid="00561587"/>
    </style:style>
    <style:style style:name="T296" style:family="text">
      <style:text-properties fo:font-weight="normal"/>
    </style:style>
    <style:style style:name="T297" style:family="text">
      <style:text-properties fo:font-weight="normal" fo:padding="0cm" fo:border="none"/>
    </style:style>
    <style:style style:name="T298" style:family="text">
      <style:text-properties fo:font-weight="normal" officeooo:rsid="0139dc1e" fo:padding="0cm" fo:border="none"/>
    </style:style>
    <style:style style:name="T299" style:family="text">
      <style:text-properties fo:font-weight="normal" officeooo:rsid="0146c3ec" fo:padding="0cm" fo:border="none"/>
    </style:style>
    <style:style style:name="T300" style:family="text">
      <style:text-properties fo:font-weight="normal" officeooo:rsid="014724d0" fo:padding="0cm" fo:border="none"/>
    </style:style>
    <style:style style:name="T301" style:family="text">
      <style:text-properties fo:font-weight="normal" officeooo:rsid="015a4446" style:font-weight-asian="normal" style:font-weight-complex="normal"/>
    </style:style>
    <style:style style:name="T302" style:family="text">
      <style:text-properties fo:font-weight="normal" officeooo:rsid="015c80df" style:font-weight-asian="normal" style:font-weight-complex="normal"/>
    </style:style>
    <style:style style:name="T303" style:family="text">
      <style:text-properties fo:font-weight="normal" officeooo:rsid="015fb243" style:font-weight-asian="normal" style:font-weight-complex="normal"/>
    </style:style>
    <style:style style:name="T304" style:family="text">
      <style:text-properties fo:font-size="11pt" fo:font-weight="bold" style:font-size-asian="11pt" style:font-weight-asian="bold" style:font-size-complex="11pt" style:font-weight-complex="bold"/>
    </style:style>
    <style:style style:name="T305" style:family="text">
      <style:text-properties fo:font-size="12pt" style:font-size-asian="12pt" style:font-size-complex="12pt"/>
    </style:style>
    <style:style style:name="T306" style:family="text">
      <style:text-properties fo:font-size="12pt" officeooo:rsid="0102781f" style:font-size-asian="12pt" style:font-size-complex="12pt"/>
    </style:style>
    <style:style style:name="T307" style:family="text">
      <style:text-properties fo:font-size="12pt" fo:font-weight="bold" officeooo:rsid="0102781f" style:font-size-asian="12pt" style:font-weight-asian="bold" style:font-size-complex="12pt" style:font-weight-complex="bold"/>
    </style:style>
    <style:style style:name="T308" style:family="text">
      <style:text-properties style:font-name-asian="Helvetica Neue" style:font-style-asian="normal" style:font-weight-asian="normal" style:font-name-complex="Helvetica Neue" style:font-style-complex="normal" style:font-weight-complex="normal"/>
    </style:style>
    <style:style style:name="T309" style:family="text">
      <style:text-properties officeooo:rsid="00f4d37d" style:font-name-asian="Helvetica Neue" style:font-style-asian="normal" style:font-weight-asian="normal" style:font-name-complex="Helvetica Neue" style:font-style-complex="normal" style:font-weight-complex="normal"/>
    </style:style>
    <style:style style:name="T310" style:family="text">
      <style:text-properties officeooo:rsid="00f6d206" style:font-name-asian="Helvetica Neue" style:font-style-asian="normal" style:font-weight-asian="normal" style:font-name-complex="Helvetica Neue" style:font-style-complex="normal" style:font-weight-complex="normal"/>
    </style:style>
    <style:style style:name="T311" style:family="text">
      <style:text-properties officeooo:rsid="01421151" style:font-name-asian="Helvetica Neue" style:font-style-asian="normal" style:font-weight-asian="normal" style:font-name-complex="Helvetica Neue" style:font-style-complex="normal" style:font-weight-complex="normal"/>
    </style:style>
    <style:style style:name="T312" style:family="text">
      <style:text-properties officeooo:rsid="01428a20" style:font-name-asian="Helvetica Neue" style:font-style-asian="normal" style:font-weight-asian="normal" style:font-name-complex="Helvetica Neue" style:font-style-complex="normal" style:font-weight-complex="normal"/>
    </style:style>
    <style:style style:name="T313" style:family="text">
      <style:text-properties style:font-name="Arial1" fo:font-weight="normal" fo:padding="0cm" fo:border="none"/>
    </style:style>
    <style:style style:name="T314" style:family="text">
      <style:text-properties fo:color="#002e52" style:text-line-through-style="none" style:text-line-through-type="none" style:text-underline-style="none" style:text-blinking="false"/>
    </style:style>
    <style:style style:name="T315" style:family="text">
      <style:text-properties style:font-name="Arial4"/>
    </style:style>
    <style:style style:name="T316" style:family="text">
      <style:text-properties style:font-name="Arial4" fo:font-weight="bold" style:font-weight-asian="bold" style:font-weight-complex="bold"/>
    </style:style>
    <style:style style:name="T317" style:family="text">
      <style:text-properties style:font-name="Arial4" fo:font-weight="bold" officeooo:rsid="0134c3f5" style:font-weight-asian="bold" style:font-weight-complex="bold"/>
    </style:style>
    <style:style style:name="T318" style:family="text">
      <style:text-properties style:font-name="Arial4" officeooo:rsid="011da824"/>
    </style:style>
    <style:style style:name="T319" style:family="text">
      <style:text-properties style:font-name="Arial4" officeooo:rsid="0132eba9"/>
    </style:style>
    <style:style style:name="T320" style:family="text">
      <style:text-properties style:font-name="Arial4" officeooo:rsid="0134c3f5"/>
    </style:style>
    <style:style style:name="T321" style:family="text">
      <style:text-properties style:font-name="Arial4" style:font-weight-asian="normal" style:font-weight-complex="normal"/>
    </style:style>
    <style:style style:name="T322" style:family="text">
      <style:text-properties style:font-name="Arial4" officeooo:rsid="013cd20f"/>
    </style:style>
    <style:style style:name="T323" style:family="text">
      <style:text-properties style:font-name="Arial4" officeooo:rsid="013d4608"/>
    </style:style>
    <style:style style:name="T324" style:family="text">
      <style:text-properties style:font-name="Arial4" officeooo:rsid="014724d0"/>
    </style:style>
    <style:style style:name="T325" style:family="text">
      <style:text-properties officeooo:rsid="00a14732"/>
    </style:style>
    <style:style style:name="T326" style:family="text">
      <style:text-properties officeooo:rsid="00c138fa"/>
    </style:style>
    <style:style style:name="T327" style:family="text">
      <style:text-properties officeooo:rsid="00dc41ac"/>
    </style:style>
    <style:style style:name="T328" style:family="text">
      <style:text-properties officeooo:rsid="00dc41ac" fo:padding="0cm" fo:border="none"/>
    </style:style>
    <style:style style:name="T329" style:family="text">
      <style:text-properties officeooo:rsid="00de189b"/>
    </style:style>
    <style:style style:name="T330" style:family="text">
      <style:text-properties officeooo:rsid="00e814de" fo:padding="0cm" fo:border="none"/>
    </style:style>
    <style:style style:name="T331" style:family="text">
      <style:text-properties officeooo:rsid="00ec7bbf" fo:padding="0cm" fo:border="none"/>
    </style:style>
    <style:style style:name="T332" style:family="text">
      <style:text-properties officeooo:rsid="00edd7dd"/>
    </style:style>
    <style:style style:name="T333" style:family="text">
      <style:text-properties fo:font-size="13pt" style:font-size-asian="13pt" style:font-size-complex="13pt"/>
    </style:style>
    <style:style style:name="T334" style:family="text">
      <style:text-properties fo:font-size="13pt" fo:font-style="normal" fo:font-weight="bold" officeooo:rsid="012c9374" style:font-size-asian="13pt" style:font-style-asian="normal" style:font-weight-asian="bold" style:font-size-complex="13pt" style:font-style-complex="normal" style:font-weight-complex="bold" fo:padding="0cm" fo:border="none"/>
    </style:style>
    <style:style style:name="T335" style:family="text">
      <style:text-properties officeooo:rsid="00eff754"/>
    </style:style>
    <style:style style:name="T336" style:family="text">
      <style:text-properties officeooo:rsid="00f0d2c0"/>
    </style:style>
    <style:style style:name="T337" style:family="text">
      <style:text-properties officeooo:rsid="00fc59d1" fo:padding="0cm" fo:border="none"/>
    </style:style>
    <style:style style:name="T338" style:family="text">
      <style:text-properties officeooo:rsid="00fd9fcb" fo:padding="0cm" fo:border="none"/>
    </style:style>
    <style:style style:name="T339" style:family="text">
      <style:text-properties officeooo:rsid="00fdc6dc" fo:padding="0cm" fo:border="none"/>
    </style:style>
    <style:style style:name="T340" style:family="text">
      <style:text-properties officeooo:rsid="00fed823"/>
    </style:style>
    <style:style style:name="T341" style:family="text">
      <style:text-properties officeooo:rsid="01050796"/>
    </style:style>
    <style:style style:name="T342" style:family="text">
      <style:text-properties fo:font-style="normal" fo:font-weight="normal" officeooo:rsid="00c907db" style:font-style-asian="normal" style:font-weight-asian="normal" style:font-style-complex="normal" style:font-weight-complex="normal" fo:padding="0cm" fo:border="none"/>
    </style:style>
    <style:style style:name="T343" style:family="text">
      <style:text-properties fo:font-style="normal" fo:font-weight="normal" officeooo:rsid="00e9b4a9" style:font-style-asian="normal" style:font-weight-asian="normal" style:font-style-complex="normal" style:font-weight-complex="normal" fo:padding="0cm" fo:border="none"/>
    </style:style>
    <style:style style:name="T344" style:family="text">
      <style:text-properties fo:font-style="normal" fo:font-weight="normal" officeooo:rsid="00bf794d" style:font-style-asian="normal" style:font-weight-asian="normal" style:font-style-complex="normal" style:font-weight-complex="normal" fo:padding="0cm" fo:border="none"/>
    </style:style>
    <style:style style:name="T345" style:family="text">
      <style:text-properties fo:font-style="normal" fo:font-weight="normal" officeooo:rsid="012c9374" style:font-style-asian="normal" style:font-weight-asian="normal" style:font-style-complex="normal" style:font-weight-complex="normal" fo:padding="0cm" fo:border="none"/>
    </style:style>
    <style:style style:name="T346" style:family="text">
      <style:text-properties fo:font-style="normal" fo:font-weight="normal" officeooo:rsid="014724d0" style:font-style-asian="normal" style:font-weight-asian="normal" style:font-style-complex="normal" style:font-weight-complex="normal" fo:padding="0cm" fo:border="none"/>
    </style:style>
    <style:style style:name="T347" style:family="text">
      <style:text-properties fo:font-style="normal" fo:font-weight="normal" officeooo:rsid="015c80df" style:font-style-asian="normal" style:font-weight-asian="normal" style:font-style-complex="normal" style:font-weight-complex="normal"/>
    </style:style>
    <style:style style:name="T348" style:family="text">
      <style:text-properties fo:font-style="normal" fo:font-weight="normal" officeooo:rsid="015fb243" style:font-style-asian="normal" style:font-weight-asian="normal" style:font-style-complex="normal" style:font-weight-complex="normal"/>
    </style:style>
    <style:style style:name="T349" style:family="text">
      <style:text-properties fo:font-style="normal" fo:font-weight="bold" officeooo:rsid="00bf794d" style:font-style-asian="normal" style:font-weight-asian="normal" style:font-style-complex="normal" style:font-weight-complex="normal" fo:padding="0cm" fo:border="none"/>
    </style:style>
    <style:style style:name="T350" style:family="text">
      <style:text-properties fo:font-style="normal" fo:font-weight="bold" officeooo:rsid="015a4446" style:font-style-asian="normal" style:font-weight-asian="bold" style:font-style-complex="normal" style:font-weight-complex="bold"/>
    </style:style>
    <style:style style:name="T351" style:family="text">
      <style:text-properties fo:font-style="normal" fo:font-weight="bold" officeooo:rsid="01598443" style:font-style-asian="normal" style:font-weight-asian="bold" style:font-style-complex="normal" style:font-weight-complex="bold"/>
    </style:style>
    <style:style style:name="T352" style:family="text">
      <style:text-properties fo:font-style="normal" officeooo:rsid="015c80df" style:font-style-asian="normal" style:font-style-complex="normal"/>
    </style:style>
    <style:style style:name="T353" style:family="text">
      <style:text-properties fo:font-style="normal" officeooo:rsid="015def6a" style:font-style-asian="normal" style:font-style-complex="normal"/>
    </style:style>
    <style:style style:name="T354" style:family="text">
      <style:text-properties style:font-name="Arial3" fo:font-weight="bold" officeooo:rsid="00eff754" style:font-weight-asian="bold" style:font-weight-complex="bold" fo:padding="0cm" fo:border="none"/>
    </style:style>
    <style:style style:name="T355" style:family="text">
      <style:text-properties style:font-name="Arial3" officeooo:rsid="00eff754" fo:padding="0cm" fo:border="none"/>
    </style:style>
    <style:style style:name="T356" style:family="text">
      <style:text-properties officeooo:rsid="011da824"/>
    </style:style>
    <style:style style:name="T357" style:family="text">
      <style:text-properties style:text-underline-style="solid" style:text-underline-width="auto" style:text-underline-color="font-color"/>
    </style:style>
    <style:style style:name="T358" style:family="text">
      <style:text-properties style:font-name="Lucida Grande" fo:font-weight="bold" officeooo:rsid="0115b072" style:font-name-asian="Lucida Grande" style:font-style-asian="normal" style:font-weight-asian="bold" style:font-name-complex="Lucida Grande" style:font-style-complex="normal" style:font-weight-complex="bold"/>
    </style:style>
    <style:style style:name="T359" style:family="text">
      <style:text-properties style:font-name="Lucida Grande" officeooo:rsid="0115b072" style:font-name-asian="Lucida Grande" style:font-style-asian="normal" style:font-weight-asian="normal" style:font-name-complex="Lucida Grande" style:font-style-complex="normal" style:font-weight-complex="normal"/>
    </style:style>
    <style:style style:name="T360" style:family="text">
      <style:text-properties style:font-name="arial" fo:font-size="11pt" fo:language="ru" fo:country="RU" style:text-underline-style="none" officeooo:rsid="004e3b48" style:font-name-asian="Helvetica Neue" style:font-size-asian="11pt" style:font-style-asian="italic" style:font-weight-asian="bold" style:font-name-complex="Helvetica Neue" style:font-size-complex="11pt" style:font-style-complex="italic" style:font-weight-complex="bold" fo:padding="0cm" fo:border="none"/>
    </style:style>
    <style:style style:name="T361" style:family="text">
      <style:text-properties style:font-name="arial" fo:font-size="11pt" fo:language="ru" fo:country="RU" style:text-underline-style="none" officeooo:rsid="0122fe10" style:font-name-asian="Helvetica Neue" style:font-size-asian="11pt" style:font-style-asian="italic" style:font-weight-asian="bold" style:font-name-complex="Helvetica Neue" style:font-size-complex="11pt" style:font-style-complex="italic" style:font-weight-complex="bold" fo:padding="0cm" fo:border="none"/>
    </style:style>
    <style:style style:name="T362" style:family="text">
      <style:text-properties style:font-name="arial" fo:font-size="11pt" fo:language="ru" fo:country="RU" style:text-underline-style="none" fo:font-weight="bold" officeooo:rsid="0122fe10" style:font-name-asian="Helvetica Neue" style:font-size-asian="11pt" style:font-style-asian="italic" style:font-weight-asian="bold" style:font-name-complex="Helvetica Neue" style:font-size-complex="11pt" style:font-style-complex="italic" style:font-weight-complex="bold" fo:padding="0cm" fo:border="none"/>
    </style:style>
    <style:style style:name="T363" style:family="text">
      <style:text-properties style:font-name="arial" fo:font-size="12pt" fo:language="ru" fo:country="RU" fo:font-style="italic" style:text-underline-style="none" fo:font-weight="normal" officeooo:rsid="004e3b48" fo:background-color="transparent" loext:char-shading-value="0" style:font-size-asian="12pt" style:font-style-asian="italic" style:font-weight-asian="normal" style:font-size-complex="12pt" style:font-style-complex="italic" style:font-weight-complex="normal" fo:padding="0cm" fo:border="none"/>
    </style:style>
    <style:style style:name="T364" style:family="text">
      <style:text-properties style:font-name="arial" fo:language="ru" fo:country="RU" style:text-underline-style="none" fo:font-weight="bold" officeooo:rsid="012cbe3a" style:font-name-asian="Helvetica Neue" style:font-style-asian="italic" style:font-weight-asian="bold" style:font-name-complex="Helvetica Neue" style:font-style-complex="italic" style:font-weight-complex="bold" fo:padding="0cm" fo:border="none"/>
    </style:style>
    <style:style style:name="T365" style:family="text">
      <style:text-properties style:font-name="arial" fo:language="ru" fo:country="RU" style:text-underline-style="none" officeooo:rsid="012cbe3a" style:font-name-asian="Helvetica Neue" style:font-style-asian="italic" style:font-weight-asian="bold" style:font-name-complex="Helvetica Neue" style:font-style-complex="italic" style:font-weight-complex="bold" fo:padding="0cm" fo:border="none"/>
    </style:style>
    <style:style style:name="T366" style:family="text">
      <style:text-properties style:font-name="arial" fo:language="ru" fo:country="RU" style:text-underline-style="none" officeooo:rsid="01440dcb" style:font-name-asian="Helvetica Neue" style:font-style-asian="italic" style:font-weight-asian="bold" style:font-name-complex="Helvetica Neue" style:font-style-complex="italic" style:font-weight-complex="bold" fo:padding="0cm" fo:border="none"/>
    </style:style>
    <style:style style:name="T367" style:family="text">
      <style:text-properties officeooo:rsid="0132eba9"/>
    </style:style>
    <style:style style:name="T368" style:family="text">
      <style:text-properties officeooo:rsid="0139a6eb"/>
    </style:style>
    <style:style style:name="T369" style:family="text">
      <style:text-properties officeooo:rsid="013aefdf"/>
    </style:style>
    <style:style style:name="T370" style:family="text">
      <style:text-properties officeooo:rsid="013d5fb7" fo:padding="0cm" fo:border="none"/>
    </style:style>
    <style:style style:name="T371" style:family="text">
      <style:text-properties officeooo:rsid="01421151"/>
    </style:style>
    <style:style style:name="T372" style:family="text">
      <style:text-properties officeooo:rsid="0146c3ec"/>
    </style:style>
    <style:style style:name="T373" style:family="text">
      <style:text-properties officeooo:rsid="014724d0"/>
    </style:style>
    <style:style style:name="T374" style:family="text">
      <style:text-properties officeooo:rsid="0154bd07"/>
    </style:style>
    <style:style style:name="T375" style:family="text">
      <style:text-properties officeooo:rsid="0154e7e0"/>
    </style:style>
    <style:style style:name="T376" style:family="text">
      <style:text-properties officeooo:rsid="01554593"/>
    </style:style>
    <style:style style:name="T377" style:family="text">
      <style:text-properties officeooo:rsid="0156af93"/>
    </style:style>
    <style:style style:name="T378" style:family="text">
      <style:text-properties officeooo:rsid="01584064"/>
    </style:style>
    <style:style style:name="T379" style:family="text">
      <style:text-properties officeooo:rsid="01590ede"/>
    </style:style>
    <style:style style:name="T380" style:family="text">
      <style:text-properties officeooo:rsid="01598443"/>
    </style:style>
    <style:style style:name="T381" style:family="text">
      <style:text-properties officeooo:rsid="015a4446"/>
    </style:style>
    <style:style style:name="T382" style:family="text">
      <style:text-properties officeooo:rsid="015b33a2"/>
    </style:style>
    <style:style style:name="T383" style:family="text">
      <style:text-properties officeooo:rsid="015c80df"/>
    </style:style>
    <style:style style:name="T384" style:family="text">
      <style:text-properties officeooo:rsid="015def6a"/>
    </style:style>
    <style:style style:name="T385" style:family="text">
      <style:text-properties officeooo:rsid="015fb243"/>
    </style:style>
    <style:style style:name="T386" style:family="text">
      <style:text-properties fo:font-size="8pt" fo:font-style="italic" style:font-size-asian="8pt" style:font-style-asian="italic" style:font-size-complex="8pt" style:font-style-complex="italic"/>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draw:fill="none" draw:fill-color="#ffffff"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ting_4522_x" text:anchor-type="page" text:anchor-page-number="1" svg:x="0cm" svg:y="0cm" svg:width="3.175cm" draw:z-index="2">
        <draw:text-box fo:min-height="0.661cm">
          <text:p text:style-name="Text_20_body"/>
        </draw:text-box>
      </draw:frame>
      <draw:frame draw:style-name="fr2" draw:name="Врезка1" text:anchor-type="page" text:anchor-page-number="1" svg:x="0cm" svg:y="0cm" svg:width="0.661cm" draw:z-index="3">
        <draw:text-box fo:min-height="0.661cm">
          <text:p text:style-name="P38"><text:a xlink:type="simple" xlink:href="javascript:void(null)" text:style-name="Internet_20_link" text:visited-style-name="Visited_20_Internet_20_Link"><text:span text:style-name="T314">1</text:span></text:a></text:p>
        </draw:text-box>
      </draw:frame>
      <draw:frame draw:style-name="fr2" draw:name="Врезка2" text:anchor-type="page" text:anchor-page-number="1" svg:x="0cm" svg:y="0cm" svg:width="1.323cm" draw:z-index="4">
        <draw:text-box fo:min-height="0.661cm">
          <text:p text:style-name="P38"><text:a xlink:type="simple" xlink:href="javascript:void(null)" text:style-name="Internet_20_link" text:visited-style-name="Visited_20_Internet_20_Link"><text:span text:style-name="T314">2</text:span></text:a></text:p>
        </draw:text-box>
      </draw:frame>
      <draw:frame draw:style-name="fr2" draw:name="Врезка3" text:anchor-type="page" text:anchor-page-number="1" svg:x="0cm" svg:y="0cm" svg:width="1.984cm" draw:z-index="5">
        <draw:text-box fo:min-height="0.661cm">
          <text:p text:style-name="P38"><text:a xlink:type="simple" xlink:href="javascript:void(null)" text:style-name="Internet_20_link" text:visited-style-name="Visited_20_Internet_20_Link"><text:span text:style-name="T314">3</text:span></text:a></text:p>
        </draw:text-box>
      </draw:frame>
      <draw:frame draw:style-name="fr2" draw:name="Врезка4" text:anchor-type="page" text:anchor-page-number="1" svg:x="0cm" svg:y="0cm" svg:width="2.646cm" draw:z-index="6">
        <draw:text-box fo:min-height="0.661cm">
          <text:p text:style-name="P38"><text:a xlink:type="simple" xlink:href="javascript:void(null)" text:style-name="Internet_20_link" text:visited-style-name="Visited_20_Internet_20_Link"><text:span text:style-name="T314">4</text:span></text:a></text:p>
        </draw:text-box>
      </draw:frame>
      <draw:frame draw:style-name="fr2" draw:name="Врезка5" text:anchor-type="page" text:anchor-page-number="1" svg:x="0cm" svg:y="0cm" svg:width="3.307cm" draw:z-index="7">
        <draw:text-box fo:min-height="0.661cm">
          <text:p text:style-name="P38"><text:a xlink:type="simple" xlink:href="javascript:void(null)" text:style-name="Internet_20_link" text:visited-style-name="Visited_20_Internet_20_Link"><text:span text:style-name="T314">5</text:span></text:a></text:p>
        </draw:text-box>
      </draw:frame>
      <text:p text:style-name="P68"><text:line-break/></text:p>
      <text:p text:style-name="P10"/>
      <text:p text:style-name="P9"><text:s/></text:p>
      <text:p text:style-name="P9"><text:s/></text:p>
      <text:p text:style-name="P8"><text:s text:c="13"/></text:p>
      <text:p text:style-name="P11"><text:s text:c="3"/></text:p>
      <text:p text:style-name="P12"><text:tab/><text:tab/><text:tab/><text:tab/><text:tab/></text:p>
      <text:p text:style-name="P37"><text:tab/><text:tab/><text:tab/><text:tab/></text:p>
      <text:p text:style-name="P11"/>
      <text:p text:style-name="P11"/>
      <text:p text:style-name="P11"/>
      <text:p text:style-name="P11"/>
      <text:p text:style-name="P11"/>
      <text:p text:style-name="P12"><text:tab/><text:tab/><text:tab/><text:tab/> </text:p>
      <text:p text:style-name="P13"/>
      <text:p text:style-name="P13"/>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2"><text:span text:style-name="T5">1. За низеньким забором</text:span><text:line-break/><text:span text:style-name="T5">Стоит наш детский сад.</text:span><text:line-break/><text:span text:style-name="T5">Мне с ним прощаться скоро</text:span><text:line-break/><text:span text:style-name="T5">И я совсем не рад.</text:span><text:line-break/><text:span text:style-name="T5">Припев: Детский сад, детский сад,</text:span><text:line-break/><text:span text:style-name="T5">Дом счастливый для ребят. (2р)</text:span><text:line-break/><text:span text:style-name="T5">Очень жаль, что в детский сад</text:span><text:line-break/><text:span text:style-name="T5">Не вернуться мне назад.</text:span><text:line-break/><text:span text:style-name="T5">2. Учиться в школе надо</text:span><text:line-break/><text:span text:style-name="T5">Пойду я в первый класс</text:span><text:line-break/><text:span text:style-name="T5">Ребята из детсада</text:span><text:line-break/><text:span text:style-name="T5">Я не забуду вас.</text:span><text:line-break/><text:span text:style-name="T5">Припев:</text:span><text:line-break/><text:span text:style-name="T5">3. Как весело мы жили</text:span><text:line-break/><text:span text:style-name="T5">Играли без забот</text:span><text:line-break/><text:span text:style-name="T5">По праздникам водили</text:span><text:line-break/><text:span text:style-name="T5">Мы дружный хоровод.</text:span><text:line-break/><text:span text:style-name="T5">Припев:</text:span> </text:p>
      <text:p text:style-name="P2"/>
      <text:p text:style-name="P2"/>
      <text:p text:style-name="P20"><text:span text:style-name="Strong_20_Emphasis"><text:span text:style-name="T11"/></text:span></text:p>
      <text:p text:style-name="P2"/>
      <text:p text:style-name="P2"/>
      <text:p text:style-name="P2"><text:soft-page-break/>Тема: Композиция "Букет подснежников". </text:p>
      <text:p text:style-name="P2">Программное содержание: </text:p>
      <text:p text:style-name="P2">1. Учить детей изготавливать композицию, используя пластмассовые бутылки, бумагу и пенопласт. </text:p>
      <text:p text:style-name="P2">2. Развивать глазомер, внимание, аккуратность и самостоятельность. </text:p>
      <text:p text:style-name="P2">3. Воспитывать чувство ответственности за качество работы, умение доводить начатое дело до конца. </text:p>
      <text:p text:style-name="P2">4. Формировать эстетическое восприятие и художественный вкус. </text:p>
      <text:p text:style-name="P2">Предварительная работа: </text:p>
      <text:p text:style-name="P2">1. Чтение произведения С. Я. Маршака" Двенадцать месяцев". </text:p>
      <text:p text:style-name="P2">2. Беседа о прочитанном. </text:p>
      <text:p text:style-name="P2">3. Рассматривание иллюстраций. </text:p>
      <text:p text:style-name="P2">4. Рисование по сказке. </text:p>
      <text:p text:style-name="P2">5. Нанизывание шариков пенопласта и бумажных цветов на веточки из пластмассы. </text:p>
      <text:p text:style-name="P2">Материал: </text:p>
      <text:p text:style-name="P2">1. Композиция "Букет подснежников". </text:p>
      <text:p text:style-name="P2">2. Разрезанная вдоль на части пластмассовая бутылка. </text:p>
      <text:p text:style-name="P2">3. Шарики из пенопласта. </text:p>
      <text:p text:style-name="P2">4. Бумажные цветы. </text:p>
      <text:p text:style-name="P2">5. Девочка из сказки "12 месяцев". </text:p>
      <text:p text:style-name="P2">6. Корзина. </text:p>
      <text:p text:style-name="P2">7. Панно с деревьями. </text:p>
      <text:p text:style-name="P2">8. Ёлочка. </text:p>
      <text:p text:style-name="P2">9. Сугробы снега. </text:p>
      <text:p text:style-name="P2">10. Магнитофон. </text:p>
      <text:p text:style-name="P2">11. Кассета с произведением А. Вивальди "Времена года". </text:p>
      <text:p text:style-name="P2"><text:s text:c="35"/>Ход работы. </text:p>
      <text:p text:style-name="P2">- <text:s/>Ой, ребята, посмотрите, где это мы очутились? Лес откуда-то появился. Глядите, девочка какая-то ходит. Что-то ищет, наверное, потеряла. Давайте её позовём. Девочка, ау! </text:p>
      <text:p text:style-name="P2">Девочка. Ау, ау, иду! Здравствуйте! </text:p>
      <text:p text:style-name="P2">- Здравствуй, девочка! Что же ты одна в лесу делаешь? Потеряла что? </text:p>
      <text:p text:style-name="P2">Девочка. Подснежники ищу! </text:p>
      <text:p text:style-name="P2">- Да какие же подснежники зимой? Они ведь раньше марта месяца и не покажутся! Шла бы ты лучше домой, а то замёрзнешь в лесу. </text:p>
      <text:p text:style-name="P2">Девочка. Спасибо вам за заботу. Да мне уж лучше в лесу замерзнуть, чем домой возвращаться! Пойду искать подснежники, может посчастливится, а если не найду - что же, видно, судьба моя такая. </text:p>
      <text:p text:style-name="P2">(Девочка уходит) . </text:p>
      <text:p text:style-name="P2"><text:soft-page-break/>- Дети, узнали вы эту девочку? Из какой она сказки? </text:p>
      <text:p text:style-name="P2">- Кто послал её зимой в лес за подснежниками? </text:p>
      <text:p text:style-name="P2">- А какая у неё мачеха? </text:p>
      <text:p text:style-name="P2">- Вот поэтому девочка боится вернуться домой без подснежников. </text:p>
      <text:p text:style-name="P2">- Вам жалко девочку? Ведь замёрзнет она в лесу! </text:p>
      <text:p text:style-name="P2">- Как же ей помочь? </text:p>
      <text:p text:style-name="P2">- А давайте сделаем девочке большой букет подснежников! </text:p>
      <text:p text:style-name="P2">(Дети садятся на столы) . </text:p>
      <text:p text:style-name="P2">-Дети, вот такие букеты подснежников мы будем учиться изготавливать. </text:p>
      <text:p text:style-name="P2">(Показ образца) . </text:p>
      <text:p text:style-name="P2">- Посмотрите на свою заготовку. Некоторые стебельки уже отогнуты. </text:p>
      <text:p text:style-name="P2">- На один из них вам нужно будет нанизать 3 шарика пенопласта - у основания стебелька, посередине и на самом конце. На другой - 3 бумажных цветочка, а на конце стебелька- шарик. Не забудьте отгибать стебельки, тогда вам легче будет нанизывать. </text:p>
      <text:p text:style-name="P2">(Дети начинают изготавливать композицию. Воспитатель проводит индивидуальную работу с детьми: объясняет, показывает, учит. помогает советом; следит за посадкой и осанкой детей. </text:p>
      <text:p text:style-name="P2">Звучит музыка А. Вивальди "Времена года". </text:p>
      <text:p text:style-name="P2">Когда все работы закончены, дети с букетами идут в "лес") . </text:p>
      <text:p text:style-name="P2">- Девочка, ау! Где ты? </text:p>
      <text:p text:style-name="P2">(Девочка сидит под ёлочкой) . </text:p>
      <text:p text:style-name="P2">- Я здесь! </text:p>
      <text:p text:style-name="P2">- Нашла ты подснежники? </text:p>
      <text:p text:style-name="P2">Девочка. Нет, не нашла. Все ноги исходила, устала, а не нашла! </text:p>
      <text:p text:style-name="P2">Придётся, видно мне навсегда в лесу остаться. </text:p>
      <text:p text:style-name="P2">- Не нужно тебе в лесу оставаться! Посмотри, сколько подснежников тебе дети принесли. Клади их в корзинку да беги скорее домой пока совсем не замёрзла! </text:p>
      <text:p text:style-name="P2">(Дети кладут букеты в корзинку) . </text:p>
      <text:p text:style-name="P2">Девочка. Ой, ребята, большое вам спасибо. выручили меня. Приходите ко мне в гости в сказку! До свидания! </text:p>
      <text:p text:style-name="P2">(Девочка уходит) . </text:p>
      <text:p text:style-name="P2">- Дети, как вы думаете, правильно мы поступили, что помогли девочке? </text:p>
      <text:p text:style-name="P2">- А у вас радостно стало на душе? Почему? </text:p>
      <text:p text:style-name="P2">- Всегда приятно делать людям добро. Всегда нужно помогать друг другу в трудную минуту, не зря в народе говорят: "Друг познаётся в беде".А мы с вами оказались хорошими друзьями. Молодцы, дети!</text:p>
      <text:p text:style-name="P2"/>
      <text:p text:style-name="P2"><text:span text:style-name="T199"/></text:p>
      <text:p text:style-name="P2"><text:soft-page-break/><text:span text:style-name="T199">Конспект </text:span><text:span text:style-name="T215">НОД </text:span><text:span text:style-name="T199">по художественному труду в подготовительной группе.</text:span></text:p>
      <text:p text:style-name="P201">«<text:span text:style-name="T376">Ц</text:span>веты <text:span text:style-name="T376">для украшения группы</text:span>» (оригами)</text:p>
      <text:p text:style-name="P202">Цел<text:span text:style-name="T378">и</text:span>: </text:p>
      <text:p text:style-name="P2">совершенствовать художественно-творческие способности детей в процессе продуктивной деятельности, воспитывать эстетическое отношение к окружающему миру;</text:p>
      <text:p text:style-name="P2">продолжать осваивать навыки изготовления цветов из бумаги;</text:p>
      <text:p text:style-name="P2">развивать художественный вкус, фантазию, творчество.</text:p>
      <text:p text:style-name="P2"><text:tab/><text:tab/><text:span text:style-name="T183">Ход НОД:</text:span></text:p>
      <text:p text:style-name="P2"><text:s/>Воспитатель говорит детям, что Цветочная фея <text:span text:style-name="T375">очень хотела удивить и порадовать детей и</text:span> прислала фото разных цветов, растущих в ее королевстве; вместе с детьми рассматривает фото цветов, обращает внимание на их красоту, нежность, необычность формы лепестков и листьев, их многообразие. <text:s/>Дети называют знакомые цветы. Воспитатель достает из конверта загадки о цветах <text:span text:style-name="T2">и предлагает отгадать их</text:span>.</text:p>
      <text:p text:style-name="P2">Я шариком пушистым </text:p>
      <text:p text:style-name="P2">Белею в поле чистом, </text:p>
      <text:p text:style-name="P2">А дунул ветерок — </text:p>
      <text:p text:style-name="P2">Остался стебелёк. (<text:span text:style-name="T183">Одуванчик</text:span>)</text:p>
      <text:p text:style-name="P2"/>
      <text:p text:style-name="P2">Пробивается росток, </text:p>
      <text:p text:style-name="P2">Удивительный цветок. </text:p>
      <text:p text:style-name="P2">Из-под снега вырастает, </text:p>
      <text:p text:style-name="P2">Солнце глянет — расцветает. <text:span text:style-name="T183">(Подснежник</text:span>)</text:p>
      <text:p text:style-name="P2"/>
      <text:p text:style-name="P2">Замечательный цветок, </text:p>
      <text:p text:style-name="P2">Словно яркий огонек. </text:p>
      <text:p text:style-name="P2">Пышный, важный, словно пан, </text:p>
      <text:p text:style-name="P2">Нежный бархатный... <text:s/>(<text:span text:style-name="T183">Тюльпан</text:span>)</text:p>
      <text:p text:style-name="P2"/>
      <text:p text:style-name="P2">То фиолетовый, то голубой, </text:p>
      <text:p text:style-name="P2">Он на опушке встречался с тобой. </text:p>
      <text:p text:style-name="P2">Названье ему очень звонкое дали, </text:p>
      <text:p text:style-name="P2">Но только звенеть он сумеет едва ли. <text:s/>(<text:span text:style-name="T183">Колокольчик</text:span>)</text:p>
      <text:p text:style-name="P2"/>
      <text:p text:style-name="P2">Цветёт он майскою порой,</text:p>
      <text:p text:style-name="P2">Его найдёшь в тени лесной:</text:p>
      <text:p text:style-name="P2">На стебельке, как бусы в ряд,</text:p>
      <text:p text:style-name="P2"><text:soft-page-break/>Цветы душистые висят. <text:s/>(<text:span text:style-name="T183">Ландыш</text:span>)</text:p>
      <text:p text:style-name="P2"/>
      <text:p text:style-name="P2">Шёл я лугом по тропинке, </text:p>
      <text:p text:style-name="P2">Видел солнце на травинке. </text:p>
      <text:p text:style-name="P2">Но совсем не горячи </text:p>
      <text:p text:style-name="P2">солнца белые лучи. (<text:span text:style-name="T183">Ромашка</text:span>)</text:p>
      <text:p text:style-name="P2"/>
      <text:p text:style-name="P2"><text:s/>Затем воспитатель обращает внимание детей на красный тюльпан:</text:p>
      <text:p text:style-name="P2"/>
      <text:p text:style-name="P2">… Чудо выросло в саду</text:p>
      <text:p text:style-name="P2">С чудом встретит<text:span text:style-name="T376">ь</text:span>ся иду.</text:p>
      <text:p text:style-name="P2">Здравствуй, аленький цветочек!</text:p>
      <text:p text:style-name="P2">Здравствуй, яркий огонечек!</text:p>
      <text:p text:style-name="P2">Ты расцвел на радость мне</text:p>
      <text:p text:style-name="P2">На природе в тишине.</text:p>
      <text:p text:style-name="P2"/>
      <text:p text:style-name="P2">Как вы думаете, ребята, как долго простоят цветы в вазе? Где они дольше проживут, порадуют нас? (<text:span text:style-name="T183">ответы детей)</text:span></text:p>
      <text:p text:style-name="P2"/>
      <text:p text:style-name="P2">Конечно, на клумбе. Н<text:span text:style-name="T374">о</text:span> очень уж хочется украсить нашу группу букетами цветов. Как это можно сделать, не срывая цветов с клумбы? (сфотографировать и сделать фотографии, разместить их в рамках, нарисовать на бумаге). А еще можно сделать цветы своими руками и украсить этими поделками нашу группу. Мы с вами делали разные поделки, а сегодня вы будете создавать своими руками прекрасные цветы.</text:p>
      <text:p text:style-name="P2"/>
      <text:p text:style-name="P2">Вот посмотрите, какие цветы можно сделать из бумаги. Какие они красивые, не уступают в красоте настоящим <text:span text:style-name="T374">(</text:span><text:span text:style-name="T185">показывает цветы из различных видов бумаги, изготовленные разными способами</text:span><text:span text:style-name="T374">)</text:span> <text:span text:style-name="T374">Мы будем делать цветы в японской технике оригами. </text:span>Цветы можно разместить и в вазе, и в корзине. Но перед тем, как приступить к их изготовлению, немного поиграем.</text:p>
      <text:p text:style-name="P2"><text:tab/><text:tab/><text:span text:style-name="T183">Физминутка </text:span></text:p>
      <text:p text:style-name="P2">Вместе по лугу идем, (Ходьба на месте)</text:p>
      <text:p text:style-name="P2">Не спешим, не отстаем.</text:p>
      <text:p text:style-name="P2">Вот выходим мы на луг</text:p>
      <text:p text:style-name="P2">Тысяча цветов вокруг! (развести руки в стороны)</text:p>
      <text:p text:style-name="P2">Вот ромашка, василек,</text:p>
      <text:p text:style-name="P2">Медуница, кашка — клевер.</text:p>
      <text:p text:style-name="P2">Расстилается ковер</text:p>
      <text:p text:style-name="P2"><text:soft-page-break/>И направо, и налево. (Повороты вправо — влево)</text:p>
      <text:p text:style-name="P2">Снова мы идем по лесу. (Ходьба на месте)</text:p>
      <text:p text:style-name="P2">А вокруг так интересно! </text:p>
      <text:p text:style-name="P2">Отдохнуть пора дружок</text:p>
      <text:p text:style-name="P2">Мы присядем на пенек. (Садятся дети на места).</text:p>
      <text:p text:style-name="P2"/>
      <text:p text:style-name="P2">Воспитатель <text:span text:style-name="T376">показывает образец тюльпана в технике оригами и</text:span> объясняет порядок работы.</text:p>
      <text:p text:style-name="P2"><text:tab/><text:tab/><text:span text:style-name="T183">Пальчиковая гимнастика «Цветы»</text:span></text:p>
      <text:p text:style-name="P2">Наши нежные цветки </text:p>
      <text:p text:style-name="P2">Распускают лепестки.</text:p>
      <text:p text:style-name="P2">Ветерок чуть дышит.</text:p>
      <text:p text:style-name="P2">Лепестки колышет.</text:p>
      <text:p text:style-name="P2">Наши алые цветки </text:p>
      <text:p text:style-name="P2">Закрывают лепестки,</text:p>
      <text:p text:style-name="P2">Головой качают,</text:p>
      <text:p text:style-name="P2">Тихо засыпают.</text:p>
      <text:p text:style-name="P2"/>
      <text:p text:style-name="P2">Дети работают, складывая тюльпаны <text:span text:style-name="T377">из цветной бумаги.</text:span></text:p>
      <text:p text:style-name="P2"/>
      <text:p text:style-name="P2"><text:span text:style-name="T183">Итог.</text:span> -Дети, вам понравилось делать цветы из бумаги? Какие цветы вам больше всего нравятся? Открыть вам секрет? В сердечке каждого из вас живет капелька доброго солнышка- ведь вы сейчас, даже не ведая о том, спасли жизнь многим тюльпанам, <text:s/>ведь, вместо того, чтобы убить цветок, вы <text:span text:style-name="T376">украсите группу</text:span> вот эт<text:span text:style-name="T376">им</text:span> сделанн<text:span text:style-name="T376">ым</text:span> вашими руками чудо<text:span text:style-name="T376">м</text:span>. <text:s/>Цветочная фея будет очень этому рада. Давайте сфотографируем это букет и отошлем ей на память. </text:p>
      <text:p text:style-name="P2"/>
      <text:p text:style-name="P193"><text:s text:c="33"/></text:p>
      <text:p text:style-name="P193"/>
      <text:p text:style-name="P193"/>
      <text:p text:style-name="P193"/>
      <text:p text:style-name="P193"/>
      <text:p text:style-name="P193"/>
      <text:p text:style-name="P193"/>
      <text:p text:style-name="P193"/>
      <text:p text:style-name="P193"/>
      <text:p text:style-name="P193"/>
      <text:p text:style-name="P193"><text:soft-page-break/><text:s/>Конструирование и ручной труд</text:p>
      <text:p text:style-name="P2"/>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2">1</text:p>
          </table:table-cell>
          <table:table-cell table:style-name="Таблица2.A1" office:value-type="string">
            <text:p text:style-name="P2">Композиции из сухих листьев</text:p>
          </table:table-cell>
          <table:table-cell table:style-name="Таблица2.A1" office:value-type="string">
            <text:p text:style-name="P2">Гомозова, с.144</text:p>
          </table:table-cell>
          <table:table-cell table:style-name="Таблица2.D1" office:value-type="string">
            <text:p text:style-name="P2"/>
          </table:table-cell>
        </table:table-row>
        <table:table-row>
          <table:table-cell table:style-name="Таблица2.A2" office:value-type="string">
            <text:p text:style-name="P2">2</text:p>
          </table:table-cell>
          <table:table-cell table:style-name="Таблица2.A2" office:value-type="string">
            <text:p text:style-name="P2">Корзиночка</text:p>
          </table:table-cell>
          <table:table-cell table:style-name="Таблица2.A2" office:value-type="string">
            <text:p text:style-name="P2">Куцакова, с.53</text:p>
          </table:table-cell>
          <table:table-cell table:style-name="Таблица2.D2" office:value-type="string">
            <text:p text:style-name="P2"/>
          </table:table-cell>
        </table:table-row>
        <table:table-row>
          <table:table-cell table:style-name="Таблица2.A2" office:value-type="string">
            <text:p text:style-name="P2">3</text:p>
          </table:table-cell>
          <table:table-cell table:style-name="Таблица2.A2" office:value-type="string">
            <text:p text:style-name="P2">Кораблик</text:p>
          </table:table-cell>
          <table:table-cell table:style-name="Таблица2.A2" office:value-type="string">
            <text:p text:style-name="P2">Лиштван, с. 96</text:p>
          </table:table-cell>
          <table:table-cell table:style-name="Таблица2.D2" office:value-type="string">
            <text:p text:style-name="P2"/>
          </table:table-cell>
        </table:table-row>
        <table:table-row>
          <table:table-cell table:style-name="Таблица2.A2" office:value-type="string">
            <text:p text:style-name="P2">4</text:p>
          </table:table-cell>
          <table:table-cell table:style-name="Таблица2.A2" office:value-type="string">
            <text:p text:style-name="P2">Игрушки из природного материала</text:p>
          </table:table-cell>
          <table:table-cell table:style-name="Таблица2.A2" office:value-type="string">
            <text:p text:style-name="P2">Лиштван, с. 104</text:p>
          </table:table-cell>
          <table:table-cell table:style-name="Таблица2.D2" office:value-type="string">
            <text:p text:style-name="P2"/>
          </table:table-cell>
        </table:table-row>
        <table:table-row>
          <table:table-cell table:style-name="Таблица2.A2" office:value-type="string">
            <text:p text:style-name="P2">5</text:p>
          </table:table-cell>
          <table:table-cell table:style-name="Таблица2.A2" office:value-type="string">
            <text:p text:style-name="P2">Зайчик</text:p>
          </table:table-cell>
          <table:table-cell table:style-name="Таблица2.A2" office:value-type="string">
            <text:p text:style-name="P2">Куцакова, с. 52</text:p>
          </table:table-cell>
          <table:table-cell table:style-name="Таблица2.D2" office:value-type="string">
            <text:p text:style-name="P2"/>
          </table:table-cell>
        </table:table-row>
        <table:table-row>
          <table:table-cell table:style-name="Таблица2.A2" office:value-type="string">
            <text:p text:style-name="P2">6</text:p>
          </table:table-cell>
          <table:table-cell table:style-name="Таблица2.A2" office:value-type="string">
            <text:p text:style-name="P2">Белые медведи</text:p>
          </table:table-cell>
          <table:table-cell table:style-name="Таблица2.A2" office:value-type="string">
            <text:p text:style-name="P2">Конспект</text:p>
          </table:table-cell>
          <table:table-cell table:style-name="Таблица2.D2" office:value-type="string">
            <text:p text:style-name="P2"/>
          </table:table-cell>
        </table:table-row>
        <table:table-row>
          <table:table-cell table:style-name="Таблица2.A2" office:value-type="string">
            <text:p text:style-name="P2">7</text:p>
          </table:table-cell>
          <table:table-cell table:style-name="Таблица2.A2" office:value-type="string">
            <text:p text:style-name="P2">Цветы для мамы</text:p>
          </table:table-cell>
          <table:table-cell table:style-name="Таблица2.A2" office:value-type="string">
            <text:p text:style-name="P2">Конспект</text:p>
          </table:table-cell>
          <table:table-cell table:style-name="Таблица2.D2" office:value-type="string">
            <text:p text:style-name="P2"/>
          </table:table-cell>
        </table:table-row>
        <table:table-row>
          <table:table-cell table:style-name="Таблица2.A2" office:value-type="string">
            <text:p text:style-name="P2">8</text:p>
          </table:table-cell>
          <table:table-cell table:style-name="Таблица2.A2" office:value-type="string">
            <text:p text:style-name="P2">Домик</text:p>
          </table:table-cell>
          <table:table-cell table:style-name="Таблица2.A2" office:value-type="string">
            <text:p text:style-name="P2">Куцакова, с. 54</text:p>
          </table:table-cell>
          <table:table-cell table:style-name="Таблица2.D2" office:value-type="string">
            <text:p text:style-name="P2"/>
          </table:table-cell>
        </table:table-row>
        <table:table-row>
          <table:table-cell table:style-name="Таблица2.A2" office:value-type="string">
            <text:p text:style-name="P2">9</text:p>
          </table:table-cell>
          <table:table-cell table:style-name="Таблица2.A2" office:value-type="string">
            <text:p text:style-name="P2">Новогодние игрушки</text:p>
          </table:table-cell>
          <table:table-cell table:style-name="Таблица2.A2" office:value-type="string">
            <text:p text:style-name="P2">Конспект</text:p>
          </table:table-cell>
          <table:table-cell table:style-name="Таблица2.D2" office:value-type="string">
            <text:p text:style-name="P2"/>
          </table:table-cell>
        </table:table-row>
        <table:table-row>
          <table:table-cell table:style-name="Таблица2.A2" office:value-type="string">
            <text:p text:style-name="P2">10</text:p>
          </table:table-cell>
          <table:table-cell table:style-name="Таблица2.A2" office:value-type="string">
            <text:p text:style-name="P2">Карнавальные маски</text:p>
          </table:table-cell>
          <table:table-cell table:style-name="Таблица2.A2" office:value-type="string">
            <text:p text:style-name="P2">Конспект</text:p>
          </table:table-cell>
          <table:table-cell table:style-name="Таблица2.D2" office:value-type="string">
            <text:p text:style-name="P2"/>
          </table:table-cell>
        </table:table-row>
        <table:table-row>
          <table:table-cell table:style-name="Таблица2.A2" office:value-type="string">
            <text:p text:style-name="P2">11</text:p>
          </table:table-cell>
          <table:table-cell table:style-name="Таблица2.A2" office:value-type="string">
            <text:p text:style-name="P2">Игрушки для малышей</text:p>
          </table:table-cell>
          <table:table-cell table:style-name="Таблица2.A2" office:value-type="string">
            <text:p text:style-name="P2">Конспект</text:p>
          </table:table-cell>
          <table:table-cell table:style-name="Таблица2.D2" office:value-type="string">
            <text:p text:style-name="P2">14</text:p>
          </table:table-cell>
        </table:table-row>
        <table:table-row>
          <table:table-cell table:style-name="Таблица2.A2" office:value-type="string">
            <text:p text:style-name="P2">12</text:p>
          </table:table-cell>
          <table:table-cell table:style-name="Таблица2.A2" office:value-type="string">
            <text:p text:style-name="P2">Бумажный лес</text:p>
          </table:table-cell>
          <table:table-cell table:style-name="Таблица2.A2" office:value-type="string">
            <text:p text:style-name="P2">Конспект</text:p>
          </table:table-cell>
          <table:table-cell table:style-name="Таблица2.D2" office:value-type="string">
            <text:p text:style-name="P2">21</text:p>
          </table:table-cell>
        </table:table-row>
        <table:table-row>
          <table:table-cell table:style-name="Таблица2.A2" office:value-type="string">
            <text:p text:style-name="P2">13</text:p>
          </table:table-cell>
          <table:table-cell table:style-name="Таблица2.A2" office:value-type="string">
            <text:p text:style-name="P2">Подарок для негритят</text:p>
          </table:table-cell>
          <table:table-cell table:style-name="Таблица2.A2" office:value-type="string">
            <text:p text:style-name="P2">Конспект</text:p>
          </table:table-cell>
          <table:table-cell table:style-name="Таблица2.D2" office:value-type="string">
            <text:p text:style-name="P2">28</text:p>
          </table:table-cell>
        </table:table-row>
        <table:table-row>
          <table:table-cell table:style-name="Таблица2.A2" office:value-type="string">
            <text:p text:style-name="P2">14</text:p>
          </table:table-cell>
          <table:table-cell table:style-name="Таблица2.A2" office:value-type="string">
            <text:p text:style-name="P2">Веселые снеговички</text:p>
          </table:table-cell>
          <table:table-cell table:style-name="Таблица2.A2" office:value-type="string">
            <text:p text:style-name="P2">Конспект</text:p>
          </table:table-cell>
          <table:table-cell table:style-name="Таблица2.D2" office:value-type="string">
            <text:p text:style-name="P2">4</text:p>
          </table:table-cell>
        </table:table-row>
        <table:table-row>
          <table:table-cell table:style-name="Таблица2.A2" office:value-type="string">
            <text:p text:style-name="P2">15</text:p>
          </table:table-cell>
          <table:table-cell table:style-name="Таблица2.A2" office:value-type="string">
            <text:p text:style-name="P2">Закладка</text:p>
          </table:table-cell>
          <table:table-cell table:style-name="Таблица2.A2" office:value-type="string">
            <text:p text:style-name="P2">Конспект</text:p>
          </table:table-cell>
          <table:table-cell table:style-name="Таблица2.D2" office:value-type="string">
            <text:p text:style-name="P2">11</text:p>
          </table:table-cell>
        </table:table-row>
        <table:table-row>
          <table:table-cell table:style-name="Таблица2.A2" office:value-type="string">
            <text:p text:style-name="P2">16</text:p>
          </table:table-cell>
          <table:table-cell table:style-name="Таблица2.A2" office:value-type="string">
            <text:p text:style-name="P2">Открытка для папы</text:p>
          </table:table-cell>
          <table:table-cell table:style-name="Таблица2.A2" office:value-type="string">
            <text:p text:style-name="P2">Куцакова, с. 101</text:p>
          </table:table-cell>
          <table:table-cell table:style-name="Таблица2.D2" office:value-type="string">
            <text:p text:style-name="P2">18</text:p>
          </table:table-cell>
        </table:table-row>
        <table:table-row>
          <table:table-cell table:style-name="Таблица2.A2" office:value-type="string">
            <text:p text:style-name="P2">17</text:p>
          </table:table-cell>
          <table:table-cell table:style-name="Таблица2.A2" office:value-type="string">
            <text:p text:style-name="P2">Сказочные герои леса</text:p>
          </table:table-cell>
          <table:table-cell table:style-name="Таблица2.A2" office:value-type="string">
            <text:p text:style-name="P2">Конспект</text:p>
          </table:table-cell>
          <table:table-cell table:style-name="Таблица2.D2" office:value-type="string">
            <text:p text:style-name="P2">25</text:p>
          </table:table-cell>
        </table:table-row>
        <table:table-row>
          <table:table-cell table:style-name="Таблица2.A2" office:value-type="string">
            <text:p text:style-name="P2">18</text:p>
          </table:table-cell>
          <table:table-cell table:style-name="Таблица2.A2" office:value-type="string">
            <text:p text:style-name="P2">Открытка для мамы</text:p>
          </table:table-cell>
          <table:table-cell table:style-name="Таблица2.A2" office:value-type="string">
            <text:p text:style-name="P2">Куцакова, с. 101</text:p>
          </table:table-cell>
          <table:table-cell table:style-name="Таблица2.D2" office:value-type="string">
            <text:p text:style-name="P2">4</text:p>
          </table:table-cell>
        </table:table-row>
        <table:table-row>
          <table:table-cell table:style-name="Таблица2.A2" office:value-type="string">
            <text:p text:style-name="P2">19</text:p>
          </table:table-cell>
          <table:table-cell table:style-name="Таблица2.A2" office:value-type="string">
            <text:p text:style-name="P2">Сказочная птица</text:p>
          </table:table-cell>
          <table:table-cell table:style-name="Таблица2.A2" office:value-type="string">
            <text:p text:style-name="P2">Конспект</text:p>
          </table:table-cell>
          <table:table-cell table:style-name="Таблица2.D2" office:value-type="string">
            <text:p text:style-name="P2">11</text:p>
          </table:table-cell>
        </table:table-row>
        <table:table-row>
          <table:table-cell table:style-name="Таблица2.A2" office:value-type="string">
            <text:p text:style-name="P2">20</text:p>
          </table:table-cell>
          <table:table-cell table:style-name="Таблица2.A2" office:value-type="string">
            <text:p text:style-name="P2">Птица Счастья</text:p>
          </table:table-cell>
          <table:table-cell table:style-name="Таблица2.A2" office:value-type="string">
            <text:p text:style-name="P2">Конспект</text:p>
          </table:table-cell>
          <table:table-cell table:style-name="Таблица2.D2" office:value-type="string">
            <text:p text:style-name="P2">18</text:p>
          </table:table-cell>
        </table:table-row>
        <table:table-row>
          <table:table-cell table:style-name="Таблица2.A2" office:value-type="string">
            <text:p text:style-name="P2">21</text:p>
          </table:table-cell>
          <table:table-cell table:style-name="Таблица2.A2" office:value-type="string">
            <text:p text:style-name="P2">Клетка раз...</text:p>
          </table:table-cell>
          <table:table-cell table:style-name="Таблица2.A2" office:value-type="string">
            <text:p text:style-name="P2">Конспект</text:p>
          </table:table-cell>
          <table:table-cell table:style-name="Таблица2.D2" office:value-type="string">
            <text:p text:style-name="P2">25</text:p>
          </table:table-cell>
        </table:table-row>
        <table:table-row>
          <table:table-cell table:style-name="Таблица2.A2" office:value-type="string">
            <text:p text:style-name="P2">22</text:p>
          </table:table-cell>
          <table:table-cell table:style-name="Таблица2.A2" office:value-type="string">
            <text:p text:style-name="P2">Собачка</text:p>
          </table:table-cell>
          <table:table-cell table:style-name="Таблица2.A2" office:value-type="string">
            <text:p text:style-name="P2">Конспект</text:p>
          </table:table-cell>
          <table:table-cell table:style-name="Таблица2.D2" office:value-type="string">
            <text:p text:style-name="P2">1</text:p>
          </table:table-cell>
        </table:table-row>
        <table:table-row>
          <table:table-cell table:style-name="Таблица2.A2" office:value-type="string">
            <text:p text:style-name="P2">23</text:p>
          </table:table-cell>
          <table:table-cell table:style-name="Таблица2.A2" office:value-type="string">
            <text:p text:style-name="P2">Тюльпан</text:p>
          </table:table-cell>
          <table:table-cell table:style-name="Таблица2.A2" office:value-type="string">
            <text:p text:style-name="P2">Конспект</text:p>
          </table:table-cell>
          <table:table-cell table:style-name="Таблица2.D2" office:value-type="string">
            <text:p text:style-name="P2">8</text:p>
          </table:table-cell>
        </table:table-row>
        <table:table-row>
          <table:table-cell table:style-name="Таблица2.A2" office:value-type="string">
            <text:p text:style-name="P2">24</text:p>
          </table:table-cell>
          <table:table-cell table:style-name="Таблица2.A2" office:value-type="string">
            <text:p text:style-name="P2">Гусеничка</text:p>
          </table:table-cell>
          <table:table-cell table:style-name="Таблица2.A2" office:value-type="string">
            <text:p text:style-name="P2">Конспект</text:p>
          </table:table-cell>
          <table:table-cell table:style-name="Таблица2.D2" office:value-type="string">
            <text:p text:style-name="P2">15</text:p>
          </table:table-cell>
        </table:table-row>
        <table:table-row>
          <table:table-cell table:style-name="Таблица2.A2" office:value-type="string">
            <text:p text:style-name="P2">25</text:p>
          </table:table-cell>
          <table:table-cell table:style-name="Таблица2.A2" office:value-type="string">
            <text:p text:style-name="P2">Сказочные превращения бабочки</text:p>
          </table:table-cell>
          <table:table-cell table:style-name="Таблица2.A2" office:value-type="string">
            <text:p text:style-name="P2">Конспект</text:p>
          </table:table-cell>
          <table:table-cell table:style-name="Таблица2.D2" office:value-type="string">
            <text:p text:style-name="P2">22</text:p>
          </table:table-cell>
        </table:table-row>
        <table:table-row>
          <table:table-cell table:style-name="Таблица2.A2" office:value-type="string">
            <text:p text:style-name="P2">26</text:p>
          </table:table-cell>
          <table:table-cell table:style-name="Таблица2.A2" office:value-type="string">
            <text:p text:style-name="P2">Подсолнух</text:p>
          </table:table-cell>
          <table:table-cell table:style-name="Таблица2.A2" office:value-type="string">
            <text:p text:style-name="P2">Конспект</text:p>
          </table:table-cell>
          <table:table-cell table:style-name="Таблица2.D2" office:value-type="string">
            <text:p text:style-name="P2">29</text:p>
          </table:table-cell>
        </table:table-row>
        <table:table-row>
          <table:table-cell table:style-name="Таблица2.A2" office:value-type="string">
            <text:p text:style-name="P2">27</text:p>
          </table:table-cell>
          <table:table-cell table:style-name="Таблица2.A2" office:value-type="string">
            <text:p text:style-name="P2"/>
          </table:table-cell>
          <table:table-cell table:style-name="Таблица2.A2" office:value-type="string">
            <text:p text:style-name="P2"/>
          </table:table-cell>
          <table:table-cell table:style-name="Таблица2.D2" office:value-type="string">
            <text:p text:style-name="P2"/>
          </table:table-cell>
        </table:table-row>
        <text:soft-page-break/>
        <table:table-row>
          <table:table-cell table:style-name="Таблица2.A2" office:value-type="string">
            <text:p text:style-name="P2">28</text:p>
          </table:table-cell>
          <table:table-cell table:style-name="Таблица2.A2" office:value-type="string">
            <text:p text:style-name="P2"/>
          </table:table-cell>
          <table:table-cell table:style-name="Таблица2.A2" office:value-type="string">
            <text:p text:style-name="P2"/>
          </table:table-cell>
          <table:table-cell table:style-name="Таблица2.D2" office:value-type="string">
            <text:p text:style-name="P2"/>
          </table:table-cell>
        </table:table-row>
        <table:table-row>
          <table:table-cell table:style-name="Таблица2.A2" office:value-type="string">
            <text:p text:style-name="P2">29</text:p>
          </table:table-cell>
          <table:table-cell table:style-name="Таблица2.A2" office:value-type="string">
            <text:p text:style-name="P2"/>
          </table:table-cell>
          <table:table-cell table:style-name="Таблица2.A2" office:value-type="string">
            <text:p text:style-name="P2"/>
          </table:table-cell>
          <table:table-cell table:style-name="Таблица2.D2" office:value-type="string">
            <text:p text:style-name="P2"/>
          </table:table-cell>
        </table:table-row>
        <table:table-row>
          <table:table-cell table:style-name="Таблица2.A2" office:value-type="string">
            <text:p text:style-name="P2">30</text:p>
          </table:table-cell>
          <table:table-cell table:style-name="Таблица2.A2" office:value-type="string">
            <text:p text:style-name="P2"/>
          </table:table-cell>
          <table:table-cell table:style-name="Таблица2.A2" office:value-type="string">
            <text:p text:style-name="P2"/>
          </table:table-cell>
          <table:table-cell table:style-name="Таблица2.D2" office:value-type="string">
            <text:p text:style-name="P2"/>
          </table:table-cell>
        </table:table-row>
        <table:table-row>
          <table:table-cell table:style-name="Таблица2.A2" office:value-type="string">
            <text:p text:style-name="P2">31</text:p>
          </table:table-cell>
          <table:table-cell table:style-name="Таблица2.A2" office:value-type="string">
            <text:p text:style-name="P2"/>
          </table:table-cell>
          <table:table-cell table:style-name="Таблица2.A2" office:value-type="string">
            <text:p text:style-name="P2"/>
          </table:table-cell>
          <table:table-cell table:style-name="Таблица2.D2" office:value-type="string">
            <text:p text:style-name="P2"/>
          </table:table-cell>
        </table:table-row>
        <table:table-row>
          <table:table-cell table:style-name="Таблица2.A2" office:value-type="string">
            <text:p text:style-name="P2">32</text:p>
          </table:table-cell>
          <table:table-cell table:style-name="Таблица2.A2" office:value-type="string">
            <text:p text:style-name="P2"/>
          </table:table-cell>
          <table:table-cell table:style-name="Таблица2.A2" office:value-type="string">
            <text:p text:style-name="P2"/>
          </table:table-cell>
          <table:table-cell table:style-name="Таблица2.D2" office:value-type="string">
            <text:p text:style-name="P2"><text:s text:c="10"/></text:p>
          </table:table-cell>
        </table:table-row>
      </table:table>
      <text:p text:style-name="P2"><text:s text:c="37"/>Лепка</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2">1</text:p>
          </table:table-cell>
          <table:table-cell table:style-name="Таблица3.A1" office:value-type="string">
            <text:p text:style-name="P2"/>
          </table:table-cell>
          <table:table-cell table:style-name="Таблица3.A1" office:value-type="string">
            <text:p text:style-name="P2"/>
          </table:table-cell>
          <table:table-cell table:style-name="Таблица3.D1" office:value-type="string">
            <text:p text:style-name="P2"/>
          </table:table-cell>
        </table:table-row>
        <table:table-row>
          <table:table-cell table:style-name="Таблица3.A2" office:value-type="string">
            <text:p text:style-name="P2">2</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3</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4</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5</text:p>
          </table:table-cell>
          <table:table-cell table:style-name="Таблица3.A2" office:value-type="string">
            <text:p text:style-name="P2"><text:s/>Кто в лесу живет. </text:p>
          </table:table-cell>
          <table:table-cell table:style-name="Таблица3.A2" office:value-type="string">
            <text:p text:style-name="P2">Лыкова, с.58</text:p>
          </table:table-cell>
          <table:table-cell table:style-name="Таблица3.D2" office:value-type="string">
            <text:p text:style-name="P2"/>
          </table:table-cell>
        </table:table-row>
        <table:table-row>
          <table:table-cell table:style-name="Таблица3.A2" office:value-type="string">
            <text:p text:style-name="P2">6</text:p>
          </table:table-cell>
          <table:table-cell table:style-name="Таблица3.A2" office:value-type="string">
            <text:p text:style-name="P2"><text:s/>Подставки для кисточек. </text:p>
          </table:table-cell>
          <table:table-cell table:style-name="Таблица3.A2" office:value-type="string">
            <text:p text:style-name="P2">Доронова, с.122</text:p>
          </table:table-cell>
          <table:table-cell table:style-name="Таблица3.D2" office:value-type="string">
            <text:p text:style-name="P2"/>
          </table:table-cell>
        </table:table-row>
        <table:table-row>
          <table:table-cell table:style-name="Таблица3.A2" office:value-type="string">
            <text:p text:style-name="P2">7</text:p>
          </table:table-cell>
          <table:table-cell table:style-name="Таблица3.A2" office:value-type="string">
            <text:p text:style-name="P2"><text:s/>Грибы. </text:p>
          </table:table-cell>
          <table:table-cell table:style-name="Таблица3.A2" office:value-type="string">
            <text:p text:style-name="P2">Доронова, 126</text:p>
          </table:table-cell>
          <table:table-cell table:style-name="Таблица3.D2" office:value-type="string">
            <text:p text:style-name="P2"/>
          </table:table-cell>
        </table:table-row>
        <table:table-row>
          <table:table-cell table:style-name="Таблица3.A2" office:value-type="string">
            <text:p text:style-name="P2">8</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9</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10</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11</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12</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13</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14</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15</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16</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17</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18</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19</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20</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21</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22</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ext:soft-page-break/>
        <table:table-row>
          <table:table-cell table:style-name="Таблица3.A2" office:value-type="string">
            <text:p text:style-name="P2">23</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24</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25</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26</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27</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28</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29</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30</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31</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row>
          <table:table-cell table:style-name="Таблица3.A2" office:value-type="string">
            <text:p text:style-name="P2">32</text:p>
          </table:table-cell>
          <table:table-cell table:style-name="Таблица3.A2" office:value-type="string">
            <text:p text:style-name="P2"/>
          </table:table-cell>
          <table:table-cell table:style-name="Таблица3.A2" office:value-type="string">
            <text:p text:style-name="P2"/>
          </table:table-cell>
          <table:table-cell table:style-name="Таблица3.D2" office:value-type="string">
            <text:p text:style-name="P2"/>
          </table:table-cell>
        </table:table-row>
      </table:table>
      <text:p text:style-name="P2"/>
      <text:p text:style-name="P2"><text:s text:c="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 text:c="2"/></text:p>
      <text:p text:style-name="P36"/>
      <text:p text:style-name="P2"/>
      <text:p text:style-name="P2"/>
      <text:p text:style-name="P219"><text:soft-page-break/><text:s/>Сценарий праздника «День Матери» в подготовительной группе</text:p>
      <text:p text:style-name="P194"><text:tab/><text:span text:style-name="T183">Под песню «Мама- первое слово…» дети входят в зал и занимают свои места.</text:span></text:p>
      <text:p text:style-name="P2"><text:span text:style-name="T199">Вед</text:span>.-Мама... Слов дороже нет на свете.</text:p>
      <text:p text:style-name="P2"><text:s text:c="9"/>По какой бы ты ни шел тропе, </text:p>
      <text:p text:style-name="P2"><text:s text:c="9"/>Мамина любовь над нею светит,</text:p>
      <text:p text:style-name="P2"><text:s text:c="9"/>Чтобы в трудный час помочь тебе.</text:p>
      <text:p text:style-name="P2"><text:s text:c="9"/>Мама озаряет сердцем нежным </text:p>
      <text:p text:style-name="P2"><text:s text:c="9"/>Дни, заботы и дела свои.</text:p>
      <text:p text:style-name="P2"><text:s text:c="9"/>Оправдай же мамины надежды.</text:p>
      <text:p text:style-name="P2"><text:s text:c="9"/>Повседневно лишь добро твори.</text:p>
      <text:p text:style-name="P2"><text:span text:style-name="T199">Вед.</text:span>-Слово мама- одно из самых древних на земле. Оно почти одинаково звучит на всех языках мира. Сколько тепла таит слово, которым называем самого близкого, самого дорогого и единственного человека. Не случайно во многих странах один день в году посвящен маме. Об этом празднике прочитают<text:span text:style-name="T183"> стихи </text:span><text:span text:style-name="T3">Анжела, Миша, Рома, Никита, Кирилл и Даша.</text:span></text:p>
      <text:p text:style-name="P2"/>
      <text:p text:style-name="P6"><text:span text:style-name="T183">Анжела.</text:span> Сколько звезд на ясном небе,</text:p>
      <text:p text:style-name="P2"><text:s text:c="16"/>Сколько колосков в полях,</text:p>
      <text:p text:style-name="P2"><text:s text:c="16"/>Сколько песенок у птицы,</text:p>
      <text:p text:style-name="P2"><text:span text:style-name="T1"><text:s text:c="16"/>Сколько листьев на ветвях..</text:span>.</text:p>
      <text:p text:style-name="P2"><text:s text:c="16"/>Только солнце одно на свете,</text:p>
      <text:p text:style-name="P2"><text:s text:c="16"/>Только мама одна на свете.</text:p>
      <text:p text:style-name="P2"><text:span text:style-name="T183">Миша</text:span>. Кто любовью согревает,</text:p>
      <text:p text:style-name="P2"><text:s text:c="12"/>Все на свете успевает,</text:p>
      <text:p text:style-name="P2"><text:s text:c="12"/>Даже поиграть чуток?</text:p>
      <text:p text:style-name="P2"><text:s text:c="12"/>Кто всегда тебя утешит,</text:p>
      <text:p text:style-name="P2"><text:s text:c="12"/>И умоет, и причешет,</text:p>
      <text:p text:style-name="P2"><text:s text:c="12"/>В щечку <text:s/>поцелует «чмок»?</text:p>
      <text:p text:style-name="P2"><text:s text:c="12"/>Вот она всегда такая-</text:p>
      <text:p text:style-name="P2"><text:s text:c="12"/>Наша мамочка родная!</text:p>
      <text:p text:style-name="P2"><text:span text:style-name="T183">Рома.</text:span> Мама- это небо,</text:p>
      <text:p text:style-name="P2"><text:s text:c="11"/>Мама- это свет,</text:p>
      <text:p text:style-name="P2"><text:s text:c="11"/>Мама- это счастье,</text:p>
      <text:p text:style-name="P2"><text:s text:c="11"/>Лучше мамы нет.</text:p>
      <text:p text:style-name="P2"><text:span text:style-name="T183">Никита</text:span>. Мама- это сказка,</text:p>
      <text:p text:style-name="P2"><text:soft-page-break/><text:s text:c="16"/>Мама-это смех,</text:p>
      <text:p text:style-name="P2"><text:s text:c="16"/>Мама- это ласка,</text:p>
      <text:p text:style-name="P2"><text:s text:c="16"/>Мама лучше всех.</text:p>
      <text:p text:style-name="P2"><text:span text:style-name="T183">Кирилл</text:span>. Мама улыбнется,</text:p>
      <text:p text:style-name="P2"><text:s text:c="14"/>Мама погрустит,</text:p>
      <text:p text:style-name="P2"><text:s text:c="14"/>Мама пожалеет,</text:p>
      <text:p text:style-name="P2"><text:s text:c="14"/>Мама и простит.</text:p>
      <text:p text:style-name="P2"><text:span text:style-name="T183">Даша.</text:span> В зтот день, знаменательный самый,</text:p>
      <text:p text:style-name="P2"><text:s text:c="12"/>Ты прими благодарность мою.</text:p>
      <text:p text:style-name="P2"><text:s text:c="12"/>Мама, мама, милая мама,</text:p>
      <text:p text:style-name="P2"><text:s text:c="12"/>Я тебя всей душою люблю.</text:p>
      <text:p text:style-name="P2"/>
      <text:p text:style-name="P2"><text:span text:style-name="T199">Вед.</text:span> -Дети очень любят своих мам и приготовили для них маленькие подарки, сделанные своими руками с нежностью и любовью.</text:p>
      <text:p text:style-name="P2"><text:s text:c="38"/><text:span text:style-name="T183"><text:s/>Вручение подарков</text:span></text:p>
      <text:p text:style-name="P2"/>
      <text:p text:style-name="P2"><text:span text:style-name="T199">Вед. </text:span>-Дорогие мамы! Вместе с песней примите музыкальный подарок- </text:p>
      <text:p text:style-name="P2"><text:s text:c="43"/><text:span text:style-name="T183"><text:s text:c="5"/>песню «Мамочка милая»</text:span></text:p>
      <text:p text:style-name="P2"><text:span text:style-name="T199"/></text:p>
      <text:p text:style-name="P2"><text:span text:style-name="T199">Вед.</text:span>-Дети, скажите, кто самый красивый? А самый лучший? <text:span text:style-name="T378">А самый добрый?</text:span> А самый сильный?</text:p>
      <text:p text:style-name="P2">Да, мамы и самые лучшие, и самые красивые, <text:span text:style-name="T378">и самые добрые, </text:span>и самые сильные. Недаром о русских женщинах сказано: коня на скаку остановит, в горящую избу войдет.</text:p>
      <text:p text:style-name="P2"><text:tab/><text:tab/><text:span text:style-name="T183"> <text:s/>Дима и Илья Ч. прочитают стихи о мамах.</text:span></text:p>
      <text:p text:style-name="P2"><text:span text:style-name="T183">Дима.</text:span> Мамин голос молодой</text:p>
      <text:p text:style-name="P2"><text:tab/> Самый добрый и родной.</text:p>
      <text:p text:style-name="P2"><text:tab/> <text:s/>Я всегда его узнаю. </text:p>
      <text:p text:style-name="P2"><text:tab/> <text:s/>Среди тысяч голосов.</text:p>
      <text:p text:style-name="P2"><text:tab/> <text:s/>Все игрушки забываю</text:p>
      <text:p text:style-name="P2"><text:tab/> <text:s/>И бегу на мамин зов.</text:p>
      <text:p text:style-name="P2"><text:span text:style-name="T183">Илья.</text:span> Силачи-циркачи</text:p>
      <text:p text:style-name="P2"><text:tab/> Не таскают шпалы</text:p>
      <text:p text:style-name="P2"><text:tab/> И не грузят кирпичи</text:p>
      <text:p text:style-name="P2"><text:tab/> В автосамосвалы.</text:p>
      <text:p text:style-name="P2"><text:tab/> Силачам-циркачам </text:p>
      <text:p text:style-name="P2"><text:soft-page-break/><text:tab/> Этот труд не по плечам.</text:p>
      <text:p text:style-name="P2"><text:tab/> Этот труд по плечам</text:p>
      <text:p text:style-name="P2"><text:tab/> Только мамам силачам.</text:p>
      <text:p text:style-name="P2"/>
      <text:p text:style-name="P2"><text:span text:style-name="T199">Вед.</text:span> А как можно обойти стороной наших тружениц-бабушек? Ведь они тоже мамы, только мамы мам и пап.</text:p>
      <text:p text:style-name="P2"><text:s text:c="23"/><text:span text:style-name="T183"><text:s/>Стих. о бабушке прочитает Катя. </text:span></text:p>
      <text:p text:style-name="P2"><text:span text:style-name="T183">Катя.</text:span> Дай, бабуля, поцелую</text:p>
      <text:p text:style-name="P2"><text:tab/> В волосах твои сединки,</text:p>
      <text:p text:style-name="P2"><text:tab/> Подышу на них, подую,</text:p>
      <text:p text:style-name="P2"><text:tab/> Как зимою на снежинки.</text:p>
      <text:p text:style-name="P2"><text:tab/> И, быть может, понемножку</text:p>
      <text:p text:style-name="P2"><text:tab/> От тепла они растают,</text:p>
      <text:p text:style-name="P2"><text:tab/> Как цветы, что на окошке</text:p>
      <text:p text:style-name="P2"><text:tab/> Зимней ночью вырастают.</text:p>
      <text:p text:style-name="P2"/>
      <text:p text:style-name="P2"><text:span text:style-name="T199">Вед.</text:span> Для мам и бабушек-</text:p>
      <text:p text:style-name="P2"><text:tab/><text:tab/><text:tab/><text:span text:style-name="T183">игра <text:s/>« Передай мешок» <text:s/></text:span>/ в мешке разные наряды, под музыку <text:s/>он передается. Когда музыка остановится, тот, у кого мешок, достает что- то и надевает на себя /.Когда все наряды закончатся, мамы дефилируют в них «по подиуму».</text:p>
      <text:p text:style-name="P2"/>
      <text:p text:style-name="P2"><text:span text:style-name="T199">Вед.-</text:span> Мамы читают детям разные истории, а дети сегодня покажут историю для мам .</text:p>
      <text:p text:style-name="P2"><text:s text:c="15"/><text:span text:style-name="T183">Сценка</text:span></text:p>
      <text:p text:style-name="P2"><text:span text:style-name="T183">Сеня</text:span>: Произошла история</text:p>
      <text:p text:style-name="P2"><text:tab/>Недавно иль давно.</text:p>
      <text:p text:style-name="P2"><text:tab/>История занятная,</text:p>
      <text:p text:style-name="P2"><text:tab/>Каких полным-полно.</text:p>
      <text:p text:style-name="P2"><text:tab/> Это шутка, в ней намёк,</text:p>
      <text:p text:style-name="P2"><text:tab/>Если вдуматься – урок!</text:p>
      <text:p text:style-name="P2"><text:tab/>Вы на нас не обижайтесь,</text:p>
      <text:p text:style-name="P2"><text:tab/>Вникнуть в тему постарайтесь!</text:p>
      <text:p text:style-name="P202">(Папа сидит в кресле с газетой, мама у телефона, сестра у зеркала, мальчик <text:s/>играет один, раздаётся звонок)</text:p>
      <text:p text:style-name="P2"><text:span text:style-name="T183">Мама:</text:span> Здравствуй, Ниночка, подружка!</text:p>
      <text:p text:style-name="P2"><text:tab/> <text:s/>Ты давно мне не звонишь!</text:p>
      <text:p text:style-name="P2"><text:tab/> <text:s/>Может быть, сегодня в гости</text:p>
      <text:p text:style-name="P2"><text:soft-page-break/><text:tab/> <text:s/>На минутку забежишь?</text:p>
      <text:p text:style-name="P2"><text:tab/> <text:s/>Много дела? Да, немало</text:p>
      <text:p text:style-name="P2"><text:tab/> <text:s/>Ждёт домашних нас хлопот,</text:p>
      <text:p text:style-name="P2"><text:tab/> <text:s/>Надо ужин приготовить,</text:p>
      <text:p text:style-name="P2"><text:tab/> <text:s/>Постирать, сварить компот.</text:p>
      <text:p text:style-name="P2"><text:span text:style-name="T183">Мальчик </text:span>(подходит)</text:p>
      <text:p text:style-name="P2"><text:tab/><text:tab/>-Надоело мне играть,</text:p>
      <text:p text:style-name="P2"><text:tab/><text:tab/>Сказку можешь почитать?</text:p>
      <text:p text:style-name="P2"><text:span text:style-name="T183">Мама</text:span>: Подожди ты, не гуди,</text:p>
      <text:p text:style-name="P2"><text:tab/> <text:s/>Лучше к папе подойди.</text:p>
      <text:p text:style-name="P2">(<text:span text:style-name="T186">мальчик </text:span><text:span text:style-name="T183">дергает маму за юбку, пока она разговаривает)</text:span></text:p>
      <text:p text:style-name="P2"><text:tab/> <text:s/>Что ты, кофточку купила?</text:p>
      <text:p text:style-name="P2"><text:tab/> <text:s/>Говоришь красивый цвет?</text:p>
      <text:p text:style-name="P2"><text:tab/> <text:s/>Рюшки, бантики, оборки –</text:p>
      <text:p text:style-name="P2"><text:tab/> <text:s/>Замечательно, слов нет!</text:p>
      <text:p text:style-name="P2"><text:tab/> <text:s/>Да? Каблук такой высокий?</text:p>
      <text:p text:style-name="P2"><text:tab/> <text:s/>Сможешь ты такой носить?</text:p>
      <text:p text:style-name="P2"><text:tab/> <text:s/>Ах, как хочется мне тоже</text:p>
      <text:p text:style-name="P2"><text:tab/> <text:s/>Эти туфельки купить! (<text:span text:style-name="T183">кладёт трубку</text:span>)</text:p>
      <text:p text:style-name="P2"><text:span text:style-name="T183">Мальчик:</text:span> Мама, скучно мне стоять.</text:p>
      <text:p text:style-name="P2"><text:tab/> <text:s text:c="5"/>Может нам с тобою вместе</text:p>
      <text:p text:style-name="P2"><text:tab/> <text:s text:c="5"/>В паровозики сыграть?</text:p>
      <text:p text:style-name="P2"><text:span text:style-name="T183">Мама:</text:span> Ах, мне некогда, сыночек </text:p>
      <text:p text:style-name="P2"><text:tab/> Побежала я стирать</text:p>
      <text:p text:style-name="P2"><text:tab/> Вот сидит на кресле папа</text:p>
      <text:p text:style-name="P2"><text:tab/> Попроси его сыграть! (<text:span text:style-name="T183">уходит</text:span>)</text:p>
      <text:p text:style-name="P2"><text:span text:style-name="T183">Мальчик: </text:span>Папа, папа, не читай,</text:p>
      <text:p text:style-name="P2"><text:tab/> <text:s text:c="5"/>Лучше в мячик поиграй!</text:p>
      <text:p text:style-name="P2"><text:tab/> <text:s text:c="5"/>Я тебя прошу давно,</text:p>
      <text:p text:style-name="P2"><text:tab/> <text:s text:c="5"/>Отведи меня в кино!</text:p>
      <text:p text:style-name="P2"><text:span text:style-name="T183">Папа: </text:span>Это всё потом, мой милый,</text:p>
      <text:p text:style-name="P2"><text:tab/> Ты сходил бы погулять.</text:p>
      <text:p text:style-name="P2"><text:tab/> <text:s/>Мне же надо очень срочно</text:p>
      <text:p text:style-name="P2"><text:tab/> <text:s/>Всю газету дочитать.</text:p>
      <text:p text:style-name="P2"><text:soft-page-break/><text:s/><text:tab/> <text:s/>И футбол сегодня будет!</text:p>
      <text:p text:style-name="P2"><text:tab/> <text:s/>Я болельщик «Спартака»!</text:p>
      <text:p text:style-name="P2"><text:tab/> <text:s/>Мы в индейцев поиграем</text:p>
      <text:p text:style-name="P2"><text:tab/> <text:s/>Завтра вечером. Пока!(<text:span text:style-name="T183">уходя</text:span>)</text:p>
      <text:p text:style-name="P2"><text:tab/> <text:s/>А гулять… об этом, кстати,</text:p>
      <text:p text:style-name="P2"><text:tab/> <text:s/>Попроси сестрёнку Катю.</text:p>
      <text:p text:style-name="P2"><text:s text:c="12"/>(<text:span text:style-name="T183">Катя смотрится в зеркало и красит ресницы</text:span>)</text:p>
      <text:p text:style-name="P2"><text:span text:style-name="T183">Мальчик:</text:span> Катя, ты сегодня сможешь</text:p>
      <text:p text:style-name="P2"><text:tab/> <text:s text:c="6"/>Самолет дорисовать,</text:p>
      <text:p text:style-name="P2"><text:tab/> <text:s text:c="6"/>Или катер будет в ванной</text:p>
      <text:p text:style-name="P2"><text:tab/> <text:s text:c="6"/>Мы с тобою запускать.</text:p>
      <text:p text:style-name="P2"><text:span text:style-name="T183">Катя</text:span>: Скажешь тоже! Мне сегодня</text:p>
      <text:p text:style-name="P2"><text:tab/> <text:s/>В институте надо быть,</text:p>
      <text:p text:style-name="P2"><text:tab/> <text:s/>Скоро лекция начнётся,</text:p>
      <text:p text:style-name="P2"><text:tab/> <text:s/>Мне пора уж выходить.</text:p>
      <text:p text:style-name="P2"><text:tab/> <text:s/>А вчера мой парень Славка</text:p>
      <text:p text:style-name="P2"><text:tab/> <text:s/>Пригласил меня в кино.</text:p>
      <text:p text:style-name="P2"><text:tab/> <text:s/>Ни минуточки свободной,</text:p>
      <text:p text:style-name="P2"><text:s text:c="2"/><text:tab/> <text:s/>Всё расписано давно.</text:p>
      <text:p text:style-name="P2"><text:tab/><text:tab/><text:tab/><text:tab/>(<text:span text:style-name="T183">уходит</text:span>)</text:p>
      <text:p text:style-name="P2"><text:span text:style-name="T183">Илья:</text:span>- Что же делать одному?</text:p>
      <text:p text:style-name="P2"><text:span text:style-name="T183">Сеня: -</text:span>Не сидится, не лежится, </text:p>
      <text:p text:style-name="P2"><text:tab/>Не гуляется ему!</text:p>
      <text:p text:style-name="P2"><text:tab/>Мама, папа и сестрёнка,</text:p>
      <text:p text:style-name="P2"><text:tab/>Пожалейте вы ребёнка</text:p>
      <text:p text:style-name="P2"><text:tab/>Порисуйте, почитайте,</text:p>
      <text:p text:style-name="P2"><text:tab/>И в индейцев поиграйте.</text:p>
      <text:p text:style-name="P2"><text:tab/>Знайте, бедному ему</text:p>
      <text:p text:style-name="P2"><text:tab/>Скучно в доме одному.</text:p>
      <text:p text:style-name="P2"/>
      <text:p text:style-name="P2">Вед. - Не так много времени прошло, когда вы варили разные кашки своим деткам. Мы сейчас проверим, умеете ли вы готовить кашу!</text:p>
      <text:p text:style-name="P2"><text:s text:c="17"/><text:span text:style-name="T183"><text:s text:c="6"/>Игра «Варим кашу»</text:span></text:p>
      <text:p text:style-name="P2">-Задумала мама кашу варить,</text:p>
      <text:p text:style-name="P2"><text:soft-page-break/>Чтоб деток своих повкусней накормить.</text:p>
      <text:p text:style-name="P2">На рынок пошла и вот, что <text:s/>взяла:</text:p>
      <text:p text:style-name="P2">Парное молоко – да!</text:p>
      <text:p text:style-name="P2">Куриное яйцо – нет!</text:p>
      <text:p text:style-name="P2">Манная крупа – да!</text:p>
      <text:p text:style-name="P2">Капусты кочан – нет!</text:p>
      <text:p text:style-name="P2">Соленый огурец – нет!</text:p>
      <text:p text:style-name="P2">Мясной холодец – нет!</text:p>
      <text:p text:style-name="P2">Сахар да соль – да!</text:p>
      <text:p text:style-name="P2">Белая фасоль – нет!</text:p>
      <text:p text:style-name="P2">Масло топленое – да!</text:p>
      <text:p text:style-name="P2">Рыбка соленая – нет!</text:p>
      <text:p text:style-name="P2">Лавровый лист – нет!</text:p>
      <text:p text:style-name="P2">Китайский рис – да!</text:p>
      <text:p text:style-name="P2">Чернослив да изюм – да!</text:p>
      <text:p text:style-name="P2">Шоколадный лукум – нет!</text:p>
      <text:p text:style-name="P2">Перец болгарский – нет!</text:p>
      <text:p text:style-name="P2">Соус татарский – нет!</text:p>
      <text:p text:style-name="P2">Клубничное варенье – да!</text:p>
      <text:p text:style-name="P2">Бисквитное печенье – нет!</text:p>
      <text:p text:style-name="P2"/>
      <text:p text:style-name="P2"><text:s/><text:span text:style-name="T199"><text:s/>Вед.</text:span> -Ну что ж, кашкой детей накормили. Малыши довольны, можно и потанцевать.</text:p>
      <text:p text:style-name="P2"><text:tab/><text:tab/><text:span text:style-name="T183">Танец «Малыши»</text:span></text:p>
      <text:p text:style-name="P2"/>
      <text:p text:style-name="P2"><text:span text:style-name="T199">Вед.</text:span> -С первых дней жизни ребенка мать живет его дыханием, его слезами и улыбками. Любовь матери так же естественна, как цветение сирени, как первый весенний дождь. Солнце согревает Землю и все живое, а любовь матери согревает жизнь малыша. И, конечно же, для ребенка нет никого дороже мамы. </text:p>
      <text:p text:style-name="P2"><text:s text:c="13"/><text:span text:style-name="T183"><text:s text:c="2"/>Стихи для мам прочитают Ангелина, Лиза и Саша В.</text:span></text:p>
      <text:p text:style-name="P2"><text:span text:style-name="T197">Ангелина.</text:span> Если б я синицей стать сумела,</text:p>
      <text:p text:style-name="P2"><text:tab/> <text:s text:c="6"/>Целый день бы с солнышком я пела,</text:p>
      <text:p text:style-name="P2"><text:tab/> <text:s text:c="6"/>А под вечер к маме на ладошки</text:p>
      <text:p text:style-name="P2"><text:tab/> <text:s text:c="6"/>Прилетала и клевала крошки.</text:p>
      <text:p text:style-name="P2"><text:span text:style-name="T183">Лиза. </text:span>Если б ветерком вдруг стать смогла я,</text:p>
      <text:p text:style-name="P2"><text:tab/>Целый день свистела б, не смолкая,</text:p>
      <text:p text:style-name="P2"><text:soft-page-break/><text:tab/>А под вечер тихо и устало</text:p>
      <text:p text:style-name="P2"><text:tab/>На руках у мамы засыпала.</text:p>
      <text:p text:style-name="P2"><text:span text:style-name="T183">Саша. </text:span>Если бы смогла я стать звездою, </text:p>
      <text:p text:style-name="P2"><text:tab/>Я всю ночь светила б над землею...</text:p>
      <text:p text:style-name="P2"><text:tab/>Только как же с мамой я расстанусь?</text:p>
      <text:p text:style-name="P2"><text:tab/>Нет, уж лучше дочкою останусь.</text:p>
      <text:p text:style-name="P2"/>
      <text:p text:style-name="P2"><text:span text:style-name="T199">Мальчик-звезда. </text:span>-Здравствуйте. Меня зовут Мальчик-Звезда. Вы нигде не видели мою маму?</text:p>
      <text:p text:style-name="P2"><text:span text:style-name="T199">Вед.</text:span> -Здравствуй, Мальчик-Звезда. Нет, здесь нет твоей мамы. А что случилось?</text:p>
      <text:p text:style-name="P2"><text:span text:style-name="T199">М.З.</text:span> -Когда-то я был очень жестоким и очень сильно обидел свою маму. И вот уже три года я ищу ее по всему белому свету, чтобы попросить у нее прощения.</text:p>
      <text:p text:style-name="P2"><text:span text:style-name="T199">Вед</text:span>. -Не волнуйся, МЗ, оставайся с нами, отдохни. Твоя мама обязательно найдется и, конечно же, простит тебя. Ведь мамы всегда прощают своих детей, что бы они ни сделали.<text:span text:style-name="T183"> Об этом прочитает стих. Илья К.</text:span></text:p>
      <text:p text:style-name="P2"><text:span text:style-name="T183">Илья. </text:span>Я маму свою обидел.</text:p>
      <text:p text:style-name="P2"><text:s text:c="11"/>Теперь никогда-никогда</text:p>
      <text:p text:style-name="P2"><text:s text:c="11"/>Из дома вместе не выйдем,</text:p>
      <text:p text:style-name="P2"><text:s text:c="11"/>Не сходим с ней никуда.</text:p>
      <text:p text:style-name="P2"><text:s text:c="11"/>Она в окно не помашет,</text:p>
      <text:p text:style-name="P2"><text:tab/> Я тоже не помашу.</text:p>
      <text:p text:style-name="P2"><text:tab/> Она ничего не расскажет, </text:p>
      <text:p text:style-name="P2"><text:tab/> Я тоже не расскажу.</text:p>
      <text:p text:style-name="P2"><text:tab/> Возьму я мешок за плечи,</text:p>
      <text:p text:style-name="P2"><text:tab/> Я хлеба кусок найду,</text:p>
      <text:p text:style-name="P2"><text:tab/> Найду я палку покрепче,</text:p>
      <text:p text:style-name="P2"><text:tab/> Уйду я, уйду в тайгу.</text:p>
      <text:p text:style-name="P2"><text:tab/> И буду я главный начальник,</text:p>
      <text:p text:style-name="P2"><text:tab/> И буду я с бородой,</text:p>
      <text:p text:style-name="P2"><text:tab/> И буду такой печальный,</text:p>
      <text:p text:style-name="P2"><text:tab/> И молчаливый такой.</text:p>
      <text:p text:style-name="P2"><text:tab/> Но в день моего рожденья </text:p>
      <text:p text:style-name="P2"><text:tab/> Вдруг самолет прилетит,</text:p>
      <text:p text:style-name="P2"><text:tab/> И выйдет оттуда мама</text:p>
      <text:p text:style-name="P2"><text:tab/> И мама меня простит.</text:p>
      <text:p text:style-name="P2"/>
      <text:p text:style-name="P2"><text:soft-page-break/><text:span text:style-name="T199">Вед.</text:span> -Не только дети нуждаются в любви и поддержке своих мам. Мам<text:span text:style-name="T378">ы тоже могут грустить, болеть, уставать, и им</text:span> тоже нужно, чтобы дети их любили. Не н<text:span text:style-name="T378">ад</text:span>о ссориться с мамами, любите их, ведь такого близкого и безоглядно любящего человека у вас не будет больше никогда в жизни. Пусть не только мамы вас утешают, вы тоже поддерживайте их в трудную минуту.</text:p>
      <text:p text:style-name="P2"><text:span text:style-name="T199">Вед</text:span>. -Для всех мам звучит песня</text:p>
      <text:p text:style-name="P2"><text:s text:c="21"/><text:span text:style-name="T183"><text:s text:c="2"/>«Утешалочки маме»</text:span></text:p>
      <text:p text:style-name="P2"/>
      <text:p text:style-name="P2"><text:span text:style-name="T199">МЗ. </text:span>-Я вижу, что вы добрые и отзывчивые ребята, и я могу попросить вас о помощи. <text:s/>Один колдун предсказал мне, что я найду свою маму, если выполню сложные задания, и вот одно из них. Я должен ответить на вопрос: что самое необходимое для ребенка?</text:p>
      <text:p text:style-name="P2"><text:span text:style-name="T199">Вед.</text:span> -Тебе помогут ответить наши ребята. Об этом прочитают</text:p>
      <text:p text:style-name="P2"><text:s text:c="19"/><text:span text:style-name="T183"><text:s text:c="2"/>стихи Вова К, Вова М., Паша и Гоша.</text:span></text:p>
      <text:p text:style-name="P2"><text:span text:style-name="T183">Вова К.</text:span> Кто пришел ко мне с утра?</text:p>
      <text:p text:style-name="P2"><text:s text:c="14"/>Мамочка!</text:p>
      <text:p text:style-name="P2"><text:s text:c="5"/><text:tab/> <text:s text:c="3"/>Кто сказал «Вставать пора»?</text:p>
      <text:p text:style-name="P2"><text:tab/> <text:s text:c="3"/>Мамочка!</text:p>
      <text:p text:style-name="P2"><text:span text:style-name="T183">Вова М. </text:span>Кашу кто успел сварить?-</text:p>
      <text:p text:style-name="P2"><text:tab/> <text:s text:c="4"/>Мамочка!</text:p>
      <text:p text:style-name="P2"><text:tab/> <text:s text:c="4"/>Чаю в чашечку налить?</text:p>
      <text:p text:style-name="P2"><text:tab/> <text:s text:c="4"/>Мамочка!</text:p>
      <text:p text:style-name="P2"><text:span text:style-name="T183">Паша.</text:span> Кто цветов в саду нарвал?</text:p>
      <text:p text:style-name="P2"><text:tab/> <text:s/>Мамочка!</text:p>
      <text:p text:style-name="P2"><text:tab/> <text:s/>Кто меня поцеловал?</text:p>
      <text:p text:style-name="P2"><text:tab/> <text:s/>Мамочка!</text:p>
      <text:p text:style-name="P2"><text:span text:style-name="T183">Гоша. </text:span>Кто ребячий любит смех?</text:p>
      <text:p text:style-name="P2"><text:tab/> Мамочка!</text:p>
      <text:p text:style-name="P2"><text:tab/> Кто на свете лучше всех?</text:p>
      <text:p text:style-name="P2"><text:tab/> Мамочка!</text:p>
      <text:p text:style-name="P2"/>
      <text:p text:style-name="P2"><text:span text:style-name="T199">МЗ</text:span>.-Спасибо вам за то, что помогли мне ответить на этот вопрос. Еще одно задание-научить других тому, что умею сам.</text:p>
      <text:p text:style-name="P2"><text:span text:style-name="T199">Вед.</text:span> -А что ты умеешь?</text:p>
      <text:p text:style-name="P2"><text:span text:style-name="T199">МЗ. </text:span>-Я умею только танцевать. Но это совершенно никчемное занятие, и никто не захочет этому учиться...</text:p>
      <text:p text:style-name="P2"><text:span text:style-name="T199">Вед.</text:span> -Почему же? Наши дети <text:span text:style-name="T379">вместе</text:span> с <text:span text:style-name="T379">тобой с</text:span> удовольствием станцуют для мам.</text:p>
      <text:p text:style-name="P2"><text:s text:c="31"/><text:span text:style-name="T183"><text:s/>Танец «Мамино сердце»</text:span></text:p>
      <text:p text:style-name="P2"/>
      <text:p text:style-name="P2"><text:soft-page-break/><text:span text:style-name="T199">МЗ. </text:span>-А самое трудное- узнать маму с завязанными глазами.</text:p>
      <text:p text:style-name="P2"><text:s text:c="31"/><text:span text:style-name="T183"><text:s text:c="2"/>Игра «Узнай маму» Сначала играют дети, потом МЗ.</text:span></text:p>
      <text:p text:style-name="P2"/>
      <text:p text:style-name="P2"><text:span text:style-name="T199"><text:s/>МЗ. </text:span>-Мама, милая, любимая, наконец-то я тебя нашел. О мама, я так жестоко обошелся с тобой! Я отказался от тебя три года назад, не оттолкни же меня <text:span text:style-name="T379">сегодня</text:span>. Мама, я питал к тебе ненависть, одари же меня любовью... Прости меня, мама, пожалуйста!</text:p>
      <text:p text:style-name="P2"><text:span text:style-name="T199">Мама.</text:span> -Конечно, я прощаю тебя, сын мой, потому что сердце твое исполнено раскаяния, а глаза светятся добротой. Теперь я могу сказать тебе, что ты- принц, а я- королева. Пойдем же в наше королевство.</text:p>
      <text:p text:style-name="P2"/>
      <text:p text:style-name="P2"><text:span text:style-name="T199">Вед.</text:span> -Ваше Величество и Ваше Высочество, подождите, пожалуйста. Мы предлагаем вам и всем гостям посмотреть</text:p>
      <text:p text:style-name="P2"><text:s text:c="17"/><text:span text:style-name="T183"><text:s text:c="2"/>Танец ангелов.</text:span></text:p>
      <text:p text:style-name="P2"/>
      <text:p text:style-name="P2"><text:span text:style-name="T199"><text:s/>Вед. </text:span>-Мамы! Любите своих детей! Любите их разными: веселыми и грустными, спокойными и непослушными, талантливыми и не очень. Любите их всегда: и когда они радуют вас, и когда огорчают. Ведь ваши дети нуждаются в вас. Их маленькие сердечки наполнены огромной, бесконечной любовью к вам.</text:p>
      <text:p text:style-name="P2"><text:span text:style-name="T199">Вед.</text:span> -Вот и закончился наш праздник, и мы желаем вам, чтобы любовь матери к ребенку и ребенка к матери никогда не кончалас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0"><text:soft-page-break/>Конспект НОД по подготовке к обучению грамоте в подготовительной группе «Звук и буква О»</text:p>
      <text:p text:style-name="P2"><text:span text:style-name="T183">Цели</text:span>. Продолжать знакомить с условным обозначением гласных звуков — красный цвет. Учить определять место звука в слове. Учить детей отгадывать загадки. Учить внимательно слушать текст <text:s/>сказки, называть слова со звуком О.</text:p>
      <text:p text:style-name="P2">Познакомить с буквой О как письменным обозначением звука О. Учить писать печатную букву О, используя образец. Развивать внимание, логическое мышление, память. Способствовать развитию фонематического слуха.</text:p>
      <text:p text:style-name="P2">Воспитывать умение работать в коллективе, терпеливо выслушивать педагога, ответы товарищей и уважать их мнение.</text:p>
      <text:p text:style-name="P2"><text:s text:c="23"/><text:span text:style-name="T183"><text:s/>Ход НОД.</text:span></text:p>
      <text:p text:style-name="P197"><text:span text:style-name="T351">Восп.</text:span><text:span text:style-name="T380"> </text:span>-Ребята, какое у вас настроение? (Хорошее, радостное, веселое)</text:p>
      <text:p text:style-name="P2">- Давайте передадим по кругу наш веселый мячик -<text:span text:style-name="T380">Тимошку</text:span> и назовем своего соседа ласковым именем.</text:p>
      <text:p text:style-name="P2">- Молодцы, прошу занять места на стульчиках.</text:p>
      <text:p text:style-name="P2">Сегодня у нас необычная встреча.</text:p>
      <text:p text:style-name="P2">Ра-ра-ра – начинается игра,</text:p>
      <text:p text:style-name="P2">Са-са-са – ждут нас с вами чудеса.</text:p>
      <text:p text:style-name="P2">- Чтобы чудеса свершились, надо дружно повторить это заклинание: -Мячик, мячик, покатись, наше чудо, появись!</text:p>
      <text:p text:style-name="P202">Воспитатель достает сундучок <text:span text:style-name="T382">из-под покрывала на столе</text:span>.</text:p>
      <text:p text:style-name="P197"><text:span text:style-name="T351">Восп.</text:span><text:span text:style-name="T350"> -</text:span>-Дети, вы узнали этот сундучок? Да, это сундучок Феи Знаний, и, наверняка, опять с заданиями.</text:p>
      <text:p text:style-name="P2">- Готовы выполнить задания Феи? (<text:span text:style-name="T183">Да</text:span>)- Чтобы открыть сундучок, <text:s/>сделаем разминку:</text:p>
      <text:p text:style-name="P2">- Какие бывают звуки? (<text:span text:style-name="T183">Гласные, согласные)</text:span></text:p>
      <text:p text:style-name="P2">- Чем отличаются гласные звуки от согласных? (<text:span text:style-name="T183">Гласные звуки поются с открытым ртом , а согласные встречают преграду в виде зубов и губ</text:span>)</text:p>
      <text:p text:style-name="P2">-Гласные тянутся в песенке звонкой, могут заплакать и закричать, могут баюкать в кроватке ребенка, но не умеют шипеть и ворчать.</text:p>
      <text:p text:style-name="P2">-А согласные согласны шелестеть ,рычать, скрипеть, но не хочется им петь.</text:p>
      <text:p text:style-name="P2">- Молодцы, с разминкой справились. Сундучок можно открыть. Ой, кто это?</text:p>
      <text:p text:style-name="P2"><text:span text:style-name="T187">Голос из сундучка. </text:span>-Ой!</text:p>
      <text:p text:style-name="P195"><text:span text:style-name="T216">Восп. </text:span>-И я говорю - ой!</text:p>
      <text:p text:style-name="P203"><text:span text:style-name="T380">Из сундучка выглядывает игрушка-клоун.</text:span></text:p>
      <text:p text:style-name="P196"><text:span text:style-name="T217">Клоун.</text:span><text:span text:style-name="T381"> </text:span>-Да нет, это меня зовут Ой. Я- веселый клоун и хочу пригласить вас в путешествие по Стране звуков. Давайте полетим туда на облаке. <text:span text:style-name="T381">Сначала давайте потянемся и снимем его с неба.</text:span> <text:span text:style-name="T381">(Дети встают на ковер и под песню «Облака» выполняют полет-импровизацию.)</text:span></text:p>
      <text:p text:style-name="P2"><text:span text:style-name="T217">Ой.</text:span><text:span text:style-name="T381"> -</text:span>Летели-летели и вот прилетели. </text:p>
      <text:p text:style-name="P196"><text:span text:style-name="T216">Восп. </text:span>-Ой, а что же мы будем сегодня изучать?</text:p>
      <text:p text:style-name="P196"><text:span text:style-name="T217">Ой. </text:span>-А вы не догадались? С этой буквы начинается мое имя и слово облако. С какой? (рассматривание буквы) Кто из вас может показать, где в Буквограде живет О? А как вы думаете, какой звук мы слышим- гласный или <text:soft-page-break/>согласный? Как проверить? Конечно, спеть. Давайте споем О на мелодию песенки «Голубой вагон» (<text:span text:style-name="T183">как выглядит наш рот?</text:span>) <text:s/>Для того, чтобы удобнее было запоминать, при изучении гласные обозначают красным цветом, но только при изучении.</text:p>
      <text:p text:style-name="P2">-А где же задания Феи?</text:p>
      <text:p text:style-name="P196"><text:span text:style-name="T217">Ой. -</text:span><text:span text:style-name="T301">Конечно же, в сундучке Феи Знаний.</text:span></text:p>
      <text:p text:style-name="P2"><text:s text:c="34"/><text:span text:style-name="T183"><text:s text:c="2"/>Задания.</text:span></text:p>
      <text:p text:style-name="P2">1.Как<text:span text:style-name="T381">ой</text:span> <text:s/>друг Винни-Пуха потеря<text:span text:style-name="T381">л</text:span> хвост?</text:p>
      <text:p text:style-name="P2">2.На чем катались Ежик и Медвежонок?</text:p>
      <text:p text:style-name="P2">3.Какой спортивный снаряд крутят на талии, чтобы она была тонкой?</text:p>
      <text:p text:style-name="P2">4. Найти слова с О, <text:span text:style-name="T381">которые спрятаны в разных местах группы</text:span>.</text:p>
      <text:p text:style-name="P2">5. Назвать, где стоит О <text:span text:style-name="T381">в этих словах</text:span>.</text:p>
      <text:p text:style-name="P2"/>
      <text:p text:style-name="P206"><text:span text:style-name="T217">Ой. -</text:span><text:span text:style-name="T301">Фея Знаний приготовила для вас задания в тетради, но сначала сделаем пальчиковую гимнастику.</text:span></text:p>
      <text:p text:style-name="P202">Пальчиковая гимнастика- нарисовать О каждым пальчиком.</text:p>
      <text:p text:style-name="P2"/>
      <text:p text:style-name="P202">Задания в тетради.</text:p>
      <text:p text:style-name="P196"><text:span text:style-name="T350">Ой. </text:span>-Вы запомнили, с какой буквой сегодня познакомились? Какой звук она обозначает? Вам понравилось наше путешествие? <text:s/>Мне пора возвращаться к своей любимой Фее. До встреч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8"><text:soft-page-break/>Конспект НОД по математике в подготовительной группе «Непоседа-лучик» (закрепление пройденного; новая тема «Луч»)</text:p>
      <text:p text:style-name="P202">Цели:</text:p>
      <text:p text:style-name="P2">- закрепить навыки порядкового счета в пределах 10:</text:p>
      <text:p text:style-name="P2">- закрепить знания детей о днях недели и частях суток;</text:p>
      <text:p text:style-name="P2">- продолжать учить ориентироваться на листе бумаги;</text:p>
      <text:p text:style-name="P2">-закрепить названия геометрических фигур;</text:p>
      <text:p text:style-name="P2">- формировать навык полных ответов на вопросы;</text:p>
      <text:p text:style-name="P2">-познакомить с понятием «луч»</text:p>
      <text:p text:style-name="P2"><text:s text:c="19"/><text:span text:style-name="T183"><text:s/>Ход НОД:</text:span></text:p>
      <text:p text:style-name="P2"><text:span text:style-name="T218">Восп. </text:span><text:span text:style-name="T383">-</text:span>Дети, скорее становитесь в круг. <text:span text:style-name="T383">Наш мячик </text:span>Тимошка приглашает нас поиграть и посчитать (порядковый счет). (Ты катись, веселый мячик. Дальше, дальше по рукам, у кого остался мячик, тот и цифру скажет нам...на вопрос ответит нам…)</text:p>
      <text:p text:style-name="P204">Вопросы.</text:p>
      <text:p text:style-name="P207">-У какой фигуры нет углов?</text:p>
      <text:p text:style-name="P207">-Какая тарелка больше- большая или маленькая?</text:p>
      <text:p text:style-name="P207">-Сколько будет 5+3?</text:p>
      <text:p text:style-name="P207">-Где меньше пальцев — на руках или <text:span text:style-name="T384">ногах?</text:span></text:p>
      <text:p text:style-name="P207">-<text:span text:style-name="T384">У какой фигуры 3 стороны?</text:span></text:p>
      <text:p text:style-name="P207">-<text:span text:style-name="T384">Назови соседей числа 9.</text:span></text:p>
      <text:p text:style-name="P207">-<text:span text:style-name="T384">Какой день недели второй по счету?</text:span></text:p>
      <text:p text:style-name="P198"><text:span text:style-name="T352">-</text:span><text:span text:style-name="T353">Назови второй зимний месяц и т.д.</text:span></text:p>
      <text:p text:style-name="P199"><text:span text:style-name="T218">Восп.</text:span>- Ребята, вы любите сказки? Какие ? Сегодня я расскажу вам маленькую сказку. У мамы Солнышка очень много детей-лучиков. Но есть среди них один- особенно непоседливый, особенно любознательный. <text:span text:style-name="T385">Узнать его очень легко — он имеет точку-начало, но не имеет конца. (</text:span><text:span text:style-name="T188">Показ изображения луча</text:span><text:span text:style-name="T385">) Непоседа-лучик</text:span> всегда с нетерпением ждет, когда наступит утро. А утром начинаются его путешествия. Однажды лучик согрел озябшую за ночь божью коровку, не успевшую вечером спрятаться в колокольчик. В другой раз лучик выглянул из-за туч и погладил по мокрым волосам маленькую девочку, попавшую под дождь. Девочка сразу перестала плакать, весело рассмеялась и запрыгала босиком по теплым лужам. Зимой лучик вместе со своими братьями любит рисовать лучи на снежинках, летом помогает ромашкам, маргариткам и астрам вырастить лучи-лепестки, осенью лучик ходит в гости к зонтикам, у которых тоже есть спицы-лучи. Еще лучик очень любит прыгать в зеркала и выпускать оттуда солнечных зайчиков. А сегодня веселый лучик спрятался где-то у нас. <text:span text:style-name="T385">Посмотрите</text:span> <text:span text:style-name="T385">еще раз на</text:span> портрет луча <text:span text:style-name="T385">и </text:span><text:s/>попробу<text:span text:style-name="T385">й</text:span>те его отыскать <text:span text:style-name="T385">в группе</text:span>. (клубок, указка, <text:span text:style-name="T385">зонт и т.д.</text:span>)</text:p>
      <text:p text:style-name="P2"><text:s text:c="14"/><text:span text:style-name="T183"><text:s text:c="3"/>Физминутка «Сосчитай и выполни»</text:span></text:p>
      <text:p text:style-name="P200"><text:span text:style-name="T218">Восп. </text:span>-Сегодня лучик спрятался в фонарике и хочет с вами поиграть в прятки, но не так, как вы привыкли, а по-другому. Он спрятал в нашей группе разные задания. <text:span text:style-name="T385">Куда лучик показывает, там и надо искать задание.</text:span></text:p>
      <text:p text:style-name="P202">1. Вопросы.</text:p>
      <text:p text:style-name="P2">-Сколько углов у овала?</text:p>
      <text:p text:style-name="P2"><text:soft-page-break/>-Сколько пальцев на левой ноге?</text:p>
      <text:p text:style-name="P2">-Каких лап у тигра больше- задних или передних?</text:p>
      <text:p text:style-name="P2">-С какого дня начинается неделя? <text:s/></text:p>
      <text:p text:style-name="P2">-Сколько месяцев в году?</text:p>
      <text:p text:style-name="P202">2.Найди спрятанные цифры на рисунке.</text:p>
      <text:p text:style-name="P202">3. Где в группе можно найти прямые линии?</text:p>
      <text:p text:style-name="P202">4. Придумай задачу по картинке.</text:p>
      <text:p text:style-name="P202">5. Отгадай загадки.</text:p>
      <text:p text:style-name="P2">Солнце яркое встает</text:p>
      <text:p text:style-name="P2">Петушок в саду поет</text:p>
      <text:p text:style-name="P2">Наши дети просыпаются</text:p>
      <text:p text:style-name="P2">В детский садик собираются.</text:p>
      <text:p text:style-name="P2"><text:s text:c="14"/><text:span text:style-name="T183">(Утро)</text:span></text:p>
      <text:p text:style-name="P2">Солнце в небе</text:p>
      <text:p text:style-name="P2">Ярко светит</text:p>
      <text:p text:style-name="P2">На прогулку мы идем</text:p>
      <text:p text:style-name="P2">Песни весело поем!</text:p>
      <text:p text:style-name="P2"><text:s text:c="8"/><text:span text:style-name="T183"><text:s/>(День)</text:span></text:p>
      <text:p text:style-name="P2">Солнышко лучистое</text:p>
      <text:p text:style-name="P2">Село за дома,</text:p>
      <text:p text:style-name="P2">Мы пришли с прогулки</text:p>
      <text:p text:style-name="P2">Ужинать пора!</text:p>
      <text:p text:style-name="P2"><text:s text:c="4"/><text:span text:style-name="T183"><text:s/>(Вечер)</text:span></text:p>
      <text:p text:style-name="P2">В небе звездочки горят</text:p>
      <text:p text:style-name="P2">В речке струйки говорят</text:p>
      <text:p text:style-name="P2">К нам в окно луна глядит</text:p>
      <text:p text:style-name="P2">Нашим деткам спать велит.</text:p>
      <text:p text:style-name="P2"><text:s text:c="12"/><text:span text:style-name="T183"><text:s/>(Ночь)</text:span></text:p>
      <text:p text:style-name="P200"><text:span text:style-name="T218">Восп. -</text:span>Предлагаю поиграть в<text:span text:style-name="T183"> игру «Когда это бывает?»</text:span></text:p>
      <text:p text:style-name="P2">· Солнышко светит днем, а луна….(ночью)</text:p>
      <text:p text:style-name="P2">· <text:s/>Днем я гуляю, а ночью…..(сплю)</text:p>
      <text:p text:style-name="P2">· <text:s/>Мы завтракаем утром, а обедаем….(днем)</text:p>
      <text:p text:style-name="P2">· <text:s/>Спим мы ночью, делаем зарядку….(утром)</text:p>
      <text:p text:style-name="P2">· <text:s/>Делаем зарядку утром, а ужинаем…(вечером)</text:p>
      <text:p text:style-name="P2"><text:soft-page-break/>· Ужинаем вечером, а тихий час у нас…(днем)</text:p>
      <text:p text:style-name="P2"><text:s text:c="6"/><text:span text:style-name="T386"><text:s/>ПАЛЬЧИКОВАЯ ГИМНАСТИКА.</text:span></text:p>
      <text:p text:style-name="P2">Эти пальчики щипают (Большой и указательный)</text:p>
      <text:p text:style-name="P2">Эти пальчики шагают (Указательный и средний)</text:p>
      <text:p text:style-name="P2">Эти пальчики шуршат (Средний и безымянный трутся друг о друга)</text:p>
      <text:p text:style-name="P2">Эти пальчики лежат (Безымянный и мизинец сомкнуты)</text:p>
      <text:p text:style-name="P2">А большой с мизинцем пальцем очень любят умываться</text:p>
      <text:p text:style-name="P2">(Большой и мизинец "умывают" друг друга)</text:p>
      <text:p text:style-name="P200"><text:span text:style-name="T183"><text:s text:c="3"/>Работа в тетрадях.</text:span></text:p>
      <text:p text:style-name="P205"><text:span text:style-name="T218">Восп. </text:span><text:span text:style-name="T347">-</text:span><text:span text:style-name="T348">Вам понравился ваш новый знакомый? Как он называется? Что новое вы узнали? Непоседа -лучик спешит к другим ребятам, но он не прощается с вами и придет в гости еще не раз.</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Конспект НОД по математике в подготовительной группе «Подарки от белочки»</text:p>
      <text:p text:style-name="P2"><text:s/>-Мне очень нравятся сказки великого русского писателя и поэта А.С.Пушкина.</text:p>
      <text:p text:style-name="P2">Ель растет перед дворцом,</text:p>
      <text:p text:style-name="P2">А под ней хрустальный дом;</text:p>
      <text:p text:style-name="P2">Белка там живет ручная,</text:p>
      <text:p text:style-name="P2">Да, затейница какая!</text:p>
      <text:p text:style-name="P2">Белка песенки поет.</text:p>
      <text:p text:style-name="P2">Да орешки все грызет,</text:p>
      <text:p text:style-name="P2">А орешки не простые,</text:p>
      <text:p text:style-name="P2">Все скорлупки золотые,</text:p>
      <text:p text:style-name="P2">Ядра – чистый изумруд;</text:p>
      <text:p text:style-name="P2">Слуги белку стерегут.</text:p>
      <text:p text:style-name="P2">- Вы знаете, ребята, а белка передала, вот эту корзинку с орешками. А орешки эти непростые, в них загадки и задания для нас.</text:p>
      <text:p text:style-name="P2">(Предлагаю ребенку достать орех из корзины.)</text:p>
      <text:p text:style-name="P2">- Какая цифра здесь спрятана?</text:p>
      <text:p text:style-name="P2">В орехе с цифрой ….вот такое задание: «Построй дорожку из камешков»</text:p>
      <text:p text:style-name="P2">- Возьмите карточки с двумя полосками и подносы с геометрическими фигурками. На верхнюю полоску выложите дорожку из десяти геометрических фигур так, чтобы рядом одинаковые фигуры не находились.</text:p>
      <text:p text:style-name="P2">Вопросы к выполненному заданию:</text:p>
      <text:p text:style-name="P2">- Сколько фигур вы положили?</text:p>
      <text:p text:style-name="P2">- Чем отличаются треугольник от квадрата?</text:p>
      <text:p text:style-name="P2">- Чем похожи квадрат и прямоугольник?</text:p>
      <text:p text:style-name="P2">- Что вы можете сказать о круге?</text:p>
      <text:p text:style-name="P2">- Сосчитайте сколько фигур больше размера в вашей дорожке?</text:p>
      <text:p text:style-name="P2">- Сколько малого размера?</text:p>
      <text:p text:style-name="P2">- Сколько квадратов?</text:p>
      <text:p text:style-name="P2">- Сколько кругов?</text:p>
      <text:p text:style-name="P2">Педагог предлагает выполнить взаимопроверку.</text:p>
      <text:p text:style-name="P2">Педагог хвалит <text:s text:c="2"/>детей за верно выполненное задание.</text:p>
      <text:p text:style-name="P2">Вторую дорожку выложите <text:s/>так, чтобы она была короче и <text:s/>в ней не было кругов. (Дети выполняют задание и выполняется взаимопроверка).</text:p>
      <text:p text:style-name="P2">Вопросы к выполненному заданию</text:p>
      <text:p text:style-name="P2">- Из скольких камешков <text:s/>построена твоя дорожка, Даша?</text:p>
      <text:p text:style-name="P2">- У тебя, Артем?</text:p>
      <text:p text:style-name="P2"><text:soft-page-break/>- Которая по счету фигура прямоугольной формы?</text:p>
      <text:p text:style-name="P2">- Дима, на каком месте у тебя стоит прямоугольник?</text:p>
      <text:p text:style-name="P2">- Назовите последующую фигуру.</text:p>
      <text:p text:style-name="P2">- Назовите третью фигуру, поставьте на ней фишку и назовите её. Какая фигура следующая?</text:p>
      <text:p text:style-name="P2">Молодцы, ребята, хорошо справились с заданием.</text:p>
      <text:p text:style-name="P2">Педагог предлагает ребенку достать <text:s/>следующий орешек.</text:p>
      <text:p text:style-name="P2">- Какая цифра здесь спрятана?</text:p>
      <text:p text:style-name="P2">- А этот орешек приглашает нас заглянуть в волшебное окно.</text:p>
      <text:p text:style-name="P2">Мультимедийная презентация игры: «Логическое мышление».</text:p>
      <text:p text:style-name="P2">- Внимательно смотрите что появляется на экране и правильно отвечайте на вопросы, (ребенок отвечает на вопросы, показывая ответ указкой на экране, отвечая на вопросы)</text:p>
      <text:p text:style-name="P2">Вопросы к детям:</text:p>
      <text:p text:style-name="P2">- Почему ты так думаешь? Объясни? ( Дети высказывает свои мнения)</text:p>
      <text:p text:style-name="P2">- Понравилось вам такая игра? <text:s/></text:p>
      <text:p text:style-name="P2">Педагог предлагает ребенку достать <text:s/>следующий орешек:</text:p>
      <text:p text:style-name="P2">- Маша, раскрой еще один орешек. Какая здесь цифра? Назови.</text:p>
      <text:p text:style-name="P2">- Этот орешек предлагает нам поиграть в игру «футбол».</text:p>
      <text:p text:style-name="P2">- Возьмите футбольное поле <text:s/>и «мячи». Приготовились играть. Итак, мяч в середине поля, вверху, внизу, слева, справа, в верхнем правом углу, в нижнем левом углу, в нижнем правом углу, в верхнем левом углу, в центре. <text:s/>Замечательно, вы и с этим заданием справились.</text:p>
      <text:p text:style-name="P2">Педагог</text:p>
      <text:p text:style-name="P2">Максим, открой следующий орешек, какая цифра здесь? Пора нам отдохнуть</text:p>
      <text:p text:style-name="P2">Музыкальная физкультминутка.</text:p>
      <text:p text:style-name="P2">Педагог предлагает ребенку достать <text:s/>следующий орешек.</text:p>
      <text:p text:style-name="P2">Открываем орешек, назовите цифру. Под этим номером белочка приготовила нам загадки на смекалку:</text:p>
      <text:p text:style-name="P2">Небо вдруг порозовело,</text:p>
      <text:p text:style-name="P2">Тихо-тихо и несмело</text:p>
      <text:p text:style-name="P2">Солнце красное лучом</text:p>
      <text:p text:style-name="P2">Что открыло, как ключом? (Утро)</text:p>
      <text:p text:style-name="P2"><text:s/></text:p>
      <text:p text:style-name="P2">Солнце ярко осветило</text:p>
      <text:p text:style-name="P2">Землю, всё позолотило.</text:p>
      <text:p text:style-name="P2">Он сияет и блестит,</text:p>
      <text:p text:style-name="P2">Нам лениться не велит. (День)</text:p>
      <text:p text:style-name="P2"><text:s/>Солнце спать легло, и будто</text:p>
      <text:p text:style-name="P2"><text:soft-page-break/>Легким, синим покрывалом</text:p>
      <text:p text:style-name="P2">Он всю землю укрывает,</text:p>
      <text:p text:style-name="P2">Это время – очень точно –</text:p>
      <text:p text:style-name="P2">Сумерками называют. (Вечер)</text:p>
      <text:p text:style-name="P2"><text:s/>Когда с темнотою</text:p>
      <text:p text:style-name="P2">Земля вдруг сошлась</text:p>
      <text:p text:style-name="P2">И в небе луна</text:p>
      <text:p text:style-name="P2">Со звездою сошлась. <text:s/>(Ночь)</text:p>
      <text:p text:style-name="P2">О чем были все эти загадки? (о частях суток)</text:p>
      <text:p text:style-name="P2">Предлагаю поиграть в игру «Когда это бывает?»</text:p>
      <text:p text:style-name="P2">· Солнышко светит днем, а луна….(ночью)</text:p>
      <text:p text:style-name="P2">· <text:s/>Днем я гуляю, а ночью…..(сплю)</text:p>
      <text:p text:style-name="P2">· <text:s/>Мы завтракаем утром, а обедаем….(днем)</text:p>
      <text:p text:style-name="P2">· <text:s/>Спим мы ночью, делаем зарядку….(утром)</text:p>
      <text:p text:style-name="P2">· <text:s/>Делаем зарядку утром, а ужинаем…(вечером)</text:p>
      <text:p text:style-name="P2">· Ужинаем вечером, а тихий час у нас…(днем)</text:p>
      <text:p text:style-name="P2">Педагог предлагает <text:s/>поиграть в игру «Дни недели»</text:p>
      <text:p text:style-name="P2">Бросаем мяч и называем дни недели.</text:p>
      <text:p text:style-name="P2">- Какой первый день недели?</text:p>
      <text:p text:style-name="P2">- Какой третий?</text:p>
      <text:p text:style-name="P2">- Назови последний день недели?</text:p>
      <text:p text:style-name="P2">- Назови сосед<text:span text:style-name="T329">е</text:span>й среды?</text:p>
      <text:p text:style-name="P2">- Назови сосед<text:span text:style-name="T329">е</text:span>й пятницы?</text:p>
      <text:p text:style-name="P2">- Назови выходные дни недели?</text:p>
      <text:p text:style-name="P2">Педагог предлагает ребенку достать <text:s/>следующий орешек.</text:p>
      <text:p text:style-name="P2">Какая цифра в ней спряталась?</text:p>
      <text:p text:style-name="P2">В этом орешке последнее задание для нас.</text:p>
      <text:p text:style-name="P2">Белочка передала нам незаконченные изображения предметов. Ваша задача придумать и дорисовать <text:s/>необычные рисунки и дать им название.</text:p>
      <text:p text:style-name="P2">Игра «Дорисуй и назови предмет»</text:p>
      <text:p text:style-name="P2">(Во время работы детей звучит спокойная музыка, Дети рассказывают о том, что они нарисовали)</text:p>
      <text:p text:style-name="P2">Педагог проводит итог:</text:p>
      <text:p text:style-name="P2">- Дети, чем мы с вами сегодня занимались?</text:p>
      <text:p text:style-name="P2">- Что вам понравилось больше всего?</text:p>
      <text:p text:style-name="P2"><text:soft-page-break/>- Спасибо вам. Вы так много знаете, придумывали <text:s/>интересные рисунки, были внимательными, сообразительными, помогали друг другу, поэтому вы так хорошо справились со всеми заданиями, которые были спрятаны в орешках. Вы же сейчас самые взрослые в детском саду, будущие школьники и я надеюсь, что вы всегда так будете стараться.</text:p>
      <text:p text:style-name="P4"><text:s/>ПАЛЬЧИКОВАЯ ГИМНАСТИКА.</text:p>
      <text:p text:style-name="P3">Эти пальчики щипают (Большой и указательный)</text:p>
      <text:p text:style-name="P3">Эти пальчики шагают (Указательный и средний)</text:p>
      <text:p text:style-name="P3">Эти пальчики шуршат (Средний и безымянный трутся друг о друга)</text:p>
      <text:p text:style-name="P3">Эти пальчики лежат (Безымянный и мизинец сомкнуты)</text:p>
      <text:p text:style-name="P3">А большой с мизинцем пальцем очень любят умываться</text:p>
      <text:p text:style-name="P3">(Большой и мизинец "умывают" друг друга)</text:p>
      <text:p text:style-name="P3"/>
      <text:p text:style-name="P3">Работа в тетрадях. Итог.</text:p>
      <text:p text:style-name="P3"/>
      <text:p text:style-name="P2">На Рождество звезда сияет</text:p>
      <text:p text:style-name="P2">Над Божьим миром в вышине</text:p>
      <text:p text:style-name="P2">И всех живущих призывает,</text:p>
      <text:p text:style-name="P2">Чтобы сказали «Нет!» войне,</text:p>
      <text:p text:style-name="P2"><text:s/><text:tab/>Чтобы простили все обиды,</text:p>
      <text:p text:style-name="P2"><text:tab/>Чтоб миром правила любовь,</text:p>
      <text:p text:style-name="P2"><text:tab/>Чтобы с небес Христос увидел,</text:p>
      <text:p text:style-name="P2"><text:tab/>Что на земле не льется кровь.</text:p>
      <text:p text:style-name="P2">Давайте будем все как дети</text:p>
      <text:p text:style-name="P2">И пожелаем в Рождество,</text:p>
      <text:p text:style-name="P2">Чтобы всегда на Божьем свете</text:p>
      <text:p text:style-name="P2">Царило мира торжество.</text:p>
      <text:p text:style-name="P2"/>
      <text:p text:style-name="P2"/>
      <text:p text:style-name="P2"/>
      <text:p text:style-name="P2"><text:s/></text:p>
      <text:p text:style-name="P2"/>
      <text:p text:style-name="P2"/>
      <text:p text:style-name="P2"/>
      <text:p text:style-name="P2"/>
      <text:p text:style-name="P2"/>
      <text:p text:style-name="P2"><text:soft-page-break/><text:s text:c="2"/>Список членов профсоюза МКОУ «Иванинская СОШ» 2015 г.</text:p>
      <text:p text:style-name="P5"/>
      <text:p text:style-name="P5">1 . Богатырева Татьяна Викторовна. <text:s text:c="55"/>Истомина Елена Алексеевна</text:p>
      <text:p text:style-name="P5">2. Гридина Галина Викторовна <text:s text:c="57"/>Джилавова Ирина Викторовна <text:s text:c="65"/></text:p>
      <text:p text:style-name="P2">3. Мяснянкина Наталья Николаевна</text:p>
      <text:p text:style-name="P5">4. <text:s text:c="4"/></text:p>
      <text:p text:style-name="P2">5. Катунина Любовь Сергеевна</text:p>
      <text:p text:style-name="P2">6. Тинякова Галина Ивановна</text:p>
      <text:p text:style-name="P2">7. Ревенкова Татьяна Викторовна</text:p>
      <text:p text:style-name="P2">8. Купреева Татьяна Алексеевна</text:p>
      <text:p text:style-name="P5">9. Машкина Ольга НиколаевнаДерябина Оксана Геннадьевна <text:s/></text:p>
      <text:p text:style-name="P2">10.Ховалкина Татьяна Дмитриевна</text:p>
      <text:p text:style-name="P2">11. Тюрина Елена Михайловна</text:p>
      <text:p text:style-name="P2">12. Панкова Наталья Ивановна</text:p>
      <text:p text:style-name="P2">13.</text:p>
      <text:p text:style-name="P2">14.</text:p>
      <text:p text:style-name="P2"/>
      <text:p text:style-name="P2"/>
      <text:p text:style-name="P2"/>
      <text:p text:style-name="P2"/>
      <text:p text:style-name="P2"/>
      <text:p text:style-name="P2"/>
      <text:p text:style-name="P2"/>
      <text:p text:style-name="P2">Конспект НОД по подготовке к обучению грамоте детей в <text:s/>подготовительной к школе группе «Звуки [п],[п']. Буква П»</text:p>
      <text:p text:style-name="P2">Цель: познакомить детей со звуками [п],[п'] и буквой П.</text:p>
      <text:p text:style-name="P2"><text:s text:c="2"/>закрепить навыки различения и чёткого произношения звуков [п],[п'].</text:p>
      <text:p text:style-name="P2">упражнять в определении места звука в слове (начало, середина, конец слова);</text:p>
      <text:p text:style-name="P2">упражнять детей в образовании существительных с уменьшительно-ласкательными суффиксами;</text:p>
      <text:p text:style-name="P2">закрепить в речи детей понятие «слог»;</text:p>
      <text:p text:style-name="P2">совершенствовать <text:s/>навыки звукового анализа и синтеза;</text:p>
      <text:p text:style-name="P2">совершенствовать навык чтения слогов, слов;</text:p>
      <text:p text:style-name="P2">развивать фонематический слух, внимание, память, мышление.</text:p>
      <text:p text:style-name="P2">воспитывать положительное отношение к занятиям; умение контролировать собственную речь; формировать <text:soft-page-break/>навык сотрудничества, умение слушать собеседника; воспитывать уважительное отношение друг к другу.</text:p>
      <text:p text:style-name="P2"><text:tab/><text:tab/>Ход НОД</text:p>
      <text:p text:style-name="P2">- Дорогие ребята, сегодня мы отправимся в путешествие в волшебную страну звуков и букв, будем внимательными и старательными, узнаем много нового и интересного. А на чем можно путешествовать?</text:p>
      <text:p text:style-name="P2">Мы отправимся в путешествие на пароходе.</text:p>
      <text:p text:style-name="P2">От зеленого причала </text:p>
      <text:p text:style-name="P2">Оттолкнулся пароход.</text:p>
      <text:p text:style-name="P2">Он шагнул назад сначала, </text:p>
      <text:p text:style-name="P2">А потом шагнул вперед,</text:p>
      <text:p text:style-name="P2">А потом поплыл по речке,</text:p>
      <text:p text:style-name="P2">Набирая полный ход.</text:p>
      <text:p text:style-name="P2">-Интересно, кто нас сегодня встретит в стране звуков и букв?</text:p>
      <text:p text:style-name="P2">Петрушка: -А вот и я! Фея знаний попросила меня встретить вас. Я приготовил для вас загадки.</text:p>
      <text:p text:style-name="P2"/>
      <text:p text:style-name="P2">В тёмном уголке живёт,</text:p>
      <text:p text:style-name="P2">Тоненькую нить прядёт.</text:p>
      <text:p text:style-name="P2">Он тайком сюда забрался,</text:p>
      <text:p text:style-name="P2">Строить новый дом собрался. (Паук)</text:p>
      <text:p text:style-name="P2"/>
      <text:p text:style-name="P2">Холода их так пугают,</text:p>
      <text:p text:style-name="P2">К тёплым странам улетают.</text:p>
      <text:p text:style-name="P2">Петь не могут, веселиться,</text:p>
      <text:p text:style-name="P2">Собрались все в стайки …. (Птицы)</text:p>
      <text:p text:style-name="P2"/>
      <text:p text:style-name="P2">Железные избушки</text:p>
      <text:p text:style-name="P2">Держатся друг за дружку.</text:p>
      <text:p text:style-name="P2">Одна, с трубой,</text:p>
      <text:p text:style-name="P2">Тянет всех за собой. (Поезд)</text:p>
      <text:p text:style-name="P2"/>
      <text:p text:style-name="P2">Кто имеет пятачок,</text:p>
      <text:p text:style-name="P2">Не зажатый в кулачок?</text:p>
      <text:p text:style-name="P2">На ногах его копытца,</text:p>
      <text:p text:style-name="P2">Из корытца пьёт водицу. (Поросёнок)</text:p>
      <text:p text:style-name="P2"/>
      <text:p text:style-name="P2"><text:soft-page-break/>- Молодцы, ребята! А скажите, пожалуйста, с какой буквы начинаются все отгадки? <text:s/>Паук, Птицы, Поезд, Поросёнок.</text:p>
      <text:p text:style-name="P2">Правильно ребята, это буква П. Сегодня мы с вами познакомимся с этой буквой.</text:p>
      <text:p text:style-name="P2">Рассматривание буквы. На что похожа? </text:p>
      <text:p text:style-name="P2">Петр. -Ребята, а вы любите играть в прятки? От вас попрятались слова с П, нужно их найти.</text:p>
      <text:p text:style-name="P2"><text:tab/>Чтение слов. Какой звук мы слышим?</text:p>
      <text:p text:style-name="P2">Как вы думаете, это гласный звук или согласный? Как это определить? Он глухой или звонкий? Как это проверить? Твердый или мягкий? Где в Буквограде живет П?</text:p>
      <text:p text:style-name="P2"><text:s/><text:tab/>Когда мы произносим звук [п], губы сомкнуты, воздушная струя размыкает губы. Язык лежит неподвижно за нижними зубами. Если звук при произношении встречает преграду, какой это звук: согласный или гласный?</text:p>
      <text:p text:style-name="P2"><text:s text:c="9"/>Воспитатель произносит слова — паук, пень, поросёнок, почтальон, петух, пылесос, подушка, пирог, письмо, пальто, помидор, пять, пушка, пуговица. Дети хлопают в ладоши, если есть П.</text:p>
      <text:p text:style-name="P2"><text:tab/>Игровое упражнение «Дополни предложение».</text:p>
      <text:p text:style-name="P2">- На огороде выросли красные … (помидоры)</text:p>
      <text:p text:style-name="P2">- Мама испекла вкусный … (пирог)</text:p>
      <text:p text:style-name="P2">- Мальчик на почте отправил … (письма)</text:p>
      <text:p text:style-name="P2">- Полина сняла … (пальто).</text:p>
      <text:p text:style-name="P2"><text:tab/>Чтение текста. Назвать слова с П.</text:p>
      <text:p text:style-name="P2"><text:tab/><text:tab/> Физминутка «Липа»</text:p>
      <text:p text:style-name="P2">Вот полянка, а вокруг</text:p>
      <text:p text:style-name="P2">Липы выстроились в круг (Широким жестом развести руки в стороны.)</text:p>
      <text:p text:style-name="P2">Липы кронами шумят,</text:p>
      <text:p text:style-name="P2">Ветры в их листве гудят (Руки поднять вверх и покачать ими из стороны в сторону.)</text:p>
      <text:p text:style-name="P2">Вниз верхушки пригибают</text:p>
      <text:p text:style-name="P2">И качают их, качают (Наклонившись вперед, покачать туловищем из стороны в сторону.)</text:p>
      <text:p text:style-name="P2"><text:tab/><text:tab/>Чтение слогов и слов.</text:p>
      <text:p text:style-name="P2"><text:tab/><text:tab/>ПАЛЬЧИКОВАЯ ГИМНАСТИКА</text:p>
      <text:p text:style-name="P2">Этот пальчик в лес пошел,</text:p>
      <text:p text:style-name="P2">Этот пальчик гриб нашел,</text:p>
      <text:p text:style-name="P2">Этот пальчик занял место,</text:p>
      <text:p text:style-name="P2">Этот пальчик ляжет тесно,</text:p>
      <text:p text:style-name="P2">Этот пальчик много ел,</text:p>
      <text:p text:style-name="P2">Оттого и растолстел.</text:p>
      <text:p text:style-name="P2"><text:tab/><text:tab/>Работа в тетради.</text:p>
      <text:p text:style-name="P2"><text:soft-page-break/><text:s/>Итог занятия.</text:p>
      <text:p text:style-name="P2"><text:s/>-С какими новыми звуками и буквой мы познакомились?</text:p>
      <text:p text:style-name="P2">Петрушка благодарит детей.</text:p>
      <text:p text:style-name="P2">- А теперь скажем «До свидания» нашим друзьям. </text:p>
      <text:p text:style-name="P2"/>
      <text:p text:style-name="P2"/>
      <text:p text:style-name="P2"><text:s/>Конспект НОД по ФЭМП <text:s/>в подготовительной группе</text:p>
      <text:p text:style-name="P2">«Измерение количества»</text:p>
      <text:p text:style-name="P2">Цели: Закрепление математических знаний, умений, навыков, расширение математического кругозора посредством игр.</text:p>
      <text:p text:style-name="P2"><text:s/>Создать условия для развития логического мышления, сообразительности, внимания.</text:p>
      <text:p text:style-name="P2"><text:s/>Совершенствовать умения различать и называть знакомые геометрические фигуры.</text:p>
      <text:p text:style-name="P2">Воспитывать интерес к математике.</text:p>
      <text:p text:style-name="P2"/>
      <text:p text:style-name="P2">Оборудование: мяч, письма с заданиями, карточки с цифрами, сыпучие изделия, вода, миски, стакан, линейка, весы, ложечка, веревочка, карточки с цифрами, простой карандаш, рабочие тетради.</text:p>
      <text:p text:style-name="P2"><text:tab/><text:tab/>Ход <text:s/>НОД</text:p>
      <text:p text:style-name="P2">Воспитатель: Ребята, отгадайте, кто к вам сегодня придет? </text:p>
      <text:p text:style-name="P2">Лёгкий, звонкий и упругий,</text:p>
      <text:p text:style-name="P2">Круглый, словно колобок.</text:p>
      <text:p text:style-name="P2">С ним приятно на досуге.</text:p>
      <text:p text:style-name="P2">Он, как зайка, прыг, да скок.</text:p>
      <text:p text:style-name="P2">С удовольствием играет</text:p>
      <text:p text:style-name="P2">С ним и девочка, и мальчик.</text:p>
      <text:p text:style-name="P2">Каждый сразу отгадает-</text:p>
      <text:p text:style-name="P2">Ну, конечно, это...(мячик)</text:p>
      <text:p text:style-name="P2"><text:tab/>Разминка с мячом Тимошкой (грустный)</text:p>
      <text:p text:style-name="P2">Сколько ног у 2 удавов?</text:p>
      <text:p text:style-name="P2">Кто старше- 3-летний Ваня или 6-летняя Маша?</text:p>
      <text:p text:style-name="P2">Если стол выше стула, то стул…?</text:p>
      <text:p text:style-name="P2">Если линейка длиннее карандаша, то карандаш…?</text:p>
      <text:p text:style-name="P2">Сколько хвостов у 3 жирафов?</text:p>
      <text:p text:style-name="P2">У кого шерсть длиннее- у крокодила или черепахи?</text:p>
      <text:p text:style-name="P2">За забором 4 лапы. Сколько там котов?</text:p>
      <text:p text:style-name="P2"><text:soft-page-break/>Назови число.</text:p>
      <text:p text:style-name="P2">На какой ноге у тебя пальцев больше- на левой или на правой?</text:p>
      <text:p text:style-name="P2">На чьих перчатках больше пальцев- Катиных или Лизиных?</text:p>
      <text:p text:style-name="P2">Что тяжелее- килограмм железа или 2 кг пуха?</text:p>
      <text:p text:style-name="P2">Какая цифра похожа на бублик?</text:p>
      <text:p text:style-name="P2">У какой фигуры 3 угла?</text:p>
      <text:p text:style-name="P2">Какая фигура <text:s/>не имеет углов?</text:p>
      <text:p text:style-name="P2">Что в нашей группе похоже на прямоугольник?</text:p>
      <text:p text:style-name="P2">Что больше- 10 или 15?</text:p>
      <text:p text:style-name="P2">Что меньше- 7 или 8?</text:p>
      <text:p text:style-name="P2">У какой фигуры углов больше- у квадрата или прямоугольника?</text:p>
      <text:p text:style-name="P2"><text:tab/>Игровое упражнение «Телефоны экстренной помощи»</text:p>
      <text:p text:style-name="P2">Загорелся кошкин дом:</text:p>
      <text:p text:style-name="P2">Пламя. Искры. Дым столбом.</text:p>
      <text:p text:style-name="P2">Мяу, Мяу – из окошка.</text:p>
      <text:p text:style-name="P2">— Помогите, — просит кошка.</text:p>
      <text:p text:style-name="P2">Позвонить при виде</text:p>
      <text:p text:style-name="P2">Дыма «01» необходимо.</text:p>
      <text:p text:style-name="P2"><text:s text:c="6"/>Воспитатель предлагает детям написать цифрами номер телефона пожарной службы. Дети выполняют задание.</text:p>
      <text:p text:style-name="P2"/>
      <text:p text:style-name="P2">Если вы в беду попали</text:p>
      <text:p text:style-name="P2">Телефон «02» набрали.</text:p>
      <text:p text:style-name="P2">К вам полиция приедет</text:p>
      <text:p text:style-name="P2">Всем поможет</text:p>
      <text:p text:style-name="P2">Всех спасет.</text:p>
      <text:p text:style-name="P2"/>
      <text:p text:style-name="P2">-Если мама заболеет</text:p>
      <text:p text:style-name="P2">Не волнуйся и не плачь</text:p>
      <text:p text:style-name="P2">Если что-нибудь случится,</text:p>
      <text:p text:style-name="P2">Помощь скорая примчится.</text:p>
      <text:p text:style-name="P2"/>
      <text:p text:style-name="P2">-Дети, а вы знаете, кто такие соседи?</text:p>
      <text:p text:style-name="P2">Какое число стоит слева от 4? А справа от 6? А перед числом 3? А за числом 7?</text:p>
      <text:p text:style-name="P2"><text:soft-page-break/><text:tab/>Физкультминутка «Любопытная варвара»</text:p>
      <text:p text:style-name="P2">Любопытная варвара</text:p>
      <text:p text:style-name="P2">Смотрит влево, смотрит вправо (повороты вправо, влево),</text:p>
      <text:p text:style-name="P2">Смотрит вверх (поднимают голову верх),</text:p>
      <text:p text:style-name="P2">Смотрит вниз (опускают голову вниз),</text:p>
      <text:p text:style-name="P2">Чуть присела на карниз (приседают),</text:p>
      <text:p text:style-name="P2">А потом упала вниз (имитируют движение, как она упала).</text:p>
      <text:p text:style-name="P2"/>
      <text:p text:style-name="P2">Незнайка.- Ребята, я совсем запутался. Знайка попросил меня сходить в магазин . Я пришел и попросил 5 километров кофе, 2 литра колбасы и 3 сантиметра лимонада. А продавцы ничего мне не дали и смеялись надо мной.</text:p>
      <text:p text:style-name="P2">-Правильно ли Незнайка назвал количество продуктов? Как измеряют количество жидкости? Количество яблок? Длину и ширину? Количество крупы, вермишели?</text:p>
      <text:p text:style-name="P2">На столе лежат 6 кубиков и банка с рисом. Воспитатель спрашивает детей: «Как узнать, сколько здесь кубиков? (Посчитать). Как узнать, сколько риса в банке?». Воспитатель выслушивает ответы детей и подводит их к выводу, что пересчитывать зернышки очень долго: «Чем можно измерить количество крупы?». После ответов детей выкладывает на стол ложку, стакан, линейку, шнурок и спрашивает: «Чем удобней измерить крупу?» (стаканом или ложкой).Воспитатель предлагает измерить крупу при помощи ложки, показывая приемы измерения. Она насыпает полную ложку крупы, обращая внимание на то, что крупа насыпана до краев ложки и пересыпает в миску. Ребенок ставит на стол кубик. По окончании измерения дети считают кубики и называют количество. Воспитатель уточняет: «Количество кубиков и показывает, сколько стаканов риса в банке».</text:p>
      <text:p text:style-name="P2">- Ай-яй-яй! Произошло досадное недоразумение. Один знакомый ворон оставил у меня на хранение сосуды с живой и мертвой водой, а я забыла, какая из них где. <text:s/>Как же узнать, где живая, а где мертвая вода? Ах, да! Я вспомнила, что живой воды было больше. (Измерение жидкости)</text:p>
      <text:p text:style-name="P2">Повторение пройденного материала</text:p>
      <text:p text:style-name="P2">(Для измерения предметов существуют специальные приборы: линейка, портновский метр, сантиметр, рулетка. Длина измеряется в сантиметрах, метрах и километрах. Объем- в литрах и кубических метрах и сантиметрах. Вес- в килограммах, граммах. Температура- в градусах. Время- в секундах, минутах, часах, сутках, месяцах ,годах и веках.)</text:p>
      <text:p text:style-name="P2">Незнайка благодарит и уходит. </text:p>
      <text:p text:style-name="P2">Пальчиковая гимнастика «Кулак- ребро- ладонь»<text:tab/></text:p>
      <text:p text:style-name="P2">Работа в тетради.</text:p>
      <text:p text:style-name="P2"/>
      <text:p text:style-name="P2"/>
      <text:p text:style-name="P2"/>
      <text:p text:style-name="P2"/>
      <text:p text:style-name="P2"/>
      <text:p text:style-name="P2">Физминутка:</text:p>
      <text:p text:style-name="P2">В понедельник я купался, (изображаем плавание)</text:p>
      <text:p text:style-name="P2"><text:soft-page-break/>А во вторник – рисовал (изображаем рисование)</text:p>
      <text:p text:style-name="P2">В среду долго умывался, («умываемся»)</text:p>
      <text:p text:style-name="P2">А в четверг в футбол играл (бег на месте)</text:p>
      <text:p text:style-name="P2">В пятницу я прыгал, бегал, (прыгаем)</text:p>
      <text:p text:style-name="P2">Очень долго танцевал (кружимся на месте)</text:p>
      <text:p text:style-name="P2">А в субботу, воскресенье (хлопки в ладоши)</text:p>
      <text:p text:style-name="P2">Целый день я отдыхал.</text:p>
      <text:p text:style-name="P2">(дети садятся на корточки, руки под щеку - засыпают). <text:s/></text:p>
      <text:p text:style-name="P2"/>
      <text:list xml:id="list7737708134555303022" text:style-name="L1">
        <text:list-header>
          <text:p text:style-name="P191"><text:line-break/>Целебные корни — Мы бережем картошку, а сорняки выбрасываем. А они бывают ценнее, чем картошка. Никакие сорняки выбрасывать нельзя. Придет день для каждого человека, когда ему будет нужна не картошка, а лечение. Все сорняки лечат! Все эти трудноискоренимые сорняки утверждают свою необходимость всему живому на земле Я всегда говорю: «Не хотите ничем болеть — накопайте себе три корня — лопуха, пырея и одуванчика». Из этих корней вы сделаете сбор и будете его пить. Я собираю себе 25 корней, но вы не сможете все собрать, достаточно будет и три. Пырей — это злостный сорняк, который Господь дает нам буквально под ноги для нашего лечения. Нет ни одного огорода, чтобы он не рос. Нет ни одного заболевания, чтобы он не лечил, начиная с глаз и кончая онкологией. Им лечатся все дикие животные, кошки и собаки. Для человека он безценен тем, что восстанавливает нарушенный обмен веществ. Настой и отвар корневищ применяют при водянке, отеках различного происхождения, цистите, недержании мочи, камнях в почках и желчном пузыре, всех заболеваниях легких, почек, хронических бронхитах, болезнях кишечника, сахарном диабете, гипертонии. Корни пырея употребляются как болеутоляющее средство при подагре, ревматизме, люмбаго, различных артритах. Сок и отвар свежего растения можно принимать в течение лета, он хорошо помогает при частичной потере зрения. Корень пырея лечит остеохондроз, дисфункцию яичников у женщин, туберкулез легких, экссудативный диатез, фурункулез. Противопоказаний к его приему никаких нет. Из корней пырея мы мололи муку и пекли хлеб. Он полезнее и вкуснее, чем пшеничный. Из него можно делать каши, кофе. В голодные годы он выручает всех. Корень одуванчика тоже сорняк. Ранней весной надо собирать листья одуванчика, вымочить их в соленой воде два часа, чтобы ушла горечь, и делать салат. Из его листьев мы варили суп, а корни жарили. Корень одуванчика лечит злокачественную анемию, рак желудка и печени, воспаление лимфатических узлов, диатез, деформирующий артроз, артрит, остеохондроз, все суставы. Осенью, если вы увидите одуванчик, который не цвел и не отдал все силы цветению, выкапывайте его. Лопух-«академик» Однажды я читала лекцию и сказала: «Есть такой академик, который лечит все заболевания. Сидит в земле академик-лопух и ждет, когда его человек возьмет и будет им лечиться». Сейчас люди почти все больны. Рак просто косит людей. А лопух лечит все онкологические заболевания. Лечит сахарный диабет, бронхит, гайморит, ревматизм, подагру, артрит, остеохондроз, перелом костей, межпозвоночные грыжи, атеросклероз, заболевания уха, хроническую коронарную недостаточность. Лопух лечит гепатит! В Москве много людей, особенно мужчин, болеют гепатитом. Даже стойкий гепатит С вылечивается лопухом без следа. Через два-три месяца лечения нет никакого гепатита. Корень лопуха лечит опухоли печени и даже цирроз печени! Лечит холецистит, болезни почек, дробит камни в почках и желчном пузыре. Он лечит все кожные заболевания: ожоги, пролежни, экземы, трофические язвы, выпадение волос, гнойные раны, псориаз, красную волчанку и так далее. Никто из кожников не может лечить все кожные заболевания, а он может! Во время эпидемии гриппа люди бегут к врачам, те назначают антибиотики. А корень лопуха лечит грипп, снимает температуру. В войну у нас не было обуви. Уже морозы, а мы все ходим босиком. Порой простывали, поднималась температура. Мама даст нам корень лопуха и цветки липы, тепло нас укутает. Мы пропотеем, и никакой температуры у нас нет. Корень лопуха лечит паралич! Никто никогда паралич не лечил. А он лечит. Мы из этих корней пекли хлеб, варили каши, делали заправки. Из молодых листьев лопуха готовили суп и салаты. Сам корень жарили, пекли, делали из него кофе. <text:soft-page-break/>Когда меня в гостях угощают кофе, я пью и думаю: разве это кофе! Кофе надо делать из корней цикория, лопуха и пырея. Мама готовила такой кофе — он был просто безподобным! В моей практике был случай: я лечила одного батюшку в Сергиевом Посаде, у которого были большие грыжи позвоночника. Ему должны были делать операцию медицинские светила в Москве. Я сказала ему: «Пусть ваши светила один месяц подождут». Он пил настойку корней, через месяц я его увидела: от машины идет ко мне свободно и говорит: «У меня нет никаких грыж!» Правило заваривания корней — Как готовить лекарство из корней? — Самые ценные корни — ранней весной, но их можно копать и осенью. Лопух — двухгодичное растение. Следует выкапывать одногодичный лопух, у которого молодые листья — этот корень очень сильный. А лопух с сухими листьями и репьями уже безполезен, он отдал всю силу цветению. У него можно собрать репьи, настоять и полоскать больные зубы — снимет боль. Корни выкопать, вымыть, просушить. Корень лопуха толстый, поэтому его надо порезать. Одну столовую ложку сухих измельченных корней залить двумя стаканами кипятка. Кипятить десять минут. Два часа настоять. Процедить и пить по полстакана три раза в день за 10-15 минут до еды. Когда вы пьете лечебный настой до еды, кровь его сразу впитывает и разносит по всему организму. Можно пить сбор корней лопуха, пырея и одуванчика в равных пропорциях или по одному корню: неделю — лопух, неделю — одуванчик, неделю — пырей. </text:p>
        </text:list-header>
      </text:list>
      <text:p text:style-name="P2"/>
      <text:p text:style-name="P2"/>
      <text:p text:style-name="P2"/>
      <text:p text:style-name="P2"/>
      <text:p text:style-name="P2"/>
      <text:p text:style-name="P2"><text:tab/><text:tab/><text:tab/><text:tab/><text:span text:style-name="T304">Мини мисс</text:span></text:p>
      <text:p text:style-name="P2">(звучит фонограмма, под которую дети входят в зал и выстраиваются полукругом) <text:line-break/></text:p>
      <text:p text:style-name="P2">Ведущий: <text:s/>Дорогие мамы, бабушки и девочки, а также все гости нашего праздника! В чудесный день весны, и в праздник удивительный, собрались вместе все мы, и дети, и родители!</text:p>
      <text:p text:style-name="P2"><text:s/>Чтобы праздник не обидеть, мы хотим вас всех увидеть! <text:line-break/>Для кого сюда пришли, поздравленья принесли! <text:line-break/>Мамы, мамы поднимитесь! И ребятам покажитесь! <text:line-break/>С женским днём вас:. <text:line-break/>Дети: Поздравляем! <text:line-break/>Счастья, радости:.. <text:line-break/>Дети: Желаем! <text:line-break/>И в весенний этот день, поздравлять нам вас не лень! </text:p>
      <text:p text:style-name="P2">Илья К. -Этот праздник самый милый,</text:p>
      <text:p text:style-name="P2"><text:tab/> <text:s text:c="4"/>Самый добрый и красивый.</text:p>
      <text:p text:style-name="P2"><text:tab/> <text:s text:c="4"/>Мы поздравим наших мам-</text:p>
      <text:p text:style-name="P2"><text:tab/> <text:s text:c="4"/>Это так приятно нам!</text:p>
      <text:p text:style-name="P2">Рома. -Будем речи говорить,</text:p>
      <text:p text:style-name="P2"><text:tab/> <text:s/>Будем мы цветы дарить,</text:p>
      <text:p text:style-name="P2"><text:tab/> <text:s/>Будем петь и танцевать,</text:p>
      <text:p text:style-name="P2"><text:tab/> <text:s/>Мам любимых поздравлять.</text:p>
      <text:p text:style-name="P2"><text:soft-page-break/>Саша. -Сегодня с праздником весны</text:p>
      <text:p text:style-name="P2"><text:tab/> <text:s text:c="2"/>Спешим мы вас поздравить.</text:p>
      <text:p text:style-name="P2"><text:tab/> <text:s text:c="2"/>Ах да, воздушный поцелуй</text:p>
      <text:p text:style-name="P2"><text:tab/> <text:s text:c="2"/>Забыли вам отправить.</text:p>
      <text:p text:style-name="P2">Ведущий: - А кроме поцелуя для вас, милые мамы, дети приготовили подарки, которые хотят вам с удовольствием вручить.<text:line-break/><text:tab/><text:tab/><text:tab/>Вручение подарков</text:p>
      <text:p text:style-name="P2">Вова М. -Мы для вас, родных, любимых</text:p>
      <text:p text:style-name="P2"><text:tab/> <text:s text:c="5"/>Дружно песню пропоем,</text:p>
      <text:p text:style-name="P2"><text:tab/> <text:s text:c="5"/>Пожелаем дней счастливых</text:p>
      <text:p text:style-name="P2"><text:tab/> <text:s text:c="5"/>Поздравляем с женским днем!</text:p>
      <text:p text:style-name="P2"><text:s text:c="12"/>Песня «Мама, мне на тебя не наглядеться»<text:line-break/><text:tab/><text:tab/><text:tab/>(после песни девочки готовятся к танцу)</text:p>
      <text:p text:style-name="P2">Ведущий: - . Мне хотелось бы в дни весенние,<text:line-break/>                          Все невзгоды от Вас отвести, <text:line-break/>                         Кубок солнечного настроения<text:line-break/>                         Милым женщинам преподнести.<text:line-break/>                        Чтоб под куполом неба ясного,<text:line-break/>                        Где мороз на весну сердит,<text:line-break/>                        Ваши дети росли прекрасными,<text:line-break/>                        Без печали и без обид.<text:line-break/>                        Чтоб глаза наполнялись радостью,<text:line-break/>                        Новой свежестью много лет<text:line-break/>                        И чтоб жизнь у вас ярче радуги<text:line-break/>                         Полыхала на целый свет.</text:p>
      <text:p text:style-name="P2">Еще один подарок для мам- </text:p>
      <text:p text:style-name="P2"><text:tab/><text:tab/>танец »Мама, будь всегда со мною рядом»<text:line-break/>Ведущий: За окном звенят капели, наконец, пришла весна! <text:line-break/><text:tab/> <text:s text:c="7"/>Много радостных мгновений приготовила она! <text:line-break/><text:tab/> <text:s text:c="7"/>И не зря мы в этом зале, все сегодня собрались, <text:line-break/><text:tab/> <text:s text:c="7"/>Начинаем представленье под названием «Мини мисс» </text:p>
      <text:p text:style-name="P2">Сегодня на нашем шоу присутствуют группа поддержки участниц -это наши мальчики, а также зрители, которые должны громко аплодировать нашим юным мисс.</text:p>
      <text:p text:style-name="P2">Ведущий: Итак, я представлю вам наше строгое жюри! Это Оксана Ивановна, учитель-логопед; Оксана Геннадьевна, педагог-психолог и председатель жюри Лариса Петровна, заместитель директора по дошкольному воспитанию.<text:line-break/>  (внезапно звучит хулиганская музыка, звон стекла, появляются Шапокляк и Кикимора, они <text:s/>сталкиваются друг с другом) <text:line-break/>Шапокляк: Ой, что это! Ой, кто это? <text:line-break/>Кикимора: Фу ты, ну ты напугала! Привет, старушенция! <text:line-break/>Шапокляк: Это кто ещё старушенция? На себя посмотри, лягушка зелёная! <text:line-break/> Я - девушка, по фамилии Шапокляк! И между прочим, хочу тоже участвовать в конкурсе. Буду в мини-мисс записываться! <text:line-break/><text:soft-page-break/>Кикимора: Чтобы стать мини-мисс, нужно иметь портфолио, как у меня! Вот, ты на меня обзываешься, а у меня есть мечта! Хочу на нашем болоте стать мисс Дюймовочкой! <text:line-break/>Шапокляк: Ты мисс Дюймовочка? Ха-ха-ха! Уморила! <text:line-break/>Кикимора: А что?! Ты слыхала, что здесь победительницам звания обещают! Их нужно заполучить! <text:line-break/>Шапокляк: Правильно, подруга толкуешь! Но для этого не обязательно испытания проходить! Мы по-умному дело провернём, звания и так возьмём! (уходят под ручку, пританцовывая и напевая: ) <text:line-break/><text:line-break/> <text:s text:c="3"/>Ведущая: Дорогие зрители, дети и родители! Не беспокойтесь, всё в порядке! Мы можем начинать наше шоу! Итак ,конкурс первый - Демонстрационный! Приглашаем участниц на подиум! <text:line-break/>Сегодня день такой чудесный и удивительный такой! <text:line-break/>К нам звёздочки спустились с неба и всех согрели красотой! <text:line-break/>(звучит музыка , под которую девочки проходят по залу и встают врассыпную, лицом к зрителям) </text:p>
      <text:p text:style-name="P2">Ведущая: Дорогие зрители, позвольте представить вам участниц нашего шоу. Прошу приветствовать их аплодисментами. Анастасия, Дарья, Анжела, Елизавета, Кира, Виктория, Екатерина.</text:p>
      <text:p text:style-name="P2"><text:line-break/>Настя: Я встала сегодня так рано, я так волновалась с утра, <text:line-break/> <text:s text:c="14"/>Мне <text:s/>новое платье купила любимая мама моя! <text:line-break/>Даша: А мы в парикмахерской с мамой пробыли весь вечер вчера, <text:line-break/> <text:s text:c="12"/>Чтоб кудри мои не испортить, всю ночь я заснуть не смогла! <text:line-break/>Анжела: <text:s/>А мы с моей мамой учили слова, </text:p>
      <text:p text:style-name="P2"><text:s text:c="17"/>Чтоб их без запинки прочесть я смогла <text:line-break/>Лиза: А мы все движения с ней повторяли, чтоб я танцевала красиво их в зале! <text:line-break/>Кира: Как дочка Аллы Пугачёвой - певицей скоро стану я, <text:line-break/> <text:s text:c="12"/>Сырые яйца пить готова, хоть очень не люблю их я! <text:line-break/>Вика: А мы заколки классные искали не напрасно ведь! <text:line-break/>Катя: Предметы женской красоты увидеть все на мне должны! <text:line-break/> <text:s text:c="2"/>Ведущий:-Уважаемое жюри, огласите, пожалуйста, <text:s/>результаты первого конкурса.<text:line-break/>Жюри:- Мы посовещались и пришли к общему мнению, что все участницы очаровательны и привлекательны, грациозны и элегантны. <text:line-break/>Поэтому все получают по 5 баллов (поднимает табличку с цифрой 5) <text:line-break/>Ведущий: А сейчас у нас для вас пауза, но не рекламная, а музыкальная, которая поможет вам отдохнуть! А что нужно для хорошего отдыха? Конечно, весёлый <text:tab/><text:tab/><text:tab/>оркестр! <text:line-break/>Мамы, вспомните те дни, когда были вы детьми! <text:line-break/> Выбирайте инструменты, погремушки, бубенцы. <text:line-break/>Звуки вашего оркестра полетят во все концы! </text:p>
      <text:p text:style-name="P2"><text:tab/><text:tab/>(«Комаринская»)<text:line-break/>( <text:s/>выходит Шапокляк и Кикимора, идут через центр зала) <text:line-break/>Кикимора: <text:s/>Мы всё видели, всё слышали и всё знаем!  <text:line-break/>Шапокляк: Поэтому мы решительно заявляем! (смотрит на Кикимору) Где наше письменное заявление, ну, читай быстрей, что мы там заявляем-то? Кому мы хоть заявлять-то будем? <text:s/>Где заявление? <text:line-break/>Кикимора :Так оно не у меня, я ж ни читать, ни писать не умею! Ты ж его сама составляла! <text:line-break/>(Шапокляк роется в сумке, достаёт бумажку) <text:line-break/>Шапокляк: Точно! Вот оно! Мы, нижеподписавшиеся, заявляем, что хотим участвовать в конкурсе мини-мисс и вы должны принять нас обязательно. Иначе, этого мини-мисс (грозит пальцем) и этого вашего праздника не будет! Подпись - Шапокляк и Кикимора. Вот!<text:line-break/>Ведущий: Да, непредвиденные обстоятельства! Я думаю, чтобы вы нам не помешали, нам придётся внести вас в список конкурсантов! Только вы уверены, что сможете принять участие во всех конкурсах? <text:line-break/>Шапокляк и Кикимора: Не волнуйся, милая, мы со всем справимся! Счас придем и все сделаем! (уходят)<text:line-break/><text:soft-page-break/>Ведущий: Прежде чем начать второй конкурс, приглашаем выступить группу поддержки с </text:p>
      <text:p text:style-name="P2"><text:tab/><text:tab/>танцем «Джентльмены» </text:p>
      <text:p text:style-name="P2">Ведущий: Объявляется второй конкурс -Литературный,  </text:p>
      <text:p text:style-name="P2">Настя: Маленький зайчонок улыбнулся маме</text:p>
      <text:p text:style-name="P2">Я тебя люблю вот так! - и развел руками.<text:line-break/>А вот как я тебя люблю! - мать ему сказала,<text:line-break/>Развела руками и тоже показала.<text:line-break/><text:tab/>- Это очень много, - прошептал зайчишка,<text:line-break/><text:tab/>- Это очень, очень много, много, но не слишком.<text:line-break/>Он присел и прыгнул, высоко, как мячик<text:line-break/>Я тебя люблю вот так! - засмеялся зайчик.<text:line-break/>И тогда ему в ответ, разбежавшись, лихо,<text:line-break/>- Вот как я тебя люблю! - подпрыгнула зайчиха.<text:line-break/><text:tab/>- Это очень много, - прошептал зайчишка,<text:line-break/><text:tab/>- Это очень, очень много, много, но не слишком.<text:line-break/>- Я тебя люблю вот так! - зайчик улыбнулся<text:line-break/>И на травке-мураве перекувырнулся.<text:line-break/>- А вот как я тебя люблю! - мамочка сказала,<text:line-break/>Кувыркнулась, обняла и поцеловала.<text:line-break/><text:tab/>- Это очень много, - прошептал зайчишка,<text:line-break/><text:tab/>- Это очень, очень много, много, но не слишком.<text:line-break/>Так прошел веселый день, в час, когда смеркалось,<text:line-break/>Желто-белая луна в небе показалась.<text:line-break/>Ночью детям нужно спать даже в нашей сказке.<text:line-break/>Зайчик маме прошептал, закрывая глазки:<text:line-break/><text:line-break/>- От земли и до луны, а потом обратно -<text:line-break/>Вот как я тебя люблю! Разве не понятно?..<text:line-break/>Подоткнув со всех сторон зайке одеяло,<text:line-break/>Тихо-тихо перед сном мама прошептала:<text:line-break/><text:tab/>- Это очень-очень много, это так приятно,<text:line-break/><text:tab/>Когда любят до луны, а потом обратно!</text:p>
      <text:p text:style-name="P2"/>
      <text:p text:style-name="P2">Даша: Я вам, девчонки, скажу по секрету, </text:p>
      <text:p text:style-name="P2"><text:tab/> <text:s/>Больше чем мама, модницы нету! <text:line-break/><text:tab/> <text:s/>Платьев у мамы просто не счесть, </text:p>
      <text:p text:style-name="P2"><text:tab/> <text:s/>Даже серёжки из золота есть! </text:p>
      <text:p text:style-name="P2"><text:tab/> <text:s/>Туфли на шпильке на маминой ножке,</text:p>
      <text:p text:style-name="P2"><text:tab/> <text:s/>Я даже в них походила немножко!</text:p>
      <text:p text:style-name="P2"><text:tab/>  Очень красивая мама моя! </text:p>
      <text:p text:style-name="P2"><text:tab/> <text:s/>Вырасту -буду такою и я!</text:p>
      <text:p text:style-name="P2">Анжела: Солнце золотое</text:p>
      <text:p text:style-name="P2"><text:tab/> <text:s text:c="5"/>Колесом скатилось.</text:p>
      <text:p text:style-name="P2"><text:soft-page-break/><text:tab/> <text:s text:c="5"/>Ласковое солнце </text:p>
      <text:p text:style-name="P2"><text:tab/> <text:s text:c="5"/>В маму превратилось.</text:p>
      <text:p text:style-name="P2"><text:tab/> <text:s text:c="5"/>Миленькая мамочка,</text:p>
      <text:p text:style-name="P2"><text:tab/> <text:s text:c="5"/>Мама, улыбнись,</text:p>
      <text:p text:style-name="P2"><text:tab/> <text:s text:c="5"/>Своим сердцем ласковым</text:p>
      <text:p text:style-name="P2"><text:tab/> <text:s text:c="5"/>Ты ко мне прижмись.</text:p>
      <text:p text:style-name="P2">Лиза: Мама как волшебница,</text:p>
      <text:p text:style-name="P2"><text:tab/> Если улыбается,</text:p>
      <text:p text:style-name="P2"><text:tab/> Каждое желание</text:p>
      <text:p text:style-name="P2"><text:tab/> У меня сбывается.</text:p>
      <text:p text:style-name="P2"><text:tab/> Поцелует мама-</text:p>
      <text:p text:style-name="P2"><text:tab/> Горе забывается,</text:p>
      <text:p text:style-name="P2"><text:tab/> Новый день, веселый день</text:p>
      <text:p text:style-name="P2"><text:tab/> Сразу начинается.</text:p>
      <text:p text:style-name="P2">Кира: Моя бабушка модель - хочешь, верь или не верь. <text:line-break/><text:tab/> Если видят рядом нас, говорят: вот это класс!<text:line-break/><text:tab/> Мы с ней локоны навьём, сумочки с собой возьмём, <text:line-break/><text:tab/> И походочкой летящей в детский парк гулять пойдем! <text:line-break/>Вика: В день весенний, радостный солнце светит ярко, <text:line-break/><text:tab/> Бабушек поздравим мы с днём 8 марта! <text:line-break/><text:tab/> Пожелаем радости, счастья и здоровья, <text:line-break/><text:tab/> Пусть живут для своих внуков долго, долго, долго! <text:line-break/>Катя: <text:s/>О бабушке любимой я всем вам расскажу, </text:p>
      <text:p text:style-name="P2"><text:tab/> <text:s text:c="2"/>Она всегда со мною, и я её люблю! <text:line-break/><text:tab/> <text:s text:c="2"/>С ней мы вместе буквы в книжке разберём!</text:p>
      <text:p text:style-name="P2"><text:tab/> <text:s text:c="2"/>С ней играем в куклы, песенки поём! <text:line-break/><text:tab/> <text:s text:c="2"/>Важные секреты ей шепчу на ушко, </text:p>
      <text:p text:style-name="P2"><text:tab/> <text:s text:c="2"/>Потому что бабушка лучшая подружка! </text:p>
      <text:p text:style-name="P2"><text:tab/><text:tab/>(мальчикам повязать косынки)<text:line-break/><text:line-break/>Ведущий: А Шапокляк и Кикимора так и не пришли! Уважаемое жюри, не правда ли, наши конкурсантки так талантливы! Какие же итоги конкурса ?<text:line-break/>Ведущий: Следующий конкурс- Модный! <text:s/>А пока наши девочки готовятся к нему, у нас есть внеконкурсное выступление. Это весёлые подружки! Мальчишки-хохотушки! Для вас сейчас они споют </text:p>
      <text:p text:style-name="P2"><text:tab/><text:tab/><text:tab/>весёлые частушки! </text:p>
      <text:p text:style-name="P2">Илья Ч.- Мы в косынки нарядились</text:p>
      <text:p text:style-name="P2"><text:tab/> <text:s text:c="4"/>И в девчонок превратились.</text:p>
      <text:p text:style-name="P2"><text:tab/> <text:s text:c="4"/>Разве мы не хороши?</text:p>
      <text:p text:style-name="P2"><text:tab/> <text:s text:c="4"/>Посмешим вас от души.<text:line-break/><text:soft-page-break/>Ладушки, ладушки, хлопайте нам, бабушки! <text:line-break/>Ладушки, ладушки, хлопайте нам, бабушки! <text:line-break/><text:line-break/>Дима- Мама с папой из круиза всем подарки привезли, <text:line-break/><text:tab/> Маме новый телевизор, ну а папе - ауди! <text:line-break/>Ладушки, ладушки, и ириску бабушке! <text:line-break/>Ладушки, ладушки, и ириску бабушке! <text:line-break/>Сеня- В нашей группе как-то раз выборы устроили, <text:line-break/><text:tab/>Мам в парламент выбирали, в Думу пап пристроили<text:line-break/>Ладушки, ладушки, в президенты бабушку! <text:line-break/>Ладушки, ладушки, в президенты бабушку! <text:line-break/>Илья К.- Мама моет там и тут, трёт до блеска краны, <text:line-break/><text:tab/> <text:s text:c="4"/>Убегают от неё мыши, тараканы <text:line-break/>Ладушки, ладушки, их не любит бабушка! <text:line-break/>Ладушки, ладушки, их не любит бабушка! <text:line-break/>Все- Ох, ноги мои, что мне делать с вами, <text:line-break/> <text:s text:c="8"/>Для хороших для гостей, попляшите сами! <text:line-break/>Ладушки, ладушки, хлопайте нам бабушки! <text:line-break/>Ладушки, ладушки, хлопайте нам бабушки! <text:line-break/>Ведущий: Мы очень рады, что наши мальчики сумели доставить вам много радости! <text:line-break/></text:p>
      <text:p text:style-name="P2"> Сеня: С этими девчонками никакого сладу! <text:line-break/> <text:s text:c="11"/>Не успели вырасти - требуют наряды! <text:line-break/> <text:s text:c="11"/>Каждый день волнения, каждый день заботы! <text:line-break/> <text:s text:c="11"/>Ох, уж эти барышни! Ох, уж эти моды! </text:p>
      <text:p text:style-name="P2">Ведущий:А сейчас наши девочки показывают шляпы, популярные в этом сезоне!<text:line-break/> <text:s text:c="17"/>Танец «Я- маленькая модница»</text:p>
      <text:p text:style-name="P2">Ведущий: Уважаемое жюри, оцените, пожалуйста, участниц конкурса!</text:p>
      <text:p text:style-name="P2">Жюри: Хороши у вас красавицы! Всем 5 баллов! <text:line-break/>Ведущий: Пока готовится следующий конкурс, предлагаю поиграть мальчикам и их мамам. Мамы обязательно приучают своих детей к порядку. Представьте, что эти шарики- мусор, а обруч- мусорный бак. Вам нужно мусор убрать- веником по одному шарику замести в обруч.</text:p>
      <text:p text:style-name="P2">Ведущий: Конкурс «Пеленальный»! Наши будущие мисс <text:s/>покажут, как нужно пеленать грудных малышей., а в роли пап будут выступать мальчики, которые помогут молодым мамам справиться с непослушными детками. </text:p>
      <text:p text:style-name="P2"/>
      <text:p text:style-name="P2">Ведущий: Просим жюри оценить участниц конкурса.<text:line-break/>Ведущий: Итак, наш заключительный конкурс - Танцевальный! <text:line-break/>(вбегают Кикимора и Шапокляк) <text:line-break/>Кикимора: Подождите, не начинайте! Всю дорогу мы бежали! <text:line-break/>Шапокляк: Хорошо не опоздали! <text:line-break/>Кикимора: Мы готовы выступать, свои танцы показать! <text:line-break/>Ведущий: Да, но наша конкурсная программа подходит к концу! И у нас заключительный конкурс- танцевальный.</text:p>
      <text:p text:style-name="P2"><text:tab/><text:tab/><text:tab/>Танец «Куклы»</text:p>
      <text:p text:style-name="P2">Ведущий: Предоставляем жюри слово для оценки.<text:line-break/>Шапокляк: Ага, они, значит, повеселились! Станцевали, а я сидеть должна! <text:line-break/><text:soft-page-break/>Кикимора: Эй, подружка, так и быть, станцую с тобой! <text:line-break/><text:tab/><text:tab/>(танец) </text:p>
      <text:p text:style-name="P2">Ведущая.- Дорогие бабушки, вы замечательно станцевали. С такими способностями вам можно выступать даже в Москве!<text:line-break/>Ведущая.- Прошу всех участниц сегодняшнего праздника выйти на сцену! <text:line-break/>(девочки выходят, к ним пристраивается Шапокляк и Кикимора) <text:line-break/> Итак, слово жюри! <text:line-break/>Жюри: Мы посовещались и решили, что все наши девочки получают сегодня оценку 25 баллов. Это высшая оценка нашего конкурса. Давайте поприветствуем наших участниц аплодисментами! Всем участницам присуждены звания! <text:line-break/>Мисс Улыбка - <text:line-break/>Мисс Обаяние - <text:line-break/>Мисс Скромность - <text:line-break/>Мисс Артистичность- <text:line-break/>Мисс Очарование - </text:p>
      <text:p text:style-name="P2">Мисс Нежность</text:p>
      <text:p text:style-name="P2">Мисс Прелесть</text:p>
      <text:p text:style-name="P2">Мисс Экстравагантность</text:p>
      <text:p text:style-name="P2">Мисс Экзотика</text:p>
      <text:p text:style-name="P2">Мисс Златовласка</text:p>
      <text:p text:style-name="P2">Мисс Кокетка</text:p>
      <text:p text:style-name="P7"><text:span text:style-name="Emphasis"><text:span text:style-name="T4">Мисс Изящество</text:span></text:span></text:p>
      <text:p text:style-name="P7"><text:span text:style-name="Emphasis"><text:span text:style-name="T4">Мисс Грация</text:span></text:span></text:p>
      <text:p text:style-name="P2">.Ведущий:- Дорогие девочки, наши юные мисс! Поздравляем вас с вашими званиями!</text:p>
      <text:p text:style-name="P2">- Вы первой радости дыханье, вы лучше всех сомнений нет! </text:p>
      <text:p text:style-name="P2"><text:s/>Примите наши пожеланья успеха, счастья и побед! <text:line-break/>Кикимора: А нам какие звания присудили? <text:line-break/>Шапокляк: Да! <text:line-break/>Жюри: В номинации гостей конкурса присвоены звания: Шапокляк -мисс Иванинская Шпилька, Кикимора -Мисс Дюймовочка Крылова болота! <text:line-break/>(Шапокляк и Кикимора хлопают в ладоши, обнимаются) <text:line-break/>Кикимора: Спасибо, спасибо за всё! <text:line-break/>Шапокляк: Ну, это мы пошли, да?! Праздновать будем! </text:p>
      <text:p text:style-name="P2"><text:line-break/>Ведущий: В заключение нашего праздника для вас, дорогие мамы и бабушки, дети споют песню, которая никогда не устареет, а вам предлагаем подпевать своим любимым детям.</text:p>
      <text:p text:style-name="P2"><text:tab/><text:tab/> Песня мамонтенка<text:line-break/>- Мамочка! Ты моё солнышко! Илья К.</text:p>
      <text:p text:style-name="P2">-Я очень тебя люблю! Паша.</text:p>
      <text:p text:style-name="P2">-В твоих глазах столько нежности! Настя</text:p>
      <text:p text:style-name="P2">-Мама, ты у меня самая лучшая! Вика<text:line-break/>- Мама, будь всегда весёлой! Рома</text:p>
      <text:p text:style-name="P2"><text:soft-page-break/><text:s/>-Никогда не болей! Анжела<text:line-break/>- Мамочка, желаю тебе успехов во всём! Лиза<text:line-break/>- А я желаю своей маме побольше улыбок ! Вова</text:p>
      <text:p text:style-name="P2">-Будь самой счастливой! Гоша<text:line-break/>- Мама, никогда не грусти! Илья Ч.</text:p>
      <text:p text:style-name="P2">-Мамочка, ты самая <text:s/>красивая! Даша<text:line-break/>-Мама, дороже тебя нет никого на свете! Кира</text:p>
      <text:p text:style-name="P2">-Мама, ты у меня самая любимая! Саша</text:p>
      <text:p text:style-name="P2">-Мамулечка, рядом с тобой всегда тепло! Сеня</text:p>
      <text:p text:style-name="P2">-Мама, у тебя самые добрые руки! Дима</text:p>
      <text:p text:style-name="P2">-Мамочка, я люблю тебя больше всех! Катя</text:p>
      <text:p text:style-name="P2"/>
      <text:p text:style-name="P2">Ведущий: - Наш праздник подошел к концу. Мы благодарим всех участниц конкурса и группу поддержки за доставленное удовольствие. А вам, мамы и бабушки, спасибо за ваше доброе сердце, за желание побыть рядом с детьми, подарить им душевное тепло, за то, что вы всегда с нами и за то, что вы самые-самые . Нам очень приятно было видеть ваши добрые , нежные улыбки и счастливые глаза детей. </text:p>
      <text:p text:style-name="P2"/>
      <text:p text:style-name="P2"><text:line-break/><text:line-break/></text:p>
      <text:p text:style-name="P2"/>
      <text:p text:style-name="P208"><text:line-break/></text:p>
      <text:p text:style-name="P164"><text:span text:style-name="T283">Любимому детскому саду </text:span><text:span text:style-name="T282"><draw:frame draw:style-name="fr3" draw:name="Изображение9" text:anchor-type="as-char" svg:width="0.847cm" svg:height="0.794cm" draw:z-index="0"><draw:image xlink:href="Pictures/10000000000000200000001E61FBE49D.png" xlink:type="simple" xlink:show="embed" xlink:actuate="onLoad"/></draw:frame></text:span><text:span text:style-name="T286"><text:line-break/><text:line-break/>Добрый садик наш, гнёздышко наше,<text:line-break/>Весь в плену и забот, и хлопот.<text:line-break/>Сделал деток ты старше и краше<text:line-break/>И теперь провожаешь в полёт.<text:line-break/><text:line-break/>Улетят они в новые дали,<text:line-break/>Но в сердцах, благодарность храня,<text:line-break/>В буднях дней, в торжествах и в печали<text:line-break/>Никогда не забудут тебя.<text:line-break/><text:line-break/>Ты ещё не успеешь очнуться –<text:line-break/>Годы быстро, как сон, промелькнут,<text:line-break/>Твои «птенчики» снова вернутся,<text:line-break/></text:span><text:soft-page-break/><text:span text:style-name="T286">И детишек своих приведут.<text:line-break/><text:line-break/>А пока, добрый сад, до свиданья,<text:line-break/>Вспоминай нас, всегда вспоминай.<text:line-break/>Помаши нам рукой на прощанье<text:line-break/>И других на крыло поднимай.</text:span></text:p>
      <text:p text:style-name="P162"><text:span text:style-name="T124">(Е. Груданов </text:span><text:a xlink:type="simple" xlink:href="http://stihi.ru/" text:style-name="Internet_20_link" text:visited-style-name="Visited_20_Internet_20_Link"><text:span text:style-name="T123">■</text:span></text:a><text:span text:style-name="T124">)</text:span></text:p>
      <text:p text:style-name="P163"/>
      <text:p text:style-name="P167">До свиданья, детский сад! <draw:frame draw:style-name="fr3" draw:name="Изображение14" text:anchor-type="as-char" svg:width="0.847cm" svg:height="0.794cm" draw:z-index="1"><draw:image xlink:href="Pictures/10000000000000200000001E61FBE49D.png" xlink:type="simple" xlink:show="embed" xlink:actuate="onLoad"/></draw:frame></text:p>
      <text:p text:style-name="P166"><text:line-break/>Наш любимый детский сад,<text:line-break/>Ты наш дом второй.<text:line-break/>Расставаться в этот час<text:line-break/>Грустно нам с тобой.<text:line-break/>Да свиданья, куклы наши,<text:line-break/>Даши, Сони и Наташи.<text:line-break/>Новых девочек встречайте,<text:line-break/>Дружно с ними вы играйте!<text:line-break/>Взять бы вас с собою в школу,<text:line-break/>Да за парту посадить,<text:line-break/>Но учитель на уроки<text:line-break/>Может вас не допустить.<text:line-break/>До свидания игрушки,<text:line-break/>До свиданья, детский сад!<text:line-break/>Не грустите, завтра утром<text:line-break/>Приведут других ребят.</text:p>
      <text:p text:style-name="P162"><text:span text:style-name="T124">(Н. Мигунова </text:span><text:a xlink:type="simple" xlink:href="http://stihi.ru/" text:style-name="Internet_20_link" text:visited-style-name="Visited_20_Internet_20_Link"><text:span text:style-name="T123">■</text:span></text:a><text:span text:style-name="T125"><text:line-break/><text:line-break/></text:span></text:p>
      <text:p text:style-name="P221"/>
      <text:p text:style-name="P28"><text:span text:style-name="T126">1. За низеньким забором</text:span><text:span text:style-name="T127"><text:line-break/></text:span><text:span text:style-name="T126">Стоит наш детский сад.</text:span><text:span text:style-name="T127"><text:line-break/></text:span><text:span text:style-name="T126">Мне с ним прощаться скоро</text:span><text:span text:style-name="T127"><text:line-break/></text:span><text:span text:style-name="T126">И я совсем не рад.</text:span><text:span text:style-name="T127"><text:line-break/></text:span><text:span text:style-name="T126">Припев: Детский сад, детский сад,</text:span><text:span text:style-name="T127"><text:line-break/></text:span><text:span text:style-name="T126">Дом счастливый для ребят. (2р)</text:span><text:span text:style-name="T127"><text:line-break/></text:span><text:span text:style-name="T126">Очень жаль, что в детский сад</text:span><text:span text:style-name="T127"><text:line-break/></text:span><text:span text:style-name="T126">Не вернуться мне назад.</text:span><text:span text:style-name="T127"><text:line-break/></text:span><text:span text:style-name="T126">2. Учиться в школе надо</text:span><text:span text:style-name="T127"><text:line-break/></text:span><text:span text:style-name="T126">Пойду я в первый класс</text:span><text:span text:style-name="T127"><text:line-break/></text:span><text:soft-page-break/><text:span text:style-name="T126">Ребята из детсада</text:span><text:span text:style-name="T127"><text:line-break/></text:span><text:span text:style-name="T126">Я не забуду вас.</text:span><text:span text:style-name="T127"><text:line-break/></text:span><text:span text:style-name="T126">Припев:</text:span><text:span text:style-name="T127"><text:line-break/></text:span><text:span text:style-name="T126">3. Как весело мы жили</text:span><text:span text:style-name="T127"><text:line-break/></text:span><text:span text:style-name="T126">Играли без забот</text:span><text:span text:style-name="T127"><text:line-break/></text:span><text:span text:style-name="T126">По праздникам водили</text:span><text:span text:style-name="T127"><text:line-break/></text:span><text:span text:style-name="T126">Мы дружный хоровод.</text:span><text:span text:style-name="T127"><text:line-break/></text:span><text:span text:style-name="T126">Припев</text:span></text:p>
      <text:p text:style-name="P15"/>
      <text:p text:style-name="P15"/>
      <text:p text:style-name="P18"/>
      <text:p text:style-name="P19"/>
      <text:h text:style-name="P169" text:outline-level="1"/>
      <text:h text:style-name="P169" text:outline-level="1">Сценарий развлечения для детей старшей и подготовительной групп «Первое апреля-никому не верю»</text:h>
      <text:p text:style-name="P137">Все дети входят в зал и становятся в круг. Их встречает <text:span text:style-name="T287">клоун.</text:span></text:p>
      <text:p text:style-name="P138"><text:span text:style-name="T287">Клоун-</text:span>: Добро пожаловать! Входите! Всё тут готово для потех! Танцуйте, пойте, веселитесь и пусть, царит повсюду смех”. <text:span text:style-name="T287">А вы любите смеяться? Посмотрим, как вы это делаете. Эй, ребята, кто грустит, у кого тут хмурый вид? Смех вы в гости приглашайте и смеяться начинайте! Ха-ха-ха! Хо-хо-хо! Хе-хе-хе! Хи-хи-хи!</text:span></text:p>
      <text:p text:style-name="P138"><text:s/>В народе говорят: “Первое апреля—никому не верю! ” Потому что: 1 апреля—это юмор, 1 апреля—это шутка, 1 апреля—это смех и улыбки на ваших лицах! Начнём наш праздник с весёлой <text:span text:style-name="T189">песни про улыбку</text:span> <text:span text:style-name="T288">в исполнении группы «Непоседы»</text:span>.</text:p>
      <text:p text:style-name="P138"><text:span text:style-name="T288">-Я живу в городе Смехограде. Все жители там очень любят смешные загадки а вы сумеете их отгадать? <text:s/></text:span><text:span text:style-name="T200">Загадки-обманки</text:span><text:span text:style-name="T288">.</text:span></text:p>
      <text:p text:style-name="P138">-Как хочется поиграть? А вам нравятся игры? Сейчас узнаем! Прошу тех, кто любит игры и шутки, говорить громко -Я! Итак! - Кто любит игры? - Кто любит мультики? Жевательные резинки? Стирательные резинки? Корзинки? Пирожное? Мороженое? Шоколад? Мармелад? Клад? А подзатыльники? Кто любит загорать? Кто любит орать? Купаться в грязной луже? Кто не моет уши? Петь и танцевать? А <text:span text:style-name="T289">игр</text:span>ать? Ну что ж, тогда поиграем детвора. Проводится <text:span text:style-name="T199">игра “</text:span><text:span text:style-name="T200">Зеркало</text:span><text:span text:style-name="T199">”.</text:span></text:p>
      <text:p text:style-name="P142"><text:soft-page-break/>-<text:span text:style-name="T289">Дети, вы любите цирк? В Смехограде цирки стоят на каждом углу, а в них кто только не выступает- и кошки, и жирафы, и свинки в ботинках, совсем как те, что в песне под которую танцуют дети гр. «Семицветик»</text:span></text:p>
      <text:p text:style-name="P137">- Если вам смешинка в рот вдруг случайно попадёт, Не сердитесь, не ворчите хохочите, хохочите!</text:p>
      <text:p text:style-name="P143"><text:span text:style-name="T201">2 </text:span><text:span text:style-name="T199">группа -3 стиха, сценка, танец «Калинка»</text:span></text:p>
      <text:p text:style-name="P144">5 группа -стих, 2 сценки, песня «Семечки»</text:p>
      <text:p text:style-name="P143"><text:span text:style-name="T290">-Небылицы в лицах сидят в светлицах, Щёлкают орешки, да творят насмешки. Хотите знать какие? А вот такие! </text:span><text:span text:style-name="T201">Послушайте небылицы</text:span></text:p>
      <text:p text:style-name="P137">1. «Чего ты исцарапанный? », - Денис меня спросил. А я вчерашним вечером кота в корыте мыл.2. А я не исцарапанный, хоть вымыл своего, 1. Но ты же не выкручивал и не сушил его!</text:p>
      <text:p text:style-name="P146">Выходит пять детей (мальчик, мама, папа, сестра, брат)</text:p>
      <text:p text:style-name="P139">Мальчик: Полдня рисовал я красавца-коня, и все за рисунок хвалили меня.</text:p>
      <text:p text:style-name="P137">Сначала мне мама сказала словечко: Мама: Чудесная, Мишенька, вышла овечка.</text:p>
      <text:p text:style-name="P137">Мальчик: Но с тем же рисунком я к папе пришёл и папа сказал мне: Папа: Отличный козёл.</text:p>
      <text:p text:style-name="P137">Мальчик: Потом похвалила малышка-сестрёнка. Сестрёнка: Ты очень хорошего сделал котёнка.</text:p>
      <text:p text:style-name="P137">Мальчик: И братец мой старший меня похвалил, зевнул и сказал: Брат: Неплохой крокодил!</text:p>
      <text:p text:style-name="P145">Выходят двое детей (мама и мальчик)</text:p>
      <text:p text:style-name="P137">Мама: Где же яблоко, Андрюша?</text:p>
      <text:p text:style-name="P137">Мальчик: Яблоко давно я скушал.</text:p>
      <text:p text:style-name="P137">Мама: Ты не мыл его, похоже?</text:p>
      <text:p text:style-name="P137">Мальчик: Я с него очистил кожу.</text:p>
      <text:p text:style-name="P137"><text:soft-page-break/>Мама: Молодец ты стал какой.</text:p>
      <text:p text:style-name="P137">Мальчик: Я давно уже такой.</text:p>
      <text:p text:style-name="P137">Мама: А куда очистки дел?</text:p>
      <text:p text:style-name="P137">Мальчик: Ах, очистки… тоже съел.</text:p>
      <text:p text:style-name="P137">-Улыбнитесь: Саши, Маши, Коли, Нины и Наташи</text:p>
      <text:p text:style-name="P137">Из любого уголка пусть доносится: ха-ха!</text:p>
      <text:p text:style-name="P137">Смех и юмор, веселины <text:s/>заменяют витамины!</text:p>
      <text:p text:style-name="P141">-Предлагаю поиграть в <text:span text:style-name="T199">игру «</text:span><text:span text:style-name="T202">У Маланьи, у старушки</text:span><text:span text:style-name="T199">»</text:span>. Становитесь все в круг и повторяйте за мной. А в конце нужно сделать смешную позу или смешное лицо.</text:p>
      <text:p text:style-name="P141">Тяпа играет с шариком. -<text:span text:style-name="T294">Как вы думаете, ребята, что это у меня? А вот и не угадали!</text:span> Это волейбольный мяч! <text:s/>А-а-а-а! Попались! 1 апреля – никому не верю! Только с этим шариком тоже можно играть в волейбол. Не верите? Тогда становитесь по командам! <text:s/>Проводится <text:span text:style-name="T199">игра «Шаробол»</text:span></text:p>
      <text:p text:style-name="P137">(<text:span text:style-name="T294">2 детей</text:span> натягивают веревку вдоль зала. Команда подготовительной группы встает в шеренгу с одной стороны, команда старшей группы – с другой стороны. Они бросают через натянутую веревку шары друг другу)</text:p>
      <text:p text:style-name="P137">Тяпа: Сегодня все наоборот, вверх тормашками, задом наперед. И игры у нас необычные. В волейбол играли? А теперь объявляю<text:span text:style-name="T199"> футбол. </text:span>Мне нужно по три футболиста от каждой группы.</text:p>
      <text:p text:style-name="P145">Проводится игра «Забей в ворота»</text:p>
      <text:p text:style-name="P137">(один – на воротах, двое детей ногами пытаются забить гол шариком в ворота соперников)</text:p>
      <text:p text:style-name="P137">-<text:span text:style-name="T294">А как вы думаете, кто в цирке самый главный, без кого ни один цирк не обходится? Конечно, это клоун. Я предлагаю вам</text:span><text:span text:style-name="T203"> сделать клоунов из шариков .</text:span></text:p>
      <text:p text:style-name="P137"><text:span text:style-name="T291">-Да, клоуну во время представления приходится нелегко. Нужно уметь и зверей дрессировать,и жонглировать, и по канату ходить. Давайте посмотрим, </text:span><text:span text:style-name="T203">кто лучше умеет ходить по канату. Я </text:span><text:soft-page-break/><text:span text:style-name="T203">вам сейчас покажу, как </text:span></text:p>
      <text:p text:style-name="P137">-<text:span text:style-name="T294">дети, а вы не видели мою третью ногу?</text:span> <text:s/><text:span text:style-name="T294">А у вас сколько ног? Разве не три? Жаль, мы бы бегали еще быстрей...</text:span></text:p>
      <text:p text:style-name="P137">-<text:span text:style-name="T295">Давайте поиграем в </text:span>такую<text:span text:style-name="T199"> игру под названием «Три ноги».</text:span></text:p>
      <text:p text:style-name="P137">(Дети становятся парами, кладут руки на плечи друг к другу, а на соседние ноги ведущая им надевает канцелярскую резинку. Кто вперед обежит вокруг стула)</text:p>
      <text:p text:style-name="P137">-Желаю смеяться всем вам веселей, Улыбка всегда чтоб была до ушей.</text:p>
      <text:p text:style-name="P137">А если чуть-чуть загрустите – меня к себе в гости зовите!</text:p>
      <text:p text:style-name="P140">- А <text:span text:style-name="T295">сейчас </text:span>я объявляю<text:span text:style-name="T199"> смешную дискотеку.</text:span> Танцуют все!</text:p>
      <text:p text:style-name="P137"/>
      <text:p text:style-name="P16"><text:span text:style-name="T244">Перспективное комплексно-тематическое планирование в </text:span><text:span text:style-name="T245">подготовительно</text:span><text:span text:style-name="T244">й группе по теме «Весна».</text:span></text:p>
      <text:p text:style-name="P102"/>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29">Направ</text:p>
            <text:p text:style-name="P129">ления</text:p>
          </table:table-cell>
          <table:table-cell table:style-name="Таблица4.A1" office:value-type="string">
            <text:p text:style-name="P130">Образовательные</text:p>
            <text:p text:style-name="P130">области</text:p>
          </table:table-cell>
          <table:table-cell table:style-name="Таблица4.A1" office:value-type="string">
            <text:p text:style-name="P130">Задачи</text:p>
          </table:table-cell>
          <table:table-cell table:style-name="Таблица4.A1" office:value-type="string">
            <text:p text:style-name="P130">Формы</text:p>
          </table:table-cell>
        </table:table-row>
        <table:table-row>
          <table:table-cell table:style-name="Таблица4.A1" office:value-type="string">
            <text:p text:style-name="P132">Физ.</text:p>
            <text:p text:style-name="P132">разв.</text:p>
          </table:table-cell>
          <table:table-cell table:style-name="Таблица4.A1" office:value-type="string">
            <text:p text:style-name="P132">Физическая культура</text:p>
          </table:table-cell>
          <table:table-cell table:style-name="Таблица4.A1" office:value-type="string">
            <text:p text:style-name="P133">Совершенствование навыков катания на велосипеде и самокате.</text:p>
            <text:p text:style-name="P133">Комбинировать движения, проявлять творческие способности, организовывать и придумывать собственные игры.</text:p>
          </table:table-cell>
          <table:table-cell table:style-name="Таблица4.A1" office:value-type="string">
            <text:p text:style-name="P133">Игра «Перелет птиц»</text:p>
            <text:p text:style-name="P133">Катание на велосипедах, самокатах</text:p>
          </table:table-cell>
        </table:table-row>
        <table:table-row>
          <table:table-cell table:style-name="Таблица4.A1" office:value-type="string">
            <text:p text:style-name="P147"/>
          </table:table-cell>
          <table:table-cell table:style-name="Таблица4.A1" office:value-type="string">
            <text:p text:style-name="P132">Здоровье</text:p>
          </table:table-cell>
          <table:table-cell table:style-name="Таблица4.A1" office:value-type="string">
            <text:p text:style-name="P133">Представления о необходимости активного пребывания на свежем воздухе для укрепления здоровья. Знакомство с правилами безопасного поведения в природе.</text:p>
            <text:p text:style-name="P133">Обеспечить оптимальную двигательную активность детей в течение всего дня, <text:soft-page-break/>используя подвижные, спортивные, народные игры и физические упражнения.</text:p>
          </table:table-cell>
          <table:table-cell table:style-name="Таблица4.A1" office:value-type="string">
            <text:p text:style-name="P134">Беседы о пользе свежего воздуха для здоровья, авитаминозе.</text:p>
            <text:p text:style-name="P134">Разговор «Одевайся по погоде», «Осторожно, первоцветы!»</text:p>
          </table:table-cell>
        </table:table-row>
        <table:table-row>
          <table:table-cell table:style-name="Таблица4.A1" office:value-type="string">
            <text:p text:style-name="P132">Позн.</text:p>
            <text:p text:style-name="P132">речев.</text:p>
          </table:table-cell>
          <table:table-cell table:style-name="Таблица4.A1" office:value-type="string">
            <text:p text:style-name="P132">Познание</text:p>
          </table:table-cell>
          <table:table-cell table:style-name="Таблица4.A1" office:value-type="string">
            <text:p text:style-name="P133">Способствовать расширению и углублению представлений о природе. Воспитание элементов экологического сознания, ценностных ориентаций в поведении и деятельности. Развитие познавательного интереса к природе, следование экологическим правилам.</text:p>
            <text:p text:style-name="P133">Представления о сезонных изменениях основных условий в разных средах обитания, о путях приспособления к ним живых существ (весной дни становятся длиннее, больше света, повышается температура воздуха, тает снег, появляются листья на деревьях, распускаются цветы, животные просыпаются от спячки, выводят детенышей). Формирование понятия: сезонные изменения.</text:p>
            <text:p text:style-name="P133">Понимание, что все люди охраняют природу, роль человека в сохранении целостности конкретной экосистемы.</text:p>
            <text:p text:style-name="P133">Участвовать в проводимых в детском саду акциях (Мы любим нашу землю).</text:p>
            <text:p text:style-name="P133">Использовать систему обследовательских действий при рассматривании объектов для выявления их особенностей</text:p>
            <text:p text:style-name="P133">Обобщение представлений о типичных весенних явлениях в неживой природе.</text:p>
          </table:table-cell>
          <table:table-cell table:style-name="Таблица4.A1" office:value-type="string">
            <text:p text:style-name="P133">Игры-эксперементирование: с водой - «Испытание кораблей» (делать разные корабли из бумаги, ореховой скорлупы, коробочек, испытывать их на плавучесть), со светом – «Пускаем солнечные зайчики», с увеличительными стеклами, «Мир в цветном стекле», с бумагой – «Вертушки». Игры, связанные с ориентировкой по схеме, плану (Найди клад по схеме).</text:p>
            <text:p text:style-name="P135"><text:span text:style-name="T246">Н</text:span><text:span text:style-name="T247">аблюдения в марте:</text:span><text:span text:style-name="T227"> </text:span><text:span text:style-name="T246">Изменение снега (рыхлый, темный, ноздреватый, грязный, зернистый); быстрота таяния снега (на дорожках или на асфальте, в тени, на солнце). Сосульки, проталины, ручьи.Прилет перелетных птиц (грачей). Водоем (выплывание рыб на мелких местах, где вода теплее)</text:span></text:p>
            <text:p text:style-name="P135"><text:span text:style-name="T247">Рассматривание картин</text:span><text:span text:style-name="T246">: К.Юон – Мартовское солнце. Лыжники. Конец зимы.</text:span></text:p>
            <text:p text:style-name="P135"><text:span text:style-name="T247">Наблюдение в апреле</text:span><text:span text:style-name="T227"> </text:span><text:span text:style-name="T246">: первая гроза, первый весенний ливень, просыхание почвы, сокодвижение растений, цветение орешника,</text:span></text:p>
            <text:p text:style-name="P135"><text:span text:style-name="T247">Рассматривание картин:</text:span><text:span text:style-name="T227"> </text:span><text:span text:style-name="T246">И.Бродская – Апрель, вербы, распускание почек березы, появление первых лесных цветов, рост растений-многолистников, появление бабочек, клопов-солдатиков, прилет птиц, водоем (ледоход), половодье.А.Грицай – Половодье.</text:span></text:p>
            <text:p text:style-name="P135"><text:span text:style-name="T247">Наблюдения в мае</text:span><text:span text:style-name="T246">: первая гроза, гром, появление первой весенней травы, </text:span><text:soft-page-break/><text:span text:style-name="T246">дикорастущих трав, цветение бнрезы, черемухи, плодовых деревьев, птицы, выведение птенцов, насекомые, водоем</text:span></text:p>
            <text:p text:style-name="P133">Рассматривание картин: А.Бакшеев – Голубая весна, А.Грицай – Первые дни мая.</text:p>
          </table:table-cell>
        </table:table-row>
        <table:table-row>
          <table:table-cell table:style-name="Таблица4.A1" office:value-type="string">
            <text:p text:style-name="P147"/>
          </table:table-cell>
          <table:table-cell table:style-name="Таблица4.A1" office:value-type="string">
            <text:p text:style-name="P132">Коммуникация</text:p>
          </table:table-cell>
          <table:table-cell table:style-name="Таблица4.A1" office:value-type="string">
            <text:p text:style-name="P131">Развитие свободного общения со взрослыми и детьми</text:p>
            <text:list xml:id="list9032821223150110028" text:style-name="L2">
              <text:list-item>
                <text:p text:style-name="P186">Развитие всех компонентов устной речи Формирование лексической стороны речи</text:p>
              </text:list-item>
              <text:list-item>
                <text:p text:style-name="P186">Формирование грамматической стороны речи</text:p>
              </text:list-item>
              <text:list-item>
                <text:p text:style-name="P186">Формирование произносительной стороны речи</text:p>
              </text:list-item>
              <text:list-item>
                <text:p text:style-name="P186">Формирование связной речи (монологической формы)</text:p>
              </text:list-item>
            </text:list>
            <text:p text:style-name="P131">Практическое овладение нормами речи (речевой этикет)</text:p>
          </table:table-cell>
          <table:table-cell table:style-name="Таблица4.A1" office:value-type="string">
            <text:p text:style-name="P134">Рассматривание пейзажных картин (И.Левитан – Большая вода, В.Бакшеев – Голубая весна.</text:p>
            <text:p text:style-name="P134">Составление рассказов о весне.</text:p>
            <text:p text:style-name="P134">Рассматривание альбомов, книг о весне.</text:p>
            <text:p text:style-name="P134">Организация выставки картинок «Весна-красна»</text:p>
            <text:p text:style-name="P134">Выпуск газеты «Здравствуй, весна!»</text:p>
            <text:p text:style-name="P134">Составление книжки-самоделки о весне</text:p>
          </table:table-cell>
        </table:table-row>
        <table:table-row>
          <table:table-cell table:style-name="Таблица4.A1" office:value-type="string">
            <text:p text:style-name="P147"/>
          </table:table-cell>
          <table:table-cell table:style-name="Таблица4.A1" office:value-type="string">
            <text:p text:style-name="P132">Чтение худ.</text:p>
            <text:p text:style-name="P132">литерат.</text:p>
          </table:table-cell>
          <table:table-cell table:style-name="Таблица4.A1" office:value-type="string">
            <text:p text:style-name="P168">По формированию целостной картины мира (в том числе формирование первичных ценностных представлений):</text:p>
            <text:list xml:id="list3293215510498333445" text:style-name="L3">
              <text:list-item>
                <text:p text:style-name="P187">расширять круг детского чтения за счёт включения произведений о весне</text:p>
              </text:list-item>
              <text:list-item>
                <text:p text:style-name="P187">формировать способность понимать причинно-следственные связи в прочитанном тексте (например, причины того или иного поступка героя и наступившие последствия)  </text:p>
              </text:list-item>
              <text:list-item>
                <text:p text:style-name="P187">приобщать к разговору о книге, героях, их облике, поступках, <text:soft-page-break/>отношениях</text:p>
              </text:list-item>
              <text:list-item>
                <text:p text:style-name="P187">развивать творческие способности: дополнять прочитанные книги своими версиями сюжетов, эпизодов, образов</text:p>
              </text:list-item>
            </text:list>
            <text:p text:style-name="P168">По развитию литературной речи (знакомству с языковыми средствами выразительности через погружение в богатейшую языковую среду художественной литературы):</text:p>
            <text:list xml:id="list6423972752995214834" text:style-name="L4">
              <text:list-item>
                <text:p text:style-name="P188">акцентировать внимание детей на отдельных средствах художественной выразительности, которые наиболее полно и точно характеризуют окружающий мир (живой и неживой природы)</text:p>
              </text:list-item>
              <text:list-item>
                <text:p text:style-name="P190">развивать желание использовать свой  читательский  опыт (отдельные средства художественной выразительности) в других видах детской деятельности</text:p>
              </text:list-item>
            </text:list>
            <text:p text:style-name="P168">По приобщению к словесному искусству (развитию художественного восприятия в единстве содержания и формы, эстетического вкуса, формированию интереса и любви к художественной литературе):</text:p>
            <text:list xml:id="list3260114536052091447" text:style-name="L5">
              <text:list-item>
                <text:p text:style-name="P189">формировать устойчивый интерес к процессу чтения, запоминанию прочитанного, работе в  книжном  уголке;</text:p>
              </text:list-item>
            </text:list>
            <text:p text:style-name="P133">сочетать формирующиеся <text:soft-page-break/>читательские предпочтения детей с развитием тематического и смыслового разнообразия художественной литературы и фольклора</text:p>
          </table:table-cell>
          <table:table-cell table:style-name="Таблица4.A1" office:value-type="string">
            <text:p text:style-name="P136"><text:span text:style-name="T247">Март:</text:span><text:span text:style-name="T227"> </text:span></text:p>
            <text:p text:style-name="P134">Песенки: «Весна красна, ты с чем пришла?»  Стихи: Ф.Тютчев – Зима недаром злится, Е.Серова – Подснежник.</text:p>
            <text:p text:style-name="P134">Рассказы: Н.Сладков – Весенние радости, В.Сухомлинский – Весенний ветер</text:p>
            <text:p text:style-name="P136"><text:span text:style-name="T247">Апрель</text:span><text:span text:style-name="T246">:</text:span></text:p>
            <text:p text:style-name="P134">Стихи: Ф.Тютчев – Весенние воды, Г.Ладонщиков – Весенняя песенка</text:p>
            <text:p text:style-name="P136"><text:span text:style-name="T247">Май</text:span><text:span text:style-name="T246">:</text:span></text:p>
            <text:p text:style-name="P134"><text:soft-page-break/>Песенки: Радуйся, белая березка…, Божья коровушка, стихи: А.Блинов – Какого цвета гром, Е Серова – Ландыш, А.Кулешов – Березка, А.Карим – Здравствуй, солнце.</text:p>
          </table:table-cell>
        </table:table-row>
        <table:table-row>
          <table:table-cell table:style-name="Таблица4.A1" office:value-type="string">
            <text:p text:style-name="P132">Соц.</text:p>
            <text:p text:style-name="P132">личн.</text:p>
          </table:table-cell>
          <table:table-cell table:style-name="Таблица4.A1" office:value-type="string">
            <text:p text:style-name="P132">Труд</text:p>
          </table:table-cell>
          <table:table-cell table:style-name="Таблица4.A1" office:value-type="string">
            <text:p text:style-name="P133">Представления об отдельных видах труда человека в природе и некоторых способах охраны и защиты природы. Знакомство с разными видами производительного труда (сельское хозяйство), отчетливое представление о роли современной техники в трудовой деятельности, роли машин в труде человека (трактор, сеялка), представления о труде человека в сельских условиях.</text:p>
            <text:p text:style-name="P133">Соотносить результаты труда и набор трудовых процессов с названием профессии: устанавливать связь между качеством труда, физическим усилием человека и используемыми им инструментами, техникой. Стремиться оказывать посильную помощь взрослым.</text:p>
            <text:p text:style-name="P133">Выделять виды труда, отдельные трудовые процессы (поливка растений, посадка), компоненты (цель, мотив, трудовые действия, результат), устанавливать взаимосвязи между ними. Планировать работу, уметь договариваться о распределении обязанностей в небольшой группе сверстников.</text:p>
          </table:table-cell>
          <table:table-cell table:style-name="Таблица4.A1" office:value-type="string">
            <text:p text:style-name="P135"><text:span text:style-name="T247">Наблюдения в марте:</text:span><text:span text:style-name="T227"> </text:span><text:span text:style-name="T246">работа снегоуборочной машины; время уборки снега машиной и вручную дворником; куда вывозится снег. Обрезка деревьев в садах, труд крестьян в селе.</text:span></text:p>
            <text:p text:style-name="P133">Сбор талой воды с крыши для поливки комнатных растений. Разбрасывание снега, установка шестов со скворечниками. Помощь садовникам в парке и в саду. Изготовление скворечников (с родителями)</text:p>
            <text:p text:style-name="P135"><text:span text:style-name="T247">Труд взрослых</text:span><text:span text:style-name="T246">: подготовка почвы к посеву, посев ранних культур.</text:span></text:p>
            <text:p text:style-name="P135"><text:span text:style-name="T247">Труд:</text:span><text:span text:style-name="T227"> </text:span><text:span text:style-name="T246">сбор обрезанных веток плодовых деревьев, очистка участка от веток, листьев, внесение веток деревьев.</text:span></text:p>
            <text:p text:style-name="P135"><text:span text:style-name="T247">Апрель:</text:span><text:span text:style-name="T227"> </text:span><text:span text:style-name="T246">труд взрослых в огороде, в поле.</text:span></text:p>
            <text:p text:style-name="P135"><text:span text:style-name="T247">Май:</text:span><text:span text:style-name="T227"> </text:span><text:span text:style-name="T246">вторичная перекопка земли, помощь</text:span><text:span text:style-name="T227"> </text:span><text:span text:style-name="T246">взрослым в разбивке огорода, перекопка клумб, посадка овощей, рассады, уход за растениями, выращивание рассады, вынос растений под дождь.</text:span></text:p>
          </table:table-cell>
        </table:table-row>
        <table:table-row>
          <table:table-cell table:style-name="Таблица4.A1" office:value-type="string">
            <text:p text:style-name="P147"/>
          </table:table-cell>
          <table:table-cell table:style-name="Таблица4.A1" office:value-type="string">
            <text:p text:style-name="P132">Социализация</text:p>
          </table:table-cell>
          <table:table-cell table:style-name="Таблица4.A1" office:value-type="string">
            <text:p text:style-name="P133">Творческое создание разных игровых образов в играх-имитациях, выразительная передача действий, состояния, настроения с использованием мимики, пантомимики, интонации (расцветающий цветок, смена времен года, перелет птиц). Создавать игровую обстановку (силуэты <text:soft-page-break/>деревьев, река, дорожка, ручей, солнце)</text:p>
          </table:table-cell>
          <table:table-cell table:style-name="Таблица4.A1" office:value-type="string">
            <text:p text:style-name="P133">Составление алгоритмов сюжетно-ролевых игр с помощью педагога.</text:p>
            <text:p text:style-name="P133">Изготовление атрибутов для с/р игр.</text:p>
            <text:p text:style-name="P133">Д/и «Узнай по описанию»</text:p>
            <text:p text:style-name="P133">С/р игры «У бабушки в деревне», «Путешествие в лес», «Участие в субботнике»</text:p>
            <text:p text:style-name="P135"><text:span text:style-name="T246">С/р игры</text:span><text:span text:style-name="T227"> </text:span><text:span text:style-name="T246">«Телерепортёр: </text:span><text:soft-page-break/><text:span text:style-name="T246">весенний репортаж с улиц города», «Огородники», «Весеннее путешествие в лес», «Мы – кораблестроители», «Юные капитаны»</text:span></text:p>
          </table:table-cell>
        </table:table-row>
        <table:table-row>
          <table:table-cell table:style-name="Таблица4.A1" office:value-type="string">
            <text:p text:style-name="P132">Худож</text:p>
            <text:p text:style-name="P132">эстет.</text:p>
          </table:table-cell>
          <table:table-cell table:style-name="Таблица4.A1" office:value-type="string">
            <text:p text:style-name="P132">Музыка</text:p>
          </table:table-cell>
          <table:table-cell table:style-name="Таблица4.A1" office:value-type="string">
            <text:p text:style-name="P133">Воспитание слушательской культуры детей, развитие умения понимать и интерпретировать выразительные средства музыки. Различать музыку, изображающую что-либо (светлое утро, капель, звон ручья)</text:p>
            <text:p text:style-name="P133">- развитие музыкально художественной деятельности;</text:p>
            <text:p text:style-name="P133">- приобщение к музыкальному искусству.</text:p>
          </table:table-cell>
          <table:table-cell table:style-name="Таблица4.A1" office:value-type="string">
            <text:p text:style-name="P135"><text:span text:style-name="T247">Музыкально-театрализованная деятельность:</text:span><text:span text:style-name="T227"> </text:span><text:span text:style-name="T246">Ясна-красна, приди, весна, Птицы – наши друзья. М.Горький Воробьишко (фланелеграф)</text:span></text:p>
            <text:p text:style-name="P135"><text:span text:style-name="T247">Слушание:</text:span><text:span text:style-name="T227"> </text:span><text:span text:style-name="T246">«Весною», «Облака плывут» - С.Майкапор, «Весной» - Э.Григ, «Дождик» - Г.Свиридов.</text:span></text:p>
            <text:p text:style-name="P135"><text:span text:style-name="T247">Песни:</text:span><text:span text:style-name="T227"> </text:span><text:span text:style-name="T246">«Пришла весна» - С.Альхимович, «Весенняя хороводная» - А.Филиппенко, «Соловей» - А.Филиппенко, «Много солнышку работы» - Е.Гомонова.</text:span></text:p>
            <text:p text:style-name="P135"><text:span text:style-name="T247">Движения:</text:span><text:span text:style-name="T227"> </text:span><text:span text:style-name="T246">«Хоровод с веночками», «Танец с цветами»</text:span></text:p>
          </table:table-cell>
        </table:table-row>
        <table:table-row>
          <table:table-cell table:style-name="Таблица4.A1" office:value-type="string">
            <text:p text:style-name="P147"/>
          </table:table-cell>
          <table:table-cell table:style-name="Таблица4.A1" office:value-type="string">
            <text:p text:style-name="P132">Художест.</text:p>
            <text:p text:style-name="P132">творчество</text:p>
          </table:table-cell>
          <table:table-cell table:style-name="Таблица4.A1" office:value-type="string">
            <text:p text:style-name="P133">Развитие эстетических чувств, связанных с красотой природы. Уметь сравнивать и устанавливать созвучность настроения природы (пробуждение природы – радость человека). Проявлять интерес к живописным полотнам известных художников (И. Левитан, В. Васнецов).</text:p>
          </table:table-cell>
          <table:table-cell table:style-name="Таблица4.A1" office:value-type="string">
            <text:p text:style-name="P135"><text:span text:style-name="T247">Натюрморт:</text:span><text:span text:style-name="T227">  </text:span><text:span text:style-name="T246">Ф. Толстой -  «Букет цветов, бабочка и птичка», «Цветок, бабочка и муха». </text:span><text:span text:style-name="T247">Пейзаж:</text:span><text:span text:style-name="T227"> </text:span><text:span text:style-name="T246">В. Бакшеев - «Голубая весна», В. Бялыницкий-Бируля – «Весенний день», И. Грабарь – «Мартовский снег», А. Грицай – «Половодье», «Подснежники», «Первые дни мая», М. Сарьян – «Апрельский пейзаж», К. Юон – «Мартовское солнце», «Майское утро». Скульптура: А. Бредис – «Одуванчик».</text:span></text:p>
            <text:p text:style-name="P135"><text:span text:style-name="T247">Плакаты об охране природы</text:span><text:span text:style-name="T246">.</text:span></text:p>
            <text:p text:style-name="P133">Март: рисование «Ранняя весна», Май: рисование «Цветущая весна»</text:p>
          </table:table-cell>
        </table:table-row>
      </table:table>
      <text:p text:style-name="P68"><text:line-break/></text:p>
      <text:p text:style-name="P69"><text:span text:style-name="Strong_20_Emphasis"><text:span text:style-name="T363"/></text:span></text:p>
      <text:p text:style-name="P69"><text:soft-page-break/><text:span text:style-name="Strong_20_Emphasis"><text:span text:style-name="T363"/></text:span></text:p>
      <text:p text:style-name="P69"><text:span text:style-name="Strong_20_Emphasis"><text:span text:style-name="T363"> </text:span></text:span><text:span text:style-name="Strong_20_Emphasis"><text:span text:style-name="T248">Мы, как всегда, повеселиться</text:span></text:span></text:p>
      <text:p text:style-name="P24"><text:span text:style-name="Strong_20_Emphasis"><text:span text:style-name="T249"><text:tab/><text:tab/><text:tab/></text:span></text:span><text:span text:style-name="T262">Пришли на праздник в этот день.</text:span></text:p>
      <text:p text:style-name="P170">Но почему у вас на лицах</text:p>
      <text:p text:style-name="P170">С улыбкой рядом грусти тень?</text:p>
      <text:p text:style-name="P103">Ведущая:      И голос дрогнул от волненья,</text:p>
      <text:p text:style-name="P170">И дети вмиг взрослее стали.</text:p>
      <text:p text:style-name="P170">Да просто этот бал – последний</text:p>
      <text:p text:style-name="P170">Для вас, ребята, в этом зале!</text:p>
      <text:p text:style-name="P103"/>
      <text:p text:style-name="P103"/>
      <text:p text:style-name="P103">   Мы прощаемся с тобой, детский сад.</text:p>
      <text:p text:style-name="P103">Видишь, годы, будто птицы, летят.</text:p>
      <text:p text:style-name="P103">Мы прощаемся с тобой. Неужели</text:p>
      <text:p text:style-name="P103">Мы с ребятами уже повзрослели?</text:p>
      <text:p text:style-name="P103"/>
      <text:p text:style-name="P103"><text:s/> А давно ли мы пришли малышами,</text:p>
      <text:p text:style-name="P103">Прижимаясь крепко-накрепко к маме.</text:p>
      <text:p text:style-name="P103">Нам казалось, время долго продлится…</text:p>
      <text:p text:style-name="P103">Только годы вот летят, будто птицы.</text:p>
      <text:p text:style-name="P104"> </text:p>
      <text:p text:style-name="P104"><text:s/> Вот и школьная пора у порога,</text:p>
      <text:p text:style-name="P103">Ждут нас новые пути и дороги.</text:p>
      <text:p text:style-name="P103">До свиданья, детский сад!</text:p>
      <text:p text:style-name="P103">Здравствуй, школа!</text:p>
      <text:p text:style-name="P106"><text:span text:style-name="T227">Жди нас, мы с тоб</text:span><text:span text:style-name="T328">ою встретимся скоро.</text:span><text:span text:style-name="T227"><text:line-break/><text:tab/><text:tab/><text:tab/></text:span></text:p>
      <text:p text:style-name="P171"/>
      <text:p text:style-name="P222"><text:line-break/><text:line-break/>  18. Да, мы грустим, совсем немного,<text:line-break/>И время не вернуть назад.<text:line-break/>И нам пора, пора в дорогу<text:line-break/> Все: Прощай, любимый детский сад! </text:p>
      <text:p text:style-name="P174">А к вам придут такие же мальчишки</text:p>
      <text:p text:style-name="P174">И девочки с косичками и без.</text:p>
      <text:p text:style-name="P174">Вы будете опять читать им книжки</text:p>
      <text:p text:style-name="P174">И тайны открывать земных чудес.</text:p>
      <text:p text:style-name="P173"><text:span text:style-name="Strong_20_Emphasis"><text:span text:style-name="T11">5-й ребенок.</text:span></text:span></text:p>
      <text:p text:style-name="P174">Прощай, наш детский сад! Тебя с любовью</text:p>
      <text:p text:style-name="P174">Еще мы будем долго вспоминать.</text:p>
      <text:p text:style-name="P174">Все впереди у нас, но только малышами</text:p>
      <text:p text:style-name="P174">Нам больше никогда уже не стать!</text:p>
      <text:p text:style-name="P172"/>
      <text:p text:style-name="P118"><text:span text:style-name="Strong_20_Emphasis"><text:span text:style-name="T226"><text:s text:c="4"/>Мы дорогих гостей сюда позвали</text:span></text:span></text:p>
      <text:p text:style-name="P175">На праздничный прощальный наш концерт,</text:p>
      <text:p text:style-name="P175"><text:soft-page-break/>Чтоб получить сегодня в этом зале</text:p>
      <text:p text:style-name="P175">Во взрослый мир загадочный билет.</text:p>
      <text:p text:style-name="P173"><text:span text:style-name="Strong_20_Emphasis"><text:span text:style-name="T12">2-й ребенок.</text:span></text:span></text:p>
      <text:p text:style-name="P175">Все позади: лошадки, куклы, пушки.</text:p>
      <text:p text:style-name="P175">Мы взрослые уже, не малыши.</text:p>
      <text:p text:style-name="P175"><text:span text:style-name="T327">Не будем брать с собой сво</text:span>и игрушки,</text:p>
      <text:p text:style-name="P175">Мы вам их оставляем от души.</text:p>
      <text:p text:style-name="P173"><text:span text:style-name="Strong_20_Emphasis"><text:span text:style-name="T12">3-й ребенок.</text:span></text:span></text:p>
      <text:p text:style-name="P175">С любовью воспитатели родные</text:p>
      <text:p text:style-name="P175">Помашут вслед своим выпускникам.</text:p>
      <text:p text:style-name="P175">За нас не бойтесь, мы уже большие</text:p>
      <text:p text:style-name="P175">И за заботу благодарны вам.</text:p>
      <text:p text:style-name="P21"/>
      <text:p text:style-name="P21">Лена рядышком сложила</text:p>
      <text:p text:style-name="P174">Все игрушки в уголок,</text:p>
      <text:p text:style-name="P174">Одеяльцем их накрыла,</text:p>
      <text:p text:style-name="P174">Собираясь на урок,</text:p>
      <text:p text:style-name="P174">И сказала:</text:p>
      <text:p text:style-name="P176">— <text:span text:style-name="T225">Отдыхайте!</text:span></text:p>
      <text:p text:style-name="P174">Мне сегодня не до вас.</text:p>
      <text:p text:style-name="P176"> </text:p>
      <text:p text:style-name="P174">Не шалите! Не скучайте!</text:p>
      <text:p text:style-name="P174">Я иду ведь в первый класс!</text:p>
      <text:p text:style-name="P174">А потом спросила маму:</text:p>
      <text:p text:style-name="P174">- Может, кукол все же взять?</text:p>
      <text:p text:style-name="P174">Пусть они увидят сами,</text:p>
      <text:p text:style-name="P174">Что мне некогда играть!</text:p>
      <text:p text:style-name="P173"><text:span text:style-name="Strong_20_Emphasis"><text:span text:style-name="T11">6-й ребенок.</text:span></text:span></text:p>
      <text:p text:style-name="P174">Минуты все летят, земля кружится,</text:p>
      <text:p text:style-name="P174">И время не вернуть уже назад.</text:p>
      <text:p text:style-name="P174">К нам детство никогда не возвратится,</text:p>
      <text:p text:style-name="P174">И не придем уже мы в детский сад!</text:p>
      <text:p text:style-name="P61"><text:span text:style-name="Strong_20_Emphasis"><text:span text:style-name="T120"/></text:span></text:p>
      <text:p text:style-name="P62"><text:span text:style-name="Strong_20_Emphasis"><text:span text:style-name="T120">Сценарий выпускного праздника "Поле чудес" <text:s text:c="25"/></text:span></text:span><text:span text:style-name="Strong_20_Emphasis"><text:span text:style-name="T121"><text:s/></text:span></text:span><text:span text:style-name="Strong_20_Emphasis"><text:span text:style-name="T122">1</text:span></text:span><text:span text:style-name="Strong_20_Emphasis"><text:span text:style-name="T121"> <text:s/></text:span></text:span><text:span text:style-name="Strong_20_Emphasis"><text:span text:style-name="T120"><text:s text:c="4"/></text:span></text:span></text:p>
      <text:p text:style-name="P39"><text:span text:style-name="T240">Ведущий: </text:span><text:span text:style-name="T284">-</text:span><text:span text:style-name="T229">Мы долго ждали этот день,</text:span></text:p>
      <text:p text:style-name="P29"><text:tab/> <text:s text:c="8"/>Но он нагрянул как-то сразу</text:p>
      <text:p text:style-name="P29"><text:tab/> <text:s text:c="8"/>И расцвела в саду сирень,</text:p>
      <text:p text:style-name="P29"><text:tab/> <text:s text:c="8"/>Как не цвела еще ни разу.</text:p>
      <text:p text:style-name="P29"><text:tab/> <text:s text:c="8"/>Букеты, музыка, цветы</text:p>
      <text:p text:style-name="P29"><text:tab/> <text:s text:c="8"/>И светлый от улыбок зал-</text:p>
      <text:p text:style-name="P29"><text:soft-page-break/><text:tab/> <text:s text:c="8"/>Все это вам, выпускники,</text:p>
      <text:p text:style-name="P29"><text:tab/> <text:s text:c="8"/>Сегодня ваш последний бал.</text:p>
      <text:p text:style-name="P39"><text:span text:style-name="T241">Ведущий: -</text:span><text:span text:style-name="T229">Но отчего-то зал притих,</text:span></text:p>
      <text:p text:style-name="P30"><text:tab/> <text:s text:c="7"/>В глазах восторг и грусть немного.</text:p>
      <text:p text:style-name="P30"><text:tab/> <text:s text:c="7"/>Пусть зал сейчас запомнит их-</text:p>
      <text:p text:style-name="P30"><text:tab/> <text:s text:c="7"/>Кокетливых и озорных,</text:p>
      <text:p text:style-name="P30"><text:tab/> <text:s text:c="7"/>Немного дерзких и упрямых,</text:p>
      <text:p text:style-name="P30"><text:tab/> <text:s text:c="7"/>По-детски шаловливых самых, </text:p>
      <text:p text:style-name="P30"><text:tab/> <text:s text:c="7"/>Неповторимых, дорогих,</text:p>
      <text:p text:style-name="P30"><text:tab/> <text:s text:c="7"/>И всех по-своему любимых,</text:p>
      <text:p text:style-name="P30"><text:tab/> <text:s text:c="7"/>И одинаково родных.</text:p>
      <text:p text:style-name="P52"><text:span text:style-name="T231">Ведущий:-</text:span><text:span text:style-name="T229">Встречайте! Выпускники 2015 года! (под музыку выпускники входят в зал.</text:span><text:span text:style-name="T230">)</text:span><text:span text:style-name="T229"> </text:span></text:p>
      <text:p text:style-name="P159"><text:span text:style-name="Strong_20_Emphasis"><text:span text:style-name="T208">Вед</text:span></text:span><text:span text:style-name="Strong_20_Emphasis"><text:span text:style-name="T297">. -</text:span></text:span><text:span text:style-name="Strong_20_Emphasis"><text:span text:style-name="T298">Представляем наших выпускников.</text:span></text:span></text:p>
      <text:p text:style-name="P160"><text:span text:style-name="Strong_20_Emphasis"><text:span text:style-name="T299">Андриянова Кира и Потапов Миша</text:span></text:span></text:p>
      <text:p text:style-name="P160"><text:span text:style-name="Strong_20_Emphasis"><text:span text:style-name="T299">Мезенцев Вова и Збродько Вика</text:span></text:span></text:p>
      <text:p text:style-name="P160"><text:span text:style-name="Strong_20_Emphasis"><text:span text:style-name="T299">Киреева Катя и Крыгин Вова</text:span></text:span></text:p>
      <text:p text:style-name="P160"><text:span text:style-name="Strong_20_Emphasis"><text:span text:style-name="T299">Чугуев Никита и Холодько Даша</text:span></text:span></text:p>
      <text:p text:style-name="P160"><text:span text:style-name="Strong_20_Emphasis"><text:span text:style-name="T299">Умматалиева Ангелина и Чиняев Илья</text:span></text:span></text:p>
      <text:p text:style-name="P160"><text:span text:style-name="Strong_20_Emphasis"><text:span text:style-name="T299">Храмцов Егор и Мяснянкина Полина</text:span></text:span></text:p>
      <text:p text:style-name="P160"><text:span text:style-name="Strong_20_Emphasis"><text:span text:style-name="T299">Мажоров Дима и Тюрина Настя <text:s text:c="86"/></text:span></text:span><text:span text:style-name="Strong_20_Emphasis"><text:span text:style-name="T300">2</text:span></text:span></text:p>
      <text:p text:style-name="P160"><text:span text:style-name="Strong_20_Emphasis"><text:span text:style-name="T299">Алтухова Лиза и Тимченко Захар</text:span></text:span></text:p>
      <text:p text:style-name="P160"><text:span text:style-name="Strong_20_Emphasis"><text:span text:style-name="T299">Булаткин Паша и Мирзоян Мария</text:span></text:span></text:p>
      <text:p text:style-name="P160"><text:span text:style-name="Strong_20_Emphasis"><text:span text:style-name="T299">Шебаев Рома</text:span></text:span></text:p>
      <text:p text:style-name="P64"><text:span text:style-name="Emphasis"><text:span text:style-name="Strong_20_Emphasis"><text:span text:style-name="T116">Вед: </text:span></text:span></text:span><text:span text:style-name="T119">— </text:span><text:span text:style-name="T117">День безоблачный, ясный и чистый,<text:line-break/>В зале много нарядных гостей!<text:line-break/></text:span><text:soft-page-break/><text:span text:style-name="T117">Наши детки так выросли быстро,<text:line-break/>Провожаем мы в школу детей!</text:span></text:p>
      <text:p text:style-name="P127"><text:span text:style-name="Emphasis"><text:span text:style-name="Strong_20_Emphasis"><text:span text:style-name="T114">Вед: </text:span></text:span></text:span><text:span text:style-name="T119">— </text:span><text:span text:style-name="T117">Мы заботами детскими жили,<text:line-break/>Подрастали у нас малыши,<text:line-break/>Каждый день к ним навстречу спешили,<text:line-break/>Отдавая частицу души!</text:span></text:p>
      <text:p text:style-name="P217"/>
      <text:p text:style-name="P40"><text:span text:style-name="T204">Ведущий:</text:span><text:span text:style-name="T325"> -Мы вас любим, поздравляем,</text:span></text:p>
      <text:p text:style-name="P43"><text:tab/> <text:s text:c="7"/>Быть счастливыми желаем,</text:p>
      <text:p text:style-name="P44"><text:tab/> <text:s text:c="7"/>Не болейте, не грустите,</text:p>
      <text:p text:style-name="P44"><text:tab/> <text:s text:c="7"/>В школу с радостью идите, <text:s text:c="76"/></text:p>
      <text:p text:style-name="P43"><text:tab/> <text:s text:c="7"/>А о садике с теплом </text:p>
      <text:p text:style-name="P42"><text:span text:style-name="T325"><text:tab/> <text:s text:c="7"/>Вспоминайте день за днем.</text:span><text:line-break/> <text:s text:c="12"/><text:span text:style-name="T357"><text:s/></text:span><text:span text:style-name="T195">Песня «</text:span><text:span text:style-name="T196">Прощай, наш детский садик</text:span><text:span text:style-name="T195">»</text:span></text:p>
      <text:p text:style-name="P31"><text:span text:style-name="T199">Вед</text:span>: -Нам вспомнится не раз</text:p>
      <text:p text:style-name="P31">Та добрая планета,</text:p>
      <text:p text:style-name="P31">Где с лучиками глаз</text:p>
      <text:p text:style-name="P31">Встречаются рассветы,</text:p>
      <text:p text:style-name="P31">Где солнечные сны, </text:p>
      <text:p text:style-name="P31">Где звездные тропинки,</text:p>
      <text:p text:style-name="P31">Где в песенках слышны</text:p>
      <text:p text:style-name="P31">Смешинки и грустинки.</text:p>
      <text:p text:style-name="P177">Там верят волшебству,</text:p>
      <text:p text:style-name="P31">Там дружат с чудесами,</text:p>
      <text:p text:style-name="P31">Там сказки наяву </text:p>
      <text:p text:style-name="P31">Приходят в гости сами. <text:s text:c="109"/><text:span text:style-name="T373">3</text:span></text:p>
      <text:p text:style-name="P31">Там тучи не видны,</text:p>
      <text:p text:style-name="P31">Там от улыбок тесно…</text:p>
      <text:p text:style-name="P31">Под парусом Весны </text:p>
      <text:p text:style-name="P31">Летит планета Детство.</text:p>
      <text:p text:style-name="P53"><text:tab/><text:tab/><text:tab/><text:span text:style-name="T357">Танец «Маленькая страна».</text:span></text:p>
      <text:p text:style-name="P181"><text:span text:style-name="T210">Вед.</text:span><text:span text:style-name="T326">-</text:span>Ты повзрослел, малыш, теперь</text:p>
      <text:p text:style-name="P181">Ты многое узнал.</text:p>
      <text:p text:style-name="P181">Здесь в мир тебе открыли дверь, </text:p>
      <text:p text:style-name="P181"><text:soft-page-break/>Чтоб смело ты шагал.</text:p>
      <text:p text:style-name="P182">Тебя любили, берегли,</text:p>
      <text:p text:style-name="P181">Чтоб ты счастливым рос.</text:p>
      <text:p text:style-name="P181">Тебе ответить здесь могли</text:p>
      <text:p text:style-name="P181">На твой любой вопрос.</text:p>
      <text:p text:style-name="P182"><text:span text:style-name="T210">Вед.</text:span><text:span text:style-name="T326">-Стал детский сад тебе родным,</text:span></text:p>
      <text:p text:style-name="P183">Как будто мамы взгляд,</text:p>
      <text:p text:style-name="P183">Но бьют часы- расстаться с ним </text:p>
      <text:p text:style-name="P183">Они тебе велят.</text:p>
      <text:p text:style-name="P182">Под шелест листьев сентября</text:p>
      <text:p text:style-name="P181">Пойдешь ты в первый класс,</text:p>
      <text:p text:style-name="P181">Но не забудем мы тебя,</text:p>
      <text:p text:style-name="P180">А ты…Ты помни нас <text:s text:c="43"/></text:p>
      <text:p text:style-name="P32"><text:tab/><text:tab/><text:span text:style-name="T357">Песня «Уплывает наш кораблик»</text:span></text:p>
      <text:p text:style-name="P125"/>
      <text:p text:style-name="P33"><text:span text:style-name="T165">Настя</text:span><text:span text:style-name="T164">:</text:span><text:span text:style-name="T128"> </text:span><text:span text:style-name="T166">Про наш весёлый детский сад <text:line-break/>Мы говорим с теплом: <text:line-break/>За годом год для всех ребят <text:line-break/>Открыт он, словно дом!</text:span></text:p>
      <text:p text:style-name="P124"><text:span text:style-name="T254">Ангелина</text:span><text:span text:style-name="T250">:</text:span><text:span text:style-name="T227">  </text:span><text:span text:style-name="T255">Здесь научили нас играть. <text:line-break/>Лепить и мастерить, <text:line-break/>И песни петь, и танцевать, <text:line-break/>Воспитанными быть!</text:span></text:p>
      <text:p text:style-name="P223"/>
      <text:p text:style-name="P124"><text:span text:style-name="T213">Дима.</text:span><text:span text:style-name="T370"> -</text:span><text:span text:style-name="T227"> </text:span><text:span text:style-name="T255">За нами нужен глаз да глаз, <text:line-break/>Мы пошалить не прочь... <text:line-break/>Но любят каждого из нас, <text:line-break/>Как сына или дочь!</text:span></text:p>
      <text:p text:style-name="P32"/>
      <text:p text:style-name="P35"><text:span text:style-name="T349">Вед: </text:span><text:span text:style-name="T344">Мы долго думали, как провести наш праздник, и решили... Детство - это всегда сказочный мир. Дети да и мы, взрослые, очень любим сказки.<text:line-break/></text:span><text:span text:style-name="T349">Вед : </text:span><text:span text:style-name="T344">Сказки , сказки, ярмарка чудес,<text:line-break/>Мир волшебный, разноцветный лес.<text:line-break/>Крылья сказок тихо шелестят, <text:s text:c="98"/></text:span><text:span text:style-name="T346">4</text:span><text:span text:style-name="T344"><text:line-break/>Значит, в гости к нам они летят.<text:line-break/></text:span><text:span text:style-name="T349"> </text:span><text:span text:style-name="T344"><text:line-break/></text:span><text:span text:style-name="T349">Ведущий: </text:span><text:span text:style-name="T344">А встретиться с героями сказок нам поможет игра "Поле чудес". </text:span><text:span text:style-name="T342">Сегодня играть в <text:s/>нее будет целая команда игроков- «Семицветик». Наша тема - герои сказок. </text:span></text:p>
      <text:p text:style-name="P41"><text:span text:style-name="T236">Но перед началом игры-</text:span><text:span text:style-name="T232">рекламная пауза</text:span><text:span text:style-name="T236">! Вас поздравить пришли ваши соседи -</text:span><text:span text:style-name="T238">ребята средней группы.</text:span></text:p>
      <text:p text:style-name="P17"><text:span text:style-name="T219"><text:s/></text:span><text:span text:style-name="T220">Р</text:span><text:span text:style-name="T219">ебенок: </text:span>Очень скоро, очень скоро</text:p>
      <text:p text:style-name="P109">Поступаете вы в школу.</text:p>
      <text:p text:style-name="P109">Пожелать уже пора</text:p>
      <text:p text:style-name="P109">Вам «Ни пуха, ни пера!».</text:p>
      <text:p text:style-name="P109"><text:soft-page-break/></text:p>
      <text:p text:style-name="P109"><text:span text:style-name="T198">Ребенок:</text:span>  Теперь <text:span text:style-name="T336">в</text:span>ы стали старше — и намного, <text:line-break/>Расте<text:span text:style-name="T336">те</text:span> каждый день и каждый миг. <text:line-break/><text:span text:style-name="T336">В</text:span>ас жизнь зовет вперед, зовет дорога — <text:line-break/>Мир знаний так обширен и велик. <text:s text:c="92"/><text:line-break/><text:line-break/><text:span text:style-name="T198">Ребенок:</text:span>  Грядущее — оно не за горами, <text:line-break/>Становятся реальностью мечты. <text:line-break/><text:span text:style-name="T336">В</text:span>ы, как птенцы, что силу набирали, <text:line-break/>Которая нужна для высоты! </text:p>
      <text:p text:style-name="P112"><text:tab/><text:tab/>Песня «Кенгуру»</text:p>
      <text:p text:style-name="P41"><text:span text:style-name="T239">Вед</text:span><text:span text:style-name="T237">. -</text:span><text:span text:style-name="T233">Первое слово из </text:span><text:span text:style-name="T235">8</text:span><text:span text:style-name="T233"> букв. <text:s/></text:span><text:span text:style-name="T234">Вы должны отгадать имя сказочного героя, живущего в Цветочном городе</text:span></text:p>
      <text:p text:style-name="P95"><text:span text:style-name="T29"><text:tab/><text:tab/>Играет музыка «Кузнечик» выходит Незнайка.</text:span><text:span text:style-name="T31"><text:line-break/>Незнайка: Здравствуйте дорогие девочки и мальчики! А что это вы здесь делаете? <text:s/>А-а-а, так у вас выпускной?!</text:span><text:span text:style-name="T32">Н</text:span><text:span text:style-name="T33">у-ка,</text:span><text:span text:style-name="T31"> расскажите мне, как вы дальше жить собираетесь? Детство тю-тю, все, закончилось! Пора уже и взрослую жизнь начинать! Пойдете завтра уже на работу устраиваться! Вот ты, девочка, кем хочешь работать?.. Наверное, врачом? А ты, мальчик — наверное — летчиком?.. А вот этот мальчик, очень на банкира похож! </text:span></text:p>
      <text:p text:style-name="P95"><text:span text:style-name="T40">В</text:span><text:span text:style-name="T41">ед.</text:span><text:span text:style-name="T34">-Незнайка, дети </text:span><text:span text:style-name="T35">расскажут</text:span><text:span text:style-name="T34"> тебе о том , кем хотят стать после </text:span><text:span text:style-name="T35">окончания </text:span><text:span text:style-name="T34">школы.</text:span></text:p>
      <text:p text:style-name="P96"><text:span text:style-name="T94">Сеня.</text:span><text:span text:style-name="T85"> -</text:span><text:span text:style-name="T83">Буду книги я читать,<text:line-break/>К знаниям стремиться.<text:line-break/>Чтоб </text:span><text:span text:style-name="T84">большим ученым</text:span><text:span text:style-name="T83"> стать,<text:line-break/>Ездить за границу.</text:span></text:p>
      <text:p text:style-name="P96"><text:span text:style-name="T94">Рома. </text:span><text:span text:style-name="T85">-</text:span><text:span text:style-name="T84">Ну а я хочу</text:span><text:span text:style-name="T83"> работать <text:line-break/>Президентом нашим.<text:line-break/>Запрещу по всей стране<text:line-break/>Манную я кашу!<text:line-break/><text:line-break/></text:span><text:span text:style-name="T94">Паша.</text:span><text:span text:style-name="T85"> -</text:span><text:span text:style-name="T83"> </text:span><text:span text:style-name="T84">Расскажу я вам, </text:span><text:span text:style-name="T83">ребята, <text:s text:c="97"/></text:span><text:span text:style-name="T86">5</text:span><text:span text:style-name="T83"><text:line-break/>Стать хочу я адвокатом.<text:line-break/>А пока не адвокат,<text:line-break/>Колочу я всех подряд.</text:span></text:p>
      <text:p text:style-name="P97"><text:span text:style-name="T94">Дима. -</text:span><text:span text:style-name="T83">А я хочу, как Галкин ,петь,<text:line-break/>Я могу, я справлюсь!<text:line-break/>Может Алле Пугачевой<text:line-break/>Тоже я понравлюсь!<text:line-break/><text:line-break/></text:span><text:span text:style-name="T94">Саша. -</text:span><text:span text:style-name="T83">Ой, не думай ты о ней,  <text:line-break/>Время тратишь даром.<text:line-break/></text:span><text:soft-page-break/><text:span text:style-name="T83">Ты для Аллы Пугачевой <text:line-break/>Уже очень старый!</text:span></text:p>
      <text:p text:style-name="P95"><text:span text:style-name="T82">Вед.</text:span><text:span text:style-name="T81">- Но все равно, прежде чем кем-нибудь стать, нужно сначала закончить школу. <text:s text:c="2"/></text:span><text:span text:style-name="T31"><text:line-break/></text:span><text:span text:style-name="T41">Незнайка. </text:span><text:span text:style-name="T34">-</text:span><text:span text:style-name="T31">Ну что вы все заладили — в школу, в школу! Неужели, для того чтобы работать летчиком, банкиром, или врачом, обязательно сначала нужно учиться в школе? <text:s text:c="2"/>Например, я вот возьму и стану, без всякой учебы, ну...<text:line-break/> Придумал! Я стану директором школы! А что? Галстук у меня есть, шляпа тоже! Да, решено, я буду директором! А вас мальчики и девочки, раз вам так хочется, я зачисляю в свою супер — школу! </text:span><text:span text:style-name="T33">Вы довольны? Тогда кричите дружно «Ура!»</text:span></text:p>
      <text:p text:style-name="P153"><text:span text:style-name="T30"><text:s/>А все папы и мамы радуются, что они могут теперь спокойно заниматься своими делами, пока их дети учатся! </text:span><text:span text:style-name="T36">А вот и фигушки!</text:span></text:p>
      <text:p text:style-name="P148">- Скоро учиться ребёнок пойдёт.<text:line-break/>        Школьная жизнь и для вас настаёт:<text:line-break/>        Новых забот и хлопот вам доставит.<text:line-break/>        Всю вашу жизнь перестроить заставит.<text:line-break/>      - А теперь, уважаемые родители, предлагаем вашему вниманию школьную лотерею. На мой вопрос билет тяните и ответ громко говорите!</text:p>
      <text:list xml:id="list4663461131301933512" text:style-name="L6">
        <text:list-item>
          <text:p text:style-name="P224">Кто будет вечером будильник заводить?</text:p>
        </text:list-item>
        <text:list-item>
          <text:p text:style-name="P224">А кто за формой первоклашки следить?</text:p>
        </text:list-item>
        <text:list-item>
          <text:p text:style-name="P224">Кто в 6 утра будет вставать?</text:p>
        </text:list-item>
        <text:list-item>
          <text:p text:style-name="P224">Кто будет завтрак первым съедать?</text:p>
        </text:list-item>
        <text:list-item>
          <text:p text:style-name="P224">Кому же придется портфель собирать?</text:p>
        </text:list-item>
        <text:list-item>
          <text:p text:style-name="P224">Кто будет букварь ежедневно читать?</text:p>
        </text:list-item>
        <text:list-item>
          <text:p text:style-name="P224">Кто будет плакать, оставшись без сил?</text:p>
        </text:list-item>
        <text:list-item>
          <text:p text:style-name="P224">Кто виноват, если ребенок двойку получил?</text:p>
        </text:list-item>
        <text:list-item>
          <text:p text:style-name="P224">Кто на собрания будет ходить?</text:p>
        </text:list-item>
        <text:list-item>
          <text:p text:style-name="P224">Кто будет первоклассника в школу водить?</text:p>
        </text:list-item>
      </text:list>
      <text:p text:style-name="P120">Ответы:</text:p>
      <text:p text:style-name="P119">- Мама, папа, сам ребенок, кот Васька, собачка Жучка, сосед, соседка, вся семья, дедушка, бабушка.</text:p>
      <text:p text:style-name="P150"><text:span text:style-name="T19"><text:line-break/></text:span><text:span text:style-name="T28">Незнайка.</text:span><text:span text:style-name="T25"> -</text:span><text:span text:style-name="T19">А теперь, ответьте мне мальчики и девочки, что вам больше нравится — когда звенит звонок на перемену, или на урок?.. </text:span><text:span text:style-name="Emphasis"><text:span text:style-name="T19">(ответ)</text:span></text:span><text:span text:style-name="T19"><text:line-break/></text:span><text:span text:style-name="T27">Незнайка</text:span><text:span text:style-name="T19">: Ах, какие вы хитренькие, у вас еще и уроков не было, а вам уже перемены подавай! </text:span><text:span text:style-name="T20">В моей супер-школе, между прочим, уроки разные -</text:span><text:span text:style-name="T21">урок стрельбы из водных пистолетов, урок вождения гоночных машин по школьным коридорам, конкурс «Кто быстрее слопает упаковку сухариков», </text:span><text:span text:style-name="T22">спортивные соревнования по надуванию пузырей из жвачки...</text:span><text:span text:style-name="T19"> </text:span><text:span text:style-name="T22">Но самый <text:s/>главный урок — это</text:span><text:span text:style-name="T19"> перемена ! <text:s/></text:span><text:span text:style-name="T23">На</text:span><text:span text:style-name="T19">чнем наш урок ПЕРЕМЕНЫ!<text:line-break/></text:span><text:span text:style-name="Emphasis"><text:span text:style-name="T19">Достает из кармана, коробку с мелками. </text:span></text:span><text:span text:style-name="T19"><text:line-break/></text:span><text:span text:style-name="T27">Незнайка:</text:span><text:span text:style-name="T19"> Ребята, как вы думаете, что это такое?... Вы правы, это мелки, но они не простые, а волшебные. </text:span><text:span text:style-name="T23">В</text:span><text:span text:style-name="T19">се нарисованное ими <text:s/>тут </text:span><text:soft-page-break/><text:span text:style-name="T19">же превращается в настоящее. Например, если я нарисую машину — и тут же появится настоящий автомобиль! Или захочу мороженое — нарисую, и раз! Пожалуйста, Незнайка, самое настоящее мороженое!<text:line-break/>Начнем с девочек! Ну, девочки, вы определились? Что вам нарисовать? <text:s text:c="3"/></text:span><text:span text:style-name="T26">6</text:span><text:span text:style-name="T19"> Куклу, или может быть сотовый телефон? Говорите, не стесняйтесь, я добрый директор — нарисую что угодно!..<text:line-break/></text:span><text:span text:style-name="Emphasis"><text:span text:style-name="T19">(Все дети перечисляют — а Незнайка стоит, и чешет затылок)</text:span></text:span><text:span text:style-name="T19"><text:line-break/></text:span><text:span text:style-name="T27">Незнайка:</text:span><text:span text:style-name="T19"> Ого! Я не ожидал, что вы так много хотите! <text:s/>Но раз уж я директор, и слов на ветер не бросаю, я вам нарисую добрую фею! Она оживет и исполнит все ваши желания!</text:span><text:span text:style-name="T24">(рисует)</text:span></text:p>
      <text:p text:style-name="P151"><text:span text:style-name="T174">Вед. -</text:span><text:span text:style-name="T170">А пока директор супер-школы рисует фею, объявляется <text:s/></text:span><text:span text:style-name="T173">Рекламная пауза. </text:span></text:p>
      <text:p text:style-name="P151"><text:span text:style-name="T177"><text:tab/><text:tab/></text:span><text:span text:style-name="T178"> </text:span><text:span text:style-name="T179">Танец девочек и пап.</text:span></text:p>
      <text:p text:style-name="P149"><text:span text:style-name="T199">Вед. </text:span>-Незнайка, а как зовут твою фею? </text:p>
      <text:p text:style-name="P152"><text:span text:style-name="T175">Незнайка:</text:span><text:span text:style-name="T168"> -</text:span><text:span text:style-name="T169">Понятия не имею! Вы же играете в «Поле чудес», вот и отгадывайте!</text:span></text:p>
      <text:p text:style-name="P152"><text:span text:style-name="T334">Вед.</text:span><text:span text:style-name="T345"> -</text:span><text:span text:style-name="T342"> </text:span><text:span text:style-name="T345">Что ж, придется называть буквы наугад. </text:span><text:span text:style-name="T342">На доске 2 слова. </text:span><text:span text:style-name="T343">Дети отгадывают.</text:span><text:span text:style-name="T344"><text:line-break/><text:tab/><text:line-break/></text:span><text:span text:style-name="T175">Незнайка</text:span><text:span text:style-name="T168">: -</text:span><text:span text:style-name="T169">Ой, я, пожалуй, пойду в другую школу работать директором. Пока, ребята!</text:span></text:p>
      <text:p text:style-name="P184"><text:tab/><text:tab/></text:p>
      <text:p text:style-name="P26"><text:span text:style-name="T256"><text:tab/></text:span><text:span text:style-name="T266">В зал на метле влетает Баба Яга в белом фартуке, белые банты, в руках букварь. <text:line-break/></text:span><text:span text:style-name="T268">Баба Яга. -</text:span><text:span text:style-name="T269">Ой, торопилась! Чуть транспорт не сломала. Вы что ли здесь в школу собираетесь? </text:span><text:span text:style-name="T267">( бегает по залу, зовёт</text:span><text:span text:style-name="T269">) Кузя, Кузенька, яхонтовый мой, ты где?</text:span></text:p>
      <text:p text:style-name="P27"><text:span text:style-name="T250">Вед.. -</text:span><text:span text:style-name="T255">Здравствуйте, Бабушка Яга. Кого Вы тут ищ</text:span><text:span text:style-name="T259">е</text:span><text:span text:style-name="T255">те?</text:span></text:p>
      <text:p text:style-name="P116">Баба Яга.. -<text:span text:style-name="T296">Внучка своего, Кузеньку. Вы его не видели? В школу собрался, сорванец.</text:span></text:p>
      <text:p text:style-name="P116">Вед. -<text:span text:style-name="T296">Так это же хорошо!</text:span></text:p>
      <text:p text:style-name="P117"><text:span text:style-name="T227">Баба Яга.. -</text:span><text:span text:style-name="T297">Да чего ж хорошего-то?  Как он там будет без меня?  Лучше я пойду в первый класс. А потом и его всему научу.<text:line-break/></text:span><text:span text:style-name="T227">Вед. :</text:span><text:span text:style-name="T313"> </text:span><text:span text:style-name="T297">Погоди, бабушка, а сколько тебе лет?</text:span></text:p>
      <text:p text:style-name="P121"><text:span text:style-name="T250">Баба Яга:</text:span><text:span text:style-name="T227"> </text:span><text:span text:style-name="T255">100</text:span></text:p>
      <text:p text:style-name="P121"><text:span text:style-name="T250">Вед.:</text:span><text:span text:style-name="T227"> </text:span><text:span text:style-name="T255">Сколько?</text:span></text:p>
      <text:p text:style-name="P121"><text:span text:style-name="T250">Баба Яга:</text:span><text:span text:style-name="T227"> </text:span><text:span text:style-name="T255">Ну, 200, ну и что?</text:span></text:p>
      <text:p text:style-name="P121"><text:span text:style-name="T250">Вед. :</text:span><text:span text:style-name="T227"> </text:span><text:span text:style-name="T255">Многовато! <text:s text:c="109"/></text:span><text:span text:style-name="T272">7</text:span></text:p>
      <text:p text:style-name="P121"><text:span text:style-name="T250">Баба Яга:</text:span><text:span text:style-name="T227"> </text:span><text:span text:style-name="T255">А учиться, между прочим, никогда не поздно!</text:span></text:p>
      <text:p text:style-name="P121"><text:span text:style-name="T250">Вед. :</text:span><text:span text:style-name="T227"> </text:span><text:span text:style-name="T255">Ну, хорошо, а что ты умеешь делать? Читать, писать умеешь?</text:span></text:p>
      <text:p text:style-name="P121"><text:span text:style-name="T250">Баба Яга:</text:span><text:span text:style-name="T227"> -</text:span><text:span text:style-name="T255">Нет, конечно! Зато я умею </text:span><text:span text:style-name="T260">пакости всякие строить,</text:span><text:span text:style-name="T255"> </text:span><text:span text:style-name="T260">варенье из мухоморов варить, </text:span><text:span text:style-name="T255">щипать, кричать, свистеть (пытается свистеть, но ничего не получается). Тьфу, свисток сломался! </text:span><text:span text:style-name="T260">В ступе летать!</text:span><text:span text:style-name="T255"> О, ещё на метле ездить: дрын – дрын – дрын! Вот я умею сколько всего! Разве этого мало?</text:span></text:p>
      <text:p text:style-name="P121"><text:span text:style-name="T250">Вед :</text:span><text:span text:style-name="T227"> </text:span><text:span text:style-name="T255">Даже много, но это тебе в школе не пригодится! А вот задачи умеешь решать?</text:span></text:p>
      <text:p text:style-name="P121"><text:span text:style-name="T250">Баба Яга:</text:span><text:span text:style-name="T227"> </text:span><text:span text:style-name="T255">Запросто!</text:span></text:p>
      <text:p text:style-name="P121"><text:span text:style-name="T250">Вед. :</text:span><text:span text:style-name="T227"> </text:span><text:span text:style-name="T255">А сейчас проверим. У Вас, бабушка, в кармане 2 яблока.<text:line-break/></text:span><text:span text:style-name="T251">Баба Яга</text:span><text:span text:style-name="T255"> (шарит в кармане): Ты чё врёшь. Нет у меня никаких яблок. А ещё взрослая.</text:span></text:p>
      <text:p text:style-name="P121"><text:span text:style-name="T250">Вед. : </text:span><text:span text:style-name="T255">Да это так в задачке сказано, что у вас в кармане 2 яблока. </text:span><text:span text:style-name="T260">Леший</text:span><text:span text:style-name="T255"> взял у Вас </text:span><text:soft-page-break/><text:span text:style-name="T255">одно яблоко, сколько осталось?</text:span></text:p>
      <text:p text:style-name="P121"><text:span text:style-name="T250">Баба Яга:</text:span><text:span text:style-name="T227"> </text:span><text:span text:style-name="T255">Два.</text:span></text:p>
      <text:p text:style-name="P121"><text:span text:style-name="T250">Вед. : </text:span><text:span text:style-name="T255">А почему?</text:span></text:p>
      <text:p text:style-name="P121"><text:span text:style-name="T250">Баба Яга: </text:span><text:span text:style-name="T255">А я </text:span><text:span text:style-name="T260">е</text:span><text:span text:style-name="T255">му, </text:span><text:span text:style-name="T260">пню лохматому,</text:span><text:span text:style-name="T255"> яблоки не отдам. Хоть он дерись и кричи. <text:s text:c="10"/></text:span><text:span text:style-name="T270">7</text:span></text:p>
      <text:p text:style-name="P121"><text:span text:style-name="T250">Вед. : </text:span><text:span text:style-name="T255">Подумайте, бабушка, а если </text:span><text:span text:style-name="T260">Леший все-таки</text:span><text:span text:style-name="T255"> у Вас взял 1яблоко? Сколько осталось?</text:span></text:p>
      <text:p text:style-name="P121"><text:span text:style-name="T250">Баба Яга: </text:span><text:span text:style-name="T255">Ни одного.</text:span></text:p>
      <text:p text:style-name="P121"><text:span text:style-name="T250">Вед. :</text:span><text:span text:style-name="T227"> </text:span><text:span text:style-name="T255">Почему?</text:span></text:p>
      <text:p text:style-name="P121"><text:span text:style-name="T250">Баба Яга:</text:span><text:span text:style-name="T227"> </text:span><text:span text:style-name="T255">А я успела их скушать!</text:span></text:p>
      <text:p text:style-name="P121"><text:span text:style-name="T250">Вед.:</text:span><text:span text:style-name="T227"> </text:span><text:span text:style-name="T255">Нет, бабушка, задачи ты решать не умеешь!</text:span></text:p>
      <text:p text:style-name="P121"><text:span text:style-name="T250">Баба Яга:</text:span><text:span text:style-name="T227"> </text:span><text:span text:style-name="T255">Подумаешь, а какая от них польза, сами-то вы умеете </text:span><text:span text:style-name="T259">решать</text:span><text:span text:style-name="T255">?</text:span></text:p>
      <text:p text:style-name="P111">Задачи</text:p>
      <text:p text:style-name="P110"/>
      <text:p text:style-name="P107"><text:span text:style-name="T371">1.</text:span>Шесть веселых медвежат,</text:p>
      <text:p text:style-name="P107">За малиной в лес спешат,</text:p>
      <text:p text:style-name="P107">Но один малыш устал,</text:p>
      <text:p text:style-name="P107">От товарищей отстал.</text:p>
      <text:p text:style-name="P107">А теперь ответ найди:</text:p>
      <text:p text:style-name="P107">Сколько мишек впереди?</text:p>
      <text:p text:style-name="P107"/>
      <text:p text:style-name="P107"><text:span text:style-name="T371">2.</text:span>Пять ребят в футбол играли,</text:p>
      <text:p text:style-name="P107">Одного домой позвали.</text:p>
      <text:p text:style-name="P107">Он глядит в окно, считает:</text:p>
      <text:p text:style-name="P108">Сколько их теперь играет?</text:p>
      <text:p text:style-name="P108"/>
      <text:p text:style-name="P128"><text:span text:style-name="T97">3.</text:span><text:span text:style-name="T101">Под кустами у реки<text:line-break/>Жили майские жуки:<text:line-break/>Дочка, сын, отец и мать.<text:line-break/>Кто их может сосчитать</text:span><text:span text:style-name="T96"> </text:span></text:p>
      <text:p text:style-name="P226"/>
      <text:p text:style-name="P128"><text:span text:style-name="T102">4.</text:span><text:span text:style-name="T101">Четыре гусёнка и двое утят </text:span><text:span text:style-name="T96"><text:line-break/></text:span><text:span text:style-name="T101">В озере плавают, громко кричат. </text:span><text:span text:style-name="T96"><text:line-break/></text:span><text:span text:style-name="T101">А ну, посчитай поскорей - </text:span><text:span text:style-name="T96"><text:line-break/></text:span><text:span text:style-name="T101">Сколько всего в воде малышей?</text:span><text:span text:style-name="T96"> </text:span></text:p>
      <text:p text:style-name="P227"/>
      <text:p text:style-name="P121"><text:span text:style-name="T250">Вед: </text:span><text:span text:style-name="T255">Вот так, Бабушка Яга, не так-то просто сейчас стало в школу поступить. </text:span></text:p>
      <text:p text:style-name="P121"><text:span text:style-name="T250">Баба Яга:</text:span><text:span text:style-name="T227"> </text:span><text:span text:style-name="T255">Ой-ой-ой, как же мне горемычной в школу-то попасть. Писать не умею, </text:span><text:span text:style-name="T272">8</text:span><text:span text:style-name="T255"> читать не умею, считать тоже.  Зато я петь умею – заслушаетесь! </text:span><text:span text:style-name="T271">(поет)</text:span></text:p>
      <text:p text:style-name="P122"><text:span text:style-name="T261"><text:tab/><text:tab/></text:span><text:span text:style-name="T255"><text:line-break/></text:span><text:span text:style-name="T250">Вед.: </text:span><text:span text:style-name="T263">А знаешь, бабулечка</text:span><text:span text:style-name="T253">,</text:span><text:span text:style-name="T255"> наши </text:span><text:span text:style-name="T264">дет</text:span><text:span text:style-name="T255">и поют не хуже, </text:span><text:span text:style-name="T264">и не только по -русски, но и по -французски, </text:span><text:span text:style-name="T255">вот послушай.</text:span></text:p>
      <text:p text:style-name="P122"><text:span text:style-name="T255"><text:tab/><text:tab/></text:span><text:span text:style-name="T257"> </text:span><text:span text:style-name="T258">фр.песня</text:span></text:p>
      <text:p text:style-name="P123"><text:span text:style-name="T250">Баба Яга: </text:span><text:span text:style-name="T255">Молодцы, вот здорово! </text:span><text:span text:style-name="T259">А я уже так и не смогу.</text:span></text:p>
      <text:p text:style-name="P113"><text:span text:style-name="T227">Пус</text:span><text:span text:style-name="T330">ка</text:span><text:span text:style-name="T227">й </text:span><text:span text:style-name="T330">уж </text:span><text:span text:style-name="T227">Кузенька в школу идёт, глядишь и учёным станет. Да и мне пора, надо внучка к школе готовить. </text:span><text:span text:style-name="T337">Одна беда — </text:span><text:span text:style-name="T338">не знаю, что деткам в школ</text:span><text:span text:style-name="T339">е</text:span><text:span text:style-name="T338"> </text:span><text:span text:style-name="T339">нужно.</text:span></text:p>
      <text:p text:style-name="P228"/>
      <text:p text:style-name="P156"><text:span text:style-name="T252">Вед</text:span><text:span text:style-name="T265">. -Попрошу мне отвечать, </text:span><text:span text:style-name="T339"><text:line-break/></text:span><text:span text:style-name="T265">Что мы в школу будем брать? </text:span><text:span text:style-name="T339"><text:line-break/></text:span><text:soft-page-break/><text:span text:style-name="T265">В портфель кладем тетрадки,</text:span><text:span text:style-name="T339"><text:line-break/></text:span><text:span text:style-name="T265">Нужны нам и рогатки</text:span><text:span text:style-name="T339"><text:line-break/></text:span><text:span text:style-name="T265">Альбом ,чтоб рисовать</text:span><text:span text:style-name="T339"><text:line-break/></text:span><text:span text:style-name="T265">Спички-школу поджигать <text:s text:c="66"/></text:span><text:span text:style-name="T339"><text:line-break/></text:span><text:span text:style-name="T265">Кальулятор, чтоб считать</text:span><text:span text:style-name="T339"><text:line-break/></text:span><text:span text:style-name="T265">Тетради, чтоб писать</text:span><text:span text:style-name="T339"><text:line-break/></text:span><text:span text:style-name="T265">Для кукол возьмем наряды,</text:span><text:span text:style-name="T339"><text:line-break/></text:span><text:span text:style-name="T265">Фломастеры и краски надо</text:span><text:span text:style-name="T339"><text:line-break/></text:span><text:span text:style-name="T265">Мобил</text:span><text:span text:style-name="T271">ьник</text:span><text:span text:style-name="T265"> маме позвонить</text:span><text:span text:style-name="T339"><text:line-break/></text:span><text:span text:style-name="T265">Пласт</text:span><text:span text:style-name="T271">и</text:span><text:span text:style-name="T265">лин, чтобы лепить</text:span><text:span text:style-name="T339"><text:line-break/></text:span><text:span text:style-name="T265">Котенка в школу отнесем</text:span><text:span text:style-name="T339"><text:line-break/></text:span><text:span text:style-name="T265">Пистолет в портфель кладем</text:span><text:span text:style-name="T339"><text:line-break/></text:span><text:span text:style-name="T265">Таблетки,чтоб лечиться</text:span><text:span text:style-name="T339"><text:line-break/></text:span><text:span text:style-name="T265">Учебник,точно пригодится...</text:span></text:p>
      <text:p text:style-name="P114"><text:span text:style-name="T224">Баба Яга: -</text:span><text:span text:style-name="T292">Спасибо вам, </text:span><text:span text:style-name="T293"><text:s/></text:span><text:span text:style-name="T292">ребятушки, за помощь. Полечу я, Кузенька, поди, заждался!</text:span><text:span text:style-name="T293"> </text:span><text:span text:style-name="T338"><text:s text:c="2"/></text:span><text:span text:style-name="T227">Удачи Вам! До свидания!</text:span></text:p>
      <text:p text:style-name="P65"><text:span text:style-name="T209">Вед</text:span><text:span text:style-name="T332">. -И последнее задание -целых 4 слова.</text:span></text:p>
      <text:p text:style-name="P23">В зал сначала заглядывают, а затем входят Лиса и Кот.</text:p>
      <text:p text:style-name="P86"><text:span text:style-name="Strong_20_Emphasis"><text:span text:style-name="T103">Кот.</text:span></text:span></text:p>
      <text:p text:style-name="P70">Пахнет вкусно и, наверно,</text:p>
      <text:p text:style-name="P70">Неплохая тут харчевня.</text:p>
      <text:p text:style-name="P70">Многовато жаль людей,</text:p>
      <text:p text:style-name="P70">Да, и взрослых, и детей.</text:p>
      <text:p text:style-name="P70">Чтоб бесплатно есть и пить,</text:p>
      <text:p text:style-name="P70">Нужно хитрость проявить.</text:p>
      <text:p text:style-name="P86"><text:span text:style-name="Strong_20_Emphasis"><text:span text:style-name="T108"><text:tab/>Кот идет с протянутой рукой, как слепой</text:span></text:span></text:p>
      <text:p text:style-name="P70">Здесь хозяин иль хозяйка?</text:p>
      <text:p text:style-name="P86"><text:span text:style-name="Strong_20_Emphasis"><text:span text:style-name="T108"><text:tab/>Лиса бьет Кота по руке. <text:s text:c="81"/></text:span></text:span><text:span text:style-name="Strong_20_Emphasis"><text:span text:style-name="T111">9</text:span></text:span></text:p>
      <text:p text:style-name="P86"><text:span text:style-name="Strong_20_Emphasis"><text:span text:style-name="T103">Лиса. -</text:span></text:span><text:span text:style-name="T104">Спрячь-ка лапу, попрошайка.</text:span></text:p>
      <text:p text:style-name="P70">Мы наслышаны про вас,</text:p>
      <text:p text:style-name="P70">Что у вас любой заказ –</text:p>
      <text:p text:style-name="P70">Хочешь - жареный цыпленок,</text:p>
      <text:p text:style-name="P70">Иль в сметане поросенок,</text:p>
      <text:p text:style-name="P70">Или рыбка, иль омлет –</text:p>
      <text:p text:style-name="P70">Здесь ни в чем отказа нет.</text:p>
      <text:p text:style-name="P70"><text:soft-page-break/>Мы хотим перекусить.</text:p>
      <text:p text:style-name="P70">У нас есть чем заплатить. (<text:span text:style-name="T183">Трясет кошельком.)</text:span></text:p>
      <text:p text:style-name="P86"><text:span text:style-name="Strong_20_Emphasis"><text:span text:style-name="T103">Ведущая. <text:s text:c="112"/></text:span></text:span></text:p>
      <text:p text:style-name="P70">Нет, друзья, здесь не харчевня,</text:p>
      <text:p text:style-name="P70">Не буфет и не таверна.</text:p>
      <text:p text:style-name="P70">Свои деньги уберите</text:p>
      <text:p text:style-name="P70">И смелее проходите.</text:p>
      <text:p text:style-name="P70">Вы попали в детский сад.</text:p>
      <text:p text:style-name="P70">Нынче праздник у ребят.</text:p>
      <text:p text:style-name="P70">Дети выросли и скоро</text:p>
      <text:p text:style-name="P70">В школу все они пойдут.</text:p>
      <text:p text:style-name="P70">Их учебники, тетради,</text:p>
      <text:p text:style-name="P70">Буквари и парты ждут.</text:p>
      <text:p text:style-name="P86"><text:span text:style-name="Strong_20_Emphasis"><text:span text:style-name="T103">Кот. -</text:span></text:span><text:span text:style-name="T104">Да вы глупые совсем,</text:span></text:p>
      <text:p text:style-name="P70">В школу вам идти зачем?</text:p>
      <text:p text:style-name="P70">Я от школы и от книжек</text:p>
      <text:p text:style-name="P70">Стал горбатым и слепым.</text:p>
      <text:p text:style-name="P70">Вы скажите мне, ребята,</text:p>
      <text:p text:style-name="P70">Кто желает стать таким?</text:p>
      <text:p text:style-name="P94"><text:span text:style-name="Strong_20_Emphasis"><text:span text:style-name="T103">Лиса.</text:span></text:span><text:span text:style-name="Strong_20_Emphasis"><text:span text:style-name="T104"> -</text:span></text:span><text:span text:style-name="Strong_20_Emphasis"><text:span text:style-name="T105">В</text:span></text:span><text:span text:style-name="T13"> школу вам лучше не ходить. Вы хоть знаете, что такое школа?<text:line-break/></text:span><text:span text:style-name="T18">В</text:span><text:span text:style-name="T16">ед:</text:span><text:span text:style-name="T13"> Конечно, знаем. </text:span><text:span text:style-name="T14">Илья </text:span><text:span text:style-name="T13">даже вам стихи о школе прочитае</text:span><text:span text:style-name="T14">т</text:span><text:span text:style-name="T13">.<text:line-break/><text:line-break/></text:span></text:p>
      <text:p text:style-name="P94"><text:span text:style-name="T17">Илья Ч. -</text:span><text:span text:style-name="T13">Что такое школа? <text:s text:c="90"/></text:span><text:span text:style-name="T15">10</text:span><text:span text:style-name="T13"><text:line-break/>Как тебе ответить?<text:line-break/>Это место, где узнаешь<text:line-break/>Обо всем на свете.<text:line-break/>И отметки в дневнике,<text:line-break/>И заданье на доске.<text:line-break/>Всё узнаешь, всё поймешь,<text:line-break/>Если в школу ты придешь!<text:line-break/></text:span></text:p>
      <text:p text:style-name="P86"><text:span text:style-name="Strong_20_Emphasis"><text:span text:style-name="T103">Кот.. </text:span></text:span><text:span text:style-name="T104">Нам известна Страна Дураков:</text:span></text:p>
      <text:p text:style-name="P70"><text:soft-page-break/>Там посеять нужно горсть пятаков.</text:p>
      <text:p text:style-name="P86"><text:span text:style-name="Strong_20_Emphasis"><text:span text:style-name="T103">Лиса. </text:span></text:span><text:span text:style-name="T106">Роща </text:span><text:span text:style-name="T104">вырастет деревьев больших,</text:span></text:p>
      <text:p text:style-name="P70">С них посыплется дождь «золотых».</text:p>
      <text:p text:style-name="P86"><text:span text:style-name="Strong_20_Emphasis"><text:span text:style-name="T103">Вед. </text:span></text:span><text:span text:style-name="T104">Сказка эта всем известна.</text:span></text:p>
      <text:p text:style-name="P70">И стараетесь вы зря -</text:p>
      <text:p text:style-name="P70">Простофиль, как Буратино,</text:p>
      <text:p text:style-name="P70">Не найти вам здесь, друзья.</text:p>
      <text:p text:style-name="P70">Посидите с нами - Убедитесь сами.</text:p>
      <text:p text:style-name="P115"><text:span text:style-name="T208">Вед.</text:span><text:span text:style-name="T227"> -</text:span><text:span text:style-name="T331">Прежде чем продолжить нашу игру, объявляем </text:span><text:span text:style-name="T184">рекламную паузу.</text:span></text:p>
      <text:p text:style-name="P66"><text:span text:style-name="T205">Вед.</text:span><text:span text:style-name="T340"> -Какой мужчина для матери всех дороже? Да, вы правы, конечно, ее сын.</text:span></text:p>
      <text:p text:style-name="P93"><text:span text:style-name="T110"><text:tab/><text:tab/></text:span><text:span text:style-name="T112">Танец мам и сыновей.</text:span><text:span text:style-name="T107"><text:line-break/> <text:s text:c="4"/></text:span><text:span text:style-name="Strong_20_Emphasis"><text:span text:style-name="T108">Кот и Лиса смотрят выступлени</text:span></text:span><text:span text:style-name="Strong_20_Emphasis"><text:span text:style-name="T109">е</text:span></text:span><text:span text:style-name="Strong_20_Emphasis"><text:span text:style-name="T108"> детей.</text:span></text:span></text:p>
      <text:p text:style-name="P22"><text:span text:style-name="T222">Лиса</text:span><text:span text:style-name="T221">:</text:span><text:span text:style-name="T308">- Ох, скукотища кошмарная!<text:line-break/></text:span><text:span text:style-name="T222">Кот</text:span><text:span text:style-name="T308">:- Э-хе-хе, скукота!<text:line-break/></text:span><text:span text:style-name="T221">1-й:</text:span><text:span text:style-name="T308"> Слушай, может, сыграем в мою любимую игру «Т</text:span><text:span text:style-name="T309">а</text:span><text:span text:style-name="T308">бе-Мяне»?<text:line-break/></text:span><text:span text:style-name="T221">2-й:</text:span><text:span text:style-name="T308"> А ты не будешь меня обижать?<text:line-break/></text:span><text:span text:style-name="T221">1-й:</text:span><text:span text:style-name="T308"> Всё от тебя зависит! </text:span><text:span text:style-name="T191"><text:s/></text:span><text:span text:style-name="T192">(</text:span><text:span text:style-name="T191">достает </text:span><text:span text:style-name="T192">монеты</text:span><text:span text:style-name="T191">, начинает раздавать</text:span><text:span text:style-name="T192">)</text:span><text:span text:style-name="T191">. </text:span><text:span text:style-name="T308">Это т</text:span><text:span text:style-name="T309">а</text:span><text:span text:style-name="T308">бе! Это мяне! Это опять мя-не! Это </text:span><text:span text:style-name="T310">опять мян</text:span><text:span text:style-name="T308">е! Это всегда мяне! Ну вот, а ты боялся.<text:line-break/></text:span><text:span text:style-name="T221">2-й: </text:span><text:span text:style-name="T308">Так у тебя больше! Ты опять меня надул</text:span><text:span text:style-name="T309">а, рыжая бестия</text:span><text:span text:style-name="T308">!<text:line-break/></text:span><text:span text:style-name="T221">1-й</text:span><text:span text:style-name="T308">: Что? Коротышка </text:span><text:span text:style-name="T309">плешивый, ты еще и обзываешься!</text:span><text:span text:style-name="T308"><text:line-break/></text:span><text:span text:style-name="T221">2-й:</text:span><text:span text:style-name="T308"> Да я тебя... Да я тебя...<text:line-break/><text:tab/>(Между </text:span><text:span text:style-name="T309">котом и лисой </text:span><text:span text:style-name="T308">происходит небольшая потасовка)<text:line-break/></text:span><text:span text:style-name="T311">В</text:span><text:span text:style-name="T221">ед:-</text:span><text:span text:style-name="T308"> <text:s/>Что вы делаете? Успокойтесь! </text:span><text:span text:style-name="T312">Как вам не стыдно! На нашем празднике вы устроили такой скандал! Нет, нет! </text:span><text:span text:style-name="T308">Нам с вами не по пути, <text:s/>И вы нам не нужны.<text:line-break/></text:span><text:span text:style-name="T222">Кот.</text:span><text:span text:style-name="T309">-</text:span><text:span text:style-name="T308">: Да как это мы вам не нужны? Вы знаете сколько у нас друзей двоечников? Ого-го, сколько! вон видите на последнем ряду двое прячутся (</text:span><text:span text:style-name="T191">показывает на пап)</text:span><text:span text:style-name="T308">. Это же ведь наши старые друзья. Они и в школе так же на последней парте сидели и весь дневник их был двойками увешен. Привет, друзья! (</text:span><text:span text:style-name="T191">машет папам). <text:s text:c="15"/></text:span><text:span text:style-name="T193">11</text:span><text:span text:style-name="T308"><text:line-break/></text:span><text:span text:style-name="T223">В</text:span><text:span text:style-name="T221">ед: </text:span><text:span text:style-name="T308">Не придумывай, </text:span><text:span text:style-name="T309">Кот Базилио!</text:span><text:span text:style-name="T308">! У таких хороших детей не может быть пап- двоечников. Ты их с кем-то путаешь!<text:line-break/></text:span><text:span text:style-name="T222">Лиса</text:span><text:span text:style-name="T221">:</text:span><text:span text:style-name="T308"> Да как путаешь, как путаешь!? Ты смотри, как они </text:span><text:span text:style-name="T309">нам</text:span><text:span text:style-name="T308"> заулыбались, это они <text:s/></text:span><text:span text:style-name="T309">нас</text:span><text:span text:style-name="T308"> узнали!....... <text:line-break/><text:tab/><text:tab/></text:span><text:span text:style-name="Strong_20_Emphasis"><text:span text:style-name="T278">Игра «Вредные советы». </text:span></text:span><text:span text:style-name="T360"><text:line-break/></text:span><text:span text:style-name="T276"> </text:span><text:span text:style-name="T277">Кот</text:span><text:span text:style-name="T275">. -</text:span><text:span text:style-name="T274">Слушайте, детишечки, мои советики:</text:span><text:span text:style-name="T360"><text:line-break/>— </text:span><text:span text:style-name="T274">Коль обидел ты девчонку, а она тебе кулак, ты расставь-ка ноги шире и показывай вот так (расставляет ноги пошире, <text:s/>оттопыривает уши и высовывает язык).</text:span><text:span text:style-name="T360"><text:line-break/></text:span><text:span text:style-name="T362">Лиса.</text:span><text:span text:style-name="T361"> </text:span><text:span text:style-name="T360">— </text:span><text:span text:style-name="T274">Если вдруг пришел ты в гости со своей семьею дружной, то здороваться </text:span><text:soft-page-break/><text:span text:style-name="T274">со всеми даже и не нужно!</text:span><text:span text:style-name="T360"><text:line-break/></text:span><text:span text:style-name="T362">Кот.</text:span><text:span text:style-name="T360">— </text:span><text:span text:style-name="T274">За обедом жуй и чавкай, залезай руками в рот, вот тогда поймет хозяйка, что был вкусный бутерброд!</text:span><text:span text:style-name="T360"><text:line-break/></text:span><text:span text:style-name="T362">Лиса.</text:span><text:span text:style-name="T361"> </text:span><text:span text:style-name="T360">— </text:span><text:span text:style-name="T274">Коль дают по бутерброду, ты пытайся больше взять, говори: семья и в кризис надо папе помогать!</text:span><text:span text:style-name="T360"><text:line-break/></text:span><text:span text:style-name="T364">Вед.</text:span><text:span text:style-name="T365"> -Что-то вы совсем неподходящие советы даете. Дети, можно так делать? </text:span><text:span text:style-name="T366">Нет, вы точно никогда не исправитесь! А наши дети никогда не станут такими, как вы.</text:span></text:p>
      <text:p text:style-name="P86"><text:span text:style-name="Strong_20_Emphasis"><text:span text:style-name="T103">Кот и Лиса.</text:span></text:span></text:p>
      <text:p text:style-name="P70">Не найти здесь пониманья.</text:p>
      <text:p text:style-name="P209">До свиданья! До свиданья!</text:p>
      <text:p text:style-name="P45"><text:span text:style-name="T98">Вед.</text:span><text:span text:style-name="T100"> -</text:span><text:span text:style-name="T44">Дошкольное детство – пора золотая,</text:span></text:p>
      <text:p text:style-name="P71">Счастливых деньков хоровод.</text:p>
      <text:p text:style-name="P71">Как жаль, что так быстро они пролетают</text:p>
      <text:p text:style-name="P71">И вот уже школа вас ждёт!</text:p>
      <text:p text:style-name="P72">Как весело, дружно <text:span text:style-name="T335">в</text:span>ы в садике жили,</text:p>
      <text:p text:style-name="P71">Играли все дни напролёт,</text:p>
      <text:p text:style-name="P71">Смеялись, и пели, и крепко дружили,</text:p>
      <text:p text:style-name="P71">И вот уже школа вас ждёт!</text:p>
      <text:p text:style-name="P72"><text:span text:style-name="T354">Вед.</text:span><text:span text:style-name="T355"> -</text:span>Для Деда Мороза стихи вы читали,</text:p>
      <text:p text:style-name="P71">Когда приходил Новый год,</text:p>
      <text:p text:style-name="P71">Весною мы птиц перелётных встречали</text:p>
      <text:p text:style-name="P71">И вот уже школа вас ждёт!</text:p>
      <text:p text:style-name="P72">Дошкольное детство умчалось куда-то,</text:p>
      <text:p text:style-name="P71">А время бежит всё вперёд,</text:p>
      <text:p text:style-name="P71">Смотрите, как выросли наши ребята! <text:s text:c="73"/><text:span text:style-name="T373">12</text:span></text:p>
      <text:p text:style-name="P50"><text:span text:style-name="T45">И вот уже школа их ждет!</text:span><text:span text:style-name="T87"><text:line-break/></text:span></text:p>
      <text:p text:style-name="P50"><text:span text:style-name="T93">Кир</text:span><text:span text:style-name="T92">а</text:span><text:span text:style-name="T91">:</text:span><text:span text:style-name="T90"> </text:span><text:span text:style-name="T87">День сегодня необычный, <text:s text:c="93"/><text:line-break/>Замечательный, отличный!<text:line-break/>Причина этому одна,<text:line-break/>Понятна каждому она.<text:line-break/>Очень скоро, очень скоро<text:line-break/>Мы пойдём учиться в школу.</text:span><text:span text:style-name="T228"><text:line-break/></text:span><text:span text:style-name="T242">Вова М</text:span><text:span text:style-name="T243">: </text:span><text:span text:style-name="T228">Этот праздник, день прощанья,<text:line-break/></text:span><text:soft-page-break/><text:span text:style-name="T228">Грустный и весёлый.<text:line-break/>Детский сад наш, до свиданья,<text:line-break/>Здравствуй, здравствуй, школа!</text:span></text:p>
      <text:p text:style-name="P46"><text:span text:style-name="T190"><text:tab/><text:tab/></text:span><text:span text:style-name="T194">Песня "До свиданья, детский сад".</text:span></text:p>
      <text:p text:style-name="P63"><text:span text:style-name="Strong_20_Emphasis"><text:span text:style-name="T137">В</text:span></text:span><text:span text:style-name="Strong_20_Emphasis"><text:span text:style-name="T136">ед</text:span></text:span><text:span text:style-name="T136">:</text:span><text:span text:style-name="T143"> -</text:span><text:span text:style-name="T144">Сегодня во время нашей игры р</text:span><text:span text:style-name="T143">азрешите открыть церемонию </text:span><text:span text:style-name="T150">присвоения номинаций</text:span><text:span text:style-name="T143"> "ВЫПУСК-201</text:span><text:span text:style-name="T145">5</text:span><text:span text:style-name="T143">".</text:span></text:p>
      <text:p text:style-name="P90"><text:span text:style-name="Strong_20_Emphasis"><text:span text:style-name="T137">В</text:span></text:span><text:span text:style-name="Strong_20_Emphasis"><text:span text:style-name="T136">ед</text:span></text:span><text:span text:style-name="T143">:-Определение победителей было поручено компетентному жюри. Это знаменитые у</text:span><text:span text:style-name="T151">ченые, руководители ведущих предприятий, заслуженные и уважаемые люди нашего государства, только, конечно, </text:span><text:span text:style-name="T152">в</text:span><text:span text:style-name="T151"> <text:s/>будущем. Это наши дети.</text:span></text:p>
      <text:p text:style-name="P101"><text:span text:style-name="T137">В</text:span><text:span text:style-name="T136">ед.</text:span><text:span text:style-name="T143"> -Итак, номинация первая - «Копейка рубль бережет» была присвоена нашему завхозу Масловой Зое Петровне.</text:span></text:p>
      <text:p text:style-name="P90"><text:span text:style-name="T137">Вова К</text:span><text:span text:style-name="T151">. </text:span><text:span text:style-name="T143">Кто заведует всерьез</text:span></text:p>
      <text:p text:style-name="P78">Всем хозяйством? Наш завхоз!</text:p>
      <text:p text:style-name="P78">В чьих руках всегда умело</text:p>
      <text:p text:style-name="P78">Спорится любое дело?</text:p>
      <text:p text:style-name="P78">У неё всегда в порядке</text:p>
      <text:p text:style-name="P78">Краска, веники, тетрадки,</text:p>
      <text:p text:style-name="P78">Расстаёмся. Пробил час.</text:p>
      <text:p text:style-name="P78">Вспоминайте чаще нас!</text:p>
      <text:p text:style-name="P77"><text:span text:style-name="Strong_20_Emphasis"><text:span text:style-name="T143"/></text:span></text:p>
      <text:p text:style-name="P87"><text:span text:style-name="Strong_20_Emphasis"><text:span text:style-name="T138">В</text:span></text:span><text:span text:style-name="Strong_20_Emphasis"><text:span text:style-name="T136">ед. -</text:span></text:span><text:span text:style-name="Strong_20_Emphasis"><text:span text:style-name="T161">Н</text:span></text:span><text:span text:style-name="T143">оминация - "Чище не бывает" </text:span><text:span text:style-name="T152">прис</text:span><text:span text:style-name="T159">уждается</text:span><text:span text:style-name="T152"> труженицам прачки — Потаповой Елене Анатольевне, Макаровой Татьяне Александровне и Дурневой Татьяне </text:span><text:span text:style-name="T160">Ивановне</text:span></text:p>
      <text:p text:style-name="P85"><text:span text:style-name="T180">Целый день он</text:span><text:span text:style-name="T181">и</text:span><text:span text:style-name="T180"> стира</text:span><text:span text:style-name="T181">ю</text:span><text:span text:style-name="T180">т,</text:span><text:span text:style-name="T129"><text:line-break/></text:span><text:span text:style-name="T180">А белье не убывает.</text:span><text:span text:style-name="T129"><text:line-break/></text:span><text:span text:style-name="T180">То врачи, то повара… <text:s text:c="114"/></text:span><text:span text:style-name="T182">13</text:span><text:span text:style-name="T129"><text:line-break/></text:span><text:span text:style-name="T180">Вот уж свежая гора...</text:span><text:span text:style-name="T129"><text:line-break/></text:span><text:span text:style-name="T180">Так проходит день за днем,</text:span><text:span text:style-name="T129"><text:line-break/></text:span><text:span text:style-name="T180">Вам на </text:span><text:span text:style-name="T181">нашем </text:span><text:span text:style-name="T180">выпускном</text:span><text:span text:style-name="T129"><text:line-break/></text:span><text:span text:style-name="T180">Мы спасибо говорим</text:span><text:span text:style-name="T129"><text:line-break/></text:span><text:span text:style-name="T180">И за все благодарим!</text:span></text:p>
      <text:p text:style-name="P92"><text:span text:style-name="Strong_20_Emphasis"><text:span text:style-name="T139">В</text:span></text:span><text:span text:style-name="Strong_20_Emphasis"><text:span text:style-name="T136">ед.</text:span></text:span><text:span text:style-name="T136">: </text:span><text:span text:style-name="T6">Следующая номинация - "Пальчики оближешь" </text:span><text:span text:style-name="T7">присвоена мастерам <text:s text:c="10"/>детсадовской кухни Купреевой Татьяне Алексеевне, Збродько Александре Александровне, Деминой Ольге </text:span><text:span text:style-name="T9">Александровне</text:span><text:span text:style-name="T7">, </text:span><text:span text:style-name="T10">Фирсовой Валентине Анатольевне, Петровой Ларисе Васильевне, </text:span><text:span text:style-name="T8">Разиньковой Любови .</text:span></text:p>
      <text:p text:style-name="P155"><text:soft-page-break/><text:span text:style-name="T113">Дорогие повара,</text:span><text:span text:style-name="T75"><text:line-break/></text:span><text:span text:style-name="T113">Взрослые и детвора</text:span><text:span text:style-name="T75"><text:line-break/></text:span><text:span text:style-name="T113">Вам спасибо говорят,</text:span><text:span text:style-name="T75"><text:line-break/></text:span><text:span text:style-name="T113">От души благодарят</text:span><text:span text:style-name="T75"><text:line-break/></text:span><text:span text:style-name="T113">За борщи, котлеты, кашу...</text:span><text:span text:style-name="T75"><text:line-break/></text:span><text:span text:style-name="T113">Ценим мы работу вашу! </text:span><text:span text:style-name="T75"><text:line-break/></text:span><text:span text:style-name="Strong_20_Emphasis"><text:span text:style-name="T139">В</text:span></text:span><text:span text:style-name="Strong_20_Emphasis"><text:span text:style-name="T136">ед</text:span></text:span><text:span text:style-name="T143">:-</text:span><text:span text:style-name="T153">Н</text:span><text:span text:style-name="T143">оминация - "С песней весело шагать". </text:span><text:span text:style-name="T153">Это</text:span><text:span text:style-name="T143"> обладател</text:span><text:span text:style-name="T153">и</text:span><text:span text:style-name="T143"> тонкого слуха и грациозной пластики обаятельн</text:span><text:span text:style-name="T153">ые</text:span><text:span text:style-name="T143"> </text:span><text:span text:style-name="T153">Стариковская Марина Николаевна и Саркисян Сусанна Рубеновна</text:span><text:span text:style-name="T143">.</text:span></text:p>
      <text:p text:style-name="P99"><text:span text:style-name="T99">Спасибо вам за ваши песни, </text:span><text:span text:style-name="T134"><text:line-break/></text:span><text:span text:style-name="T99">Что танцевали с нами вместе, </text:span><text:span text:style-name="T134"><text:line-break/></text:span><text:span text:style-name="T99">Что музыка всех наших дней </text:span><text:span text:style-name="T134"><text:line-break/></text:span><text:span text:style-name="T99">Звучала с Вами веселей! </text:span><text:span text:style-name="T134"><text:line-break/></text:span></text:p>
      <text:p text:style-name="P87"><text:span text:style-name="Strong_20_Emphasis"><text:span text:style-name="T139">В</text:span></text:span><text:span text:style-name="Strong_20_Emphasis"><text:span text:style-name="T136">ед. -</text:span></text:span><text:span text:style-name="Strong_20_Emphasis"><text:span text:style-name="T139">Н</text:span></text:span><text:span text:style-name="T143">оминация - "В здоровом теле здоровый дух". </text:span><text:span text:style-name="T153">присваивается</text:span><text:span text:style-name="T143"> сам</text:span><text:span text:style-name="T153">ой</text:span><text:span text:style-name="T143"> красив</text:span><text:span text:style-name="T153">ой</text:span><text:span text:style-name="T143"> и добр</text:span><text:span text:style-name="T153">о</text:span><text:span text:style-name="T143">й </text:span><text:span text:style-name="T153">спортсменке Мазневой Елене Анатольевне.</text:span></text:p>
      <text:p text:style-name="P84"><text:span text:style-name="T214">Гоша.</text:span><text:span text:style-name="T372"> -</text:span>Наши дети физкультуру</text:p>
      <text:p text:style-name="P79"><text:span text:style-name="T367">Просто</text:span> обожают.</text:p>
      <text:p text:style-name="P79">Силу, дух, мускулатуру</text:p>
      <text:p text:style-name="P79">В играх укрепляют!</text:p>
      <text:p text:style-name="P81"><text:span text:style-name="T199">Вед.</text:span> Номинация «<text:span text:style-name="T341">Доктор Медуница</text:span>» <text:span text:style-name="T367">присвоена нашей очаровательной медсестре</text:span></text:p>
      <text:p text:style-name="P83">Мелиховой Ольге Анатольевне.</text:p>
      <text:p text:style-name="P74"><text:span text:style-name="T279">Захар.</text:span><text:span text:style-name="T280"> -</text:span><text:span text:style-name="T273">Конечно, никто не любит укол,</text:span><text:span text:style-name="T315"><text:line-break/></text:span><text:span text:style-name="T273">Мы лучше пойдём поиграем в футбол,</text:span><text:span text:style-name="T315"><text:line-break/></text:span><text:span text:style-name="T273">Но если разбиты носы и ручонки,</text:span><text:span text:style-name="T315"><text:line-break/></text:span><text:span text:style-name="T273">Тогда </text:span><text:span text:style-name="T281">медсестра</text:span><text:span text:style-name="T321"> </text:span><text:span text:style-name="T273">нас намажет зелёнкой,</text:span><text:span text:style-name="T315"><text:line-break/></text:span><text:span text:style-name="T273">Она в нашем садике точно при деле: смотрит,</text:span><text:span text:style-name="T315"><text:line-break/></text:span><text:span text:style-name="T273">Чтоб мы никогда не болели. <text:s text:c="61"/></text:span></text:p>
      <text:p text:style-name="P74"><text:span text:style-name="T316">Вед</text:span><text:span text:style-name="T315">. -Номинация «Стальные нервы» </text:span><text:span text:style-name="T319">присваивается </text:span><text:span text:style-name="T323">самой </text:span><text:span text:style-name="T322">доброжелательной и </text:span><text:span text:style-name="T324">14</text:span><text:span text:style-name="T322"> внимательной </text:span><text:span text:style-name="T323">Дерябиной</text:span><text:span text:style-name="T322"> Оксане Геннадьевне.</text:span></text:p>
      <text:p text:style-name="P34"><text:span text:style-name="T131">Никита.</text:span><text:span text:style-name="T130"> -</text:span><text:span text:style-name="T129">Чтоб активности излишек<text:line-break/>Не пугал людей вокруг,<text:line-break/>Наблюдал всегда детишек<text:line-break/>Наш психолог – добрый друг!</text:span></text:p>
      <text:p text:style-name="P73"><text:span text:style-name="T316">Вед.</text:span><text:span text:style-name="T315"> -Номинация «Послушный язычок» </text:span><text:span text:style-name="T320">прис</text:span><text:span text:style-name="T322">ужде</text:span><text:span text:style-name="T320">на милой и приветливой Неструевой Оксане Ивановне.</text:span></text:p>
      <text:p text:style-name="P179"><text:span text:style-name="T76">Полина.</text:span><text:span text:style-name="T80"> -</text:span><text:span text:style-name="T77">Доктор есть в саду чудесный –<text:line-break/>Не боимся мы с ним встреч.<text:line-break/></text:span><text:soft-page-break/><text:span text:style-name="T77">Лечит он, что интересно,<text:line-break/>Лишь неправильную речь.<text:line-break/>Звуки сложные чеканить<text:line-break/>Научилась детвора –<text:line-break/>Звонко крикнем, без изъяна,<text:line-break/>Логопеду мы – УРА!</text:span></text:p>
      <text:p text:style-name="P185"/>
      <text:p text:style-name="P75"><text:span text:style-name="T316">Вед.</text:span><text:span text:style-name="T315"> -Номинация «</text:span><text:span text:style-name="T318">Родом из Франции</text:span><text:span text:style-name="T315">» </text:span><text:span text:style-name="T320">присвоена самой </text:span><text:span text:style-name="T322">ум</text:span><text:span text:style-name="T320">ной и <text:s/>элегантной Мосоловой Любови Алексеевне</text:span></text:p>
      <text:p text:style-name="P76"><text:span text:style-name="T317">Мария. </text:span><text:span text:style-name="T320">-</text:span><text:span text:style-name="T315">Как по-французски будет</text:span></text:p>
      <text:p text:style-name="P231">Береза, школа, класс,</text:p>
      <text:p text:style-name="P231">Любовь Алексеевна </text:p>
      <text:p text:style-name="P231">Научила нас.</text:p>
      <text:p text:style-name="P87"><text:span text:style-name="Strong_20_Emphasis"><text:span text:style-name="T140">В</text:span></text:span><text:span text:style-name="Strong_20_Emphasis"><text:span text:style-name="T136">ед</text:span></text:span><text:span text:style-name="T136">:</text:span><text:span text:style-name="T143">.-</text:span><text:span text:style-name="T146">Номинация «</text:span><text:span text:style-name="T154">Золотые руки</text:span><text:span text:style-name="T146">» </text:span><text:span text:style-name="T154">прис</text:span><text:span text:style-name="T159">ужд</text:span><text:span text:style-name="T154">ается самым необходимым и <text:s/>незаменимым Разиньковой Елене Ивановне, Бороденко В</text:span><text:span text:style-name="T155">иктору Михайловичу, Бунеску Виталию Ивановичу.</text:span></text:p>
      <text:p text:style-name="P178"><text:span text:style-name="T176">Даша.</text:span><text:span text:style-name="T172"> -</text:span><text:span text:style-name="T167">Вы незаметно всегда были рядом,</text:span><text:span text:style-name="T129"><text:line-break/></text:span><text:span text:style-name="T167">Следя за порядком своим зорким взглядом…</text:span><text:span text:style-name="T129"><text:line-break/></text:span><text:span text:style-name="T167">Мы вашу заботу о нас не забудем,</text:span><text:span text:style-name="T129"><text:line-break/></text:span><text:span text:style-name="T167">Большое спасибо за всё </text:span><text:span text:style-name="T171">добрым людям</text:span><text:span text:style-name="T167">.</text:span><text:span text:style-name="T129"> </text:span></text:p>
      <text:p text:style-name="P91"><text:span text:style-name="Strong_20_Emphasis"><text:span text:style-name="T163"/></text:span></text:p>
      <text:p text:style-name="P91"><text:span text:style-name="Strong_20_Emphasis"><text:span text:style-name="T141">В</text:span></text:span><text:span text:style-name="Strong_20_Emphasis"><text:span text:style-name="T136">ед</text:span></text:span><text:span text:style-name="T136">:-</text:span><text:span text:style-name="T143"> Номинация  -"Поддержка и опора"</text:span><text:span text:style-name="T156">присвоена самым добрым и мягкосердечным Тиняковой Галине Ивановне и Акимовой Алле В</text:span><text:span text:style-name="T158">асильев</text:span><text:span text:style-name="T162">не</text:span></text:p>
      <text:p text:style-name="P100"><text:span text:style-name="T42">Сеня. </text:span><text:span text:style-name="T38">-</text:span><text:span text:style-name="T30">Наши хорошие, </text:span><text:span text:style-name="T37">добрые няни,</text:span><text:span text:style-name="T77"><text:line-break/></text:span><text:span text:style-name="T30">Вы неустанно всегда были с нами,</text:span><text:span text:style-name="T77"><text:line-break/></text:span><text:span text:style-name="T30">Вы нас учили ложку держать,</text:span><text:span text:style-name="T77"><text:line-break/></text:span><text:span text:style-name="T30">Нос вытирать и кровать заправлять…</text:span><text:span text:style-name="T77"><text:line-break/></text:span><text:span text:style-name="T30">Мы, словно родные Вам дети и внуки,</text:span><text:span text:style-name="T77"><text:line-break/></text:span><text:span text:style-name="T30">Запомним навек ваши тёплые руки. <text:s text:c="50"/></text:span><text:span text:style-name="T39">15</text:span></text:p>
      <text:p text:style-name="P89"><text:span text:style-name="Strong_20_Emphasis"><text:span text:style-name="T141">В</text:span></text:span><text:span text:style-name="Strong_20_Emphasis"><text:span text:style-name="T136">ед.</text:span></text:span><text:span text:style-name="T143">:- Следующая номинация — "Первые </text:span><text:span text:style-name="T156">заместители мам</text:span><text:span text:style-name="T143">" </text:span><text:span text:style-name="T156">присвоена </text:span><text:span text:style-name="T160">ласковым и <text:s/>заботливым </text:span><text:span text:style-name="T156">Белозеровой Вере Васильевне, Лихобабиной Елене Егоровне, Семенихиной Татьяне Ивановне, Скрипкиной Елене Леонидовне</text:span><text:span text:style-name="T143">.</text:span></text:p>
      <text:p text:style-name="P80"><text:span text:style-name="T211">Саша. -</text:span>Давно л<text:span text:style-name="T341">ь мы</text:span> в ясельки ходили,</text:p>
      <text:p text:style-name="P80">Вы ложку <text:span text:style-name="T341">нас </text:span>держать учили.</text:p>
      <text:p text:style-name="P80"><text:span text:style-name="T341">Штаны</text:span> и шапк<text:span text:style-name="T341">и</text:span> надевать,</text:p>
      <text:p text:style-name="P80">И <text:s/>песни <text:span text:style-name="T341">звонко </text:span>напевать.</text:p>
      <text:p text:style-name="P87"><text:span text:style-name="Strong_20_Emphasis"><text:span text:style-name="T142">В</text:span></text:span><text:span text:style-name="Strong_20_Emphasis"><text:span text:style-name="T136">ед</text:span></text:span><text:span text:style-name="T143">: </text:span><text:span text:style-name="T157">-</text:span><text:span text:style-name="T143"> </text:span><text:span text:style-name="T147">Н</text:span><text:span text:style-name="T143">оминация - «С</text:span><text:span text:style-name="T148">ердце</text:span><text:span text:style-name="T143"> «</text:span><text:span text:style-name="T147">Рябинушки</text:span><text:span text:style-name="T143">» </text:span><text:span text:style-name="T157">присваивается самой эрудированной и </text:span><text:soft-page-break/><text:span text:style-name="T157">компетентной замдиректора Кочетковой Ларисе Петровне.</text:span></text:p>
      <text:p text:style-name="P165"><text:span text:style-name="T212">Катя. </text:span><text:span text:style-name="T368">-Ларисе Петровне</text:span> спасибо за ДОМ,<text:line-break/>В котором так дружно все вместе живём,<text:line-break/>Пусть в садике нашем на все времена<text:line-break/>Она будет главной, и только она!</text:p>
      <text:p text:style-name="P216"/>
      <text:p text:style-name="P88"><text:span text:style-name="Strong_20_Emphasis"><text:span text:style-name="T142">В</text:span></text:span><text:span text:style-name="Strong_20_Emphasis"><text:span text:style-name="T136">ед</text:span></text:span><text:span text:style-name="T143">: -</text:span><text:span text:style-name="T157">З</text:span><text:span text:style-name="T143">аключительн</text:span><text:span text:style-name="T157">ая</text:span><text:span text:style-name="T143"> номинаци</text:span><text:span text:style-name="T157">я</text:span><text:span text:style-name="T143">- "Моя вторая мама"</text:span><text:span text:style-name="T157">присуждена самым дорогим, любимым и любящим Асеевой Елене Николаевне, Катуниной Любови Сергеевне, Витковской Людмиле Ивановне и Тарасовой Надежде Освальдовне</text:span><text:span text:style-name="T143">.</text:span></text:p>
      <text:p text:style-name="P98"><text:span text:style-name="T132">Лиза</text:span><text:span text:style-name="T133">.</text:span><text:span text:style-name="T135"> -Спасибо нежно говорим</text:span></text:p>
      <text:p text:style-name="P82">Мы воспитателям своим.</text:p>
      <text:p text:style-name="P82">Еще признаемся мы вам-</text:p>
      <text:p text:style-name="P82">Похожи вы на наших мам.</text:p>
      <text:p text:style-name="P82">Спасибо вам сто тысяч раз!</text:p>
      <text:p text:style-name="P82">Всю жизнь мы будем помнить вас!</text:p>
      <text:p text:style-name="P67"><text:span text:style-name="Strong_20_Emphasis"><text:span text:style-name="T142">В</text:span></text:span><text:span text:style-name="Strong_20_Emphasis"><text:span text:style-name="T136">ед</text:span></text:span><text:span text:style-name="T143">:- Церемония </text:span><text:span text:style-name="T149">присуждения </text:span><text:span text:style-name="T146">номинаций</text:span><text:span text:style-name="T143"> подошла к концу. </text:span><text:span text:style-name="T305"><text:line-break/><text:line-break/></text:span><text:span text:style-name="T307">Вед</text:span><text:span text:style-name="T306">. -</text:span><text:span text:style-name="T285"> </text:span><text:span text:style-name="T333">Сказки гуляют по свету,<text:line-break/>Ночь запрягая в карету.<text:line-break/>Сказки жив</text:span><text:span text:style-name="T69">ут на полянах,<text:line-break/>Бродят на зорьке в туманах.<text:line-break/>И мы заявляем честно:<text:line-break/>На свете жить интересно.<text:line-break/>Для </text:span><text:span text:style-name="T70">в</text:span><text:span text:style-name="T69">ас страна чудес полна.<text:line-break/>Зовётся детством та страна!</text:span></text:p>
      <text:p text:style-name="P67"><text:span text:style-name="T73">Вед:-</text:span><text:span text:style-name="T71"> </text:span><text:span text:style-name="T69">Вы сегодня прощаетесь с детским садом. Но не прощаетесь с детством, а значит, и со сказкой. <text:s text:c="102"/></text:span></text:p>
      <text:p text:style-name="P47"><text:span text:style-name="T53">Вед.</text:span><text:span text:style-name="T47"> -Сегодня волненье сдержать невозможно- <text:s text:c="52"/></text:span><text:span text:style-name="T49">16</text:span></text:p>
      <text:p text:style-name="P210">Последний ваш праздник в детском саду.</text:p>
      <text:p text:style-name="P210">На сердце у нас так тепло и тревожно-</text:p>
      <text:p text:style-name="P210">Ведь выросли дети и в школу идут.</text:p>
      <text:p text:style-name="P49"><text:span text:style-name="T53">Вед.</text:span><text:span text:style-name="T47"> -А как нелегко расставаться нам с вами</text:span></text:p>
      <text:p text:style-name="P210">И вас из-под крылышек в свет выпускать.</text:p>
      <text:p text:style-name="P210">Вы стали родными, вы стали друзьями</text:p>
      <text:p text:style-name="P210">И лучше вас, кажется, не отыскать.</text:p>
      <text:p text:style-name="P49"><text:span text:style-name="T53">Вед.</text:span><text:span text:style-name="T47"> -Сегодня, ребята, мы вас поздравляем,</text:span></text:p>
      <text:p text:style-name="P210">Вы в школу идете учиться, дружить.</text:p>
      <text:p text:style-name="P210">Успехов, здоровья мы вам пожелаем</text:p>
      <text:p text:style-name="P210">И свой детский сад никогда не забыть.</text:p>
      <text:p text:style-name="P51"><text:span text:style-name="T57"><text:tab/></text:span><text:span text:style-name="T58">Песня «Этот дом называется садом»</text:span><text:span text:style-name="T59"> </text:span><text:span text:style-name="T43"><text:line-break/></text:span></text:p>
      <text:p text:style-name="P51"><text:span text:style-name="T56">Ангелина.</text:span><text:span text:style-name="T46"> -</text:span><text:span text:style-name="T43">Прощальный бал! Прощальный бал!<text:line-break/>Детей и взрослых ты собрал!<text:line-break/>Он для нас, он для нас<text:line-break/>Доброй сказкой стал сейчас!</text:span></text:p>
      <text:p text:style-name="P59"><text:soft-page-break/><text:span text:style-name="T62">Настя.-</text:span><text:span text:style-name="T60"> </text:span><text:span text:style-name="T95"> Мы прощаемся с тобой, детский сад.</text:span></text:p>
      <text:p text:style-name="P105">Видишь, годы, будто птицы, летят.</text:p>
      <text:p text:style-name="P105">Мы прощаемся с тобой. Неужели</text:p>
      <text:p text:style-name="P105">Мы с ребятами уже повзрослели?</text:p>
      <text:p text:style-name="P105"/>
      <text:p text:style-name="P105"><text:s/> А давно ли мы пришли малышами,</text:p>
      <text:p text:style-name="P105">Прижимаясь крепко-накрепко к маме.</text:p>
      <text:p text:style-name="P105">Нам казалось, время долго продлится…</text:p>
      <text:p text:style-name="P105">Только годы вот летят, будто птицы.</text:p>
      <text:p text:style-name="P105"> </text:p>
      <text:p text:style-name="P105"><text:s/> Вот и школьная пора у порога,</text:p>
      <text:p text:style-name="P105">Ждут нас новые пути и дороги.</text:p>
      <text:p text:style-name="P105">До свиданья, детский сад! Здравствуй, школа!</text:p>
      <text:p text:style-name="P126"><text:span text:style-name="T88">Жди нас, мы с тоб</text:span><text:span text:style-name="T89">ою встретимся скоро.</text:span><text:span text:style-name="T88"><text:line-break/></text:span></text:p>
      <text:p text:style-name="P126"><text:span text:style-name="T54">Вед.</text:span><text:span text:style-name="T48"> -А теперь мы хотим обратиться к родителям.</text:span></text:p>
      <text:p text:style-name="P25"><text:span text:style-name="T358">Вед.</text:span><text:span text:style-name="T359"> -</text:span>Берегите своих детей,<text:line-break/>Их за шалости не ругайте.<text:line-break/>Зло своих неудачных дней<text:line-break/>Никогда на них не срывайте.<text:line-break/>Не сердитесь на них всерьез, <text:s text:c="101"/><text:span text:style-name="T369">17</text:span><text:line-break/>Даже если они провинились,<text:line-break/>Ничего нет дороже слез,<text:line-break/>Что с ресничек родных скатились.</text:p>
      <text:p text:style-name="P157"><text:span text:style-name="T358">Вед.</text:span><text:span text:style-name="T359"> -</text:span>Если валит усталость с ног<text:line-break/>Совладать с нею нету мочи,<text:line-break/>Ну а к Вам подойдет сынок<text:line-break/>Или руки протянет дочка.<text:line-break/>Обнимите покрепче их,<text:line-break/>Детской ласкою дорожите<text:line-break/>Это счастье- короткий миг<text:line-break/>Быть счастливыми поспешите.</text:p>
      <text:p text:style-name="P157">Ведь растают как снег весной,<text:line-break/>Промелькнут дни златые эти<text:line-break/>И покинут очаг родной<text:line-break/>Повзрослевшие Ваши дети.<text:line-break/></text:p>
      <text:p text:style-name="P157"><text:span text:style-name="T358">Вед.</text:span><text:span text:style-name="T359"> -</text:span>Как же будете Вы хотеть<text:line-break/>В это время опять вернуться<text:line-break/>Чтоб им маленьким песню спеть,<text:line-break/><text:soft-page-break/>Щечки нежной губами коснуться.<text:line-break/>И пока в доме детский смех,<text:line-break/>От игрушек некуда деться,<text:line-break/>Вы на свете счастливей всех,<text:line-break/>Берегите, пожалуйста, детство!</text:p>
      <text:p text:style-name="P158"><text:span text:style-name="T199">Вед</text:span>. -У самых лучших родителей и дети самые лучшие. Пройдет время, они вырастут и станут такими же хорошими, заботливыми мамами и папами, как вы.</text:p>
      <text:p text:style-name="P161"><text:span text:style-name="T72"><text:tab/><text:tab/></text:span><text:span text:style-name="T74">Танец с колясками.</text:span></text:p>
      <text:p text:style-name="P127"><text:span text:style-name="Emphasis"><text:span text:style-name="Strong_20_Emphasis"><text:span text:style-name="T114">Вед: </text:span></text:span></text:span><text:span text:style-name="T119">— </text:span><text:span text:style-name="T117">Вы незаметно повзрослели,<text:line-break/>Стал детский сад, как дом родной,<text:line-break/>Мы к вам всем сердцем прикипели<text:line-break/>И полюбили всей душой!</text:span></text:p>
      <text:p text:style-name="P127"><text:span text:style-name="Strong_20_Emphasis"><text:span text:style-name="T114"/></text:span></text:p>
      <text:p text:style-name="P127"><text:span text:style-name="Emphasis"><text:span text:style-name="Strong_20_Emphasis"><text:span text:style-name="T114">Вед : </text:span></text:span></text:span><text:span text:style-name="T119">— </text:span><text:span text:style-name="T117">Как жаль, минута расставанья<text:line-break/>Всё ближе, ближе с каждым днём.<text:line-break/>Нам так не хочется прощаться, <text:s text:c="74"/></text:span><text:span text:style-name="T118">18</text:span><text:span text:style-name="T117"> <text:s text:c="90"/>И мы немножечко взгрустнем!</text:span></text:p>
      <text:p text:style-name="P127"><text:span text:style-name="Strong_20_Emphasis"><text:span text:style-name="T115"/></text:span></text:p>
      <text:p text:style-name="P127"><text:span text:style-name="Emphasis"><text:span text:style-name="Strong_20_Emphasis"><text:span text:style-name="T115">Кира</text:span></text:span></text:span><text:span text:style-name="Emphasis"><text:span text:style-name="Strong_20_Emphasis"><text:span text:style-name="T114">:</text:span></text:span></text:span><text:span text:style-name="T119">— </text:span><text:span text:style-name="T117">Да, мы грустим совсем немного!<text:line-break/>Но время не вернуть назад!<text:line-break/>И нам пора, пора в дорогу!</text:span></text:p>
      <text:p text:style-name="P127"><text:span text:style-name="Emphasis"><text:span text:style-name="Strong_20_Emphasis"><text:span text:style-name="T114">Все дети:</text:span></text:span></text:span><text:span text:style-name="T117"> — Прощай, любимый, детский сад!</text:span></text:p>
      <text:p text:style-name="P214"><text:tab/></text:p>
      <text:p text:style-name="P55"><text:span text:style-name="T66"><text:tab/>Песня <text:s/>«До </text:span><text:span text:style-name="T68">свиданья, детский сад</text:span><text:span text:style-name="T66">»</text:span></text:p>
      <text:p text:style-name="P213"/>
      <text:p text:style-name="P58"><text:span text:style-name="T60">Вед.</text:span><text:span text:style-name="T63"> -Проходит все, но нам немного жаль,</text:span></text:p>
      <text:p text:style-name="P211">Что детства закрывается страница.</text:p>
      <text:p text:style-name="P211">Все впереди, но только в детский сад</text:p>
      <text:p text:style-name="P58"><text:span text:style-name="T65">В</text:span><text:span text:style-name="T63">ам никогда уже не возвратиться.</text:span></text:p>
      <text:p text:style-name="P60"><text:span text:style-name="T61">Вед.</text:span><text:span text:style-name="T64"> -</text:span><text:span text:style-name="T63">Настает прощальная минута.</text:span></text:p>
      <text:p text:style-name="P212">Просим вас: не забывайте нас!</text:p>
      <text:p text:style-name="P212">Вместе с нами вальс грустит как будто-</text:p>
      <text:p text:style-name="P212">Ваш последний, ваш прощальный вальс.</text:p>
      <text:p text:style-name="P54"><text:span text:style-name="T64"><text:tab/><text:tab/></text:span><text:span text:style-name="T67">Вальс</text:span></text:p>
      <text:p text:style-name="P56"><text:span text:style-name="T55">В</text:span><text:span text:style-name="T52">ед.</text:span><text:span text:style-name="T63"> -В</text:span><text:span text:style-name="T43">от и закончилась наша игра. Команда «Семицветик» стала в ней </text:span><text:soft-page-break/><text:span text:style-name="T43">победителем. Супер-приз в студию! Право вручить его предоставляется замдиректора Кочетковой Л,П.</text:span></text:p>
      <text:p text:style-name="P56"><text:span text:style-name="T63"><text:tab/><text:tab/></text:span><text:span text:style-name="T66">Вручение дипломов.</text:span></text:p>
      <text:p text:style-name="P48"><text:span text:style-name="T206"><text:tab/><text:tab/>Ответное слово родителей</text:span><text:line-break/><text:span text:style-name="T207">Вед</text:span><text:span text:style-name="T356">. -</text:span><text:span text:style-name="T77"> </text:span><text:span text:style-name="T78">Дорогие наши выпускники! Закончился ваш последний праздник в детском саду, а мы п</text:span><text:span text:style-name="T79">р</text:span><text:span text:style-name="T78">ощаемся с вами и желаем, чтобы все у вас всегда получалось, чтобы вы хорошо учились, чтобы ваши учителя любили вас так же, как мы и гордились вами.</text:span></text:p>
      <text:p text:style-name="P57"><text:span text:style-name="T55">В</text:span><text:span text:style-name="T52">ед.</text:span><text:span text:style-name="T50"> -</text:span><text:span text:style-name="T51">Приглашаем выпускников сделать круг почета!</text:span></text:p>
      <text:p text:style-name="P215"/>
      <text:p text:style-name="P215"/>
      <text:p text:style-name="P215"/>
      <text:p text:style-name="P215"/>
      <text:p text:style-name="P232"/>
      <text:p text:style-name="P232"/>
      <text:p text:style-name="P154"/>
      <text:p text:style-name="P2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 class=/p,span style=p style=rial" svg:font-family="'A class=/p,span style=p style=rial', sans-serif"/>
    <style:font-face style:name="Arial1" svg:font-family="Arial"/>
    <style:font-face style:name="Arial4" svg:font-family="Arial, Calibri, Tahoma, Verdana, Georgia, 'Times New Roman', sans-serif"/>
    <style:font-face style:name="Arial2" svg:font-family="Arial, Helvetica, 'Liberation Sans', FreeSans, sans-serif"/>
    <style:font-face style:name="Arial3" svg:font-family="Arial, Helvetica, sans-serif"/>
    <style:font-face style:name="Arial" svg:font-family="Arial, sans-serif"/>
    <style:font-face style:name="Calibri" svg:font-family="Calibri"/>
    <style:font-face style:name="Georgia" svg:font-family="Georgia, 'Bitstream Charter', serif"/>
    <style:font-face style:name="Helvetica Neue" svg:font-family="'Helvetica Neue', Arial, 'Liberation Sans', FreeSans, sans-serif"/>
    <style:font-face style:name="Helvetica Neue1" svg:font-family="'Helvetica Neue', Helvetica, Arial, sans-serif"/>
    <style:font-face style:name="Lucida Grande" svg:font-family="'Lucida Grande', sans-serif"/>
    <style:font-face style:name="Mangal1" svg:font-family="Mangal"/>
    <style:font-face style:name="Tahoma" svg:font-family="Tahoma"/>
    <style:font-face style:name="Tahoma1" svg:font-family="Tahoma, Verdana, Segoe, sans-serif"/>
    <style:font-face style:name="Times New Roman" svg:font-family="'Times New Roman'"/>
    <style:font-face style:name="Times New Roman1" svg:font-family="'Times New Roman', Times, serif"/>
    <style:font-face style:name="Trebuchet MS" svg:font-family="'Trebuchet MS', sans-serif, serif, Arial"/>
    <style:font-face style:name="Verdana" svg:font-family="Verdana"/>
    <style:font-face style:name="arial" svg:font-family="arial"/>
    <style:font-face style:name="Liberation Mono" svg:font-family="'Liberation Mono'" style:font-family-generic="modern" style:font-pitch="fixed"/>
    <style:font-face style:name="NSimSun" svg:font-family="NSimSun" style:font-family-generic="modern" style:font-pitch="fixed"/>
    <style:font-face style:name="Aharoni" svg:font-family="Aharo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148e930" officeooo:paragraph-rsid="0148e93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5T16:08:33.805000000</meta:creation-date>
    <dc:date>2015-07-30T22:46:49.035000000</dc:date>
    <meta:editing-duration>P23DT13H2M25S</meta:editing-duration>
    <meta:editing-cycles>142</meta:editing-cycles>
    <meta:generator>LibreOffice/4.4.1.2$Windows_x86 LibreOffice_project/45e2de17089c24a1fa810c8f975a7171ba4cd432</meta:generator>
    <meta:print-date>2015-05-27T11:29:49.358000000</meta:print-date>
    <meta:document-statistic meta:table-count="3" meta:image-count="2" meta:object-count="0" meta:page-count="73" meta:paragraph-count="1587" meta:word-count="15028" meta:character-count="101668" meta:non-whitespace-character-count="83061"/>
  </office:meta>
</office:document-meta>
</file>